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ab-stops>
          <style:tab-stop style:position="2.23cm"/>
        </style:tab-stops>
      </style:paragraph-properties>
      <style:text-properties fo:font-weight="bold" style:font-weight-asian="bold" style:font-weight-complex="bold"/>
    </style:style>
    <style:style style:name="P5" style:family="paragraph" style:parent-style-name="Standard">
      <style:paragraph-properties fo:text-align="center" style:justify-single-word="false">
        <style:tab-stops>
          <style:tab-stop style:position="2.399cm"/>
        </style:tab-stops>
      </style:paragraph-properties>
      <style:text-properties fo:font-weight="bold" style:font-weight-asian="bold" style:font-weight-complex="bold"/>
    </style:style>
    <style:style style:name="P6" style:family="paragraph" style:parent-style-name="Standard">
      <style:paragraph-properties fo:text-align="center" style:justify-single-word="false">
        <style:tab-stops>
          <style:tab-stop style:position="2.201cm"/>
        </style:tab-stops>
      </style:paragraph-properties>
      <style:text-properties fo:font-weight="bold" style:font-weight-asian="bold" style:font-weight-complex="bold"/>
    </style:style>
    <style:style style:name="P7"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8"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9"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10"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text-align="center" style:justify-single-word="false"/>
      <style:text-properties fo:font-style="italic" style:font-style-asian="italic" style:font-style-complex="italic"/>
    </style:style>
    <style:style style:name="P13" style:family="paragraph" style:parent-style-name="Standard">
      <style:paragraph-properties fo:text-align="start" style:justify-single-word="false"/>
      <style:text-properties fo:font-style="italic" style:font-style-asian="italic" style:font-style-complex="italic"/>
    </style:style>
    <style:style style:name="P14" style:family="paragraph" style:parent-style-name="Standard">
      <style:paragraph-properties fo:text-align="start" style:justify-single-word="false"/>
    </style:style>
    <style:style style:name="P15" style:family="paragraph" style:parent-style-name="Standard">
      <style:paragraph-properties fo:text-align="center" style:justify-single-word="false"/>
      <style:text-properties style:text-underline-style="none" fo:font-weight="bold" style:font-weight-asian="bold" style:font-weight-complex="bold"/>
    </style:style>
    <style:style style:name="P16" style:family="paragraph" style:parent-style-name="Standard">
      <style:paragraph-properties fo:text-align="center" style:justify-single-word="false"/>
      <style:text-properties fo:color="#0000ff"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color="#0000ff" fo:font-style="italic" fo:font-weight="bold"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color="#0000ff" fo:font-style="italic" fo:font-weight="bold" style:font-style-asian="italic" style:font-weight-asian="bold" style:font-style-complex="italic" style:font-weight-complex="bold"/>
    </style:style>
    <style:style style:name="P19" style:family="paragraph" style:parent-style-name="Standard">
      <style:paragraph-properties fo:text-align="start" style:justify-single-word="false"/>
      <style:text-properties fo:color="#0000ff" fo:font-style="italic" fo:font-weight="bold" style:font-style-asian="italic" style:font-weight-asian="bold" style:font-style-complex="italic" style:font-weight-complex="bold"/>
    </style:style>
    <style:style style:name="P20" style:family="paragraph" style:parent-style-name="Standard">
      <style:text-properties fo:color="#0000ff" fo:font-weight="bold" style:font-weight-asian="bold" style:font-weight-complex="bold"/>
    </style:style>
    <style:style style:name="P21" style:family="paragraph" style:parent-style-name="Standard">
      <style:paragraph-properties fo:text-align="center" style:justify-single-word="false"/>
      <style:text-properties fo:color="#0000ff" fo:font-weight="bold" style:font-weight-asian="bold" style:font-weight-complex="bold"/>
    </style:style>
    <style:style style:name="P22" style:family="paragraph" style:parent-style-name="Standard">
      <style:paragraph-properties fo:text-align="center" style:justify-single-word="false"/>
      <style:text-properties fo:color="#0000ff"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center" style:justify-single-word="false"/>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P24" style:family="paragraph" style:parent-style-name="Standard">
      <style:text-properties fo:color="#0000ff" style:text-underline-style="none" fo:font-weight="bold" style:font-weight-asian="bold" style:font-weight-complex="bold"/>
    </style:style>
    <style:style style:name="P25"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6"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27" style:family="paragraph" style:parent-style-name="Standard">
      <style:text-properties fo:font-style="italic" style:font-style-asian="italic" style:font-style-complex="italic"/>
    </style:style>
    <style:style style:name="P28" style:family="paragraph" style:parent-style-name="Standard">
      <style:paragraph-properties fo:text-align="center" style:justify-single-word="false"/>
      <style:text-properties fo:font-style="italic" style:font-style-asian="italic" style:font-style-complex="italic"/>
    </style:style>
    <style:style style:name="P29" style:family="paragraph" style:parent-style-name="Standard">
      <style:paragraph-properties fo:text-align="start" style:justify-single-word="false"/>
      <style:text-properties fo:font-style="italic" style:font-style-asian="italic" style:font-style-complex="italic"/>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text-properties fo:color="#0000ff" fo:font-style="italic" fo:font-weight="bold" style:font-style-asian="italic" style:font-weight-asian="bold" style:font-style-complex="italic"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35" style:family="paragraph" style:parent-style-name="Standard" style:list-style-name="L1">
      <style:paragraph-properties fo:margin-left="1.778cm" fo:margin-right="0cm" fo:text-indent="-0.621cm" style:auto-text-indent="false">
        <style:tab-stops/>
      </style:paragraph-properties>
      <style:text-properties fo:color="#0000ff" fo:font-weight="bold" style:font-weight-asian="bold" style:font-weight-complex="bold"/>
    </style:style>
    <style:style style:name="P36" style:family="paragraph" style:parent-style-name="Standard" style:list-style-name="L1">
      <style:paragraph-properties fo:margin-left="1.214cm" fo:margin-right="0cm" fo:text-indent="-0.113cm" style:auto-text-indent="false">
        <style:tab-stops>
          <style:tab-stop style:position="-0.508cm"/>
        </style:tab-stops>
      </style:paragraph-properties>
      <style:text-properties fo:color="#0000ff"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style:text-underline-style="none"/>
    </style:style>
    <style:style style:name="T7" style:family="text">
      <style:text-properties fo:font-size="14pt" style:text-underline-style="solid" style:text-underline-width="auto" style:text-underline-color="font-color" style:font-size-asian="14pt" style:font-size-complex="14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NZ VERLAG </text:p>
      <text:p text:style-name="P7">STRAFRECHT KOMMENTIERUNG</text:p>
      <text:p text:style-name="P1"/>
      <text:p text:style-name="P18"><text:span text:style-name="T2">§ 1.</text:span> <text:s text:c="2"/></text:p>
      <text:p text:style-name="P17">(1) Eine Strafe oder eine vorbeugende Maßnahme darf nur wegen einer Tat verhängt werden, die unter eine ausdrückliche gesetzliche Strafandrohung fällt und schon zur Zeit ihrer Begehung mit Strafe bedroht war.</text:p>
      <text:p text:style-name="P17">(2) Eine schwerere als die zur Zeit der Begehung angedrohte Strafe darf nicht verhängt werden. Eine vorbeugende Maßnahme darf nur angeordnet werden, wenn zur Zeit der Begehung diese vorbeugende Maßnahme oder eine der Art nach vergleichbare Strafe oder vorbeugende Maßnahme vorgesehen war. Durch die Anordnung einer bloß der Art nach vergleichbaren vorbeugenden Maßnahme darf der Täter keiner ungünstigeren Behandlung unterworfen werden, als sie nach dem zur Zeit der Tat geltenden Gesetz zulässig war.</text:p>
      <text:p text:style-name="P20"/>
      <text:p text:style-name="P22">I. Allgemeines</text:p>
      <text:p text:style-name="P20">A. Gegenstand der Regelung</text:p>
      <text:p text:style-name="P20">B. „Nulla poena“: zur Unterscheidung verschiedener Sanktionen</text:p>
      <text:p text:style-name="P20">C. Grundsatz des Tatstrafrechts</text:p>
      <text:p text:style-name="P20">D. „Gesetz“</text:p>
      <text:p text:style-name="P20">E. Zur Terminologie</text:p>
      <text:p text:style-name="P20"/>
      <text:p text:style-name="P23">II. Rechtsquellen des Strafrechts</text:p>
      <text:p text:style-name="P20">A. Innerstaatliches Recht</text:p>
      <text:p text:style-name="P20"><text:tab/>1. Bundesverfassungsrecht</text:p>
      <text:p text:style-name="P20"><text:tab/>2. Einfache Bundesgesetze</text:p>
      <text:p text:style-name="P20"><text:tab/>3. Verordnungen</text:p>
      <text:p text:style-name="P20"><text:tab/>4. Landesrecht</text:p>
      <text:p text:style-name="P20">B. Kein Gewohnheitsrecht oder Richterrecht</text:p>
      <text:p text:style-name="P20">C. Ausländisches Recht und Völkerrecht</text:p>
      <text:p text:style-name="P20">D. Zur Relevanz europarechtlicher Rechtsquellen</text:p>
      <text:p text:style-name="P20"/>
      <text:p text:style-name="P20">1. Rechtsquellen des Gemeinschaftsrechts</text:p>
      <text:p text:style-name="P20"><text:tab/>a) Vorrang des Gemeinschaftsrechts</text:p>
      <text:p text:style-name="P20"><text:tab/>b) Gemeinschaftsrechtskonforme Auslegung des Strafrechts</text:p>
      <text:p text:style-name="P20"><text:tab/>c) Primäres Gemeinschaftsrecht</text:p>
      <text:p text:style-name="P20"><text:tab/>d) Sekundäres Gemeinschaftsrecht</text:p>
      <text:p text:style-name="P20"><text:tab/><text:tab/>(aa) Verordnungen</text:p>
      <text:p text:style-name="P20"><text:tab/><text:tab/>(bb) Richtlinien</text:p>
      <text:p text:style-name="P20">2. Rechtsquellen des Unionsrechts im Bereich der dritten Säule</text:p>
      <text:p text:style-name="P20"/>
      <text:p text:style-name="P22">III. Methoden und Grenzen der Rechtsfindung</text:p>
      <text:p text:style-name="P20">A. Allgemeine Voraussetzungen</text:p>
      <text:p text:style-name="P20">B. Strafrechtliche Gesichtspunkte der Auslegung; Analogieverbot</text:p>
      <text:p text:style-name="P20">C. Bereiche zulässiger Rechtsfortbildung</text:p>
      <text:p text:style-name="P20"/>
      <text:p text:style-name="P22">IV. Rückwirkungsverbot und Rückwirkungsgebot</text:p>
      <text:p text:style-name="P20">A. Das Rückwirkungsverbot (Abs 1, Abs 2 erster Satz)</text:p>
      <text:p text:style-name="P20">B. Rückwirkungsverbot für vorbeugende Maßnahmen (Abs 2 zweiter und dritter Satz)</text:p>
      <text:p text:style-name="P20">C. Gebotene Rückwirkung bei Milderung oder Aufhebung der Strafbarkeit</text:p>
      <text:p text:style-name="P22"/>
      <text:p text:style-name="P22">V. Prozessuale Aspekte</text:p>
      <text:p text:style-name="P3"><text:soft-page-break/>I. <text:s/>Allgemeines</text:p>
      <text:p text:style-name="P3">A. <text:s/>Gegenstand der Regelung</text:p>
      <text:p text:style-name="Standard">Die Bestimmung, die an die Spitze des StGB gestellt ist, hat besonderen Signalcharakter. Sie legt rechtsstaatliche Grundsätze fest, denen die Strafrechtsanwendung verpflichtet ist; so insb das Analogie- und das Rückwirkungsverbot. Diese verfolgen vor allem den Zweck, die Vorhersehbarkeit des staatlichen Handelns zu gewährleisten (vgl Nowakowski in Voraufl § 1 Rz 13, 23, Höpfel, JBl 1979, 505). Man soll strafrechtliche Folgen einer Handlung einschätzen können und davor gesichert sein, wegen Handlungen, die nicht strafbar, vielleicht nicht einmal rechtswidrig waren, durch spätere Gesetzesänderungen nachträglich strafbar zu werden. Dagegen spricht schon die generalpräventive Zielsetzung des Strafrechtes (vgl Roxin AT I3, 103), aber vor allem die Achtung vor der selbstverantwortlichen Disposition des Menschen (Nowakowski in Voraufl Rz 13; vgl Schreiber, Gesetz 214 ff, Jescheck/Weigend 137 f). Zusätzliche Begründungen für den besonderen Stellenwert der Rechtssicherheit im Strafrecht werden im Schuldprinzip (vgl Fuchs AT I5 Kap 4 Rz 24, Roxin AT I3, 104; kritisch zu diesem Ansatz Jescheck/Weigend 138) oder in der Toleranzidee gesehen (Kienapfel in Jesionek-FS 349), während die Berufung auf Demokratie und Gewaltenteilung im Wesentlichen zum Gedanken des Gesetzes als Drehscheibe des Rechtsstaats zurückführt (vgl Schünemann, Nulla poena 9 ff, Roxin AT I3, 102).</text:p>
      <text:p text:style-name="Standard"/>
      <text:p text:style-name="Standard">§ 1 gliedert sich nach den klassischen Sätzen nullum crimen, nulla poena sine lege. Die gesetzliche Determinierung des „crimen“ (Abs 1) ist von dem Gedanken an die Festlegung der Sanktion („poena“, Abs 2) eingeschlossen, sodass die Überschrift beide in einen Satz zusammenziehen kann. Ein weiteres Raster ist durch die Themen des intertemporalen Rechts vorgegeben: Der Gegenstand des § 1 hat mehrere Ebenen. Der erste Teilsatz des Abs 1 bezieht sich auf das im Zeitpunkt des Prozesses geltende und wirksame Recht („fällt“; zur prozessualen Bedeutung näher unten Rz 73). Die Bestimmung sagt zunächst in Bezug auf diesen Zeitpunkt, dass das Verhalten, das den Ausspruch einer Strafe oder vorbeugenden Maßnahme begründen soll, unter eine „ausdrückliche gesetzliche Strafdrohung“ fallen muss. Darunter ist zum einen zu verstehen, dass die Strafbarkeit – nicht etwa nur die Rechtswidrigkeit – des Verhaltens durch Gesetz (dies zunächst in einem allgemeinen Sinn) fixiert sein, und zum anderen, dass sie vom rechtsanwendenden Organ diesem Gesetz unmittelbar – und nicht erst in sog richterlicher Rechtsfortbildung – entnommen werden muss. Indem Abs 1 in seinem zweiten Halbsatz zusätzlich verlangt, dass die Strafbarkeit bereits zum Zeitpunkt der Tat bestanden haben muss, spricht er auch den zentralen Grundsatz des intertemporalen Strafrechts, das Rückwirkungsverbot, an. Dieses wird weiter durch Abs 2 ausgeführt. Auf die ursprünglich erwogene Ausnahme von Zeitgesetzen wurde hingegen verzichtet (vgl unten zu § 61 Rz 8 f). Die weitere Ausgestaltung ist § 61 überlassen (s dort).</text:p>
      <text:p text:style-name="Standard"/>
      <text:p text:style-name="Standard">Ursprünglich war § 1 als Verfassungsnorm gedacht (vgl EBRV 1971, 59). Daher die Trennung zwischen dem Grundsätzlichen – das er herausstellt – und Einzelvorschriften wie § 61 (s dort). Tatsächlich wurde er jedoch nicht als Verfassungsgesetz beschlossen. Die Systematik ist dennoch sachgerecht und betont das Gewicht der Grundsätze. Sie binden die Praxis, nicht aber den einfachen Gesetzgeber. Er kann über sie hinweggehen (Friedrich, ÖJZ 1980, 59). Nur das Rückwirkungsverbot – nicht das Analogieverbot und die übrigen Grundaussagen des § 1 – fand man ursprünglich durch Art 7 EMRK abgedeckt, die innerstaatlich (als ö Recht) den Rang eines Verfassungsgesetzes hat (BGBl 1964/59); vgl Nowakowski in Voraufl Rz 2, 67. In der Verfassungsrechtslehre und der Judikatur des VfGH finden sich zunehmend Zeichen einer Anerkennung der verfassungsrechtlichen Verankerung des Aussageinhalts des Art 7 Abs 1 EMRK in einem auf die österreichische Gesetzesstaatlichkeit bezogenen, aus dem Legalitätsprinzip des Art 18 Abs 1 und Art 130 Abs 2 B-VG gewonnenen Sinn (Lewisch, Verfassung 53 ff, 135 ff, Thienel, Kommentierung des Art 7 EMRK in Korinek/Holoubek [Hrsg], Österr Bundesverfassungsrecht, Bd III; vgl Söllner in Ermacora/Nowak/Tretter 384, Mayer, B-VG2 Art 7 MRK Anm I.1, Kienapfel/Höpfel AT10 Z 4 Rz 12; VfSlg 11.776, 14.606).</text:p>
      <text:p text:style-name="Standard">Art 7 EMRK betrifft allerdings nur Strafen, nicht auch vorbeugende Maßnahmen (Fabrizy StGB8 § <text:soft-page-break/>1 Rz 2); ähnlich Art 49 Abs 1 der Charta der Grundrechte der EU, deren Einbau in den geplanten europäischen Verfassungsvertrag beabsichtigt ist. Für diesen Bereich aber ist festzustellen, dass auch die Judikatur des EGMR, obzwar durch die Vielfalt der Rechtssysteme innerhalb der Mitgliedstaaten des Europarats gebunden, zunehmend zu einer traditionell kontinental-europäischen Denkweise tendiert. Im Fall Cantoni gg Frankreich, ÖJZ-MRK 1997/15, hält er fest, dass „nur das Gesetz ein Verbrechen definieren und eine Strafe vorschreiben darf (nullum crimen, nulla poena sine lege) und den weiteren Grundsatz, dass das Strafrecht nicht zum Schaden eines Angeklagten extensiv interpretiert werden darf, zB im Wege der Analogie.“ Aus diesen Grundsätzen folge, dass eine strafbare Handlung „klar im Gesetz definiert“ werden müsse. Diesem Erfordernis sei „dann Genüge getan, wenn der einzelne aus dem Wortlaut der maßgeblichen Bestimmung – erforderlichenfalls mit Hilfe ihrer Auslegung durch das Gericht – erkennen kann, welche Handlungen und Unterlassungen seine strafrechtliche Verantwortlichkeit auslösen“ (s Z 29). Die nähere Analyse der Strassburger Judikatur (s bei Thienel in Korinek/Holoubek III, Art 7 EMRK, insb Rz 3 ff, 8 ff) zeigt ein hohes Maß an Flexibilität, wenn die Grundidee der Vorhersehbarkeit der Strafe so weit an die typischen realen Verhältnisse angepasst wird, dass es ausreicht, „wenn der Einzelne erkennen kann, dass er durch sein Verhalten das Risiko einer Bestrafung auf sich nimmt“ (Thienel in Korinek/Holoubek III, Art 7 EMRK Rz 10). Im zit Fall Cantoni (Z 31; vgl auch schon Kokkinakis gg Griechenland, ÖJZ-MRK 1994/5 [Z 40]) führte der EGMR zur Bestimmtheit noch aus: Dass der Wortlaut von Gesetzen nicht immer präzise ist, sei eine logische Folge des Grundsatzes, dass Gesetze einen allgemeinen Anwendungsbereich haben müssten. Eine der Standardtechniken der Regulierung durch Vorschriften sei es, allgemeine Kategorisierungen zu verwenden im Gegensatz zu erschöpfenden Aufzählungen. Die Notwendigkeit, exzessive Strenge zu vermeiden und sich den sich ändernden Umständen anzupassen bedeute, dass viele Gesetze unvermeidlich Begriffe verwenden müssen, welche mehr oder weniger undeutlich sind („that many laws are inevitably couched in terms which, to a greater oder lesser extent, are vague“). Dieser Umstand mache eine Bestimmung noch nicht unvereinbar mit Art 7, „vorausgesetzt, dass sie sich in der großen Mehrzahl der Fälle als ausreichend klar erweist“. Die Entscheidungsfunktion der Gerichte liege gerade darin, „solche verbleibende Auslegungszweifel unter Bedachtnahme auf die Veränderungen in der täglichen Praxis zu zerstreuen“.</text:p>
      <text:p text:style-name="Standard"/>
      <text:p text:style-name="Standard">Aufbauend auf dem Cantoni-Urteil (oben Rz 4), führte der EGMR im Fall Silvio Unterguggenberger gg Österreich ÖJZ-MRK 2002/6 (bezogen auf eine Verurteilung nach § 153 StGB), aus: „Ein Gesetz kann … den Anforderungen der Vorhersehbarkeit auch dann genügen, wenn die betroffene Person Rechtsbelehrung in einem Ausmaß in Anspruch nehmen muss, das unter den gegebenen Umständen angemessen ist, um die Folgen beurteilen zu können, welche eine bestimmte Handlung nach sich ziehen kann (…). Im vorliegenden Fall hat sich der GH überzeugt, dass der Bf zur maßgeblichen Zeit vorhersehen konnte, dass er für die in Rede stehenden finanziellen Transaktionen strafrechtlich verantwortlich sein würde, hätte er eine geeignete Rechtsberatung gesucht.“ Vgl zur Vorhersehbarkeit einer Bestrafung nach § 3 a Abs 2 VG die E des EGMR im Fall Schimanek gg Österreich ÖJZ-MRK 2000/17.</text:p>
      <text:p text:style-name="Standard"/>
      <text:p text:style-name="Standard">§ 1 gilt nicht nur für Strafen und vorbeugende Maßnahmen im engeren Sinn, sondern für den Gesamtbereich spezifisch strafrechtlicher Unrechtsfolgen, auch zB für Rechtsfolgen (vgl § 27) und Schuldsprüche ohne Strafe (Nowakowski in Voraufl Rz 3; vgl Schreiber in SK § 1 Rz 2 und die dort Genannten). Dazu kann auf § 61 verwiesen werden, dessen zweiter Satz auf die „Gesamtauswirkung“ von Strafgesetzen abstellt. Beide Bestimmungen umfassen, wie Schuldsprüche, so alle strafrechtlichen Reaktionen (vgl unten Rz 6–12), die einen Schuldspruch voraussetzen.</text:p>
      <text:p text:style-name="Standard"/>
      <text:p text:style-name="Standard"/>
      <text:p text:style-name="Standard"/>
      <text:p text:style-name="Standard"/>
      <text:p text:style-name="P3"><text:soft-page-break/>B. <text:s/>„Nulla poena“: zur Unterscheidung verschiedener Sanktionen</text:p>
      <text:p text:style-name="Standard">6</text:p>
      <text:p text:style-name="Standard">§ 1 betrifft ausschließlich den Bereich des Kriminalstrafrechtes, gilt also nur für Taten, die durch das Gericht erledigt werden. Das trifft für alle Verbrechen und, soweit einzelne Gesetze nicht etwas anderes vorsehen, alle Vergehen zu (vgl unten zu § 17). Für das Verwaltungsstrafrecht gilt ein gesondertes System (s § 1 VStG).</text:p>
      <text:p text:style-name="Standard"/>
      <text:p text:style-name="Standard">7</text:p>
      <text:p text:style-name="Standard">Auch Ordnungs-, Beuge- und Mutwillensstrafen gehören nicht in den Bereich des Kriminalstrafrechtes. Sie sind in Verfahrensvorschriften als Sofortmaßnahmen vorgesehen: zum Schutz der Autorität einer Behörde, während sie amtlich tätig ist; zur Ermöglichung der ordnungsgemäßen Durchführung dieser Tätigkeit; oder zur Erzwingung höchstpersönlicher Leistungen (vgl zB §§ 108, 119 Abs 2, §§ 159, 160, 233 Abs 3, §§ 235, 236 Abs 1, § 242 Abs 3 StPO; §§ 86, 179 Abs 2, §§ 199, 220, 333 ZPO; § 354 EO). Auch für das Disziplinarstrafrecht gilt § 1 nicht (anders Lehre und Rsp zu Art 7 EMRK, da sich der dem Art 7 EMRK zugrunde liegende Begriff der Strafe mit dem des Art 6 Abs 1 deckt und daher nicht nur das Kriminalstrafrecht, sondern auch das Verwaltungs- und das Disziplinarstrafrecht erfasst: Mayer, B-VG2 Art 7 MRK Anm I.2, Thienel in Korinek/Holoubek III, Art 7 EMRK Rz 5, jeweils mit Nw; vgl OGH 7 Bkd 2/97). Dieses wendet sich ausschließlich gegen die Verletzung besonderer Pflichten aus der Zugehörigkeit zu bestimmten Berufsgruppen (zB der Rechtsanwälte, Notare, Beamten, Militärpersonen) und soll das Ansehen dieser Gruppe und das Vertrauen in die berufliche Tätigkeit ihrer Mitglieder schützen. Die Strafen und Maßnahmen pflegen in einer Beschränkung oder im Verlust von Rechten aus der Berufszugehörigkeit zu bestehen; Geldstrafen kommen Berufsangehörigen oder deren Organisationen zugute. Das Disziplinarstrafrecht wird in der Regel durch eigene Organe autonom ausgeübt.</text:p>
      <text:p text:style-name="Standard"/>
      <text:p text:style-name="Standard">8</text:p>
      <text:p text:style-name="Standard">Bei der Strafe im Sinn des Strafgesetzbuches handelt es sich immer um eine (unmittelbare oder - wie zB bei den Geldstrafen - mittelbare) Einwirkung auf die Person des Betroffenen; die Strafe ist in einer von ihm zu vertretenden Sozialwidrigkeit begründet, besteht in einer Verkürzung seiner Rechte und soll von ihm als Übel empfunden werden. Nach dem öStGB ist die Strafe dazu bestimmt, general- oder spezialpräventiv (oder in beiden Richtungen) zu wirken. Soll § 1 seinen Schutzzweck erfüllen, so darf man den Strafbegriff aber nicht so eng fassen. § 1 soll auch vor der rückwirkenden Einführung und der analogen Anwendung von Nebengesetzen oder Novellen schützen, die ausschließlich der Vergeltung zu dienen oder eine reine Gesinnungsstrafe vorzusehen bestimmt sind (zur Gesinnungsstrafe s auch unten Rz 12). Der Erlassung eines solchen Gesetzes überhaupt kann § 1 allerdings mangels Verfassungsqualität nicht entgegenwirken (vgl hingegen Art 7 EMRK; dazu die weiteren Kriterien, die der VfGH in ZfVB 1999/1217 entwickelt hat, s unten Rz 14). Umgekehrt muss sein Geltungsbereich eng genug sein, um zB bürgerlich-rechtliche und exekutionsrechtliche Eingriffe nicht zu erfassen. Mit der teleologischen Begriffsbildung Nowakowskis (Voraufl Rz 5) ist darauf abzustellen, dass einer Person wegen einer Handlung, für die sie haftbar gemacht wird, oder wegen einer Eigenschaft, die sie kennzeichnet, ein Übel zugefügt wird, das sie als solches empfinden soll.</text:p>
      <text:p text:style-name="Standard"/>
      <text:p text:style-name="Standard">9</text:p>
      <text:p text:style-name="Standard">Zwangsmaßnahmen, die über Personen zur Abwendung von Gefahren, die von ihnen ausgehen, außerhalb des Kriminalstrafrechtes verhängt werden, sind von den vorbeugenden Maßnahmen, auf die sich § 1 bezieht, nicht immer leicht zu unterscheiden. Auch Maßnahmen nicht kriminalstrafrechtlicher Art können mit der Begehung gerichtlich strafbarer Handlungen begründet werden (so zB die Anhaltung psychisch Kranker nach dem UbG, aufenthaltsbeendende Maßnahmen nach dem FrG) und durch ein Gericht zu verhängen sein (s auch die Erziehungsmaßnahmen nach den Jugendwohlfahrtsgesetzen). Auf eine Maßnahme, die dem § 1 unterfällt, müssen diese beiden <text:soft-page-break/>Kriterien zutreffen. Weiter muss die Rechtsbedingung auf die Gefährlichkeit des betroffenen Rechtsbrechers im Hinblick auf mit Strafe bedrohte Handlungen (vgl Rz 15) abstellen; die Rechtsfolge „Maßnahme“ muss für den Zweck der Spezialprävention (nicht zB der Genugtuung) bestimmt sein (kann aber andere Nebenwirkungen haben): also auch hier Auslegungs- und Abgrenzungsfragen. Sie betreffen zB auch, ohne hier gelöst werden zu können, die verschiedenen Ansprüche nach dem MedienG. Zuletzt von zahlreichen Diskussionen begleitet war und ist das KartellG 2002 mit seinem bewusst einen anderen Weg als den des Strafrechts gehenden Geldbußensystem (vgl insb Stockenhuber, ÖZW 2002, 74, 109). Es unterliegt dennoch, wie das Kartellordnungswidrigkeitenrecht der EG nach den in Art 85, 86 EGV festgelegten Grundsätzen, der kritischen Analyse unter dem Gesichtspunkt prozessualer und materiellrechtlicher Garantien. Aus dem Einzugsbereich des § 1 ist es aber aufgrund der deutlichen gesetzgeberischen Intention einer außerstrafrechtlichen Lösung ausgeklammert.</text:p>
      <text:p text:style-name="Standard"/>
      <text:p text:style-name="Standard">10</text:p>
      <text:p text:style-name="Standard">Nach Abs 2 weicht die Regelung für vorbeugende Maßnahmen von der für Strafen ab. Soll eine Strafe verhängt werden dürfen, so muss eine solche schon zur Zeit der Begehung angedroht gewesen sein. Für vorbeugende Maßnahmen genügt es, dass zur Zeit der Begehung eine der Art nach vergleichbare Strafe oder vorbeugende Maßnahme vorgesehen war (vgl Rz 69). Damit verlangt § 1, dass Strafen und vorbeugende Maßnahmen voneinander unterschieden und gegeneinander abgegrenzt werden (vgl dazu Platzgummer in Voraufl,Vorbem §§ 18–20 Rz 1–5). Entscheidend ist vor allem die Zielrichtung: Die Strafe soll als Übel erlebt werden, sowohl im Urteil der Allgemeinheit als vor allem vom Bestraften. Auch die Maßnahme kann sich als Übel darstellen– ja sie ist für den Betroffenen oft die größere Belastung (sog „Etikettenschwindel“) –, aber das ist nicht ihr Zweck, sondern bloß eine Nebenfolge (vgl näher Fuchs AT I5 Kap 2 Rz 44, Kienapfel/Höpfel, AT10 Z 2, L/St Vorbem § 18 Rz 5, Nowakowski, v.-Weber-FS 110, Jescheck/Weigend 87, Roxin AT I3, 63 ff,Schmidhäuser AT 32, 62, 816). Soll die Strafe durch das Unlustgefühl wirken, das sie erzeugt, so die vorbeugende Maßnahme auf andere Weise, insb durch positive Zuwendung zum und Befassung mit dem Betroffenen. Die Strafe kann um ihrer spezial- oder generalpräventiven Wirkung angedroht und verhängt werden (s die „Erforderlichkeitsklausel“: §§ 37, 41–43, 46), die vorbeugende Maßnahme ist ausschließlich auf Spezialprävention ausgerichtet (Kienapfel/Höpfel, AT10 Z 2 Rz 14, L/St Vorbem zu § 18 Rz 5, Nowakowski in Broda-FS 202 = Perspektiven 102, Schmidhäuser AT 64); dennoch kann sie auch generalpräventiv wirken. Andere Gegensätze, die oft herausgestellt werden, sind höchstens Durchschnittswahrheiten. Dass die vorbeugende Maßnahme keinen Tadel gegen den Betroffenen bedeutet (Kienapfel/Höpfel, AT10 Z 2 Rz 16, Schmidhäuser AT 32), legt das Missverständnis nahe, dass man den Tadel im Sinn eines indeterministisch verstandenen Vorwurfs begreift. Auch die Maßnahme enthält ein Unwerturteil im Hinblick auf die Tauglichkeit zur Bewährung im sozialen Leben. Der Unterschied liegt in der stigmatisierenden Wirkung, die mit der Strafe beabsichtigt ist. Dass die Strafe auf bestimmte Dauer verhängt wird, die Maßnahme dagegen für die Dauer ihrer Notwendigkeit (§ 25 Abs 1; vgl auch Jescheck/Weigend 88 f), ist schon durch die Möglichkeiten der vorzeitigen, bedingten Entlassung aus der Strafe (vgl § 46) verwischt. Und die vorbeugenden Maßnahmen werden vom Gesetz nach dem Grundsatz der Verhältnismäßigkeit (Ratz unten Vorbem §§ 21–25 Rz 6 f), insb durch Höchstgrenzen (vgl § 25 Abs 1), oft enger begrenzt als durch ihre Notwendigkeit. Dennoch sind die genannten Kriterien durchwegs Auslegungsbehelfe zur Beantwortung der Frage, ob eine Sanktion als Strafe oder als vorbeugende Maßnahme zu deuten ist.</text:p>
      <text:p text:style-name="Standard"/>
      <text:p text:style-name="Standard">11</text:p>
      <text:p text:style-name="Standard">Dabei zeigt sich, dass der Gegensatz heute nicht mehr so scharf ist, wie er begrifflich angelegt scheint. Die Strafe ist von Maßnahmenkomponenten durchsetzt und zum Teil unterwandert (vgl Nowakowski inBroda-FS 193 = Perspektiven 93). Sie will nicht mehr nur als Übel wirken, sie wird mit positiven Vorkehrungen zur Resozialisierung des Bestraften angereichert. Für sich allein könnten diese Elemente zB des Vollzuges (der ja auch therapeutische Bemühungen umfassen kann: <text:soft-page-break/>vgl zB §§ 56–67, 68 a, 75 StVG) als Maßnahmen betrachtet werden. Aber sie bilden mit der Zufügung des Strafübels ein Sinn- und Wirkungsganzes. Die bedingte Strafnachsicht und bedingte Entlassung sind als Ausformungen der Strafe aufzufassen. Das Strafübel bleibt im Gesamtzusammenhang das Überwiegende, es ist bloß modifiziert (Stree in Schönke/Schröder26 § 56 Rz 4).</text:p>
      <text:p text:style-name="Standard"/>
      <text:p text:style-name="Standard">Das StGB sieht insbesondere drei mit Freiheitsentziehung verbundene vorbeugende Maßnahmen vor (§§ 21–23); Weisungen und Bewährungshilfe könnten, wenn sie selbständig aufträten, vorbeugende Maßnahmen sein, haben aber an der Natur der Strafe teil, die während der auf solche Weise kontrollierten und überwachten Probezeit droht. Diese Drohung soll als Übel empfunden werden.</text:p>
      <text:p text:style-name="Standard"/>
      <text:p text:style-name="Standard">12</text:p>
      <text:p text:style-name="Standard">Die Abschöpfung der Bereicherung nach § 20 stellt, wie schon in der geänderten Überschrift zum 3. Hauptstück berücksichtigt ist, eine Sanktion eigener Art dar (vgl Fuchs/Tipold unten Vorbem §§ 20–20 c Rz 11–19; zur Einordnung des Verfalls nach § 20 b vgl ebenda Rz 28 und § 20 b Rz 2). Aber auch auf sie lässt sich, wie einleitend am Beispiel der Rechtsfolgen erörtert (Rz 4), § 1 in seiner abgeschwächten Aussage für vorbeugende Maßnahmen beziehen. § 61 stellt für die Anwendbarkeit von Strafgesetzen auf Taten, die vor deren Inkrafttreten begangen worden sind, nur allg auf die „Gesamtauswirkung“ ab. Folgerichtig beziehen Fuchs/Tipold (unten Vorbem §§ 20–20 c Rz 6) die „allgemeinen Regeln“ der §§ 1, 61 auch auf die vermögensrechtlichen Anordnungen nach §§ 20 bis 20 c (vgl zur Anwendbarkeit des § 20 Abs 1 idF StRÄG 1996 auf Beträge, die noch unter der Geltung der §§ 20, 20 a aF erlangt worden waren, OGH JBl 1999, 265).</text:p>
      <text:p text:style-name="Standard"/>
      <text:p text:style-name="Standard">13</text:p>
      <text:p text:style-name="Standard">Gänzlich außerhalb des Schutzbereiches der Bestimmung scheinen hingegen die diversionellen Maßnahmen (insb §§ 90 a ff StPO) zu stehen. Hierzu ist zu erwägen, dass sie einerseits formell-organisatorisch dem Prozessrecht zugehören (zum Stellenwert des § 1 für dieses unten 62) und ihnen andererseits das Element des Zwangs fehlt (vgl Schroll unten Nachbem zu § 42 Rz 12, Höpfel in Jesionek-FS 329). Wegen des Erfordernisses genügender Gründe zur Veranlassung eines Strafverfahrens (siehe Einleitungssatz des § 90 a Abs 1 iVm § 90 StPO; ), im Zusammenhalt mit § 1 StPO steht aber fest, dass sich auch die Diversion in rechtlicher Hinsicht auf eine strafbare Handlung iS des § 1 Abs 1 StGB zu stützen hat (vgl die Problematik einer Erledigung nach § 153 a dStPO durch das LG Bonn, obwohl dieses das Vorliegen von Untreue bezwei felte: NJW 2001, 1736 = NStZ 2001, 375 mit Anm Beulke).</text:p>
      <text:p text:style-name="Standard"/>
      <text:p text:style-name="P3">C. <text:s/>Grundsatz des Tatstrafrechts</text:p>
      <text:p text:style-name="Standard">14</text:p>
      <text:p text:style-name="Standard">Eine Strafe oder eine vorbeugende Maßnahme darf nach § 1 nur wegen einer Tat von näher bestimmter Eigenart verhängt werden. Dem widerspräche es, wenn die Unrechtsfolge nur an eine bestimmte innere Haltung als solche, unabhängig von ihrer Betätigung in äußerem Verhalten, geknüpft würde. Also kein Gesinnungsstrafrecht! Allerdings kann das „wegen“ nicht streng genommen werden. Vorbeugende Maßnahmen werden in Wahrheit nicht wegen einer einzelnen Tat, sondern zur Hintanhaltung weiterer Taten angeordnet. Die prognostische Gefährlichkeit, nicht eine begangene Tat ist der Seinsgrund der Maßnahme. Ebenso der Strafe, wenn sie im Einzelfall nur spezialpräventiv begründet wird. Immerhin kommt hier ein tatbezogenes Reaktionsbedürfnis hinzu. Aber die persönliche Gefährlichkeit, die „schädliche Neigung“ (§ 71), muss in einer Tat betätigt worden sein. Die Tat ist sozusagen der Kristallisationspunkt, an den sich die weiteren Erfordernisse der Bestrafung oder der Verhängung einer vorbeugenden Maßnahme anlegen. Die Bezeichnung „Anlasstat“ bringt das gut zum Ausdruck. Der Täter haftet nur für Persönlichkeitszüge, die in dieser Tat wirksam geworden sind. Die Milderungsgründe, die das Gesetz auf Grund des Verhaltens nach der Tat gewährt (zB § 34 Abs 1 Z 14–18), werfen ein Licht auf die Persönlichkeitsadäquanz des <text:soft-page-break/>einzelnen Tatentschlusses und das spezialpräventive Bedürfnis im Hinblick auf ihn. Auch eine Mehrheit von Einzeltaten oder eine bestimmte Verhaltensgepflogenheit kann der Deliktstypus voraussetzen (s zB die Qualifikation nach § 84 Abs 3). Aber auch sog „kriminologische Tätertypen“ müssen durch konkrete Verhaltensweisen belegt werden, um § 1 zu genügen (vgl zB „Zuhälterei“, § 216).</text:p>
      <text:p text:style-name="Standard"/>
      <text:p text:style-name="Standard">Auf Verfassungsebene kann der Ausschluss reiner Gesinnungsstrafen aus Art 7 MRK („Handlung oder Unterlassung“) abgeleitet werden. Vgl Thienel in Korinek/Holoubek III, Art 7 EMRK Rz 3, der auf das Erk des VfGH 19. 6. 1998 G 408/97 ua (ZfVB 1999/1217) verweist. Der VfGH leitet dort aus Art 7 EMRK in Verbindung mit thematisch zusammenhängenden Verfassungsgarantien als unausgesprochene Voraussetzung ab, dass eine strafrechtliche Verantwortlichkeit nur an eigenes Verhalten geknüpft werden darf (Aufhebung des § 28 Abs 6 AuslBG idF des sog AntimißbrauchsG).</text:p>
      <text:p text:style-name="Standard"/>
      <text:p text:style-name="Standard">15</text:p>
      <text:p text:style-name="Standard">Damit eine Strafe oder eine vorbeugende Maßnahme verhängt werden darf, muss die Tat nach § 1 unter eine Strafdrohung fallen. Ein Verhalten „fällt“ unter eine Strafdrohung, wenn es unter deren Rechtsbedingung subsumiert werden kann. Für vorbeugende Maßnahmen ist das aber offensichtlich nicht im strengen Sinn gemeint. Das zeigt insb § 21. Vorbeugende Maßnahmen können auch dann angeordnet werden, wenn der Deliktstypus nur wegen Zurechnungsunfähigkeit oder wegen eines Irrtums nicht erfüllt ist, der in der besonderen Beschaffenheit des Täters begründet ist, auf welcher seine Gefährlichkeit beruht. Das Gesetz spricht dann von einer „mit Strafe bedrohten Handlung“. Dieser Ausdruck (vgl auch unten Ratz Vorbem §§ 28–31 Rz 1; ausführl schon Nowakowski in Voraufl Rz 10) erfasst Handlungen, die dem Deliktstypus in den subjektiven Merkmalen insofern nicht voll entsprechen, aber auch völlig typusentsprechende Handlungen, die bestraft werden können (vgl zB § 20 Abs 1, § 20 b Abs 2, § 28 Abs 4, § 50 Abs 1, § 52 Abs 1, § 54 Abs 5, § 67 Abs 1 und 2, §§ 282, 286, 287). So muss auch die Fassung „unter eine Strafdrohung fällt“ in § 1 verstanden werden, denn sie soll ja auch für vorbeugende Maßnahmen passen. Wenn die Rechtsbedingung auf eine im dargelegten Sinn „mit Strafe bedrohte“ Handlung abstellt, ist dem § 1 für die Verhängung einer vorbeugenden Maßnahme jedenfalls genügt.</text:p>
      <text:p text:style-name="Standard"/>
      <text:p text:style-name="P3">D. <text:s/>„Gesetz“</text:p>
      <text:p text:style-name="Standard">16</text:p>
      <text:p text:style-name="Standard">Mit dem Begriff „Gesetz“ bezieht sich § 1 nicht ausschließlich auf das StGB, sondern scheint grundsätzlich alle Rechtsquellen anzusprechen, die für den Strafrichter (für die Verhängung einer Strafe oder vorbeugenden Maßnahme) präjudiziell sein können. <text:s/>Jedoch schaffen die verschiedenen Bezüge auch in methodischer Hinsicht eine komplexe Situation für das Strafrecht. Konnte man schon bisher nicht von einem hermetisch abgeschlossenen Rechtsbereich sprechen (s insb § 42), so ist die Durchlässigkeit des Rechtsmaterials, mit dem sich die Strafgerichte zu befassen haben, mittlerweile ein breites Phänomen („akzessorischer Charakter des Strafrechts“; vgl Schick in Walter-FS 647). Der Bezug auf das „Gesetz“, den schon die Überschrift zu § 1 betont, muss differenziert verstanden werden.</text:p>
      <text:p text:style-name="Standard"/>
      <text:p text:style-name="Standard">Gerade durch die Verflechtung des Strafrechts mit der ganzen Rechtsordnung führt es den Rechtsanwender auch in andere Rechtsgebiete, deren methodische Regeln und Grenzen vorerst maßgebend zu bleiben scheinen. Zur Aufbereitung des Problems sind die möglichen Rechtsquellen im Folgenden darzustellen. Dabei wird insb auch auf jene Erweiterung eingegangen werden, die sich für die Rechtsquellenlage durch den Beitritt Österreichs zur EU ergeben hat.</text:p>
      <text:p text:style-name="P3"/>
      <text:p text:style-name="P3"/>
      <text:p text:style-name="P3"/>
      <text:p text:style-name="P3"/>
      <text:p text:style-name="P3"/>
      <text:p text:style-name="P3"><text:soft-page-break/>E. <text:s/>Zur Terminologie</text:p>
      <text:p text:style-name="Standard">17</text:p>
      <text:p text:style-name="Standard">Zur Terminologie ist festzustellen: Es besteht weithin ein gutes Problembewusstsein, was den – schlechten, aber am stärksten eingebürgerten – Ausdruck „Analogieverbot“ betrifft. So spricht Fuchs (AT I5 Kap 4 Rz 25 ff) explizit vom „sogenannten“ Analogieverbot, andere bevorzugen den Terminus „Gesetzlichkeits-“ oder „Legalitätsprinzip“ (s Friedrich, ÖJZ 1980, 57, Fabrizy StGB § 1 Rz 1; weithin auch die Schweizer Lehre: s Riklin AT I2 § 2 Rz 2 ff, Popp in Niggli/Wiprächtiger, Basler Kommentar zum Strafgesetzbuch I, Art 1 Rz 8 ff und pass; aus der deutschen Lit zB Grünwald in Arth.-Kaufmann-FS 433, Roxin AT I3, 92 ff).</text:p>
      <text:p text:style-name="Standard"/>
      <text:p text:style-name="Standard">Von der Grundrechtsdogmatik angeregt haben Krey (1978, pass) und Höpfel (JBl 1979, 505, 575) versucht, von einem „strafrechtlichen Gesetzesvorbehalt“ (oder: „Gesetzlichkeitsprinzip“) zu sprechen. Das Prinzip ist andererseits etwa von Burgstaller (RZ 1974, 4 und in 7. ÖJT II/2, 96) als „Lückenschließungsverbot“ bezeichnet worden; neutraler hat Jakobs (AT2 84) vorgeschlagen, von „Generalisierungsverbot“ zu sprechen. Andererseits hat Bydlinski (Methodenlehre 467 f) kritisch von „unnötigen terminologischen Konzessionen“ gesprochen und damit propagiert, den tradierten Terminus beizubehalten. Es ist heute unbestritten, dass auch die gewöhnliche Auslegung wesentlich auf „analogischen“ Überlegungen beruht (vgl Fuchs AT I5 Kap 4 Rz 20, Jescheck/Weigend 151 f, Stratenwerth4 § 3 Rz 32) und dass sich § 1 nur gegen Rechtsfortbildung in malam partem richtet. Daher gelten die früheren Bedenken gegen die Verwendung des Ausdrucks „Analogieverbot“ nur noch in geringerem Maß. Sie beschränken sich im Wesentlichen darauf, dass ein analogisches Denken, auch wenn es an systematisch-teleologische Kriterien gebunden ist, den Rahmen des Gesetzestextes allzu leicht hinter sich lässt (vgl unten III) und dass die Analogie als Lückenschließungsmethode nicht allein steht, sondern insb auch die teleologische Reduktion strafbarkeitseinschränkender Regelungen im selben Maß § 1 widerstreitet, vor allem aber (ebenfalls näher unten III).</text:p>
      <text:p text:style-name="Standard"/>
      <text:p text:style-name="Standard">Der Begriff „Gesetzlichkeitsprinzip“ erscheint denn auch wenig griffig. Ähnlich verhält es sich mit dem Gebrauch des Ausdrucks „Lückenschließungsverbot“: Bildet doch die explizite Ausdehnung des Strafrechts die extreme Ausnahme, während die extensive Auslegung von Strafgesetzen auf Grund der Schutzaufgabe des Strafrechts gegenüber der Gesellschaft letztlich ständig in Gefahr ist, zu weit zu gehen. Ein eindeutiger Grundsatz für die Auslegung des Strafrechts, der vor dieser Gefahr bewahren würde, besteht nicht (zur Frage eines „in dubio mitius“ vgl unten Rz 55). Ein treffender Ausdruck sollte daher vor allem die einer Rechtsfortbildung durch Analogie im Ergebnis gleichwertige exzessiv-extensive Auslegung erfassen.</text:p>
      <text:p text:style-name="Standard"/>
      <text:p text:style-name="P3">II. <text:s/>Rechtsquellen des Strafrechts</text:p>
      <text:p text:style-name="Standard">Das Erfordernis der Gesetzlichkeit verlangt zunächst kein Gesetz im formellen, sondern bloß eines im materiellen Sinn (vgl Nowakowski in Voraufl Rz 21, Jescheck/Weigend 133). § 1 kann dazu schon mangels Verfassungsranges selbst nichts Näheres sagen. Das Rechtsquellensystem ist vielmehr aus dem Verfassungsrecht unter besonderer Berücksichtigung des Europarechts (dazu unten A und D) abzuleiten. Aber auch Art 7 Abs 1 EMRK spricht nur vom „Gesetz“; erst im Zusammenhalt mit dem Rechtsstaatsprinzip des B-VG gelangen wir zu genaueren Aussagen (vgl oben Rz 3). In der Straßburger Judikatur konnte der Begriff des Gesetzes nach Art 7 EMRK aufgrund der Pluralität der Rechtssysteme von vornherein einzig im materiellen Sinn versanden werden; jedoch ist es dem EGMR gelungen, aus dem Zweck des Konventionsartikels „qualitative Erfordernisse“ zu erschließen, insb die der „Zugänglichkeit und Vorhersehbarkeit“ (siehe Fall Cantoni gg Frankreich, ÖJZ-MRK 1997/15, oben Rz 4). Dieser Aspekt ist an der gegebenen Rechtsquellenstruktur zu konkretisieren. Er gibt der Frage nach den Rechtsquellen aber auch sofort eine bestimmte Akzentuierung, die unmittelbar zur ratio von Art 7 EMRK und § 1 (vgl oben Rz 1) zurückführt.</text:p>
      <text:p text:style-name="Standard"/>
      <text:p text:style-name="P3"><text:soft-page-break/>A. <text:s/>Innerstaatliches Recht</text:p>
      <text:p text:style-name="P3">1. <text:s/>Bundesverfassungsrecht</text:p>
      <text:p text:style-name="Standard">Im Verfassungsrang stehen Strafbestimmungen nur ausnahmsweise. Vgl dazu Art X StRAG. In der Tat prominent sind die Strafdrohungen nach §§ 3 a bis 3 i VerbotsG. § 3 j VerbotsG, der die dort bezeichneten Verbrechen insgesamt den Geschworenengerichten zuteilt, ergänzt zwar Art 91 Abs 2 B-VG, bedeutet aber nicht notwendig, dass sie als politische Delikte aufzufassen sind (aM offenbar Burgstaller in Korinek/Holoubek II, Art 91 Abs 2 u 3 Rz 29). Die Regelung steht vielmehr für sich da.</text:p>
      <text:p text:style-name="P3">2. <text:s/>Einfache Bundesgesetze</text:p>
      <text:p text:style-name="Standard">Nach Art 10 Abs 1 Z 6 B-VG unterfällt das gerichtliche Strafrecht in Gesetzgebung und Vollziehung der Kompetenz des Bundes (vgl Mayer, B-VG2 Art 10 B-VG Anm I.6.; zu der beschränkten Strafgesetzgebungskompetenz der Länder nach Art 15 Abs 9 vgl unten 4; ausführlich zum Kompetenztatbestand „Strafrechtswesen“ Lewisch, Verfassung 13 ff). Außer dem StGB ist das gesamte materielle Nebenstrafrecht als prinzipiell gleichrangiges Recht zu berücksichtigen (vgl Art I StRAG). Für die Zwecke des Strafrechts, insb für die Auswirkung des § 1, ist die legistische Entscheidung, wo eine Strafbestimmung einzureihen ist, ohne Belang; differenzierend hingegen das Polizeirecht (s § 16 Abs 2 SPG: Begriff des gefährlichen Angriffs).</text:p>
      <text:p text:style-name="Standard"/>
      <text:p text:style-name="P3">3. <text:s/>Verordnungen</text:p>
      <text:p text:style-name="Standard">Es kommen grundsätzl nur DurchführungsV in Betracht (Friedrich, ÖJZ 1980, 57, erwähnt der Vollständigkeit halber auch gesetzesvertretende und gesetzesergänzende Verordnungen). Für das Strafrecht pflegen (Rechts-) Verordnungen nur auf Grund gesetzlicher Verordnungsermächtigungen erlassen zu werden (zB im Suchtmittelrecht: zur Bedeutung der Festlegung der als Suchtgifte geltenden Stoffe und Zubereitungen in der SGV und deren Anhängen vgl RZ 1998/1; vgl dazu unten Rz 46). Über normative Merkmale, insb eine Ausgestaltung von Tatbeständen als verwaltungsakzessorisch (für das Umweltstrafrecht vgl dazu unten Aicher-Hadler, Vorbem §§ 180 ff Rz 9 ff), können aber auch Verordnungen aus rein verwaltungsrechtlichen Materien für das Strafrecht Bedeutung erlangen.</text:p>
      <text:p text:style-name="Standard"/>
      <text:p text:style-name="Standard">Bloße Verwaltungsverordnungen (Erlässe) haben keine Rechtswirkungen für Rechtsunterworfene („interne Normen“; vgl Mayer, B-VG2 Art 20 B-VG Anm A II 1) und können für Gerichte nur den Charakter von Empfehlungen haben (vgl die übliche Textierung solcher als generelle Weisungen an die staatsanwaltschaftlichen Behörden gerichteten MinErl (umfassende Nachweise bei Mayerhofer, Das österr Strafrecht IV: Verordnungen und Erlässe3 [2003]).</text:p>
      <text:p text:style-name="Standard"/>
      <text:p text:style-name="P3">4. <text:s/>Landesrecht</text:p>
      <text:p text:style-name="Standard">Gem Art 15 Abs 9 B-VG sind die Länder „im Bereich ihrer Gesetzgebung befugt, die zur Regelung des Gegenstandes erforderlichen Bestimmungen auch auf dem Gebiet des Straf- und Zivilrechtes zu treffen. Dieser Kompetenzartikel hat für den Bereich des gerichtlichen Strafrechts indirekt größere praktische Bedeutung erhalten durch die Judikaturlinie des VfGH (eingeleitet mit VfSlg 12.151; weitere Nachw – auch zur ganz überwiegend kritische Reaktion des Schrifttums – und schwerwiegende eigene Einwände bei Burgstaller in Korinek/Holoubek II Art 91 Abs 2 u 3 Rz 42 ff), wonach Art 91 Abs 2 und 3 B-VG nicht nur innerhalb des Kriminalstrafrechts die Zuständigkeitsbereiche verschiedener Spruchkörper voreinander abgrenzt, sondern auch als Anordnung zu verstehen ist, wonach der (Bundes- oder Landes-)Gesetzgeber gehalten ist, schwerwiegende Strafdrohungen im Hinblick auf die erhöhten Garantien des Gerichtsverfahrens nicht mehr dem Verwaltungsstrafrecht, sondern dem Kriminalstrafrecht zuzuteilen. Als Beispiele vgl § 19 Abs 1 Wr VergnügungssteuerG, § 13 Abs 1 Wr BaumschutzG; s auch §§ 249, 250 Wr Abgabenordnung.</text:p>
      <text:p text:style-name="Standard"/>
      <text:p text:style-name="Standard"/>
      <text:p text:style-name="Standard"/>
      <text:p text:style-name="P3"><text:soft-page-break/>B. <text:s/>Kein Gewohnheitsrecht oder Richterrecht</text:p>
      <text:p text:style-name="Standard">23</text:p>
      <text:p text:style-name="Standard">Gewohnheit kann nach dem ö Rechtsquellensystem zumindest nach hA nur Verbindlichkeit erlangen, wo das gesatzte Recht darauf verweist (Ausschluss von Gewohnheitsrecht; vgl Fabrizy StGB8 § 1 Rz 4, Fuchs AT I5 Kap 4 Rz 44, L/St § 1 Rz 6, Mayerhofer, StGB5 § 1 Anm 1; eingehend Kunst, 5. ÖJT II/1, 11 f, Lewisch Verfassung 101 ff). Nowakowski (in Voraufl § 1 Rz 20) gibt zu bedenken, dass dann, wenn man Gewohnheitsrecht als Rechtsquelle ankennen würde, solches auch dem § 1 selbstderogieren würde (vgl zB Fuchs ATI Kap 4 Rz 44); gleichzeitig aber betont Nowakowski (in Voraufl § 1 Rz 20) mit Recht, § 1 wäre „wohl geeignet, eine solche Entwicklung zuverhindern“. Denn es würde nicht ein Einzelfall ausreichen, in dem das Gericht der Gewohnheit folgte; es müsste sich vielmehr eine ständige Übung entwickeln, Schuldsprüche auf Gewohnheitsrecht zu gründen, und sie müsste in opinio necessitatis geübt werden. Zu weit geht wohl Fuchs (AT5 Kap 4 Rz 45), der „in der Praxis … viel Gewohnheitsrecht zur Ausfüllung des vom Gesetz vorgegebenen Rahmens“ ortet (er verweist dabei zB auf das Ingerenzprinzip; vgl demgegenüber aber schon Nowakowski in Voraufl § 2 Rz 26).</text:p>
      <text:p text:style-name="Standard"/>
      <text:p text:style-name="Standard">Auch der ständige Gerichtsgebrauch ist durch § 1 als Rechtsquelle ausgeschlossen (Nowakowski in Voraufl Rz 20 mit weiteren Nw, L/St § 1 Rz 6). Dennoch bildet er eine wertvolle Richtlinie für die Auslegung von Gesetzesbestimmungen, die verschieden gedeutet werden könnten („Deutlichkeitslücken“); denn die Ordnungsfunktion des Rechtes und die ratio des Rückwirkungsverbotes (s jedoch unten Rz 65) sprechen für eine einheitliche Auslegung und Anwendung der Rechtssätze in der Rsp (vgl Nowakowski, ÖJZ 1955, 15, ders, 45. DJT I/2,43).</text:p>
      <text:p text:style-name="Standard"/>
      <text:p text:style-name="Standard"/>
      <text:p text:style-name="P3">C. <text:s/>Ausländisches Recht und Völkerrecht</text:p>
      <text:p text:style-name="Standard">Ausländisches Strafrecht findet in Österreich grundsätzlich keine Anwendung; anders als das IPR bildet das IStR kein Kollisionsrecht (näher Kathrein unten Vorbem §§ 62–67 Rz 38). Jedoch haben insb Nowakowski (Perspektiven 31 ff) und Cornils (Fremdrechtsanwendung, passim) auf die mögliche Relevanz ausländischen Verwaltungsrechts, Privatrechts usw für Auslandssachverhalte hingewiesen. Aufgrund der weiter wachsenden Mobilität kommen immer häufiger ausländische Verkehrsnormen oder etwa im sozialen Nahraum von Migranten familienrechtliche Bestimmungen aus anderen Kulturen zur Anwendung (Beispiel: Bestehen eines Züchtigungsrechts nach der Regelung in einer Rechtsordnung, auf die das Personalstatut gem IPR verweist).</text:p>
      <text:p text:style-name="Standard"/>
      <text:p text:style-name="Standard">Völkerrecht hat für das materielle Strafrecht nur am Rande unmittelbare Wirkung, so unter dem Aspekt einer Verpflichtung zur Verfolgung einer Auslandstat unabhängig von den Gesetzen des Tatorts gem § 64 Abs 1 Z 6 (dazu unten Kathrein § 64 Rz 18 f). Im Zuge der wachsenden Bedeutung des Völkerstrafrechts (s die Hinweise bei Kathrein, unten Vorbem §§ 62–67 Rz 3 ff) ist mangels einer bisher erfolgten besonderen legislativen Maßnahme zur Einführung von Straftatbeständen und anderen Bestimmungen nach Art des deutschen Völkerstrafgesetzbuches (dBGBl I 2002, 2254) im Fall einer Verfolgung von Taten, die etwa der Kategorie von Verbrechen gegen die Menschlichkeit unterfallen würden, durch ö Behörden auf eine völkerrechtskonforme Interpretation in Betracht kommender traditioneller Tatbilder zu achten.</text:p>
      <text:p text:style-name="Standard"/>
      <text:p text:style-name="P3">D. <text:s/>Zur Relevanz europarechtlicher Rechtsquellen</text:p>
      <text:p text:style-name="Standard">In vielfältiger Weise fließen insb seit dem EU-Beitritt Österreichs Regelungen und Wertungen des Europarechts (Gemeinschaftsrecht und Unionsrecht iS traditionellen Völkerrechts) in das Strafrecht ein. Dies betrifft in erster Linie die Struktur der Rechtsquellen, hat aber auch für die Methoden der Rechtsfindung wachsende Bedeutung.</text:p>
      <text:p text:style-name="Standard"/>
      <text:p text:style-name="P3"/>
      <text:p text:style-name="P3"/>
      <text:p text:style-name="P3"><text:soft-page-break/>1. <text:s/>Rechtsquellen des Gemeinschaftsrechts</text:p>
      <text:p text:style-name="P3">a) <text:s/>Vorrang des Gemeinschaftsrechts</text:p>
      <text:p text:style-name="Standard">Nach der Rsp des EuGH (grundlegend Rs 6/64 – Costa/E.N.E.L. –, Slg 1964, 1251) und hM in der Literatur (Schweitzer/Hummer, Europarecht5 263 f, Fischer/Köck, Europarecht4 418 ff, Öhlinger in Rill-FS 395, Griller, ecolex 1996, 639) genießt das Gemeinschaftsrecht in solchen Fällen, in denen es mit nationalem Recht kollidiert, Anwendungsvorrang vor dem innerstaatlichen Recht. Eine dem unmittelbar anwendbaren Gemeinschaftsrecht widersprechende nationale Regelung wird daher verdrängt. Nach hM handelt es sich nicht um einen Geltungs-, sondern lediglich um einen Anwendungsvorrang, sodass das gegenüber dem Gemeinschaftsrecht zurücktretende nationale Recht nicht außer Kraft tritt, sondern bloß nicht auf vom Gemeinschaftsrecht erfasste Fälle angewendet werden darf. Der Anwendungsvorrang bedeutet für den Richter, dass er in konkret zur Entscheidung anstehenden Fällen unmittelbar anwendbares Gemeinschaftsrecht zu vollziehen und das mit dem Gemeinschaftsrecht in Widerspruch stehende nationale Recht unangewendet zu lassen hat. Er muss daher selbständig beurteilen, ob nationales Recht dem Gemeinschaftsrecht entspricht. Bei Unklarheiten über die Gültigkeit oder Auslegung des Gemeinschaftsrechts kann das Gericht eine Vorabentscheidung des EuGH gem Art 234 EGV einholen. Gerichte, deren Entscheidungen mit Rechtsmitteln nicht mehr angefochten werden können, trifft eine Vorlageverpflichtung (Art 234 Abs 3 EGV).</text:p>
      <text:p text:style-name="Standard"/>
      <text:p text:style-name="Standard">Aus dem Anwendungsvorrang des Gemeinschaftsrechts folgt, dass sowohl der Gesetzgeber als auch Gerichte (und Verwaltungsbehörden) Verhaltensweisen nicht bestrafen dürfen, die aufgrund des Gemeinschaftsrechts erlaubt sind. Die Anwendung von Strafbestimmungen, die ein solches Verhalten unter Strafe stellen, ist daher ausgeschlossen.</text:p>
      <text:p text:style-name="Standard"/>
      <text:p text:style-name="P3">b) <text:s/>Gemeinschaftsrechtskonforme Auslegung des Strafrechts</text:p>
      <text:p text:style-name="Standard">Aus der Pflicht der Mitgliedstaaten aus Art 10 EGV, alle geeigneten Maßnahmen zur Erfüllung ihrer gemeinschaftsrechtlichen Verpflichtungen zu treffen, leitet der EuGH die Verpflichtung der mitgliedstaatlichen Gerichte ab, das nationale Recht EG-rechtskonform auszulegen und im Lichte des Gemeinschaftsrechts fortzubilden (EuGH Rs 14/83 – von Colson und Kamann –, Slg 1984, 1891 [1909 ff], Rs C-106/89 – Marleasing –, Slg 1990, I-4135 [4159]). Diese Verpflichtung gilt sowohl für das primäre Gemeinschaftsrecht als auch für Verordnungen und Richtlinien, deren Inhalt und Ziele zur Auslegung der nationalen Umsetzungsgesetze heranzuziehen sind. Sie gilt auch für nationales Recht, das bereits vor dem Erlass der Richtlinie bestanden hat und das nun der Umsetzung des Gemeinschaftsrechts dient (zB EuGH Rs 222/84 – Johnston –, Slg 1986, 1651 [1690], Rs 80/86 – Kolpinghuis Nijmegen BV –, Slg 1987, 3969 [3986], Rs C-334/92 – Wagner Miret –, Slg 1993, I-6911). Vgl näher Klamert, Richtlinienkonforme Auslegung, insb 13 ff, 135 ff.</text:p>
      <text:p text:style-name="Standard"/>
      <text:p text:style-name="Standard">Ihre Grenzen findet die gemeinschaftsrechtskonforme Auslegung zum einen im Wortlaut und Sinn der nationalen Bestimmung (Jarass, EuR 1991, 220, Rüffler, ÖJZ 1997, 126; vgl auch das Erk VfSlg 14.391, in dem der VfGH unter ausdrücklicher und ausführlicher Berufung auf die Verpflichtung zu richtlinienkonformer Auslegung, die nationale Regelung entgegen der eindeutig erweislichen Absicht des Verordnungsgebers so ausgelegt hat, dass sie den Vorgaben der Richtlinie entsprach). Zum anderen sieht der EuGH die „Grenzen in den allgemeinen Rechtsgrundsätzen, die Teil des Gemeinschaftsrechts sind, und insbesondere in dem Grundsatz der Rechtssicherheit und im Rückwirkungsverbot“ (EuGH Rs 80/86 – Kolpinghuis Nijmegen BV –, Slg 1987, 3969 [3986]; vgl Dannecker, JZ 1996, 873; zuletzt VwGH ÖJZ 2003/74 A = wbl 2003, 281): Nach Ansicht des EuGH darf die richtlinienkonforme Auslegung nicht die Wirkung haben, dass die strafrechtliche Verantwortlichkeit derjenigen, die gegen die Vorschriften verstoßen, ohne Erlassung von nationalen Durchführungsvorschriften festgelegt oder verschärft werden (EuGH Rs 80/86 – Kolpinghuis Nijmegen BV –, Slg 1987, 3986).</text:p>
      <text:p text:style-name="Standard"/>
      <text:p text:style-name="Standard">Für die Auslegung des Gemeinschaftsrechts selbst sind die vom EuGH angewandten Methoden <text:soft-page-break/>maßgebend, die sich aufgrund der dynamischen, am Telos der Sicherung der Funktionsfähigkeit der Gemeinschaft orientierten Natur des Gemeinschaftsrechts deutlich von den traditionellen Auslegungsmethoden des Völkerrechts unterscheiden (vgl Schwarze in Schwarze, EU-Kommentar, Art 220 EGV Rz 27 ff, Kapteyn/VerLoren van Themaat, Introduction 162 f, 288 ff). Wie sich vor allem bei der Konkretisierung des Grundsatzes der Gemeinschaftstreue (Art 10 EGV) gezeigt hat, gebraucht der EuGH auch sämtliche Methoden richterlicher Rechtsfortbildung (Kapteyn/VerLoren van Themaat, Introduction 162: „Teleological, systematic and lacunae-filling methods of interpretation … clearly envisaged in the EC Treaty itself“; vgl Hatje in Schwarze, EU-Kommentar, Art 10 Rz 4). Grundsätzlich sind daher bei der Ermittlung des Maßstabes für eine gemeinschaftsrechtskonforme Auslegung auch Methoden der Lückenfüllung zu verwenden. Die Auslegung des Strafrechts bleibt dennoch durch das in § 1 verankerte Analogieverbot beschränkt, weil der EuGH zu einer gemeinschaftsrechtskonformen Auslegung nur innerhalb des Beurteilungsspielraums verpflichtet, den das nationale Recht dem Rechtsanwender einräumt (vgl EuGH Rs 14/83 – von Colson und Kamann –, Slg 1984, 1891 [1909], Rs 79/83 – Harz –, Slg 1984, 1921 [1942]; vgl Kert, Lebensmittelstrafrecht [im Druck]).</text:p>
      <text:p text:style-name="Standard"/>
      <text:p text:style-name="Standard">Im Einzelnen ergibt sich:</text:p>
      <text:p text:style-name="P3">c) <text:s/>Primäres Gemeinschaftsrecht</text:p>
      <text:p text:style-name="Standard">Das primäre Gemeinschaftsrecht (Primärrecht) besteht aus mehreren unterschiedlichen Rechtsquellen, die im selben Rang stehen. Darunter fallen zum einen die Gründungsverträge der Europäischen Gemeinschaften mit ihren späteren Ergänzungen und Änderungen, einschließlich der Beitrittsverträge, samt ihren Anlagen, Anhängen und Protokollen, zum anderen zählen dazu die allgemeinen Rechtsgrundsätze und das Gemeinschaftsgewohnheitsrecht.</text:p>
      <text:p text:style-name="Standard"/>
      <text:p text:style-name="Standard">Die Gründungsverträge binden in erster Linie die Mitgliedstaaten. Ihre Bestimmungen können aber auch unmittelbar Rechte und Pflichten für die einzelnen Bürger begründen. Nach stRsp des EuGH sind alle Normen des Gemeinschaftsrechts, die „rechtlich vollkommen“, dh ohne jede weitere Konkretisierung anwendbar, sind, für ihre Adressaten einschließlich der Individuen unmittelbar wirksam (EuGH, Rs 26/62 – van Gend &amp; Loos –, Slg 1963, 1 [24]). Daraus folgt, dass nicht nur die gemeinschaftlichen, sondern auch die nationalen Vollzugsorgane, Gerichte und Verwaltungsbehörden, das Primärrecht zu beachten und anzuwenden haben. Der Vorrang des Gemeinschaftsrechts verpflichtet sie, dem Primärrecht entgegenstehendes nationales Recht nicht anzuwenden.</text:p>
      <text:p text:style-name="Standard"/>
      <text:p text:style-name="Standard">Verstößt daher ein ö Strafgesetz gegen unmittelbar anwendbares primäres Gemeinschaftsrecht, hat der Richter das ö Strafgesetz nicht anzuwenden. Einer formellen Beseitigung durch ein Gericht oder den Gesetzgeber bedarf es nicht (insofern unrichtig JBl 1997, 542 mit Anm Schütz, wo der OGH den Einwand der EG-Rechtswidrigkeit mit dem Argument ablehnt, dass dies „ebensowenig wie die Behauptung der Verfassungswidrigkeit einer Strafnorm die Geltung der in Rede stehenden Bestimmung und ihre Anwendbarkeit auf die gegenständliche Tat in Frage zu stellen“ vermöge).</text:p>
      <text:p text:style-name="Standard"/>
      <text:p text:style-name="Standard">So hat ein Richter etwa zu prüfen, ob eine Strafbestimmung, wonach das Inverkehrbringen von Produkten (zB Lebensmitteln oder Wein), die in ihrer Zusammensetzung nicht den Bestimmungen des ö Rechts entsprechen, unter einer bestimmten Bezeichnung verboten ist, mit der Grundfreiheit des freien Warenverkehrs (Art 28 ff EGV) vereinbar ist, wenn ein Importeur solche Produkte aus einem anderen Mitgliedstaat einführt und die abweichende Zusammensetzung aus der Zutatendeklaration hervorgeht. Handelt es sich bei der Strafnorm – zu denken wäre an eine Strafbestimmung des LMG oder WeinG, aber auch an § 146 StGB – um eine durch Art 28 EGV verbotene Maßnahme gleicher Wirkung wie eine mengenmäßige Einfuhrbeschränkung, hat der Richter den Anwendungsvorrang des Art 28 EGV zu beachten, die nationale Strafnorm nicht anzuwenden und den Importeur freizusprechen.</text:p>
      <text:p text:style-name="Standard"/>
      <text:p text:style-name="Standard"><text:soft-page-break/>Zum Primärrecht gehören auch, soweit sie ihrem Inhalt nach in diesem Rang einzustufen sind, die vom EuGH entwickelten allgemeinen Rechtsgrundsätze. Dazu zählen ua die Menschenwürde, die Achtung der Privatsphäre, der Gleichheitsgrundsatz, das Verbot der Rückwirkung von Strafgesetzen, die Grundrechte im gerichtlichen Verfahren und das Verhältnismäßigkeitsprinzip (vgl Streinz, Europarecht 140, Schweizer/Hummer, 245 f).</text:p>
      <text:p text:style-name="Standard"/>
      <text:p text:style-name="Standard">In zwei Bereichen dehnen Regelungen des gemeinschaftlichen Primärrechts den Anwendungsbereich der nationalen Strafrechtsordnungen zum Schutz supranationaler Rechtsgüter aus: Zum einen enthält die Satzung des EuGH (Art 30 erster Satz Protokoll über die Satzung des Gerichtshofs, ABl 2002 C 325, 167) eine strafbegründende Verweisung auf die nationalen Strafdrohungen bei Eidesverletzungen („Jeder Mitgliedstaat behandelt die Eidesverletzung eines Zeugen oder Sachverständigen wie eine vor seinen eigenen in Zivilsachen zuständigen Gerichten begangene Straftat.“) und erweitern damit unmittelbar den Tatbestand des § 288 (vgl dazu Dannecker in StEE 4/3, 34 ff, Satzger, Europäisierung 189 ff) und gleichzeitig dessen räumlichen Geltungsbereich (vgl dazu Satzger aaO, Europäisierung 192, 387 ff).</text:p>
      <text:p text:style-name="Standard"/>
      <text:p text:style-name="Standard">Weiters sieht Art 194 Abs 1 Satz 2 EAGV vor, dass der Geheimnisverrat durch Bedienstete der Atomüberwachungsbehörden von den nationalen Gerichten nach nationalem Strafrecht zu bestrafen ist („Jeder Mitgliedstaat behandelt eine Verletzung dieser Verpflichtung als Verstoß gegen seine Geheimhaltungsvorschriften; er wendet dabei hinsichtlich des sachlichen Rechts und der Zuständigkeit seine Rechtsvorschriften über die Verletzung der Staatssicherheit oder die Preisgabe von Berufsgeheimnissen an.“) In diesen beiden Fällen kann man von echtem supranationalem Kriminalstrafrecht sprechen, das durch Verweisung geschaffen wurde und bei dem die Verfolgungs- und Ahndungskompetenz bei den Mitgliedstaaten verbleibt (Dannecker in StEE 4.3, 38).</text:p>
      <text:p text:style-name="Standard"/>
      <text:p text:style-name="Standard"/>
      <text:p text:style-name="P3">d) <text:s/>Sekundäres Gemeinschaftsrecht</text:p>
      <text:p text:style-name="P3">(aa) Verordnungen</text:p>
      <text:p text:style-name="Standard">34</text:p>
      <text:p text:style-name="Standard">Die Verordnung ist in allen ihren Teilen verbindlich und gilt unmittelbar in jedem Mitgliedstaat (Art 249 Abs 2 EGV). Die Verordnung ist damit mit ihrem Inkrafttreten in den, und nicht nur für die Mitgliedstaaten verbindlich, ohne dass der nationale Gesetzgeber diese Geltung anordnen müsste. Sie bedarf keines eigenen Umsetzungsaktes durch den ö Gesetzgeber. Die Gerichte haben die EG-Verordnungen selbst anzuwenden und entgegenstehendes nationales Recht außer Anwendung zu lassen, Individuen können durch sie berechtigt oder verpflichtet werden. Verordnungen werden Bestandteil der ö Rechtsordnung, ohne ihren Charakter als Gemeinschaftsrecht zu verlieren (Streinz, Europarecht 149).</text:p>
      <text:p text:style-name="Standard"/>
      <text:p text:style-name="Standard">35</text:p>
      <text:p text:style-name="Standard">Die Mitgliedstaaten sind verpflichtet, die EG-Verordnungen zu beachten und zu vollziehen. Aufgrund des Anwendungsvorrangs (s oben Rz 27, 28) wird entgegenstehendes nationales Recht verdrängt; auch dann, wenn es inhaltlich mit der EG-Verordnung übereinstimmt (EuGH Rs 34/73 – Variola –, Slg 1973, 981 [990 f], Rs 94/77 – Zerbone –, Slg 1978, 99 [115 f]). Da die EG keine Kompetenz auf dem Gebiet des Strafrechts besitzt (vgl Tiedemann, NJW 1993, 23 mwN, Zuleeg, JZ 1992, 762, Böse, Strafen und Sanktionen 55, Löschnig-Gspandl, StPdG 25, 37) enthalten EG-Verordnungen grundsätzlich keine Bestimmungen über Sanktionen für Verstöße gegen die Verordnung. Zum Teil verpflichten die Verordnungen ausdrücklich die Mitgliedstaaten, die erforderlichen Maßnahmen zu treffen, um Verstöße gegen diese Verordnung zu ahnden. Der EuGH leitet aus Art 10 EGV jedoch auch allgemein eine Verpflichtung der Mitgliedsstaaten ab, „alle geeigneten Maßnahmen zu treffen, um die Geltung und Wirksamkeit des Gemeinschaftsrechts zu gewährleisten“, wenn die gemeinschaftsrechtliche Regelung keine besondere Vorschrift enthält, die für den Fall eines Verstoßes gegen die Regelung eine Sanktion vorsieht, oder wenn sie insoweit auf <text:soft-page-break/>die nationalen Rechts- und Verwaltungsvorschriften verweist (EuGH Rs 68/88 – Kommission/Griechische Republik –, Slg 1989, 2965). Dabei müssen die Mitgliedstaaten, denen die Wahl der Sanktionen verbleibt, Verstöße gegen Gemeinschaftsrecht nach ähnlichen sachlichen und verfahrensrechtlichen Regeln ahndenwie nach Art und Schwere gleichartige Verstöße gegen nationales Recht (Assimilationsprinzip). Darüber hinaus verlangt der EuGH, dass die Sanktionen jedenfalls wirksam, verhältnismäßig und abhaltend sind (vgl dazu Gröblinghoff, Verpflichtung 22 ff). Dies schließt auch die Verpflichtung zur Androhung kriminalstrafrechtlicher Sanktionen für Verstöße gegen EG-Recht mit ein (Bleckmann in FS Stree und Wessels 110 ff).</text:p>
      <text:p text:style-name="Standard"/>
      <text:p text:style-name="Standard">36</text:p>
      <text:p text:style-name="Standard">Weil der nationale Gesetzgeber den Inhalt der EG-Verordnung aufgrund ihrer unmittelbaren Geltung in einem nationalen Gesetz nicht noch einmal wiedergeben darf (Öhlinger/Potacs, Gemeinschaftsrecht 121), schafft er vielfach Blankettstrafnormen(Jabloner, ÖJZ 1995, 927 f). Zum Beispiel verweist § 35 iVm § 2 Abs 1 lit a FinStrG auf das unmittelbar wirksame Zollrecht der Europäischen Gemeinschaften, indem auch öffentliche Abgaben, die durch unmittelbar wirksame Rechtsvorschriften der EU geregelt werden, zu Abgaben im Sinne des Finanzstrafgesetzes erklärt werden. § 18 Abs 1 Z 1 AußHG 1995 ordnet, bei anderer Regelungstechnik, im Ergebnis aber gleich, an, dass ein Finanzvergehen begeht und vom Gericht mit Geldstrafe zu bestrafen ist, „wer vorsätzlich nach unmittelbar anzuwendendem Recht der Europäischen Union oder nach diesem Bundesgesetz bewilligungspflichtige Waren ... ohne die erforderliche Bewilligung aus- oder einführt [...].“ Vgl auch § 62 WeinG und § 8 ArtenhandelsG.</text:p>
      <text:p text:style-name="Standard"/>
      <text:p text:style-name="Standard">37</text:p>
      <text:p text:style-name="Standard">Aus mehreren Gründen stellt sich die Bestimmtheit der Strafvorschriften oft als problematisch dar: Einerseits bleiben die EG-Verordnungen selbst als Verwaltungsbestimmungen vielfach zu unbestimmt und enthalten keine ausdrücklichen Verbotsvorschriften; andererseits handelt es sich bei den ö Blankettnormen vielfach um dynamische Verweisungen auf EG-Verordnungen als Ganzes, ohne die verbotenen Verhaltensweisen genauer festzulegen. Aufgrund von Art 18 B-VG und Art 7 EMRK ist jedenfalls notwendig, dass dem Rechtsunterworfenen klar ist, welches Verhalten verboten und mit Strafe bedroht ist (VfSlg 12.947; dazu umfassend Kert, ÖJZ 2001, 301 ff; vgl Öhlinger/Potacs, Gemeinschaftsrecht 136 ff; allg zum Bestimmtheitsgrundsatz siehe oben Rz 3)</text:p>
      <text:p text:style-name="Standard"/>
      <text:p text:style-name="Standard">38</text:p>
      <text:p text:style-name="Standard">Österreichische Richter haben die EG-Verordnungen unmittelbar anzuwenden und auszulegen. Wenn sich Unklarheiten bei der Auslegung ergeben, können sie, entscheiden sie in letzter Instanz, müssen sie nach Art 234 EGV eine Vorabentscheidung einholen. Bei der Auslegung einer EG-Verordnung stellt sich jedoch die Frage, inwiefern ein ö Richter an die Auslegung des EuGH gebunden ist oder ob die Grenzen des nationalen Strafrechts, etwa § 1 StGB, auch auf die Auslegung der europarechtlichen Ausfüllungsnorm angewendet werden können. Nach der Jud des EuGH sind gemeinschaftsrechtliche Normen im Rahmen eines Strafverfahrens ebenso auszulegen wie in außerstrafrechtlichen Verfahren (EuGH Rs 238/84 – Gemeinsame Marktorganisation für Wein –, Slg 1986, 795 [805]). Jedoch könnte aus der Geltung des Rechtsstaatsprinzips, dessen Geltung der EuGH auch für das Gemeinschaftsrecht anerkennt, abgeleitet werden, dass auch der Grundsatz „nulla poena sine lege“ für Strafrecht gilt, welches Gemeinschaftsrecht sanktioniert (in diesem Sinne Bleckmann, in FS Stree und Wessels 112, Kert, JBl 1999, 100, Zeder, ÖJZ 2001, 82). Auch wenn die EG-Verordnung bereits einige Zeit vor der Schaffung der Strafbestimmung gegolten hat, darf die Strafbestimmung aufgrund von Art 7 EMRK nicht rückwirkend angewendet werden. Das Rückwirkungsverbot zählt zu den allgemeinen Rechtsgrundsätzen des Gemeinschaftsrechts (Öhlinger/Potacs, Gemeinschaftsrecht 138).</text:p>
      <text:p text:style-name="Standard"/>
      <text:p text:style-name="Standard"/>
      <text:p text:style-name="Standard"/>
      <text:p text:style-name="P3"><text:soft-page-break/>(bb) Richtlinien</text:p>
      <text:p text:style-name="Standard">39</text:p>
      <text:p text:style-name="Standard">Richtlinien sind für die Mitgliedstaaten, an die sie gerichtet ist, hinsichtlich ihres Zieles verbindlich, überlassen es diesen aber, die Form und die Mittel auszuwählen, die sie für die Erreichung des Zieles als geeignet ansehen (Art 249 Abs 3 EGV). Richtlinien sind somit nur hinsichtlich ihres Zieles verbindlich und besitzen grundsätzlich keine unmittelbare Geltung in den Mitgliedstaaten. Sie müssen daher von den Mitgliedstaaten innerhalb bestimmter Frist in nationales Recht umgesetzt werden. Das Gemeinschaftsrecht verpflichtet die Mitgliedstaaten auch zu einer angemessenen Sanktionierung von Verletzungen der Umsetzungsmaßnahmen(EuGHRsC-383/92–Kommission/VereinigtesKönigsreichua –, Slg 1994, I-2479, Rz 40; s dazu Öhlinger/Potacs, Gemeinschaftsrecht 110 f). Beispiele für Richtlinien, die Anlass zu legislativen Maßnahmen im Strafrecht waren, bilden die Geldwäsche-Richtlinien (RL 91/308/EWG zur Verhinderung der Nutzung des Finanzsystems zum Zwecke der Geldwäsche, ABl 1991 L 166/77; RL 2001/97/EG zur Änderung der Richtlinie 91/308/EWG, ABl 2001 L 344/76).</text:p>
      <text:p text:style-name="Standard"/>
      <text:p text:style-name="Standard">40</text:p>
      <text:p text:style-name="Standard">Der ö Richter hat daher nicht europäisches Recht unmittelbar anzuwenden, sondern nationales Recht, das der Umsetzung von Europarecht dient. Wegen der Verpflichtung zur gemeinschaftsrechtskonformen Auslegung hat der Richter jedoch stets die hinter dem ö Umsetzungsgesetz stehende Richtlinie zu beachten und das nationale Recht im Sinne der Richtlinie auszulegen (Rüffler, ÖJZ 1997, 121; vgl oben Rz 29).</text:p>
      <text:p text:style-name="Standard"/>
      <text:p text:style-name="Standard">41</text:p>
      <text:p text:style-name="Standard">Um zu verhindern, dass Mitgliedstaaten durch verspätete oder mangelhafte Umsetzung die praktische Wirksamkeit von Richtlinien beeinträchtigen, kann nach Jud des EuGH und hL Richtlinien unmittelbare Wirkung zukommen, wenn die Umsetzungfrist abgelaufen ist und der Mitgliedstaat keine oder nur unzulängliche Umsetzungsvorschriften erlassen hat, ihr Inhalt unbedingt, hinreichend genau und deshalb unmittelbar anwendbar ist und der Einzelne durch sie begünstigt wird (stRsp seit EuGH 4.12.1974, Rs 41/74 – Van Duyn/Home Office –, Slg 1974, 1337; vgl Streinz, Europarecht 157, Fischer/Köck, Europarecht 630, Schweizer/Hummer, Europarecht 106 f). Eine unmittelbare Wirkung von Richtlinien, die den einzelnen Bürger belasten, hat der EuGH sowohl im Verhältnis der Individuen untereinander als auch im Verhältnis Individuum/Staat abgelehnt. Ein Bürger kann daher nicht auf Grund einer vom Staat noch nicht umgesetzten Richtlinie strafrechtlich belangt werden (EuGH 80/86 – Kolpinghuis Nijmegen –, Slg 1987, 3985; vgl Schröder, Europäische Richtlinien 213 ff, 232 f). Jedoch kann sich ein Bürger auf eine nicht rechtzeitig umgesetzte Richtlinie berufen, wenn er aufgrund eines Verhaltens bestraft werden soll, das durch die betreffende Richtlinie erlaubt ist.</text:p>
      <text:p text:style-name="Standard"/>
      <text:p text:style-name="Standard"/>
      <text:p text:style-name="P8">D. <text:s/>Zur Relevanz europarechtlicher Rechtsquellen</text:p>
      <text:p text:style-name="P8">2. <text:s/>Rechtsquellen des Unionsrechts im Bereich der dritten Säule</text:p>
      <text:p text:style-name="P8"/>
      <text:p text:style-name="Standard">42</text:p>
      <text:p text:style-name="Standard">Im Rahmen der sog dritten Säule der EU (polizeiliche und justizielle Zusammenarbeit in Strafsachen, vgl Titel VI des EUV) sind für das Strafrecht va Übereinkommen und Rahmenbeschlüsse bedeutsam. Beiden ist gemeinsam, dass sie keine unmittelbare Geltung haben, sondern einer Umsetzung bzw Transformation in den Mitgliedstaaten bedürfen. Bei den Übereinkommen nach Art 34 Abs 2 lit d EUV handelt es sich um bestimmte völkerrechtliche Übereinkommen. Sie müssen von den Mitgliedstaaten ratifiziert und in nationales Recht umgesetzt werden (vgl Röben in Grabitz/Hilf, Recht der Europ Union, Bd I, Art 34 EUV Rz 25 ff). Einflüsse auf das ö Strafrecht hatten insb das Übk über den Schutz der finanziellen Interessen der Europäischen Gemeinschaften (ABl 1995 C 316, 48) und das Übk über die Bekämpfung der <text:soft-page-break/>Bestechung, an der Beamte der EG oder der Mitgliedstaaten der EU beteiligt sind (ABl 1997 C 195, 1), die durch das StRÄG 1998 in das ö Recht umgesetzt wurden. Wesentliche Impulse ergeben sich aus dieser Gruppe von Übereinkommen auch in der Richtung der – noch bevorstehenden – Einführung einer strafrechtlichen Verantwortlichkeit juristischer Personen (siehe dazu insb Zeder, ÖJZ 2001, 630).</text:p>
      <text:p text:style-name="Standard"/>
      <text:p text:style-name="Standard">43</text:p>
      <text:p text:style-name="Standard">Rahmenbeschlüsse traten durch den Vertrag von Amsterdam an die Stelle der sog Gemeinsamen Maßnahmen (zB Gemeinsame Maßnahme 24.2.1997 betr die Bekämpfung des Menschenhandels und der sexuellen Ausbeutung von Kindern, ABl 1997 L 63, 2) und dienen der Angleichung der Rechts- und Verwaltungsvorschriften der Mitgliedstaaten. Sie sind für die Mitgliedstaaten hinsichtlich des zu erreichenden Ziels verbindlich (Art 34 Abs 2 lit b EUV). Die Wahl der Form und der Mittel liegt bei den Mitgliedstaaten. Trotz ihrer Ähnlichkeit mit Richtlinien handelt es sich bei Rahmenbeschlüssen doch um völkerrechtliche Instrumente. Nach der zit Bestimmung ist eine unmittelbare Wirksamkeit von Rahmenbeschlüssenausdrücklich ausgeschlossen. Im Unterschied zu einem Übk sind aber Rahmenbeschlüsse ohne Ratifikationsverfahren für die Mitgliedstaaten verbindlich. Einige Rahmenbeschlüsse waren in jüngster Zeit Anlass für Neuerungen im StGB: Durch das StRÄG 2001 wurde der Rahmenbeschluss über die Verstärkung des mit strafrechtlichen und anderen Sanktionen bewehrten Schutzes gegen Geldfälschung im Hinblick auf die Einführung des Euro, ABl 2000 L 140, 1, durch das StRÄG 2002 der Rahmenbeschluss zur Terrorismusbekämpfung, ABl 2002 L 164, 3, in ö Recht umgesetzt (vgl Zeder, ÖJZ 2001, 81). Demnächst zu erwarten sind Umsetzungsmaßnahmen in Bezug auf die Rahmenbeschlüsse zur Bekämpfung von Betrug und Fälschung im Zusammenhang mit unbaren Zahlungsmitteln, ABl 2001 L 149, 1 (s RV 309 BlgNR 22. GP), zur Bekämpfung des Menschenhandels, ABl 2002 L 203, 1, über den Schutz der Umwelt durch das Strafrecht, ABl 2003 L 29, 55, und zur Bekämpfung der Bestechung im privaten Sektor, ABl 2003 L 192, 54.</text:p>
      <text:p text:style-name="Standard"/>
      <text:p text:style-name="Standard">44</text:p>
      <text:p text:style-name="Standard">Bei der Anwendung von innerstaatlichem Recht, das der Umsetzung eines Übk der dritten Säule oder eines Rahmenbeschlusses dient, haben sich die Gerichte an den Zielen des betreffenden Rechtsakts und dessen Auslegung durch den EuGH zu orientieren (für den Rahmenbeschluss Zeder, ÖJZ 2001, 82 mwN; zum Übk zum Schutz der finanziellen Interessen der EG vgl das Protokoll betr die Auslegung des Übk durch den EuGH im Wege der Vorabentscheidung, ABl 1997 Nr C 151, 2).</text:p>
      <text:p text:style-name="Standard"/>
      <text:p text:style-name="Standard">45</text:p>
      <text:p text:style-name="Standard">Der Kontext der erwähnten Instrumente, das Ziel einer Verbesserung der polizeilichen und justiziellen Zusammenarbeit in Europa, hat schließlich für die Methodologie des Strafrechts noch einen weiteren, allgemeineren Aspekt. Auch wo die Rechtsentwicklung nicht so rasant vor sich geht wie in den erwähnten Bereichen, sondern die engere Zusammenarbeit der Behörden selbst – wie es den Prioritäten in Art 29 EUV entspricht – im Vordergrund steht, ist die grundsätzliche Zielsetzung des Titels VI des EUV im Auge zu behalten: Nach Art 40 Abs 1 EUV hat die Verstärkung der Zusammenarbeit im Strafrecht grundsätzlich zum „Ziel, dass sich die Union unter Wahrung der Zuständigkeiten der Europäischen Gemeinschaft sowie der in diesem Titel festgelegten Ziele rascher zu einem Raum der Freiheit, der Sicherheit und des Rechts entwickeln kann“. Es dient nicht bloß der – nach Art 29 EUV nachrangigen – Annäherung der Strafvorschriften der Mitgliedstaaten gem Art 31 lit e EUV, sondern erleichtert auch die justizielle Zusammenarbeit ieS, wenn schon das geltende nationale Recht mit Bedacht auf die Regelungen anderer Mitgliedstaaten angewendet wird. Die Arbeit an einem „Raum der Freiheit, der Sicherheit und des Rechts“ nicht allein den in Titel VI berufenen Organen (vor allem Rat und nationale Justizverwaltungsstellen, Europäisches Justizielles Netz sowie Eurojust) zu überlassen und eine Annäherung, wo dies möglich und sinnvoll erscheint, schon de lege lata durch die Praxis zu unterstützen, entspricht nicht zuletzt dem Subsidiaritätsprinzip. Die Formulierungen des Titels VI sind weich genug, um in diesem Sinn aus <text:soft-page-break/>ihnen den Appell abzuleiten, auch die Anwendung des geltenden nationalen Rechts auf Basis rechtsvergleichender Erkenntnisse nach Möglichkeit in einen Gleichklang mit anderen Mitgliedstaaten zu bringen (vgl Rz 48).</text:p>
      <text:p text:style-name="Standard"/>
      <text:p text:style-name="Standard"/>
      <text:p text:style-name="P3">III. <text:s/>Methoden und Grenzen der Rechtsfindung</text:p>
      <text:p text:style-name="P3">A. <text:s/>Allgemeine Voraussetzungen</text:p>
      <text:p text:style-name="Standard">46</text:p>
      <text:p text:style-name="Standard">Zunächst ist das Strafgesetz als generelle Norm auf die allgemein üblichen Techniken der Interpretation (Konkretisierung) angewiesen; eine Vorschrift, die nicht der Auslegung bedürfte, gibt es fast nicht. Rechtstexte sind zwar in natürlicher Sprache, hierbei aber in einer Fachsprache abgefasst (vgl Jescheck/Weigend 55; vergebens daher die immer wiederkehrenden Bemühungen, den Interpreten an eine „gewöhnliche“ oder „natürliche Wortbedeutung“ zu binden; vgl zB Roxin, Strafrecht AT I3, 111). Zu den Aspekten der für die Methodik ausschlaggebenden Eigenschaften der Rechtssprache s insb Busse, Juristische Semantik. Die Rechtssprache kann durchaus einen allgemeinen Sprachgebrauch in Bezug nehmen, aber auch Begriffe aus der Technik, Chemie usw (gegen eine exakte Berücksichtigung der chemischen Fachterminologie und – unter Berufung auf die gesetzliche Zielsetzung – auf den allgemeinen Sprachgebrauch rekurrierend im Zusammenhang mit psychotropen Substanzen 12 Os 47/97; angesichts der Gesetzestechnik des SMG iVm der SGV [vgl oben Rz 20] ein kaum gangbarer Weg, vgl zu dem zugrunde liegenden vom OGH hier gestützten Urteil des LG Innsbruck die Kritik bei Schwaighofer/Call, JRP 1997, 95).</text:p>
      <text:p text:style-name="Standard"/>
      <text:p text:style-name="Standard">47</text:p>
      <text:p text:style-name="Standard">Der tradierte, in §§ 6, 7 ABGB niedergelegte Kanon der Auslegungsmethoden reicht von der am Wortlaut ansetzenden grammatikalischen Methode („Wortinterpretation“) über die Betrachtung der äußeren und inneren Systematik des Gesetzes für sich oder im Vergleich zu anderen Rechtsquellen („logisch-systematische Interpretation“) – zu der auch die verfassungskonforme und die oben angesprochene gemeinschaftsrechtskonforme Interpretation zu zählen sind – und den über den Text bereits hinausweisenden Kontext der Entstehungsgeschichte („historisch-genetische Interpretation“) bis zur sog objektiv-teleologischen Interpretation, für welche der hypothetische Willen des gegenwärtigen Gesetzgebers als Orientierungspunkt dienen kann. Die Entwicklung von Lehre und Rechtsprechung zum StGB 1974 hat trotz des zeitlichen Abstands von mittlerweile drei Jahrzehnten die rechtspolitischen Hintergründe des Gesetzes (s insb RV 1971 und JAB 1973, aber auch die Protokolle der Strafrechtskommission aus den Jahren 1955 bis 1962) noch keineswegs verblassen lassen. Die steigende Menge an Novellen fügt idR neue Rechtsschichten hinzu, die jeweils selbst wieder anhand des sozio-ökonomischen Hintergrundes und des politischen Wollens des jeweiligen Gesetzgebers aufzuschließen sind. Mitunter kann auch das Unterbleiben einer Änderung das dem gegenwärtigen Gesetzgeber Zusinnbare offenbar werden lassen.</text:p>
      <text:p text:style-name="Standard">48</text:p>
      <text:p text:style-name="Standard">Mit der Öffnung hin zu einem internationalen, vor allem zum europäischen Handlungsrahmen (vgl Rz 45) hat die von Häberle gelegentlich als „fünfte Auslegungsmethode“ apostrophierte Rechtsvergleichung größere Bedeutung bekommen (vgl zB den stark auf der komparativen Methode aufbauenden, vorbildlichen neuen Basler Kommentar zum schwStGB, hrsg von Niggli/Wiprächtiger).</text:p>
      <text:p text:style-name="Standard"/>
      <text:p text:style-name="Standard">49</text:p>
      <text:p text:style-name="Standard">Der angesprochene Methodenkanon ist nicht geworden und wird nicht ein fester Algorithmus der Rechtsfindung werden (vgl zu alledem ausführlich Höpfel, JBl 1979, 505, 575); aber er erlaubt die Entwicklung einer Argumentationslehre iS eines hohen Niveaus des gemeinsamen Diskurses (zur Wichtigkeit dieses Diskurses bzw eines Metadiskurses aus der Sicht der Staatslehre jüngst Funk, JRP 2000, 65).</text:p>
      <text:p text:style-name="Standard"/>
      <text:p text:style-name="P3"><text:soft-page-break/>B. <text:s/>Strafrechtliche Gesichtspunkte der Auslegung; Analogieverbot</text:p>
      <text:p text:style-name="Standard">50</text:p>
      <text:p text:style-name="Standard">Wenn vorhin betont wurde, dass die Auslegungsmethoden für ein Rechtsgebiet außerhalb des ö Strafrechts sich regelmäßig nach den jeweiligen Regeln für diese Rechtsgebiete richtet, dann erhebt sich auch die Frage nach einer spezifisch strafrechtlichen Auslegungsmethode. Damit ist zweierlei angesprochen: zum einen die Anforderungen an die Rechtsstaatlichkeit des Strafurteils und die damit verbundenen besonderen Grenzen für die richterliche Rechtsfortbildung (Analogieverbot), zum anderen die wiederholt in verschiedenen Ausgestaltungen vorgeschlagenen, kriminalpolitisch motivierten Methoden der einfachen Rechtsfindung.</text:p>
      <text:p text:style-name="Standard"/>
      <text:p text:style-name="Standard">51</text:p>
      <text:p text:style-name="Standard">Wenn sich einige Grundsätze für diese Methoden aufstellen lassen, ist als nächstes zu fragen, ob sie in das strafrechtliche Gesetzlichkeitsprinzip integriert oder aber gesondert von den Anforderungen des § 1 zu sehen sind: Tragendes Element des § 1 ist das rechtsstaatliche Erfordernis der Ausdrücklichkeit, wie es für die Strafbarkeit aufgestellt ist (sog „Wortlautschranke“, „Grenze des möglichen Wortsinns“: vgl Nowakowski in Voraufl § 1 Rz 15, L/St § 1 Rz 10, Fabrizy, StGB8 § 1 Rz 5; stRsp, aus jüngerer Zeit zB JBl 2000, 128; 2001, 601; 2003, 667). Es ist vorerst nicht üblich geworden, darüber hinaus methodische Anforderungen zu stellen, ohne deren Erfüllung das Auslegungsergebnis dem Verdikt der Gesetzlosigkeit (Unvertretbarkeit oder Willkür) verfallen würde. Anläufe in dieser Richtung sind in Österreich insb vom Bearbeiter (in JBl 1979, 505 u 575) sowie von Kienapfel (anlässlich des noch zu erwähnenden Streits um die Einordnung von „Giralgeld“ (Rz 54) unternommen worden, haben sich aber als unrealistisch erwiesen. Der Grund dürfte nicht so sehr darin zu suchen sein, dass man der Illusion anhängt, im Wortlautkriterium etwas „Hartes“ in der Hand zu haben; vielmehr dürfte es gerade die Flexibilität der Arbeit am Text sein, die bei der Umsetzung kriminalpolitischer Zielvorstellungen als nützlich empfunden wird. Die Prüfung, ob der Normtext die entworfene Lösung zu tragen vermag, läuft wohl häufig auf eine „façon de parler“ hinaus, die Akzeptanz des Ergebnisses vorherzusagen. Und für die Beibehaltung der bisherigen Linie spricht, dass sich dann das Argument „Analogieverbot!“ nicht so leicht abnützt.</text:p>
      <text:p text:style-name="Standard"/>
      <text:p text:style-name="Standard">52</text:p>
      <text:p text:style-name="Standard">Das Ausdrücklichkeiterfordernis spricht für größte Zurückhaltung bei der Korrektur des Textes. Es gibt in der Tat technische Versehen (Druckfehler und echte Redaktionsversehen), die ein Abrücken vom Wortlaut legitimieren können (siehe ausführlicher Höpfel, JBl 1979, 575); für eine Einbeziehung auch so genannter „sekundärer Redaktionsfehler“ (wo der Gesetzestext nachträglich etwa durch eine technische Entwicklung überholt ist; vgl Jescheck/Weigend 160 unter Bezugnahme auf das berühmte Beispiel der Subsumtion von Kraftfahrzeugen unter „bespannte Fahrzeuge“ in BGH 10, 375) gibt es nach der österreichischen Fassung des Gesetzlichkeitsprinzips keine Basis (zur Behandlung technischer Weiterentwicklungen vgl Höpfel, ÖJZ 1983, 235).</text:p>
      <text:p text:style-name="Standard"/>
      <text:p text:style-name="Standard">Aufgrund des Erfordernisses, dass die Tat unter eine „ausdrückliche“ gesetzliche Strafdrohung fällt, gilt für das Strafrecht ein besonderes „Gesetzlichkeitsprinzip“, das sicherstellen soll, dass die strafrechtliche Sanktion unmittelbar auf gesatztem Rechtberuht, nach ihm vorhersehbar ist. Das Ausdrücklichkeiterfordernisist entgegen Friedrich (ÖJZ 1980, 58) nicht ernstlich auslegungsbedürftig, sondern kann, soll das Wort „ausdrücklich“ nicht redundant sein, nur „unmittelbar“, „buchstäblich“ bedeuten. Mit diesem Erfordernis unterscheidet sich das ö vom deutschen Strafrecht. Traditionell etwas flexiblere Standpunkte wie die Akzeptanz sekundärer Redaktionsfehler (oben Rz 51) sind ebenso wie der zuletzt wieder von Stratenwerth4 (§ 3 Rz 31) vorgetragene Standpunkt, dass es eher auf den „(wahren) Sinn“ als auf den Buchstaben der Strafdrohung ankommt, mit der anders formulierten deutschen Regelung (§ 1 dStGB) leichter vereinbar (dennoch kritisch etwa Eser in Schönke/Schröder26 § 1 Rz 38, 55). Zwar verwendet auch Art 1 des schw StGB den Ausdruck „ausdrücklich“; dennoch klebt man auch in der Schweizer Lehre traditionell weniger am Wortlaut (vgl etwa Stratenwerth, Schweizerisches Strafrecht AT I, § 4 <text:soft-page-break/>Rz 31, Trechsel/Noll, Schweizerisches Strafrecht AT I5 [1998] 48; mit der Rsp des Bundesgerichts jedoch deutlich stärker für Wortlauttreue eintretend Riklin, Strafrecht AT2, § 3 Rz 28; aus dem früheren Schrifttum Nachweise bei Höpfel, JBl 1979, 575).</text:p>
      <text:p text:style-name="Standard"/>
      <text:p text:style-name="Standard">53</text:p>
      <text:p text:style-name="Standard">Nochmals ist auf das Problem zurückzukommen, dass es kein festes Einvernehmen zu geben scheint, an welchem Punkt man angekommen sein soll, um das „rote Signal“ des § 1 aufleuchten zu lassen. Während oben (Rz 51) von verschiedenen Vorschlägen in der Theorie die Rede war, verlangt nun die Praxis unsere Aufmerksamkeit. Es fällt auf – und erscheint auf den ersten Blick berechtigt –, dass dieses „Stopp“-Signal in der Praxis manchmal eher betätigt wird als in der Theorie. Ebenso verständlich ist es, wenn die Rsp andererseits bestrebt ist, sich einen möglichst großen Spielraum des Vertretbaren offen zu halten. Beide Muster kommen daher konkurrierend vor. Als Beispiel für den ersten Argumentationsstil sei an die Fälle des Diebstahls von Bargeld mittels einer entfremdeten Bankomatkarte erinnert (die Diskussion darüber, ob die elektronische Karte einem „Schlüssel“ iS des § 129 Z 2 gleichkomme (vgl Höpfel, ÖJZ 1983, 236), wurde abgeschnitten mit dem Hinweis, dies könne [in casu] dahin gestellt bleiben, weil es schon am „Öffnen“ eines Behältnisses fehle (EvBl 1986/108 = JBl 1986, 261). Man kann in dieser maßvollen E im Sinne Schicks (in Walter-FS 625) einen Ausdruck kriminalpolitisch motivierter Interpretation erkennen (ebenso die seinerzeitige Korrektur der Rsp in Bezug auf die Verwendung eines gefundenen, zufällig passenden Schlüssels: SSt 48/37 [verst Sen] = EvBl 1977/164 = ZVR 1977/ 145 mit Anm Melnizky). Aus dem Bereich des Sanktionensystems kann als prominente E, die kriminalpolitisch auf eine Abmilderung der Schärfe der Rückfallsregelung des § 39 abzielte, SSt 46/40 [verst Sen] angeführt werden. Hier wurde freilich gegen den klaren Willen des Gesetzgebers entschieden, der eben erst gehandelt hatte. Wenn die Materialien dabei als unmaßgeblich hingestellt wurden – verlören diese doch ihre Bedeutung, wenn sie im Gesetzestext keine Stütze fänden –, so ist aus heutiger Sicht festzustellen, dass die Wortlautschranke unter dem Vorwand, sie zu wahren, gerade (in bonam partem) überwunden wurde. In der ersten der angeführten E fällt hingegen eine Bereitschaft auf, einen möglichen Sinn des Wortes „öffnen“ – aber sicher nicht den weitesten – zur Schranke zu erklären. Nur die zweitgenannte (zufällig passender Schlüssel) kann für sich in Anspruch nehmen, tatsächlich mit der Grenze des möglichen Wortsinns zu operieren.</text:p>
      <text:p text:style-name="Standard"/>
      <text:p text:style-name="Standard">Die später zu Qualifikationen im Bereich der Vermögensdelikte ergangenen Entscheidungen verstärkter Senate haben sich ebenfalls regelmäßig am Wortlaut gerieben (vgl die Hinweise bei Höpfel in Steininger-FS 146 ff). Die bekannteste Streitfrage in diesem Zusammenhang, die extensive Interpretation des Begriffs „Waffe“ in § 143 erster Satz (2. F) durch eine lange Tradition in der Judikatur (s schon die Kritik Foreggers, ÖJZ 1960, 290) bildet einen Paradefall für die ebenfalls typische Neigung, sich einen möglichst großen Spielraum für eine ausnehmend harte Position zu wahren. Dass die Klausel „unter Verwendung einer Waffe“ wenige Paragraphen nach der verwandten Formulierung des § 129 Z 4 („eine Waffe oder ein anderes Mittel bei sich führt, um den Widerstand einer Person zu überwinden oder zu verhindern“) just auch einen solchen funktionalen Ersatz umfassen soll, ist nicht leicht zu verstehen. Schmoller (Kienapfel/Schmoller BT II4 § 143 Rz 12 ff) hat kürzlich mit einer fundierten Textkritik überzeugend die Relativität des Waffenbegriffs in diesem Kontext herausgearbeitet. Es bleibt dennoch der Eindruck zurück, dass die Nachvollziehbarkeit solcher forcierter teleologischer Interpretationen für die breitere (auch juristische) Öffentlichkeit grenzwertig ist. Sie stellt die Ultima-ratio-Funktion des Strafrechts in Frage. Gerade innerhalb der Vermögensdelikte dominiert doch der fragmentarischer Charakter des Strafrechts, seine Subsidiarität gegenüber dem Zivilrecht.</text:p>
      <text:p text:style-name="Standard"/>
      <text:p text:style-name="Standard">Ein Effekt, der besonders in den Anfangsjahren des StGB zu beobachten war, dürfte gleichwohl von jener (begrenzten) „Vervollständigung“ der Deliktstypen im Vermögensbereich ausgegangen sein, die man mit der Schaffung der §§ 134, 135 (Unterschlagung, Dauernde Sachentziehung) erreicht hat: Wie sich an einzelnen Auslegungsansätzen aus jenen Jahren zeigt (erinnert sei an die auch von <text:soft-page-break/>der Lehre tw unterstützte extensive Interpretation des § 135 durch SSt 52/18 = EvBl 1981/202 = RZ 1981/34 mit abl Anm Kienapfel [vgl L/St § 135 Rz 5]), scheint sich das „Schwungrad“ der Reform noch etwas weiter gedreht zu haben. Diese gewissermaßen kreative Einstellung zum Gesetz mag begünstigt haben, dass der OGH in der Folge auch weittragendere Innovationen ohne Einbeziehung des Gesetzgebers gewagt hat: die Rede ist von der Anwendung der §§ 133 und 134 (Veruntreuung, Unterschlagung) auf Giralgeld (vgl die Nachweise bei L/St § 133 Rz 1 b, § 134 Rz 2), die sich trotz vehementer Kritik (insb Kienapfel, ÖJZ 1986, 338) durchgesetzt hat. Eine aktuelle E betrifft weiters die Begehbarkeit der Betrügerischen Krida nach § 153 durch die Rückzahlung eines eigenkapitalersetzenden Darlehens (EvBl 2003/34 = JBl 2003, 592 mit Anm Köck). Aus teleologischen Erwägungen und unter Berufung auf die aus dem Steuerrecht geläufige „wirtschaftliche Betrachtungsweise“ wurde hier letztlich der Passus „sein Vermögen … verringert“ umgedeutet und auf das dem exekutiven Vermögen der Gläubiger unterliegende Vermögen bezogen. Wieder eine forcierte Interpretation, die im Strafrecht – anders als im Zivilrecht, wo der Senat seine Ansicht vorgeformt fand – die Gewaltenteilung zwischen Gesetzgebung und Rechtsprechung tangiert. Die Wortlautgrenze wurde hier fast unmerklich strapaziert: Der zunächst unscheinbare Unterschied zwischen demBegriff des „Haftungsfonds“ und jenem des „Vermögens“ wirkt sich in malam partem aus, indem nicht mehr das Vermögen selbst auf eine Verringerung hin beurteilt wird. Damit ist aber der Deliktstypus verändert, neues Strafrecht geschaffen, wie es dem Richter durch § 1 gerade verwehrt ist.</text:p>
      <text:p text:style-name="Standard"/>
      <text:p text:style-name="Standard">Gerade dieser Fall zeigt die Besonderheit der methodischen Behandlung des Strafrechts auf. Hier herrscht das Typenstrafrecht, auch und gerade angesichts stürmischer sozio-ökonomischer, kultureller und technischer Entwicklungen. Gewiss bedeutet das nicht ein starres Bewahren bisheriger Konzepte. Im Gegenteil ist die Praxis wichtiger Teil des Diskurses. Den Gesetzgeber kann sie auch ohne Erweiterung des Strafrechts auf Reformbedarf aufmerksam machen. Und im Rahmen des methodisch Vertretbaren und „mit aller Vorsicht“ hat seinerzeit Nowakowski (RZ 1973, 2) in der Phase vor dem Inkrafttreten der Strafrechtsreform propagiert, Entwürfe und Regierungsvorlagen bei der Auslegung des geltenden Rechts mit zu berücksichtigen. Durch seine strenge Gesetzesbindung ist der Strafrichter ja geradezu gezwungen, den Finger auf den Puls der gesellschaftlichen Entwicklung zu legen und andererseits die Spielräume des Strafrechts ständig auszuloten, die in der Allgemeinheit lebendigen Wertvorstellungen umzusetzen. Dem Gedanken des Rechtsgüterschutzes steht dabei gleichsam als Antagonist das Toleranzgebot gegenüber, wie es Kienapfel (in Jesionek-FS 349) ins Spiel gebracht hat (vgl oben Rz 1). Dem Anliegen einer spezifisch strafrechtlichen Methodik ist damit wieder ein weiterer, das Ultima-ratio-Prinzip unterstützender Baustein zugekommen; er repräsentiert den berechtigten Kern eines Satzes „in dubio mitius“ (Marschall/Vlcek, ÖJZ 1974, 389, 425, 449),der als schematisch anzuwendende Auslegungsmaxime keine Anerkennung erlangt hat (vgl L/St § 1 Rz 18, Bydlinski, Methodenlehre 595).</text:p>
      <text:p text:style-name="Standard"/>
      <text:p text:style-name="Standard">In einer fachbezogen entwickelten Gesprächskultur erscheint es auch gerechtfertigt, typische Fehlerquellen zu identifizieren und – wiederum „analogisch“ – an diesen Punkten ein erhöhtes Methodenbewusstsein zu erlangen. Um ein Set von brauchbaren Regeln zu entwickeln, kommt es auf einen möglichst offenen Dialog von Theorie und Praxis an (vgl aus der Sicht der Staatslehre den Appell von Funk, JPR 2000, 65). Ohne die Rechtsansichten, die oben, vor allem auf dem Gebiet der Vermögensdelikte, kritisiert wurden, pauschal als gesetzlos abzuqualifizieren, spricht der Umfang der Streitfragen mE doch für eine größere Zurückhaltung („judicial restraint“) gegenüber der Legislative – welche gleichwohl wesentliche Impulse empfangen kann, wenn ein Gericht in seinen Entscheidungsgründen auf ein rechtspolitisches Problem eingeht.</text:p>
      <text:p text:style-name="Standard"/>
      <text:p text:style-name="Standard">Wie Popp in seiner Bearbeitung des Art 1 schwStGB (Basler Komm I, Art 1 Rz 29) überzeugend ausführt, sprechen zwei Momente dafür, heute wieder eine strengere Bindung an den Wortlaut zu postulieren: der beschleunigte Gesetzgebungsrhythmus und vor allem die Bereitschaft des <text:soft-page-break/>Gesetzgebers, Hinweise der Justiz auf unerwünschte Strafbarkeitslücken aufzugreifen. Tatsächlich haben wichtige Entscheidungen vor allem des OGH wiederholt legislative Prozesse eingeleitet oder unterstützt.</text:p>
      <text:p text:style-name="Standard"/>
      <text:p text:style-name="Standard">Das gilt gleichermaßen für die Lehre. Zwar werden bestimmte Materien nicht so schnell novelliert, das ändert aber nichts an der Problematik korrigierender Interpretationen in malam partem; so etwa der – in diesem Kommentar durch Moos (unten § 76 Rz 50) vorbereiteten – Ansicht, für eine privilegierende Behandlung der Tötung eines anderen als Totschlag nach § 76 müsse zwischen dem Affektanlass und der Person des Opfers ein psychologisch und sittlich allgemein begreifbarer Zusammenhang liegen (SSt 62/82 = RZ 1997/25). Nicht dass diese Ansicht nicht vernünftig (der EGMR würde sagen: „reasonable“) wäre! Aber gerade darin liegt die Gefahr der teleologischen Methode, dass sie zu sehr eingängigen Wertungen führt, die allzu leicht den Buchstaben des Gesetzes hinter sich lassen. Das Ausdrücklichkeitserfordernis setzt hier die Schranke. Um nochmals an den oben (Rz 52) herausgestellten Zusammenhängen anzuknüpfen, soll betont werden: Auch der Wortlaut lässt sich in Wahrheit vom Zweck der Norm gar nicht trennen. Er gibt ja, als notwendiges Vehikel, den Inhalt einer Rechtsnorm an. Nur mit diesem Vorverständnis ist eine interpretatorische Arbeit am Text überhaupt legitim. Alle anderen, den sprachlichen Kontext des Gesetzes außer Acht lassenden Begründungen mit Bedeutungsnachweisen aus Wörterbüchern etc sollten sich nach einem modernen Verständnis des Analogieverbots von selbst verbieten (Schünemann, Nulla poena 19 ff, Roxin3 110 f). In diesem Sinn muss dargetan werden können, dass das Ergebnis der Auslegung aus der Sprache des Strafgesetzes abgeleitet wird (zu den prozessualen Erfordernissen unten Rz 73).</text:p>
      <text:p text:style-name="Standard"/>
      <text:p text:style-name="Standard">Dazu sind logisch-systematische Zusammenhänge des Gesetzes unbedingt zu berücksichtigen; so etwa das Verhältnis zwischen Grunddelikten und Qualifikationen oder Privilegierungen (auch selbständigen Abwandlungen: insofern nicht tragfähig jene breit anerkannte Argumentation, wonach sich aus § 76 ableiten lasse, wann der Schutzbereich des 1. Abschn des Bes Teils einsetze; siehe zB Moos unten Vorbem §§ 75–79 Rz 9, SSt 53/62 = EvBl 1983/86). Eine vergleichbare, aus dem Lehrbetrieb vertraute Fehlerquelle ist das Übergehen der Prüfung des formalen Erfülltseins einer mehrfachen Strafbarkeit vor Eintreten in die Erörterung einer (echten) Konkurrenz (vgl Ratz unten Vorbem §§ 28–31 Rz 26); typisches Beispiel etwa die mangelhafte Prüfung der subj Tatseite des § 94 vor einer allfälligen Anwendung der Subsidiaritätsklausel des Abs 4; aus der Rsp zuletzt anschaulich die unkritische Bejahung des § 104 Abs 1 FrG bei der Beurteilung der Vermittlung von Scheinehen (s § 106 Abs 1 FrG) in 14 Os 79/03.</text:p>
      <text:p text:style-name="Standard"/>
      <text:p text:style-name="Standard"/>
      <text:p text:style-name="P3">C. <text:s/>Bereiche zulässiger Rechtsfortbildung</text:p>
      <text:p text:style-name="Standard">59</text:p>
      <text:p text:style-name="Standard">Richterliche Rechtsfortbildung bleibt nach § 1 nicht nur zum Vorteil des Angeklagten gestattet (vgl § 7 ABGB; Nowakowski in Voraufl Rz 16), sondern kann auf Grund der akzessorischen Natur des Strafrechts auch eingreifen, wenn dieses auf eine abschließende Typisierung verzichtet und hinsichtlich einzelner Merkmale (normative Tatbestandselemente) oder größerer Teile der Rechtsbedingung (Blankettstrafgesetze) auf außerstrafrechtliche Normen verweist; dazu näher Höpfel, JBl 1979, 585 f, Nowakowski in Voraufl Rz 16. Der Ansicht, dies betreffe auch Rechtfertigungsgründe (Höpfel, JBl 1979, 586, Fuchs AT I5 Kap 4 Rz 33, Roxin AT I3, 113), hat aus Sicht des Art 7 EMRK Thienel (in Korinek/Holoubek III, Art 7 EMRK Rz 19) entschieden widersprochen. Dabei zeigt sich eine Verschiedenheit in der Fragestellung. Während die hier vertretene Position aus § 1 StGB, also auf einfach-gesetzlicher Ebene gewonnen wurde, geht es Thienel um den verfassungsrechtlichen Zugang, also auch die Anforderungen an den ö Gesetzgeber. Wie aber sollte dieser alle Probleme lösen können, die sich aus der Frage der Rechtswidrigkeit eines an sich tatbestandsmäßigen Verhaltens ergeben können. Da die Rechtfertigungsgründe sich aus der ganzen Rechtsordnung ergeben – ja unter Umständen aus dem Privatrecht einer völlig anderen Rechtsordnung (vgl oben Rz 23), ist das Anliegen Thienels schlechterdings nicht umsetzbar.</text:p>
      <text:p text:style-name="Standard"><text:soft-page-break/>60</text:p>
      <text:p text:style-name="Standard">Der damit von § 1 umfasste „Garantietatbestand“ kann nur die spezifisch strafrechtlichen Voraussetzungen einer strafbaren (oder mit Strafe bedrohten) Handlung betreffen. Dazu gehören etwa auch die Geltungsbereichsbestimmungen (insb §§ 62 ff) sowie negative Voraussetzungen der Strafbarkeit (Strafausschließungsgründe) und Strafaufhebungsgründe (für die Interpretation von Verjährungsbestimmungen aM Burgstaller, RZ 1974, 2). Jedoch führt die Verflechtung des Strafrechts mit der ganzen Rechtsordnung den Rechtsanwender auch in andere Rechtsgebiete (vgl Rz 16). Dies gilt vor allem für normative Tatbestandselemente, Blankettstrafgesetze und andere Verweisungen. Rechtsnormen, die mit diesen mittelbar zum Inhalt des Strafgesetzes wird, sind dennoch nach den Regeln zu interpretieren, die für das jeweilige Gebiet gelten. So ist das privatrechtliche Kriterium der Fremdheit der Sache (§ 127) streng nach bürgerlichem Recht (Höpfel, JBl 1979, 586), die Frage einer allfälligen völkervertragsrechtlichen Verpflichtung Österreichs zur Verfolgung einer Auslandstat (§ 64 Abs 1 Z 6) nach der Wiener <text:s/>Vertragsrechtskonvention zu entscheiden. Je nachdem können sich auch lückenfüllende Methoden in malam partem auswirken.</text:p>
      <text:p text:style-name="Standard"/>
      <text:p text:style-name="Standard">Zur Relevanz dieser Unterscheidungen für das intertemporale Strafrecht siehe unten § 61 Rz 11 (vgl weiters insb E. Steininger in Triffterer-Komm § 1 Rz 122 ff). Soweit die intertemporale Fragestellung auch Auslegungsunterschiede umfasst, gelten grundsätzlich die gegenwärtigen Resultate. Dies wurde in der deutschen Rsp vertieft, als es um die Anwendung des Strafrechts der DDR durch Gerichte der BRD nach der Wiedervereinigung ging; siehe dazu insb die „Mauerschützen-Urteile“ des BGH NJW 1993, 141 und 1932 (vgl Werle, NJW 2001, 3006 f). Vgl auch das Urteil Streletz, Kessler u Krenz gg Deutschland EGMR (Große Kammer), ÖJZ-MRK 2002/7, in dem der EGMR unter Bedachtnahme auf die herausragende Bedeutung des Rechts auf Leben in allen völkerrechtlichen Instrumenten zum Schutz des menschlichen Lebens den strengen Maßstab, den die deutschen Gerichte anlegten, mit Art 7 Abs 1 MRK vereinbar fand.</text:p>
      <text:p text:style-name="Standard"/>
      <text:p text:style-name="Standard">Neben der Rechtsbedingung („nullum crimen …“) findet aber, wie in Lehre und Rsp stets betont wird, <text:s/>auch die Rechtsfolge („nulla poena sine lege“) ihre Grenzen am strafrechtlichen Gesetzlichkeitsprinzip (vgl Nowakowski Voraufl § 1 Rz 14, L/St § 1 Rz 13, Höpfel, JBl 1979, 575 ff, E. Steininger in Triffterer-Komm § 1 Rz 24 ff; aus der Rsp insb die E verst Senate SSt 46/40, SSt 52/8 = EvBl 1981/186, EvBl 1995/21 = JBl 1995, 386; weiters die auf die zeitliche Ausdehnbarkeit des § 1 bezogene Judikatur in Bezug auf Folgeentscheidungen, in denen auf der Grundlage des Schuldspruchs die Strafe weiter effektuiert wird, s unten Rz 75). Als ein zusätzliches Beispiel kann angeführt werden die Erörterung der Frage einer Strafenkumulierung bei Breycha, RZ 1993, 130; dazu Ratz unten § 28 Rz 6 mwN (diese Diskussion ist – von den vielen Stellen abgesehen, an denen der Gesetzgeber die Verwendung unbestimmter Gesetzesbegriffe gar nicht vermeiden kann – ein guter Beleg dafür, wie schwierig die Vergewisserung über den Umfang eines konkreten Wortlauts trotz einem so herausragenden Bemühen um klare Sprache, wie es die Verfasser des StGB an den Tag legten, sein kann).</text:p>
      <text:p text:style-name="Standard"/>
      <text:p text:style-name="Standard">Dem widerspricht es nicht, dass dem Richter für die Bestimmung der Sanktion gerade ein besonders weit reichendes Auswahlermessen eingeräumt ist. Auch hier gilt, dass die Neuschöpfung von Strafrecht zum Nachteil des Betroffenen unzulässig ist. § 1 drückt dies zwar schon mit der Überschrift aus; die Formulierungen, die sich auf Art und Ausmaß der Sanktion beziehen, sind aber unmittelbar auf das Rückwirkungsverbot (s Rz 63 f) bezogen.</text:p>
      <text:p text:style-name="Standard"/>
      <text:p text:style-name="Standard">Die gängige Ansicht, Analogie im Strafprozessrecht sei grundsätzlich zulässig (Markel in WK-StPO § 1 Rz 35 f; vgl zB EvBl 1997/38 = RZ 1997/42 zu den Voraussetzungen des § 191 Abs 2 StPO für den Ausspruch des Verfalls einer nach §§ 190 Abs 1, 191 Abs 1 StPO geleisteten Sicherheit; EvBl 1998/107; aktuell zu den Diversionsregelungen 14 Os 56/03) wurde in der erstgenannten Causa vom Rechtsmittelwerber zu Recht problematisiert. Zwar handelt es sich bei den Haftbestimmungen <text:soft-page-break/>um Prozessrecht; jedoch wird man nicht umhin können, auch dort zu differenzieren und Bestimmungen, mit denen Grundrechtseingriffe und ihre Voraussetzungen geregelt werden, mit größerer Zurückhaltung auszulegen. Handelt es sich hier doch regelmäßig um Fragen, die nach dem strengen Gesetzesvorbehalt der Grundrechte, zumeist noch überlagert mit qualitativen Kriterien wie dem der Verhältnismäßigkeit, zu beurteilen sind. Das Verfahrensrecht steht aber öfter zumindest in engem Konnex mit Rechtsverkürzungen. Von manchen wird dies spezifisch für Verfolgungshindernisse bzw Prozessvoraussetzungen gemeint (Roxin AT I3, 114; vgl E. Steininger in Triffterer-Komm § 1 Rz 29). Das Erfordernis besonders genauer Determinierung hat der VfGH im Zusammenhang mit Art 18 Abs 1 B-VG <text:s/>(zu dessen Anwendbarkeit auf die Gerichtsbarkeit zusammenfassend Mayer, B-VG2 Art 18 Anm A.I.2) für Gesetze bejaht, die nicht bloß zufällig und ausnahmsweise, sondern geradezu in der Regel in Grundrechte eingreifen („eingriffsnahes Gesetz“; vgl Mayer, B-VG2 Art 18 B-VG Anm II.4 mit Nachw). Damit ist zwar primär der Gesetzgeber angesprochen; doch ist auch für eine sinngemäße Anwendung des Analogieverbots in bestimmten Fragen des formellen Strafrechts dieser Maßstab der „Eingriffsnähe“ heranzuziehen.</text:p>
      <text:p text:style-name="Standard"/>
      <text:p text:style-name="Standard"/>
      <text:p text:style-name="P3">IV. <text:s/>Rückwirkungsverbot und Rückwirkungsgebot</text:p>
      <text:p text:style-name="P3">A. <text:s/>Das Rückwirkungsverbot (Abs 1, Abs 2 erster Satz)</text:p>
      <text:p text:style-name="Standard">Wie einleitend betont, spricht § 1 in zeitlicher Hinsicht zwei Situationen an: die der Tatbegehung und jene der Ahndung. Für die Tatbegehung kommt die ursprüngliche ratio der Bestimmung zum Ausdruck: dass der Rechtsunterworfene die Folgen seines Tuns abschätzen können soll. Das betrifft die Strafbarkeit selbst (Abs 1), aber auch die drohende Strafe, während es Abs 2 in Bezug auf vorbeugende Maßnahmen genügen lässt, wenn zur Zeit der Tat eine der Art nach vergleichbare Maßnahme vorgesehen war (zu dieser Klausel siehe ausführlich Nowakowski in Voraufl Rz 53 ff; zum Günstigkeitsvergleich ebda 58 ff sowie bei § 61).</text:p>
      <text:p text:style-name="Standard"/>
      <text:p text:style-name="Standard">Das Rückwirkungsverbot bezieht sich auf alle Bestandteile des Garantietatbestandes (oben Rz 60) einschließlich der Ausgestaltung der Strafausschließungs- und Strafaufhebungsgründe sowie für den Bereich der Strafen (Rz 4, 8 ff);nicht hingegen auf das formelle Strafrecht (vgl Mayer, B-VG2 Art 7 MRK Anm I.3). Anders als das Analogieverbot erstreckt sich das Rückwirkungsverbot auch auf Rechtssätze, auf die in Straftatbeständen verwiesen wird (Nowakowski in Voraufl Rz 25; ausführlich Dannecker, Intertemporales Strafrecht, passim). Die ratio des Rückwirkungsverbots verlangt hier eine einheitliche Anwendung, soweit nicht besondere gesetzliche Regelungen Abweichendes vorsehen. So wurde – ohne kriminalpolitische Erforderlichkeit –mit der Übergangsregelung zu der Änderung der Verjährungsbestimmungen in Bezug auf die Einfügung in § 58 Abs 3 durch Art I Z 1 StRÄG 1998 Rückwirkung angeordnet (Art V Abs 3: „auch auf vor dem Inkrafttreten begangene Taten anzuwenden, sofern die Strafbarkeit zu diesem Zeitpunkt nicht bereits erloschen ist“). Die ratio der besonderen Verlängerung der Verjährungsfrist erschöpft sich daher nicht auf ein Signal an künftige Täter; die Bestimmung derogiert dem Rückwirkungsverbot nach § 1 und scheint damit Art 7 EMRK zu widersprechen.</text:p>
      <text:p text:style-name="Standard"/>
      <text:p text:style-name="Standard">Das Rückwirkungsverbot gilt nach ganz überwiegender Ansicht nicht für die Auslegung des Strafrechts. Dem kann aber die Judikatur der Strassburger Instanzen entgegengehalten werden, die theoretisch – das ist zunächst aus der Offenheit der EMRK gegenüber anderen Rechtsquellensystemen zu erklären – von der Idee des Zugangs zum Recht (der „accessability“; vgl oben Rz 4) auch in Bezug auf die Interpretation des Gesetzes geleitet ist. Diese Linie führt aber dazu, dass wenigstens das Risiko einer Wende in der Rechtsprechung zu einem bestimmten Element der Straftat erkennbar ist. Das war bei manchen Entwicklungen der Judikatur in Ö nicht unbedingt der Fall (so in der Thematik des „Giralgeldes“, oben Rz 54; anderes gilt – wenn man die Frage der Vereinbarkeit mit der Wortlautgrenze einmal beiseite lässt – für die Behandlung des eigenmittelersetzenden Darlehens [EvBl 2003/34 = JBl 2003, 592 mit Anm Köck, s oben Rz 54], die in der zivilrechtl Jud angelegt war). Für derartige Richtungsänderungen liegt daher die <text:soft-page-break/>Vorbereitung der Fachöffentlichkeit in Form von obiter dicta nahe.</text:p>
      <text:p text:style-name="Standard"/>
      <text:p text:style-name="Standard">Unter dem übergeordneten Gesichtspunkt der Menschenrechte wurde allerdings in der bereits oben (Rz 60) erwähnten Rsp des BGH und des EGMR zur Anwendung des Strafrechts der DDR durch Gerichte der BRD nach der Wiedervereinigung ein strengerer Standpunkt vertreten (BGH NJW 1993, 141, 148 f: „Konnte das Tatzeitrecht bei Beachtung der vom Wortsinn des Gesetzes gegebenen Grenzen im Lichte der Verfassung der DDR so ausgelegt werden, dass den völkerrechtlichen Bindungen der DDR im Hinblick auf Menschenrechte entsprochen wurde, so ist das Tatzeitrecht in dieser menschenrechtsfreundlichen Auslegung als das Recht zu verstehen, das die Strafbarkeit zur Zeit der Tat im Sinne des Art 103 II GG ‚gesetzlich bestimmt’ hat“; kritisch dazu Herrmann, NStZ 1993, 118, 120).</text:p>
      <text:p text:style-name="Standard"/>
      <text:p text:style-name="Standard">Nach Abs 2 erster Satz darf keine schwerere Strafe verhängt werden, als zur Zeit der Begehung (§ 67 Abs 1) angedroht war. Dem Wortlaut nach ist dem genügt, wenn die nach neuem Recht zugemessene Strafe die Obergrenze nicht überschreitet, die nach dem Tatzeitrecht für eine strafbare Handlung der fraglichen Art vorgesehen war (vgl Nowakowski Voraufl Rz 39 aE). Nach § 61 ist das zur Zeit der Aburteilung geltende Recht auf frühere Taten jedoch anzuwenden, wenn die Gesetze, die zur Tatzeit gegolten haben, für den Täter in ihrer Gesamtauswirkung nicht günstiger waren. Danach kommt es nicht nur auf die Höchstgrenzen der Strafrahmen an. Man muss nicht nur die Strafbarkeit nach den beiden Rechtslagen im Ganzen miteinander vergleichen und damit die Voraussetzungen nach § l Abs 1 (Strafbarkeit nach beiden Rechten) feststellen. Ebenso ist die Strafe nach dem neuen und nach dem Tatzeitrecht (hypothetisch) zuzumessen und danach festzustellen. welches der beiden Ergebnisse für den Täter günstiger ist. Das Recht, das zu diesem Ergebnis führt, ist dann anzuwenden. Demgegenüber herrscht jedoch in Lehre und Rsp die Auffassung vor, dass für den Günstigkeitsvergleich zwar eine „konkrete Gesamtschau“ nach den Unrechtsfolgen, die den Täter in concreto treffen, anzustellen sei, jedoch unabhängig von den Strafzumessungsregeln; die Strafsätze, nicht die nach dem einen und dem anderen Gesetz verwirkten Strafen seien zu vergleichen (L/St § 61 Rz 8 f und 12 f, Mayerhofer, StGB5 § 61 E 11 ff; vgl Höpfel unten § 61 Rz 13 ff; eingehende, auch auf die Besonderheiten des Übergangs vom StG zum StGB Rücksicht nehmende Kritik bei Nowakowki in Voraufl Rz 37–39, der ausdrücklich auch für die Anfechtbarkeit dieser hypothetischen Zumessung eintritt).</text:p>
      <text:p text:style-name="Standard"/>
      <text:p text:style-name="Standard">§ 1 stellt nur auf die Rechtslagen einerseits zur Zeit der Begehung und andererseits zur Zeit der Aburteilung ab. Beide Rechtslagen kommen jeweils nur als ganze in Betracht (s EBRV 1971, 172; SSt 46/52 = EvBl 1976/122, JBl 1986, 601). Es ist daher unzulässig, aus jedem der Gesetze das für den Täter Günstigere herauszuholen und danach einen Gesetzesinhalt zu fingieren, der weder im einen noch im anderen Zeitpunkt (und vielleicht überhaupt nie) gegolten hat (vgl Nowakowski in Voraufl 40, Fabrizy, StGB8 § 61 Rz 2, 3, Höpfel unten § 61 Rz 6). Zwischengesetze, die zwischen der Tat und der Aburteilung vorübergehend gegolten haben, kommen dem Täter nach § 1 grundsätzlich <text:s/>nicht zugute (anders nach § 2 Abs 3 dStGB, näher unten § 61 Rz 7).</text:p>
      <text:p text:style-name="Standard"/>
      <text:p text:style-name="Standard">Nach welchen Kriterien die Günstigkeit der Ergebnisse bei Anwendung der einen oder der anderen Rechtslage zu beurteilen ist, lässt das Gesetz offen. Lehre und Rechtsprechung haben schon unter dem StG Regeln entwickelt und in den Anfangsjahren der Geltung des neuen StGB verfeinert (s insb Rittler I, 41, L/St § 61 Rz 13, vgl Höpfel unten § 61 Rz 13 ff; ausführlich Nowakowski in Voraufl § 1 Rz 42–61). Darauf, wie der Täter die Strafe subjektiv empfände, kommt es nach überkommener Auffassung nicht an (ein Gegenargument ergibt sich allerdings aus § 295 Abs 2 Satz 2 StPO idF StRÄG 1987); auch nicht darauf, wie schwer die jeweils vorgesehenen Sanktionen den Täter unter seinen persönlichen Verhältnissen nach objektiver Beurteilung träfen (Nowakowski in Voraufl Rz 42).</text:p>
      <text:p text:style-name="Standard"/>
      <text:p text:style-name="Standard">Dazu sind auch mögliche vorbeugende Maßnahmen (und zwar, wenn sie nach dem Recht des <text:soft-page-break/>Urteilszeitpunktes vorgesehen sind, nach der Abwandlung des Abs 2 zweiter Satz, vgl Rz 69) einzubeziehen; nach demselben Maßstab (vgl oben Rz 4) auch sonstige Anordnungen sowie Rechtsfolgen. Grundsätzlich bleibt es hingegen für den Günstigkeitsvergleich außer Betracht, wenn der Schuldspruch nach dem Recht des Urteilszeitpunktes, nicht aber nach dem Tatzeitrecht die Aberkennung oder Verweigerung vonRechten durch ein Zivilgericht oder eine Verwaltungsbehörde ermöglicht (Nowakowski in Voraufl Rz 62). Zur Abfederung dieses Prinzips siehe jedoch § 32 Abs 2 und § 33 Abs 1 Z 19 idF StRÄG 1996.</text:p>
      <text:p text:style-name="Standard"/>
      <text:p text:style-name="Standard"/>
      <text:p text:style-name="P3">B. <text:s/>Rückwirkungsverbot für vorbeugende Maßnahmen (Abs 2 zweiter und dritter Satz)</text:p>
      <text:p text:style-name="Standard">Das Rückwirkungsverbot gilt, wie § 1 überhaupt, abgeschwächt auch für vorbeugende Maßnahmen (vgl oben Rz 1 ff).Nach Abs 1 dürfen solche nur wegen Taten verhängt werden, die schon zur Zeit ihrer Begehung „mit Strafe bedroht“ waren (dazu oben Rz 15). Nach Abs 2 muss damals dieselbe („diese“) oder eine der Art nach vergleichbare Strafe oder vorbeugende Maßnahme vorgesehen gewesen sein. Damit ist dem Gesetzgeber die Möglichkeit einer Entwicklung des Strafrechtes in Richtung eines Maßnahmenrechtes erleichtert (EBRV 1971, 58). Die zum Urteilszeitpunkt (vgl oben Rz 2) vorgesehene vorbeugende Maßnahme („diese“) war schon zur Tatzeit vorgesehen, wenn das Gesetz gleich geblieben ist. Blieb der Inhalt der Maßnahme unverändert, aber wurde die Höchstdauer der Rechtsverkürzung (vielleicht Anhaltung) verlängert, so liegt es nahe, die Maßnahme als dieselbe zu betrachten; sie könne jetzt eben für längere Zeit aufrechterhalten werden. Das Verbot der ungünstigeren Behandlung nach dem Schlusssatz des Abs 2 muss dann aber gelten, obwohl es nur für der Art nach vergleichbare (nicht für dieselben) Maßnahmen ausgesprochen ist (eingehend Nowakowski in Voraufl Rz 53, 57 f).</text:p>
      <text:p text:style-name="Standard"/>
      <text:p text:style-name="Standard">Eine Strafe ist mit der Maßnahme der Art nach vergleichbar, wenn sie in einer Verkürzung desselben Rechtsgutes besteht. So werden Freiheitsstrafen mit freiheitsentziehenden vorbeugenden Maßnahmen der Art nach stets vergleichbar sein. Verschiedenheiten in der Höchstdauer werden durch den letzten Satz des § 1 Abs 2 (keine ungünstigere Behandlung) aufgefangen. Diese Vorschrift ist nicht auf die Vollzugsweise von Freiheitsstrafen und Maßnahmen zu beziehen; denn der Freiheitsstrafe entspricht ein weiter Umfang von Vollzugsmöglichkeiten, die nicht im Urteil, sondern erst im Vollzug bestimmt werden. Wird nur das Vollzugsrecht geändert, so kann aus § 1 kein Verbot „rückwirkender“ Anwendung neuer Vollzugsmöglichkeiten abgeleitet werden (in Bezug auf das Analogieverbot vgl Friedrich, ÖJZ 1980, 64), auch wenn sie belastender sind als die zur Tatzeit und zur Zeit der Urteilsfällung vorgesehenen (vgl Nowakowski in Voraufl Rz 54, für Maßnahmen, die nicht freiheitsentziehend sind, Rz 55 f; zum möglicherweise schwierigen Günstigkeitsvergleich in Bezug auf vorbeugende Maßnahmen Voraufl Rz 58 f).</text:p>
      <text:p text:style-name="Standard"/>
      <text:p text:style-name="Standard"/>
      <text:p text:style-name="P3">C. <text:s/>Gebotene Rückwirkung bei Milderung oder Aufhebung der Strafbarkeit</text:p>
      <text:p text:style-name="Standard">Zum Gegenstück des Rückwirkungsverbots, dem Grundsatz der Rückwirkung neueren, aber nicht schärferen Rechts, wurde bereits im Zusammenhang mit dem eng verwandten § 61 Stellung genommen. Dabei wurde insb die Behandlung von Änderungen außerstrafrechtlicher Rechtssätze (s § 61 Rz 11) und weiters die Rsp dargestellt, wonach nicht nur bis zum Urteil erster Instanz, sondern anlässlich jeder richterlichen Entscheidung, die eine Effektuierung der Strafe bedeute, die Strafbarkeit der Tat aufrecht sein müsse (SSt 61/34; vgl Höpfel unten § 61 Rz 16 f). Zu dieser prozessualen, mittlerweile durch 11 Os 95/02 (verst Senat) überholten E siehe unten Rz 73.</text:p>
      <text:p text:style-name="Standard"/>
      <text:p text:style-name="Standard">Wenn die gerichtliche Strafbarkeit vor Fällung des Urteils nicht bloß iS des § 61 unverändert gelassen oder abgemildert, sondern aufgehoben worden ist, fällt das Gebot der Rückwirkung neueren Rechts mit dem Erfordernis der aktuellen Strafbarkeit im Urteilszeitpunkt (Rz 2) in eins zusammen (vgl unten § 61 Rz 3). In diesem besonderen Fall einer Rechtsmilderung sprechen vor allem die Belange der Generalprävention dafür, dass der neuen Rechtslage bis zum relevanten <text:soft-page-break/>Stichtag jedenfalls Rechnung getragen wird. Im Kontrast dazu – aber mangels einer diesbezügl Aussage des Art 7 EMRK mit dem intertemporalen Verfassungsrecht nicht im Widerspruch – steht die Übergangsbestimmung des Art V Abs 6 WettbG BGBl I 2002/62, die die weitere Anwendung des aufgehobenen XIV. Abschn des KartG 1988 anordnet (kritisch Stockenhuber, ÖZW 2002, 110).</text:p>
      <text:p text:style-name="Standard"/>
      <text:p text:style-name="Standard"><text:tab/>Einer besonderen Problematik widmet sich der OGH in EvBl 2003/112:</text:p>
      <text:p text:style-name="Standard"/>
      <text:p text:style-name="Standard">Wurde eine im Nachhinein vom Verfassungsgerichtshof als verfassungswidrig erkannte Norm angewendet, ergibt sich die Rechtslage aus Art 140 Abs 7 B-VG. Soweit nach dieser Bestimmung ein Gesetz im Entscheidungszeitpunkt mangels Einleitung eines Normprüfungsverfahrens anzuwenden war, ist die Entscheidung als Ausfluss materieller Rechtskraft wirksam (rechtsstaatliches Prinzip). Der OGH unterschied davon jedoch – zunächst in einem obiter dictum – den Fall, dass in einem Urteil des EGMR eine Verletzung der EMRK oder eines ihrer Zusatzprotokolle durch die konkrete Entscheidung oder Verfügung des Strafgerichtes festgestellt wird: Dann hat der OGH nach Maßgabe der §§ 363 a ff StPO dieses Strafverfahren zu erneuern. Eine über den Fall des § 363 a Abs 1 StPO hinausgehende Erneuerungsmöglichkeit sehe das Gesetz allerdings nicht vor (dies wird zunächst mit Art 18 Abs 1 B-VG begründet); die Möglichkeit einer Analogie wird kurz erwogen: der OGH dürfe daher „in nicht von einer derartigen Entscheidung des EGMR betroffenen Fällen eine Erneuerung gemäß § 363a Abs 1 StPO mangels planwidriger Lücke des Strafverfahrensrechtes nicht vornehmen“.</text:p>
      <text:p text:style-name="Standard"/>
      <text:p text:style-name="Standard">In dem das Erk des EGMR 9. 1. 2003 Lausch und Versat gg Österreich folgenden Erneuerungsverfahren gem § 363 a StPO wurde nun aus der Feststellung der Konventionswidrigkeit der Strafbestimmung des § 209 StGB die Konsequenz gezogen, dass ein Vergleich mit dem an deren Stelle getretenen § 207 b (Art I Z 19 a StRÄG 2002) ausscheidet (11 Os 101/03). Diese aktuelle E führt aus: Bei einem Vorgehen im Sinne der §§ 1 und 61 nach Aufhebung eines Urteils infolge Erneuerung des Strafverfahrens seien nur jene Bestimmungen zu beachten, die nicht im Anlassfall vom EGMR als konventionswidrig angesehen worden sind. Könne aber § 209 StGB nicht als Vergleichsnorm herangezogen werden, so bedeute dies, dass eine (allfällige) Verurteilung nach § 207 b „infolge des Rückwirkungsverbotes des § 1 StGB nicht in Betracht kommt“. Die E lässt es nun ausdrücklich offen, ob dieselbe Konsequenz auch für Gesetze gilt, die als verfassungswidrig aufgehoben worden sind, „könnte doch ein vorrangiges Interesse an Rechtssicherheit die strikte Einhaltung der Norm, hier der eindeutigen Übergangsregelung, rechtfertigen“. Bedenke man jedoch im vorliegenden Fall, dass die Strafbestimmung des § 209 zusätzlich vom EGMR ausdrücklich als konventionswidrig angesehen wurde, so sei eine korrigierende (einschränkende) Interpretation der Übergangsbestimmung geboten.</text:p>
      <text:p text:style-name="Standard"/>
      <text:p text:style-name="Standard"/>
      <text:p text:style-name="P3">V. <text:s/>Prozessuale Aspekte</text:p>
      <text:p text:style-name="Standard"><text:span text:style-name="T1">A.</text:span> Wie schon einleitend (Rz 2) festgehalten, bezieht Abs 1 das Gesetzlichkeitsprinzip auf das im Zeitpunkt des Prozesses geltende und wirksame Recht. <text:s/>Ob dabei schlechthin auf den Zeitpunkt der Entscheidung – sei es auch in letzter Instanz – oder auf den der Fällung des Urteiles erster Instanz abgestellt wird, ist eine Frage von Überleitungsvorschriften oder des Prozessrechtes. Für das Inkrafttreten des StGB 1974 führte das dessen § 323 Abs 2 aus; analog gestaltete Übergangsbestimmungen wurden meist bei Novellierungen verwendet (s etwa Art X StRÄG 2002). Außerhalb solcher Überleitungsbestimmungen hat die Rsp lange den Grundsatz verfolgt, jede Effektuierung der Strafe durch den Richter verlange die aufrechte Strafbarkeit der Tat (SSt 61/34 ua; vgl Höpfel unten § 61 Rz 1 ff) und damit Signale an den Gesetzgeber ausgesandt, die nach verfeinerten Übergangsregelungen riefen, aber bisher noch nicht aufgegriffen wurden. In EvBl 2003/182 (verst Senat) hat sich der OGH von dieser Entwicklung radikal abgekehrt (dazu Höpfel in Steininger-FS 153 f; vgl ebda 141). Freilich kann auch aus dem betonten Formalismus dieser E abgelesen werden, wie wichtig eine abgewogene legistische Lösung wäre, zumal de lege lata dem <text:soft-page-break/>Einwand des OGH (vgl Ratz in WK-StPO § 288 Rz 37 f), die prozessrechtliche Struktur würde eine Ausdehnung des Gedankens des § 61 auf das Rechtsmittelverfahren nicht zulassen, Berechtigung nicht abzusprechen ist.</text:p>
      <text:p text:style-name="Standard"/>
      <text:p text:style-name="Standard"/>
      <text:p text:style-name="Standard"><text:span text:style-name="T1">B.</text:span> In der Entscheidungsbegründung (§ 270 Abs 2 Z 1 StPO) hat der Gerichtshof „in gedrängter Darstellung, aber mit voller Bestimmtheit“ anzugeben, „von welchen Erwägungen er bei der Entscheidung der Rechtsfragen... geleitet wurde“. Sie soll das Urteil nachprüfbar machen; die tatsächliche Überprüfung ist aber letztlich unabhängig von den konkret angeführten rechtlichen Erwägungen. Der Befriedungsfunktion des Richters entspricht es, wenn er versucht, zwischen zwei Extremen maßzuhalten: Problematische Rechtsfragen sollen weder in einem wissenschaftstheoretischen Ansprüchen genügenden Begründungszusammenhang stringent beantwortet (oder als nicht eindeutig entscheidbar beschrieben) noch unter Verschleierung sich aufdrängender Einwände scheinbar glatt gelöst werden (zum Ideal Höpfel, JBl 1979, 505 ff, gestützt insb auf die nach wie vor gültigen Ausführungen bei Engisch, Einführung 47 ff).</text:p>
      <text:p text:style-name="Standard"/>
      <text:p text:style-name="Standard"/>
      <text:p text:style-name="Standard"><text:span text:style-name="T1">C.</text:span> Eine Missachtung des Analogieverbots belastet das Strafurteil mit denselben materiellen Nichtigkeitsgründen, die auch begründet sein können, wenn das angegriffene Urteil im Rahmen des methodisch Vertretbaren lag (s § 281 Abs 1 Z 9, 10, 11, § 345 Abs 1 Z 11, 12 und 13 StPO). Im Besonderen zur fehlerhaften Beurteilung, ob eine Strafe, die zur Tatzeit angedroht war, in ihrer Gesamtauswirkung günstiger war als die zum Urteilszeitpunkt abgedrohte, vgl Nowakowski in Voraufl Rz 38. Mangels einer verfassungsgerichtlichen Zuständigkeit zur Einzelfallkontrolle spielt die Behauptung der Gesetzlosigkeit eines Strafurteils oder der rückwirkenden Anwendung eines neuen G in malam partem im innerstaatlichen Instanzenzug keine eigenständige Rolle, sondern hat in den genannten Nichtigkeitsgründen Platz zu find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text:soft-page-break/>§ 2. <text:s text:c="2"/></text:p>
      <text:p text:style-name="P19">Bedroht das Gesetz die Herbeiführung eines Erfolges mit Strafe, so ist auch strafbar, wer es unterläßt, ihn abzuwenden, obwohl er zufolge einer ihn im besonderen treffenden Verpflichtung durch die Rechtsordnung dazu verhalten ist und die Unterlassung der Erfolgsabwendung einer Verwirklichung des gesetzlichen Tatbildes durch ein Tun gleichzuhalten ist.</text:p>
      <text:p text:style-name="P19"/>
      <text:p text:style-name="P20"/>
      <text:p text:style-name="P21">I. <text:span text:style-name="T2">Begriffe und Grundproblematik</text:span><text:tab/><text:tab/><text:tab/><text:tab/><text:tab/></text:p>
      <text:p text:style-name="P20">A. Unterlassen<text:tab/><text:tab/><text:tab/><text:tab/><text:tab/><text:tab/><text:tab/><text:tab/> <text:s text:c="9"/></text:p>
      <text:p text:style-name="P20">B. Systematik und Arten der Unterlassungsdelikte<text:tab/><text:tab/><text:tab/> <text:s text:c="11"/><text:tab/></text:p>
      <text:p text:style-name="P20">C. Begehung durch Tun oder Unterlassen bei komplexen Verhaltensweisen? <text:s text:c="5"/></text:p>
      <text:p text:style-name="P20"/>
      <text:p text:style-name="P22">II. Bedeutung und Regelungsgehalt des § 2<text:tab/><text:span text:style-name="T6"><text:tab/><text:tab/><text:tab/></text:span></text:p>
      <text:p text:style-name="P24"/>
      <text:p text:style-name="P22">III. Strafbarkeitsvoraussetzungen der unechten Unterlassungsdelikte nach § 2 im Einzelnen 41 <text:s/>152</text:p>
      <text:p text:style-name="P20">A. Tatbild</text:p>
      <text:p text:style-name="P20"><text:tab/>1. Vorliegen einer die Erfolgsabwendungspflicht begründenden Situation</text:p>
      <text:p text:style-name="P20"><text:tab/>2. Nichtvornahme der gebotenen Handlung (Unterlassung)</text:p>
      <text:p text:style-name="P20"><text:tab/>3. Tatsächliche Möglichkeit zur Vornahme der gebotenen Handlung</text:p>
      <text:p text:style-name="P20"><text:tab/>4. Eintritt des Erfolges</text:p>
      <text:p text:style-name="P20"><text:tab/>5. Unterlassungskausalität</text:p>
      <text:p text:style-name="P20"><text:tab/>6. Objektive Zurechnung des Erfolges</text:p>
      <text:p text:style-name="P20"><text:tab/>7. Garantenstellung</text:p>
      <text:p text:style-name="P20"><text:tab/><text:tab/>a) Grundlegendes</text:p>
      <text:p text:style-name="P20"><text:tab/><text:tab/>b) Ermittlung und Konkretisierung von Garantenpflichten</text:p>
      <text:p text:style-name="P20"><text:tab/><text:tab/>c) Einzelne Garantenpflichten</text:p>
      <text:p text:style-name="P20"><text:tab/><text:tab/><text:tab/>(1) Rechtsvorschrift</text:p>
      <text:p text:style-name="P20"><text:tab/><text:tab/><text:tab/>(2) Freiwillige und tatsächliche Pflichtenübernahme</text:p>
      <text:p text:style-name="P20"><text:tab/><text:tab/><text:tab/>(3) Gefahrbegründendes Vorverhalten (Ingerenzprinzip)</text:p>
      <text:p text:style-name="P20"><text:tab/><text:tab/><text:tab/>(4) Verantwortung für Gefahrenquellen</text:p>
      <text:p text:style-name="P20"><text:tab/>8. Gleichwertigkeitskorrektiv</text:p>
      <text:p text:style-name="P20">B. Unterlassungsvorsatz</text:p>
      <text:p text:style-name="P20"><text:tab/>1. Inhalt und Gegenstand des Unterlassungsvorsatzes</text:p>
      <text:p text:style-name="P20"><text:tab/>2. Tatbildirrtum</text:p>
      <text:p text:style-name="P20">C. Unterlassungsfahrlässigkeit</text:p>
      <text:p text:style-name="P20">D. Rechtswidrigkeit</text:p>
      <text:p text:style-name="P20">E. Schuld</text:p>
      <text:p text:style-name="P20"/>
      <text:p text:style-name="P22">IV.Besondere Fragen</text:p>
      <text:p text:style-name="P20">A. Versuch</text:p>
      <text:p text:style-name="P20">B. Beteiligung</text:p>
      <text:p text:style-name="P20">C. Abgrenzung und Konkurrenzen</text:p>
      <text:p text:style-name="P20">D. Milderungsgrund</text:p>
      <text:p text:style-name="P20">E. Strafprozessuale Aspekte</text:p>
      <text:p text:style-name="P20"/>
      <text:p text:style-name="Standard"/>
      <text:p text:style-name="Standard"/>
      <text:p text:style-name="Standard"/>
      <text:p text:style-name="Standard"/>
      <text:p text:style-name="Standard"/>
      <text:p text:style-name="Standard"/>
      <text:p text:style-name="Standard"><text:soft-page-break/></text:p>
      <text:p text:style-name="P3">I. <text:s/>Begriffe und Grundproblematik</text:p>
      <text:p text:style-name="P3">A. <text:s/>Unterlassen</text:p>
      <text:p text:style-name="P3"/>
      <text:p text:style-name="Standard">1</text:p>
      <text:p text:style-name="Standard">Menschliches Verhalten, dessen strafrechtliche Relevanz zu beurteilen ist, kann in einem aktiven Tun, aber ebenso in einem Unterlassen bestehen. Auch bloße Untätigkeit kann strafbares Verhalten darstellen, sofern diese bestimmte durch die Unterlassungsdogmatik geforderte rechtliche Kriterien erfüllt, die das Nichtstun als strafwürdig und strafbedürftig erscheinen lassen. Dazu gehört insb das Kriterium der konkreten rechtlichen Handlungsverpflichtung. Strafrechtlich relevantes Unterlassen ist stets die Nichtvornahme eines gebotenen Tuns (Kienapfel/Höpfel AT11 Z 7 Rz 17), sohin qualifiziertes Nichtstun. Nur wer etwas (Bestimmtes) nicht tut, wozu er nach der Rechtsordnung verpflichtet ist und das ihm möglich wäre, zu tun, unterlässt im strafrechtlichen Sinne. Unterlassen „tritt in der Differenz zwischen der rechtlichen Verhaltenserwartung [. . .] und dem (passiven) Verhalten des Täters in Erscheinung“ (Fuchs AT I6 9/1).</text:p>
      <text:p text:style-name="Standard"/>
      <text:p text:style-name="Standard">Dies trifft sowohl auf gesetzlich „unmittelbar vertypte“ (Wegscheider, JBl 1976, 353 und FN 2, Fuchs AT I6 9/3) Unterlassungsdelikte zu als auch auf jene, die sich erst mittelbar aus der Anwendbarkeit des § 2 ergeben. Während sich bei ersteren das rechtliche Gebot unmittelbar aus dem Deliktstatbestand ergibt (zB: du sollst dem, dessen Körperverletzung du, wenn auch nicht widerrechtlich, verursacht hast, die erforderliche Hilfe leisten; s § 94 Abs 1), stellen durch § 2 vermittelte Unterlassungsdelikte auf rechtliche Gebote ab, die sich nicht schlicht in den Verboten, die in den Begehungsdelikten zum Ausdruck kommen, widerspiegeln, sondern die in anderen Bereichen der Rechtsordnung normiert bzw aus anderen Rechtsbereichen ableitbar sind.</text:p>
      <text:p text:style-name="Standard"/>
      <text:p text:style-name="Standard">2</text:p>
      <text:p text:style-name="Standard">Während die Missachtung eines rechtlichen Gebotes sowie die tatsächliche Möglichkeit der Befolgung desselben konstituierende Merkmale des strafrechtlichen Unterlassungsbegriffes und damit zugleich jedweden Unterlassungstatbestandes sind, ist etwa die Frage der Zumutbarkeit des geforderten Tuns erst schuldrelevant.</text:p>
      <text:p text:style-name="Standard"/>
      <text:p text:style-name="Standard">3</text:p>
      <text:p text:style-name="Standard">Wenngleich es näherliegend erscheint, das Unterlassen neben dem Tun dem gemeinsamen Oberbegriff des Verhaltens zu unterstellen, so wird doch überwiegend von den „beiden Erscheinungsformen der Handlung“ gesprochen (Kienapfel/Höpfel AT11 Z 7 Rz 16, so auch Fuchs AT I6 7/1, 8, wonach entsprechend einem formal-abstrakten Handlungsbegriff im Strafrecht „jedes willkürliche [. . .] menschliche Verhalten [Tun oder Unterlassen]“ als „Handlung“ verstanden wird). Auch Unterlassen erfüllt sohin den strafrechtlichen Handlungsbegriff. Die Erläut zum StGB 1974 bezeichnen positives Tun als „Handeln im engeren Sinn“ (EBRV 1971, 60).</text:p>
      <text:p text:style-name="Standard"/>
      <text:p text:style-name="Standard">4</text:p>
      <text:p text:style-name="Standard">Schlichtes Unterlassen, das sich in der Nichtvornahme einer gebotenen und möglichen Handlung erschöpft, ohne einen darüber hinausgehenden strafrechtlich verpönten Erfolgseintritt zu bewirken, ist nur strafbar, wenn dies vom Gesetzgeber ausdrücklich in Form eines eigenen Tatbestandes vorgesehen ist, sohin unmittelbar vertypt ist (s unten Rz 9 ff). Die sich in diesem Zusammenhang ergebenden dogmatischen Fragestellungen sind ungleich unproblematischer als jene, die aus der Regelung des § 2 für jene Unterlassungen entstehen, die in der Nichthinderung bzw -abwendung des Eintritts eines tatbestandsmäßigen Erfolges bestehen. Die Dogmatik dieser sog (mittelbar vertypten) unechten Unterlassungsdelikte ist das vergleichsweise komplexere Gebiet: Zunächst ist zwar zu konstatieren, dass sich neben den gesetzlichen selbst die ungeschriebenen konstituierenden Kriterien des in § 2 geregelten unechten Unterlassungsdeliktes als solche (zB Möglichkeit zur Vornahme des gebotenen Tuns bzw der Erfolgsabwendung, hypothetische Kausalität) <text:soft-page-break/>übereinstimmender Anerkennung erfreuen und sich Unterschiede auf deren systematische Einordnung bzw genaue Begrifflichkeit beschränken. Die inhaltliche Konkretisierung und Reichweite der einzelnen Kriterien sind jedoch umstritten und weder durch Wissenschaft noch Rsp einer befriedigenden Klärung zugeführt. Dies gilt in ganz besonderem Maße für die gesetzlich ausdrücklich normierten Kriterien der Gleichwertigkeit von Unterlassen und Tun sowie der Garantenpflichten, aber auch für die tatsächliche Möglichkeit sowie die hypothetische Kausalität und objektive Zurechnung. Freilich sind auch in diesem Bereich der Umfang sowie der Stand des dt Schrifttums wie auch der dt Rsp beachtlich, doch lassen sich nicht alle Erörterungen zu der vergleichbaren Bestimmung des § 13 dStGB für die dogmatische Durchdringung des § 2 nutzbar machen.</text:p>
      <text:p text:style-name="Standard"/>
      <text:p text:style-name="Standard">5</text:p>
      <text:p text:style-name="Standard">Eine ausdrückliche gesetzliche Regelung erfuhr die Begehung durch Unterlassen, und damit die Großzahl der unechten Unterlassungsdelikte, erst mit dem StGB 1974 in § 2. Auch in Deutschland wurde die vergleichbare Bestimmung des § 13 dStGB erst mit dem 2. Gesetz zur Reform des Strafrechts (2. StrRG) vom 4. 7. 1969 (dBGBl I 717) eingefügt, und ist schließlich – statt wie ursprünglich vorgesehen am 1. 10. 1973 – am 1. 1. 1975 in Kraft getreten (Gesetz über das Inkrafttreten des Zweiten Gesetzes zur Reform des Strafrechts vom 30. 7. 1973, BGBl I 909).</text:p>
      <text:p text:style-name="Standard"/>
      <text:p text:style-name="Standard">Bis dahin war die Strafbarkeit des Unterlassens zwar von Lehre und Rsp im Wege gewohnheitsrechtlicher Auslegung der einzelnen Erfolgsdelikte grundsätzlich anerkannt und fortgebildet worden, doch im Hinblick auf die Garantiefunktion des Strafgesetzes (Tattypenstrafrecht, Gesetzlichkeitsprinzip, Analogieverbot, Bestimmtheitsgrundsatz) nicht unerheblichen Bedenken ausgesetzt (Nowakowski Voraufl Vorbem Rz 1; Jescheck/Weigend 608 mwN; s ebendort auch zur Geschichte der Unterlassungsdogmatik). Wenngleich die grundlegenden Bedenken durch die mittels § 2 erfolgende (Klarstellung der) Einbeziehung qualifizierten Unterlassens in die Tatbestände der Erfolgsdelikte ausgeräumt worden sind, so ist mit Blick auf den Umfang der einzelnen Garantenpflichten sowie auf die Bedeutung der Gleichwertigkeitsklausel eine gewisse Skepsis in Bezug auf das Bestimmtheitsgebot noch immer begründet (so auch Kienapfel/Höpfel AT11 Z 28 Rz 17, Lewisch, Verfassung 80 ff, E. Steininger SbgK § 2 Rz 31; aA Kienapfel, StPdG 1974, 82). Der Umstand, dass die Gesetzesmaterialien dies explizit ansprechen, vermag daran nichts zu ändern, im Gegenteil: Freilich lassen sich „vielschichtige“ Probleme, wie die eben genannten, weder in die notwendigermaßen „knappe Fassung einer Gesetzesbestimmung zwingen“ (EBRV 1971, 60), noch kann dem Gesetzgeber mehr abverlangt werden als der gegenwärtige Stand der Dogmatik erlaubt (Jescheck/Weigend 610), auch kann auf den Einsatz normativer Rechtsbegriffe in der Legistik nicht verzichtet werden, doch ist nicht zu übersehen, dass die in § 2 normierten Voraussetzungen der Begehung durch Unterlassung lediglich einen recht weiten gesetzlichen Rahmen bilden, der (weiterhin) durch in der Praxis herauszubildendes Gewohnheitsrecht ausgefüllt werden muss (Fuchs AT I6 4/45).</text:p>
      <text:p text:style-name="Standard"/>
      <text:p text:style-name="Standard">6</text:p>
      <text:p text:style-name="Standard">Die ausdrückliche gesetzliche Regelung der Begehung durch Unterlassen in § 2 verbietet nunmehr jedoch eine ausdehnende Auslegung von tatbestandsmäßigen Handlungsbeschreibungen insofern als Tatbestände, die „nicht eindeutig“ ein Unterlassen beschreiben, nicht unmittelbar durch Unterlassen begangen werden können, das den Voraussetzungen des § 2 nicht entspricht (Fuchs AT I6 37/6). Dies gilt jedoch nur für Erfolgsdelikte. Für schlichte Tätigkeitsdelikte hat § 2 ohnehin keine Geltung: schlichte Tätigkeitsdelikte können nach hM in unmittelbarer Täterschaft nicht durch Unterlassen begangen werden (L/St § 2 Rz 8, Fuchs AT I6 37/6, Kienapfel/Höpfel AT11 Z 28 Rz 19). Dies ergibt sich im Übrigen unabhängig vom Wortlaut des § 2 bereits aus der Natur der Tathandlung (§ 2 hält sich hinsichtlich der dadurch erfolgenden Strafausdehnung nur an die sachlogisch vorgegebenen Grenzen).</text:p>
      <text:p text:style-name="Standard"/>
      <text:p text:style-name="Standard"><text:soft-page-break/>Tatbestände, die eindeutig und ausschließlich ein Unterlassen beschreiben, werden als unmittelbar im Gesetz vertypte echte oder unechte Unterlassungsdelikte unmittelbar durch Unterlassen verwirklicht. § 2 hat für diese Delikte keine Geltung.</text:p>
      <text:p text:style-name="Standard"/>
      <text:p text:style-name="Standard">Tatbestände, die nicht nur ein Unterlassen beschreiben, sondern vielmehr eine „verhaltensneutrale“ Formulierung (Zagler SbgK § 302 Rz 13) der Tathandlung enthalten, können sowohl durch aktives Tun als auch unmittelbar durch Unterlassen, das nicht den Voraussetzungen des § 2 unterliegt, begangen werden, da diese Tatbestände sowohl ein Begehungs- als auch ein unmittelbar vertyptes Unterlassungsdelikt darstellen. Hier fehlt es an einer systematischen Aufarbeitung und im Einzelnen ist vieles strittig; zum einen besteht Uneinigkeit bezüglich der Auslegung einzelner Tathandlungen, dh hinsichtlich der Frage, ob diese an sich (auch) ein Unterlassen beschreiben (s oben zu den nicht eindeutig als Unterlassung formulierten Tatbeständen), zum anderen herrscht selbst bei übereinstimmend als verhaltensneutral bewerteten (dh eindeutig auch ein Unterlassen erfassenden) tatbestandsmäßigen Handlungsbeschreibungen (zB § 302) Uneinigkeit hinsichtlich der Geltung des § 2 (s Rz 16).</text:p>
      <text:p text:style-name="Standard"/>
      <text:p text:style-name="Standard"/>
      <text:p text:style-name="P3">B. <text:s/>Systematik und Arten der Unterlassungsdelikte</text:p>
      <text:p text:style-name="Standard">7</text:p>
      <text:p text:style-name="Standard">So wie das menschliche Verhalten als aktives Handeln oder als Untätigbleiben in Erscheinung treten kann, werden im Strafrecht nach der Art der Tathandlung (iwS) Begehungsdelikte und Unterlassungsdelikte unterschieden. Die überwiegende Mehrzahl der strafrechtlich verpönten Verhaltensweisen ist in Form von Begehungsdelikten vertypt. Durch die Androhung von Strafe auf ein bestimmtes aktives Tun kommt ein entsprechendes strafbewehrtes Verbot, diese bestimmte aktive Handlung zu setzen, zum Ausdruck.</text:p>
      <text:p text:style-name="Standard"/>
      <text:p text:style-name="Standard">Strafbewehrte Gebote, etwas Bestimmtes zu tun, hingegen bilden die Minderzahl. Die Androhung von Strafe auf ein gebotswidriges Unterlassen stellt die Ausnahme unter den Delikten dar. Die Strafrechtsordnung statuiert sohin vorrangig Unterlassungspflichten, und nur in besonderen Fällen Handlungspflichten (L/St § 2 Rz 3 ff, Fuchs AT I6 9/1 ff). Naturgemäß sind Verbote aktiven Tuns zugleich Gebote, entsprechende aktive Verhaltensweisen zu unterlassen. Ebenso sind Gebote, bestimmte Verhaltensweisen zu setzen zugleich Verbote, etwas Bestimmtes zu unterlassen. Davon zu unterscheiden ist die Problematik, dass nach der geltenden Strafrechtsordnung das Verbot der Herbeiführung eines bestimmten Erfolges zugleich nur das eingeschränkte Gebot der Abwendung dieses Erfolgseintritts bedeutet (nämlich nur in den vom Gesetzgeber – sei es unmittelbar, sei es mittelbar – vorgesehenen Fällen).</text:p>
      <text:p text:style-name="Standard"/>
      <text:p text:style-name="Standard">8</text:p>
      <text:p text:style-name="Standard">Der Umstand, dass Unterlassungsdelikte die Ausnahme bilden, ist zunächst darin begründet, dass das bloße Untätigbleiben häufig weniger gefährlich sowie idR mit weniger (krimineller) Energie verbunden ist als aktives Tun und sohin in vielen Fällen nicht strafwürdig erscheint. Zudem können Gebote, die vom Normadressaten die Vornahme bestimmter Tätigkeiten im (ausschließlichen) Interesse Dritter fordern, nicht nur die Freiheit des in die Pflicht Genommenen empfindlich einschränken, sondern diesen im konkreten Fall auch erheblich überfordern. Konkrete Handlungspflichten zum Schutze bzw zur Förderung der Interessen Dritter stellen zugleich Eingriffe in die Freiheit sowie Privat- und Verantwortlichkeitssphäre jener Dritten dar und stehen damit im Konflikt zum grundlegenden Postulat der Autonomie und Eigenverantwortlichkeit des Menschen. Ein „Heraustreten aus der Passivität“ wird daher von der Strafrechtsordnung „nicht von jedermann in jeder Situation erwartet“ (Triffterer AT 14/21, Nowakowski Voraufl § 2 Rz 2, Fuchs AT I6 9/2, 37/28, Proske in Wilburg-FS 205, 214 mwN).</text:p>
      <text:p text:style-name="Standard"/>
      <text:p text:style-name="Standard"/>
      <text:p text:style-name="Standard"><text:soft-page-break/></text:p>
      <text:p text:style-name="Standard">9</text:p>
      <text:p text:style-name="Standard">Unterlassungsdelikte werden einhellig in zwei Gruppen eingeteilt: in jene der echten Unterlassungsdelikte und jene der unechten Unterlassungsdelikte. Unter Verwendung derselben Terminologie wird jedoch einmal nach materiellen, einmal nach formellen Gesichtspunkten unterschieden. Die österr hM trifft die Unterscheidung nach materiellen Kriterien, nicht ohne zum Teil an den Begriffen „echt“ und „unecht“ Kritik zu üben (Kienapfel/Höpfel AT11 Z 28 Rz 1 ff, 9 ff, Nowakowski Voraufl Vorbem Rz 17, Triffterer AT 14/17 ff, L/St § 2 Rz 5 ff, E. Steininger SbgK § 2 Rz 1 f, Durl, Pflicht 4; so auch die überwiegende Meinung in Deutschland Jescheck/Weigend 605 ff mN, Rudolphi SK I7 Vor § 13 Rz 10, BGHSt 14, 280). Unterscheidungskriterium zwischen echten und unechten Unterlassungsdelikten ist deren Tätigkeitsbezogenheit oder Erfolgsbezogenheit.</text:p>
      <text:p text:style-name="Standard"/>
      <text:p text:style-name="Standard">Echte Unterlassungsdelikte sind demnach – als Gegentyp zu den schlichten Tätigkeitsdelikten als Untergruppe der Begehungsdelikte – alle jene Delikte, welche die Nichtvornahme eines gebotenen und möglichen aktiven Tuns mit Strafe bedrohen. Der Eintritt darüber hinausgehender Folgen gehört nicht zum Tatbild. Der objektive Tatbestand erschöpft sich vielmehr im schlichten gebotswidrigen Unterlassen (Wegscheider, JBl 1976, 353 f, plädiert daher für die Bezeichnung „schlichte“ Unterlassungsdelikte anstelle von „echten“ Unterlassungsdelikten; vgl auch Kienapfel/Höpfel AT11 Z 28 Rz 1, Fuchs AT I6 37/5; für Deutschland Jescheck/Weigend 606, die sich für die Bezeichnung als „einfache“ Unterlassungsdelikte aussprechen).</text:p>
      <text:p text:style-name="Standard"/>
      <text:p text:style-name="Standard">Unechte Unterlassungsdelikte fordern über die schlichte Nichtvornahme gebotenen und möglichen Tuns hinaus den Eintritt eines tatbildmäßigen Erfolges. Im Gegensatz zu den echten Unterlassungsdelikten trifft den Täter beim unechten Unterlassungsdelikt nicht nur eine bestimmte Handlungspflicht, sondern die besondere Pflicht, einen konkreten drohenden Erfolgseintritt zu verhindern. Das im Tatbestand zum Ausdruck kommende Gebot bezieht sich nicht allein auf die Vornahme eines Tuns, sondern darüber hinaus auf die Erfolgsabwendung. Die Erfolgsabwendungspflicht trifft jedoch nach der Rechtsordnung nur bestimmte Personen, die sog Garanten. Nach dieser materiellen Einteilung bilden die unechten Unterlassungsdelikte daher den Gegentyp zu den Begehungs-Erfolgsdelikten bzw zugleich eine Erscheinungsform der Erfolgsdelikte (als Erfolgs-Unterlassungsdelikte; ähnlich L/St § 2 Rz 8). Dieser Erkenntnis widerspricht nicht deren Klassifizierung als eigenständige Deliktsgruppe neben den unechten Unterlassungsdelikten und den Begehungsdelikten (Kienapfel, StPdG 1974, 79, Triffterer AT 14/18). Unechte Unterlassungsdelikte kommen nach hM sowohl als bloß mittelbar über § 2 vertypte Tatbestände als auch als unmittelbar im Gesetz vertypte Tatbestände, in denen die Strafbarkeit des Unterlassens vom Eintritt eines bestimmten Erfolges bzw einer konkreten Gefährdung abhängt, vor.</text:p>
      <text:p text:style-name="Standard"/>
      <text:p text:style-name="Standard">10</text:p>
      <text:p text:style-name="Standard">Eine andere Unterscheidung zwischen echten und unechten Unterlassungsdelikten wird nach formellen Kriterien, sohin danach getroffen, ob sich bereits unmittelbar aus der Formulierung des gesetzlichen Tatbestands ergibt, dass dieser durch Unterlassen verwirklicht werden kann (Fuchs AT I6 9/3, 37/1 ff, Burgstaller, Revue Internationale de Droit Pénal 1984, 535 ff, 539 ff, wohl auch Fabrizy § 2 Rz 1 f; für Deutschland: Armin Kaufmann, Unterlassungsdelikte 275, Lenckner in Schönke/Schröder26 Vorbem § 13 ff Rz 137 mwN, Stratenwerth/Kuhlen AT I5 § 13 Rz 8 ff).</text:p>
      <text:p text:style-name="Standard"/>
      <text:p text:style-name="Standard"><text:span text:style-name="T1">Echte Unterlassungsdelikte</text:span> sind nach dieser Systematisierung daher nur bzw zugleich alle im Gesetz unmittelbar als Unterlassungsdelikte konzipierten Delikte, unabhängig davon, ob sich das Tatbild im schlichten Unterlassen erschöpft oder ob es darüber hinaus den Eintritt eines Erfolges verlangt.</text:p>
      <text:p text:style-name="Standard"><text:span text:style-name="T1">Unechte Unterlassungsdelikte</text:span> sind demgegenüber solche, die nicht ausdrücklich als Unterlassungsdelikte im Gesetz vertypt sind, sondern erst durch die Zusammenschau von § 2 mit den gesetzlich als Begehungs-Erfolgsdelikte formulierten Tatbeständen als Unterlassungsdelikte <text:soft-page-break/>konstruiert werden.</text:p>
      <text:p text:style-name="Standard">11</text:p>
      <text:p text:style-name="Standard">Der Unterschied zu der von der österr hM vertretenen materiell bestimmten Systematisierung ist insofern ein begrenzter als nur eine geringe Minderzahl an Erfolgs-Unterlassungsdelikten unmittelbar im Gesetz vertypt ist: formell echte Unterlassungsdelikte sind idR schlichte (materiell echte) Unterlassungsdelikte. § 2 bezieht sich des Weiteren ausschließlich auf Erfolgsdelikte. Die überwiegende Mehrzahl der Erfolgs-Unterlassungsdelikte (das sind die in materieller Hinsicht „unechten“ Unterlassungsdelikte) ist also von § 2 erfasst. Schlichte (und damit in materieller Hinsicht „echte“) Unterlassungsdelikte sind ausschließlich unmittelbar im Gesetz als solche vertypte (und damit auch in formeller Hinsicht „echte“) Unterlassungsdelikte.</text:p>
      <text:p text:style-name="Standard"/>
      <text:p text:style-name="Standard">Die an formellen Kriterien orientierte Systematisierung ergänzt die an materiellen Kriterien anknüpfende Einteilung der Unterlassungsdelikte. Um die Systematik der Unterlassungsdelikte vollständig zu erfassen, sind beide Kategorisierungen notwendig. Diese Einsicht wird durch die Verwendung derselben Begriffe (echt/unecht) unnötig behindert.</text:p>
      <text:p text:style-name="Standard"/>
      <text:p text:style-name="Standard">12</text:p>
      <text:p text:style-name="Standard">Auch hier wird in weiterer Folge von der im österreichischen Schrifttum herrschend vertretenen materiellen Systematisierung und Terminologie der Unterlassungsdelikte ausgegangen und werden daher die Begriffe „echt“ und „unecht“ dementsprechend verwendet.</text:p>
      <text:p text:style-name="Standard"/>
      <text:p text:style-name="Standard">Es kann aber nicht verhehlt werden, dass eine Einigung über die Begriffswahl, etwa dergestalt, dass im Rahmen einer materiellen Unterscheidung von schlichten (allenfalls erfolgsqualifizierten) und Erfolgs-Unterlassungsdelikten gesprochen und das eingeführte Begriffspaar „echt/unecht“ höchstens auf die formelle Unterscheidung (dh spielen die Kriterien des § 2 eine Rolle oder nicht) bezogen und beschränkt wird, eine erhebliche Erleichterung der gegenseitigen Verständigung in der dogmatischen Diskussion bedeuten würde. Aus inhaltlicher Perspektive kommt schließlich der Unterscheidung „echt/unecht“ keinerlei Aussagekraft zu; aber auch für eine formelle Unterscheidung erscheinen die Begriffe „echt“ und „unecht“ letztlich nicht sachgerecht. Zu bevorzugen wäre der endgültige Abschied von dieser sowohl inhaltlich nicht zutreffenden als auch zunehmend Verwirrung stiftenden, weil in unterschiedlichen Abgrenzungssystemen gebrauchten, Terminologie, indem für die formelle Unterscheidung ausschließlich auf das Begriffspaar „unmittelbar vertypt/mittelbar vertypt“ zurückgegriffen wird.</text:p>
      <text:p text:style-name="Standard"/>
      <text:p text:style-name="Standard">13</text:p>
      <text:p text:style-name="Standard">Von grundlegender und praktischer Bedeutung ist letztlich jedoch nicht die Frage der Terminologie, sondern der Grenzziehung zwischen Unterlassungen, deren Strafbarkeit von der Erfüllung der Strafbarkeitskriterien des § 2 abhängt und Unterlassungen, für welche § 2 nicht strafbarkeitsbegründend ist, dh also die Frage nach dem Anwendungsbereich des § 2. Diese ist durch den klaren Wortlaut des § 2 mit der Beschränkung auf Erfolgsdelikte (die nicht schon unmittelbar als Unterlassungsdelikte im Gesetz vertypt sind) geklärt. § 2 schafft keine zusätzlichen (zu den bereits unmittelbar im Gesetz vertypten) schlichten (dh materiell echten) Unterlassungsdelikte; zudem hat § 2 für unmittelbar im Gesetz vertypte Unterlassungsdelikte keine Relevanz. Der Gesetzgeber hat vielmehr sämtliche strafbarkeitsbegründenden Voraussetzungen – neben Rechtswidrigkeit und Schuld – im jeweiligen Unterlassungstatbestand selbst festgeschrieben.</text:p>
      <text:p text:style-name="Standard"/>
      <text:p text:style-name="Standard">14</text:p>
      <text:p text:style-name="Standard">Eine weitere Bezeichnung, die im Schrifttum Verwendung findet, ist jene der Garantenunterlassungsdelikte. Auch dieser Begriff wird allerdings in unterschiedlicher Weise definiert. Nach einer Auffassung werden Garantenunterlassungsdelikte mit den (in materieller Hinsicht) unechten Unterlassungsdelikten gleichgesetzt. § 94 ist als echtes Unterlassungsdelikt, das auf einen näher spezifizierten Täterkreis abstellt, demnach zwar ein (eigenhändiges) Sonderdelikt, <text:soft-page-break/>jedoch kein Garantenunterlassungsdelikt (Kienapfel/Höpfel AT11 Z 28 Rz 12, E 7 Rz 31, ähnlich schon Kienapfel, StPdG 1974, 79 f, der aber § 94 Abs 1 zu den „allgemeinen Unterlassungsdelikten“ zählt).</text:p>
      <text:p text:style-name="Standard"/>
      <text:p text:style-name="Standard">Etwas restriktiver zieht Fuchs (AT I6 37/36, 10/36) den Kreis der Garantenunterlassungsdelikte: erfasst sind die über § 2 strafbaren Delikte sowie zusätzlich alle Delikte, die ausdrücklich auf § 2 verweisen, wie etwa § 82 Abs 2. Unmittelbar vertypte (materiell unechte) Unterlassungsdelikte, die keinen ausdrücklichen Verweis auf § 2 enthalten, fallen daher im Gegensatz zur erstgenannten Auffassung nicht darunter. Auch § 94 ist kein Garantenunterlassungsdelikt, sehr wohl jedoch ein Sonderdelikt.</text:p>
      <text:p text:style-name="Standard"/>
      <text:p text:style-name="Standard">Eine dritte, am weitesten gehende, Auffassung erklärt den Begriff der Garantenunterlassungsdelikte zum Synonym für Sonder(unterlassungs)delikte, deren Charakteristikum die Normierung einer besonderen Handlungspflicht ist, und umfasst somit neben allen (in materieller Hinsicht) unechten Unterlassungsdelikten, die ja eine besondere Erfolgsabwendungspflicht statuieren, daher auch neben den auf § 2 verweisenden Delikten sowie jenen unechten Unterlassungsdelikten, die unabhängig von § 2 besondere Handlungspflichten und damit besondere Täterqualifikationen umschreiben (zB § 92 Abs 2, 198 Abs 1, 199, 312 Abs 2), schließlich ebensolche (materiell) echte Unterlassungsdelikte (zB § 94; Triffterer AT 14/20 f). (Materiell) echte Unterlassungsdelikte, die bloß allgemeine Handlungspflichten statuieren, die jedermann betreffen, wie §§ 95 und 286, sind demnach Allgemein(unterlassungs)delikte.</text:p>
      <text:p text:style-name="Standard"/>
      <text:p text:style-name="Standard">Nach hM sind jedenfalls sämtliche mittelbar vertypten unechten Unterlassungsdelikte aufgrund der geforderten Garantenstellung als (eigenhändige) Sonderdelikte zu betrachten (L/St § 2 Rz 15 mwN, H. Steininger, ÖJZ 1981, 371, Kienapfel/Höpfel AT11 Z 29 Rz 16, E 7 Rz 9, 31, Lewisch, Casebook6 198, Fabrizy § 2 Rz 7, Burgstaller, Revue Internationale de Droit Pénal 1984, 545, vgl auch Burgstaller/Fabrizy unten § 82 Rz 21; s auch EBRV 1971, 60). Mit Blick auf § 14 ist hier jedoch Vorsicht geboten (Nowakowski Voraufl § 2 Rz 4; Triffterer AT 14/20 f, 29, E. Steininger SbgK § 2 Rz 35; s unten Rz 164).</text:p>
      <text:p text:style-name="Standard"/>
      <text:p text:style-name="Standard">15</text:p>
      <text:p text:style-name="Standard">(Materiell) echte Unterlassungsdelikte finden sich im StGB nur wenige. Nach der Formulierung der Tathandlung, die nicht unbedingt ausdrücklich „unterlassen“ lauten muss, können echte Unterlassungsdelikte ausschließlich durch Unterlassen, nicht jedoch durch aktives Tun, begangen werden. Während die Tatbestände der §§ 95 und 286 sich an jedermann richten, schränken die Tatbestände des § 94 und des § 153c die dort normierten Handlungspflichten auf einen bestimmten (engen) Adressatenkreis ein und stellen daher Sonderdelikte dar. Im Nebenstrafrecht ist eine größere Anzahl an Delikten in Form von echten Unterlassungsdelikten vertypt: zB § 255 AktG, § 122 GmbHG, § 37 ImmoInvFG, § 44 Abs 2 InvFG, §§ 7, 8 2. Alt, 9, 12 Abs 1 Z 2 MilStG, § 43 ORF-G, § 64 SE-G, § 3i VerbotsG oder § 58 ZivilDG.</text:p>
      <text:p text:style-name="Standard"/>
      <text:p text:style-name="Standard">16</text:p>
      <text:p text:style-name="Standard">Vereinzelt finden sich im StGB Delikte, die keine Erfolgsdelikte sind und deren Tathandlung verhaltensneutral formuliert ist, sodass der Tatbestand sowohl unmittelbar durch Tun als auch unmittelbar durch Unterlassen verwirklicht werden kann (s auch Rz 6). Solche Delikte sind zugleich schlichte Tätigkeits- und echte Unterlassungsdelikte (zB §§ 253, 254, 302): die Beschreibung der Tathandlung umfasst ohne ausdrückliche Nennung passiven Verhaltens auch Unterlassungen. Weder auf Basis einer an materiellen Kriterien orientierten Systematik der Unterlassungsdelikte noch auf Basis einer formellen Systematisierung besteht eine Notwendigkeit, hierfür eine dritte Gruppe von Unterlassungsdelikten zu bilden (so jedoch Burgstaller, Revue Internationale de Droit Pénal 1984, 538, Medigovic, JBl 1992, 422 f), da sich die aus dieser speziellen Konstellation ergebenden Probleme bereits im Rahmen der Zuordnung zur jeweils verwirklichten Begehungs- oder <text:soft-page-break/>Unterlassungsvariante behandeln lassen. Der Streit um die Anwendbarkeit bzw Notwendigkeit der Anwendung des § 2 wird von der Gruppenzuordnung nicht berührt (§ 302 wird auch durch die Zuordnung zu einer eigenen, dritten Gruppe der Unterlassungsdelikte nicht zu einem Erfolgsdelikt, auf das § 2 Anwendung finden könnte; str). Eine eingehende Erörterung dieser Delikte hat im österreichischen Schrifttum bislang nicht stattgefunden. Die Zugehörigkeit von Tatbeständen zu diesen gemischten Begehungs-/Unterlassungsdelikten ist nicht immer unumstritten, hängt sie schließlich von der Auslegung der Tathandlung ab.</text:p>
      <text:p text:style-name="Standard"/>
      <text:p text:style-name="Standard">Für § 302 wird allgemein angenommen, dass die Tathandlung – der Befugnismissbrauch – sowohl durch aktives Tun als auch durch Unterlassen (dh durch rechtswidrige Nichtausübung der eingeräumten Befugnis) verwirklicht werden kann (L/St § 302 Rz 31, Burgstaller, Revue Internationale de Droit Pénal 1984, 538, Zagler SbgK § 302 Rz 13, 94, 138 mwN, Hinterhofer BT II4 § 302 Rz 32, OGH JBl 1997, 402; „möglich“: Medigovic, JBl 1992, 422). § 302 ist zudem als (allenfalls „kupiertes Erfolgsdelikt“) gerade kein Erfolgsdelikt (Zagler SbgK § 302 Rz 13, 143; aA Medigovic, JBl 1992, 423). § 302 ist daher mit Blick auf den Befugnismissbrauch durch aktives Tun ein schlichtes Tätigkeitsdelikt (Hinterhofer BT II4 § 302 Rz 32) und mit Blick auf den Befugnismissbrauch durch Unterlassen (rechtswidrige Nichtausübung) ein echtes Unterlassungsdelikt (Zagler SbgK § 302 Rz 94; aA Burgstaller, Revue Internationale de Droit Pénal 1984, 535, 539 ff).</text:p>
      <text:p text:style-name="Standard"/>
      <text:p text:style-name="Standard">Unterschiedliche Auffassungen bestehen jedoch in Bezug auf zwei Fragen, nämlich grundlegend darüber, ob die Strafbarkeit des Unterlassens vom Vorliegen der von § 2 geforderten Voraussetzungen abhängig ist, und – bejahendenfalls – in weiterer Folge darüber, welcher Maßstab für die Gleichwertigkeitsprüfung heranzuziehen ist. Während die Rsp und ein Teil des Schrifttums – zum Teil trotz der Erkenntnis, dass es sich um kein Erfolgsdelikt handelt, dessen tatbestandsmäßige Handlungsbeschreibung zudem auch ein Unterlassen umfasst – die Erfüllung der von § 2 geforderten Kriterien der Garantenstellung und Gleichwertigkeit, sei es durch direkte oder analoge Heranziehung von § 2, für erforderlich erachten (L/St § 302 Rz 31, Bertel, JBl 1970, 345 ff, ders § 302 Rz 37 ff, Medigovic, JBl 1992, 420 ff; stRsp, vgl nur EvBl 2000/101 = RZ 2000/43, SSt 56/72, JBl 1994, 487), wodurch eine Strafbarkeitseinschränkung erreicht wird, hält ein Teil des Schrifttums die Anwendbarkeit des § 2 zurecht für unnotwendig und darüber hinaus sogar unzulässig (Zagler SbgK § 302 Rz 13, 94 f, 138 ff, ders BT § 302 Rz 7 ff, Hinterhofer BT II4 § 302 Rz 32, s auch Rz 19 ff; idS wohl auch Nowakowski Voraufl § 2 Rz 4).</text:p>
      <text:p text:style-name="Standard"/>
      <text:p text:style-name="Standard">Auch der von § 153 geforderte Befugnismissbrauch kann durch ein aktives Tun ebenso wie durch ein Unterlassen erfolgen. § 153 ist zwar – anders als § 302 – ein Erfolgsdelikt, doch besteht hier jedenfalls eine Garantenstellung, wenn ein tatbestandsmäßiger Missbrauch vorliegt, da sich diese für den unmittelbaren Täter zwingend aus dessen Vermögensverfügungsbefugnis ergibt (Kienapfel/Schmoller BT II § 153 Rz 67: die Garantenstellung fällt inhaltlich mit dem Missbrauch zusammen). Dennoch verlangt die Rsp sowie die hL – entgegen der hier vertretenen Auffassung (s Rz 6) – die Heranziehung des § 2, dessen Anwendung sich sodann auf die Prüfung der Gleichwertigkeit beschränkt (Kienapfel/Schmoller BT II § 153 Rz 66 ff mN aus Rsp und L, so auch Zagler BT § 153 Rz 15).</text:p>
      <text:p text:style-name="Standard"/>
      <text:p text:style-name="Standard">Auch § 288 Abs 1 ist kein Erfolgsdelikt und jedenfalls ein Begehungsdelikt. Ob § 288 Abs 1 zugleich ein echtes Unterlassungsdelikt ist (so Triffterer AT 14/15), wird überwiegend verneint (vgl nur Kienapfel, ÖJZ 1976, 199). Unbestritten ist, dass das Delikt auch durch Verschweigen erheblicher Tatsachen begangen werden kann (SSt 30/86, SSt 45/21 = EvBl 1975/118). Während das Verhalten des „Verschweigens“ von Tatsachen als solches zwar allgemein als „Unterlassen“ betrachtet wird, ist es jedoch strittig, ob das Verschweigen wesentlicher Tatsachen im Rahmen der Aussagedelikte als (bloßes) Unterlassen anzusehen ist. Übereinstimmung herrscht, dass ausschließliches Schweigen des Zeugen keine falsche Beweisaussage, sondern <text:soft-page-break/>Aussageverweigerung darstellt. Sagt ein Zeuge zum Teil die Unwahrheit aus und verschweigt zudem erhebliche Tatsachen, so liegt insgesamt eine (auch) aktiv getätigte falsche Beweissaussage vor. Ist jedoch das, was der Zeuge aktiv aussagt, wahr, verschweigt er aber darüber hinaus wesentliche Tatsachen (ohne ausdrücklich die Aussage darüber zu verweigern), so wäre die Auffassung vertretbar, die Aussage werde insgesamt erst durch die Unterlassung zur falschen Beweissaussage. Nur durch das (den Anschein der Vollständigkeit der Aussage wahrende) Verschweigen wird das Verhalten insgesamt überhaupt tatbestandsmäßig, nämlich zur falschen Beweisaussage. Dies sagt aber noch nichts über die Begehungsform (Tun oder Unterlassen) aus. In der Tat kommt die falsche Beweisaussage erst dadurch zustande, dass der Zeuge es unterlässt, (entgegen seiner Wahrheitspflicht) vollständig auszusagen; doch ist in diesem Vorgehen wohl insgesamt eine schlüssige falsche Aussage zu erblicken, weil der Zeuge damit zum Ausdruck bringt, dass die Tatsachenlage vollständig so und nicht anders war, als er aktiv ausgesagt hat. Die Unterlassung geht demnach als Teil eines Gesamtverhaltens in einem schlüssigen aktiven Tun auf (Wegscheider, JBl 1976, 354 FN 12: für „konkludentes Tun“, ähnlich Plöchl/Seidl unten § 288 Rz 25 mwN: „[aktiv] tätig“).</text:p>
      <text:p text:style-name="Standard"/>
      <text:p text:style-name="Standard">§ 164 Abs 1 ist nach hM (ausschließlich) ein schlichtes Tätigkeitsdelikt, das nicht durch bloßes Unterlassen begangen werden kann (hM: JUS 1993/6/1162; Kienapfel/Schmoller BT II § 164 Rz 21, 140 f mwN, Kirchbacher/Presslauer unten § 164 Rz 19). Demgegenüber hat der OGH (EvBl 1991/21 = JBl 1991, 461 [verst Sen]) zu § 164 aF festgestellt, dass die Tathandlung des Verheimlichens direkt auch durch Unterlassen begangen werden könne, jedoch nur bei Vorliegen der in § 2 normierten einschränkenden Voraussetzungen, wobei § 164 aF als Erfolgsdelikt eingestuft worden ist. Auch Rainer (SbgK § 164 Rz 19, 46) hält die Begehung durch Unterlassung hinsichtlich des Unterstützens beim Verheimlichen „zumindest“ (!) unter den Voraussetzungen des § 2 für möglich, lässt allerdings bloß passives Verhalten nicht genügen.</text:p>
      <text:p text:style-name="Standard"/>
      <text:p text:style-name="Standard">§ 193 Abs 1 wiederum ist eine „Kombination von echtem Unterlassungs- und Begehungsdelikt“, da der Täter sowohl etwas unterlässt, nämlich Tatsachen verschweigt, als auch etwas tut, nämlich die Ehe eingeht (Kienapfel/Schmoller BT III §§ 192 –193 Rz 21). Dasselbe gilt auch für § 153d: hier muss der Dienstgeber die Anmeldung zur Sozialversicherung oder die Meldung bei der Bauarbeiter-Urlaubs- und Abfertigungskasse vornehmen (Tun) und in weiterer Folge Beiträge oder Zuschläge betrügerisch vorenthalten (Unterlassung); sowie für § 63 LMG: in Verkehr bringen, ohne Kenntlichmachung. § 82 Abs 1 1. F verlangt zunächst ein aktives Tun (jemanden in eine hilflose Lage bringen) und daran anschließend ein Unterlassen (in dieser Lage im Stich lassen).</text:p>
      <text:p text:style-name="Standard"/>
      <text:p text:style-name="Standard">17</text:p>
      <text:p text:style-name="Standard">Nach hM zählen auch die erfolgsqualifizierten Fälle der echten Unterlassungsdelikte (so etwa § 94 Abs 2, § 95 Abs 1 2. F) zu den echten Unterlassungsdelikten, da das unrechtskonstituierende Merkmal in der Verletzung der Handlungspflicht zu erblicken ist, auch wenn das Gesetz an dieses gebotswidrige Unterlassen eine strengere Strafe knüpft, weil es eine besondere Folge nach sich gezogen hat. Insofern trifft man abermals auf den Begriff der „schlichten“ Unterlassungsdelikte, die in diesem Zusammenhang jedoch als Grunddelikte der erfolgsqualifizierten Unterlassungsdelikte verstanden werden. Echte Unterlassungsdelikte treten sohin in den Erscheinungsformen der schlichten und der erfolgsqualifizierten Unterlassungsdelikte auf. Die besondere Folge wird gem § 7 Abs 2 zugerechnet (Kienapfel, StPdG 1974, 79, Kienapfel/Höpfel AT11 Z 28 Rz 1, 7, bezeichnen allerdings nur das Grunddelikt ausdrücklich als echtes [= schlichtes] Unterlassungsdelikt, L/St § 2 Rz 26, Wegscheider, JBl 1976, 35, Triffterer AT 14/15, E. Steininger SbgK § 2 Rz 1; aA Nowakowski Voraufl Vorbem Rz 17, der die Erfolgsqualifikationen der §§ 94 und 95 als unechte Unterlassungsdelikte bezeichnet).</text:p>
      <text:p text:style-name="Standard"/>
      <text:p text:style-name="Standard"/>
      <text:p text:style-name="Standard"/>
      <text:p text:style-name="Standard"><text:soft-page-break/></text:p>
      <text:p text:style-name="Standard">18</text:p>
      <text:p text:style-name="Standard">(Materiell) unechte Unterlassungsdelikte sind zahlreich. Grundsätzlich können sämtliche im Gesetz als Begehungs-Erfolgsdelikte normierten Delikte unter den Voraussetzungen des § 2 durch Unterlassen begangen werden (so zB auch § 92 Abs 1). Darüber hinaus stellen insb die folgenden unmittelbar im StGB vertypten Delikte (auch) unechte Unterlassungsdelikte dar: § 82 Abs 2, § 198 Abs 1 sowie die eigentlichen Vorsatz-Fahrlässigkeitskombinationen der § 92 Abs 2, § 199 und § 312 Abs 2. Insofern sind die Tatbilder der Erfolgsdelikte nicht „stets als Begehungsdelikte abgefasst“ (so jedoch L/St § 2 Rz 7). § 82 Abs 2 ist als konkretes Gefährdungsdelikt ein Erfolgs-Unterlassungsdelikt, sohin nach der an materiellen Kriterien ausgerichteten Systematisierung der Unterlassungsdelikte ein unechtes Unterlassungsdelikt. Der (der legistischen Verkürzung dienende) Verweis auf § 2 bedeutet jedoch nicht, dass es sich bei § 82 Abs 2 um ein bloß mittelbar vertyptes Unterlassungsdelikt handelt. Eine Gleichwertigkeitsprüfung findet daher nicht statt (Burgstaller/Fabrizy unten § 82 Rz 22 mwN, Kienapfel, ÖJZ 1976, 200). Für die unmittelbar vertypten unechten Unterlassungsdelikte gilt allgemein, dass die von § 2 geforderte Gleichwertigkeit nicht zu prüfen ist (so ausdrücklich für § 198: Markel unten § 198 Rz 40 mwN, Kienapfel, ÖJZ 1976, 200: der Gesetzgeber habe hier die Gleichstellung bereits zumindest sinngemäß vorgenommen; für die Einordnung des § 198 als echtes Unterlassungsdelikt trotz grundsätzlicher materieller Systematisierung der Unterlassungsdelikte: E. Steininger SbgK § 2 Rz 1). § 222 Abs 2 ist zwar als unechtes, unmittelbar vertyptes Unterlassungsdelikt formuliert, das Unterlassen der Fütterung oder Tränke soll aber nach wohl überwiegender Meinung nur unter den Voraussetzungen des § 2 strafbar sein (Philipp unten § 222 Rz 60, Kienapfel/Schmoller BT III § 222 Rz 23, aA zu Recht offenbar Proske in Wilburg-FS, 205). Fraglich ist, ob nicht bereits die teleologische Interpretation zu einem sachgerechten Ergebnis führen würde. Auch im Nebenstrafrecht finden sich unmittelbar vertypte unechte Unterlassungsdelikte: so etwa § 12 Abs 2 MilStG, § 19 Abs 1 Wiener VergnüStG, §§ 33 ff FinStrG.</text:p>
      <text:p text:style-name="Standard"/>
      <text:p text:style-name="Standard">19</text:p>
      <text:p text:style-name="Standard">Auch Erfolgsdelikte können verhaltensneutral formulierte Tathandlungen aufweisen. Der Tatbestand eines solchen Erfolgsdeliktes kann daher unmittelbar sowohl durch Unterlassen als auch durch aktives Tun verwirklicht werden. In einem solchen Delikt ist sohin ein Begehungs-Erfolgsdelikt mit einem (unmittelbar vertypten) unechten Unterlassungsdelikt zusammengefasst. Beispiele: Sowohl § 198 Abs 1 als auch § 199 werden idR durch Unterlassen begangen, können jedoch auch durch aktives Tun begangen werden (Kienapfel/Schmoller BT III § 198 Rz 24 und § 199 Rz 7; aA zu § 198: E. Steininger SbgK § 2 Rz 1). Weitere verhaltensneutral formulierte Delikte sind etwa § 92 Abs 2, § 153, § 158, § 312 Abs 2, §§ 33 ff FinStrG. Inwieweit auch die §§ 96 Abs 3 2. F, 151 Abs 1 Z 2 zu dieser Deliktsgruppe zu zählen sind (so Medigovic, JBl 1992, 422), ist zweifelhaft, zumal dann wohl auch etwa § 207 Abs 1 2. F dazuzuzählen wäre (vgl dazu Jescheck/Weigend 607). Zu § 153 s auch Rz 16.</text:p>
      <text:p text:style-name="Standard"/>
      <text:p text:style-name="Standard">20</text:p>
      <text:p text:style-name="Standard">Obwohl solche Delikte in ihrer Unterlassungsvariante als unmittelbar vertypte unechte Unterlassungsdelikte anzusehen sind, wollen manche § 2 (analog?) anwenden (vgl nur Medigovic, JBl 1992, 422).</text:p>
      <text:p text:style-name="Standard"/>
      <text:p text:style-name="Standard">Kridaträchtiges Handeln gem § 159 kann in aktivem Tun (Abs 5 Z 1–5) oder in unmittelbar im Tatbestand vertyptem Unterlassen (Z 4, 5) bestehen (vgl Medigovic, ÖJZ 2003, 172). Darüber hinaus ist Begehung durch Unterlassung unter den Voraussetzungen des § 2 möglich (Rainer SbgK § 159 Rz 19). § 159 enthält daher sowohl Begehungs-Erfolgsdelikte (die damit auch als mittelbar vertypte unechte Unterlassungsdelikte begangen werden können) als auch unmittelbar vertypte unechte Unterlassungsdelikte, jeweils samt Erfolgsqualifikationen.</text:p>
      <text:p text:style-name="Standard"/>
      <text:p text:style-name="Standard"><text:soft-page-break/>Wenngleich § 229 als eine mögliche Tathandlung das „Unterdrücken“ vorsieht, worunter ohne weiteres auch die (Unterlassungen darstellenden!) Verhaltensweisen der Herausgabeverweigerung, des sonstigen Vorenthaltens (Kienapfel unten § 229 Rz 23, Kienapfel/Schmoller BT III § 229 Rz 21) oder Verschweigens der Existenz der Urkunde (L/St § 229 Rz 3, Hinterhofer BT II4 § 229 Rz 5) subsumiert werden, wird § 229 dennoch nicht als Begehungs- und unmittelbar vertyptes unechtes Unterlassungsdelikt zugleich klassifiziert, da nach Auffassung der Mehrheit der oben genannten Autoren eine Begehung durch Unterlassen nur (Kienapfel unten § 229 Rz 23, Kienapfel/Schmoller BT III § 229 Rz 22) bzw „auch“ (sic!; L/St § 229 Rz 3) unter den Voraussetzungen des § 2 in Betracht kommt.</text:p>
      <text:p text:style-name="Standard"/>
      <text:p text:style-name="Standard">21</text:p>
      <text:p text:style-name="Standard">Auch unter den unechten Unterlassungsdelikten gibt es erfolgsqualifizierte Delikte. Dies gilt sowohl für die mittelbar vertypten (zB § 83 iVm § 86, § 159 Abs 4) als auch für die unmittelbar vertypten unechten Unterlassungsdelikte (zB § 82 Abs 2 iVm Abs 3, § 92 Abs 2 iVm Abs 3, § 159 Abs 4, § 198 Abs 1 iVm Abs 2 oder § 312 Abs 2 iVm Abs 3).</text:p>
      <text:p text:style-name="Standard"/>
      <text:p text:style-name="Standard"/>
      <text:p text:style-name="Standard"/>
      <text:p text:style-name="P3">C. <text:s/>Begehung durch Tun oder Unterlassen bei komplexen Verhaltensweisen?</text:p>
      <text:p text:style-name="Standard">22</text:p>
      <text:p text:style-name="Standard">Von der Frage nach der Auslegung der tatbestandsmäßigen Handlungsbeschreibung, die in einem Tun, in einem Unterlassen oder in einer verhaltensneutralen Formulierung abgefasst sein kann (s oben Rz 16, 19), zu unterscheiden ist die Frage nach der Bewertung des in der Wirklichkeit gesetzten Verhaltens als Tun oder Unterlassen. In diesem Zusammenhang stellt sich zunächst die ganz grundsätzliche Frage nach der Unterscheidung dieser beiden Begehungsformen. Aktivität, dh Aufwand von Energie (also jede Körperbewegung) ist Tun, Passivität, dh Nichtaufwand von Energie (oder jede Nichtbewegung) hingegen Unterlassen. Doch begeht jemand durch Unterlassen, auch wenn er etwas aktiv tut, sofern er nicht das Gebotene tut (bequeme Lagerung eines Verletzten, ohne die erforderliche Hilfe zu leisten bzw zu holen). Ein strafrechtlich bedeutsames aktives Tun ist nur ein Verhalten, das einer Tatbestandsbeschreibung entspricht und damit eine gesetzlich verpönte Gefahr schafft; ein Verhalten, das bloß eine Gefahr weiterwirken lässt, ist ein Unterlassen, das wiederum nur dann strafrechtliche Relevanz erlangt, wenn es einer spezifischen Handlungsverpflichtung zuwiderläuft (s auch Rz 28).</text:p>
      <text:p text:style-name="Standard"/>
      <text:p text:style-name="Standard">Von zentraler praktischer Bedeutung ist die Zuordnung sog mehrdeutiger Verhaltensweisen zu aktivem Tun oder Unterlassen deshalb, weil damit zugleich häufig die Entscheidung über Strafbarkeit oder Straflosigkeit fällt. Das StGB unterscheidet überwiegend idealtypisch zwischen Begehungs- und Unterlassungsdelikten und knüpft die Strafbarkeit des Unterlassens an eigene tatbestandliche Kriterien bzw unterstellt die Herbeiführung eines Erfolges durch Unterlassen im Anwendungsbereich des § 2 wesentlich strengeren Voraussetzungen als die Erfolgsherbeiführung durch Tun. Von der Anknüpfung an Tun oder Unterlassen hängt ab, ob das Verhalten nur bei Vorliegen einer Garantenstellung strafbar ist. Darüber hinaus fordert die hM selbst für die Beurteilung der Strafbarkeit nach einem verhaltensneutral formulierten Tatbestand – aufgrund der (analogen) Anwendung des § 2 auf die Unterlassungsvariante (s Rz 16) – die Unterscheidung zwischen Tun und Unterlassen.</text:p>
      <text:p text:style-name="Standard"/>
      <text:p text:style-name="Standard">23</text:p>
      <text:p text:style-name="Standard">Geschehensabläufe in der Lebenswirklichkeit, die einen strafrechtlich missbilligten Erfolg herbeiführen, zeichnen sich häufig durch ein Neben-, Mit- und Nacheinander von aktiven und passiven Verhaltensweisen, mithin dadurch aus, dass Tun und Unterlassungshandlungen in komplexer Art und Weise miteinander verwoben sind. Bei Vorliegen solcher sog gemischter Verhaltensweisen muss eine Bewertung des Sachverhalts dahingehend erfolgen, welche <text:soft-page-break/>Verhaltensweise (aktives Tun oder Unterlassen) als jener Ausschnitt herauszugreifen ist, der für die strafrechtliche Beurteilung relevant ist bzw welche Verhaltensweise letztlich für die Bestrafung ausschlaggebend ist.</text:p>
      <text:p text:style-name="Standard"/>
      <text:p text:style-name="Standard">24</text:p>
      <text:p text:style-name="Standard">Zur Klärung der Frage, wann aktives Tun und wann Unterlassen als Anknüpfungspunkt strafrechtlicher Beurteilung heranzuziehen ist, trägt das StGB selbst nichts bei. Aus der Gesetzessystematik geht allerdings klar hervor, dass das Unterlassen engen Strafbarkeitsvoraussetzungen unterliegt und in einem weiteren Schritt die Verwirklichung eines bloß mittelbar vertypten unechten Unterlassungsdeliktes einen Milderungsgrund darstellt (§ 34 Z 5), das Unterlassen also idR als weniger strafwürdig bewertet wird als aktives Tun. Im Anschluss an Kienapfel (ÖJZ 1976, 283 ff) vertritt die hM daher den Grundsatz vom Primat des strafbarkeitsausschöpfenden Tuns, wonach im Falle mehrdeutiger Verhaltensweisen das aktive Tun den Ausschlag für die strafrechtliche Beurteilung gibt; dies jedoch nur dann, wenn das Tun den Unwert des Gesamtverhaltens vollständig ausschöpft (Kienapfel, ÖJZ 1976, 281 ff, 283, Kienapfel/Höpfel AT11 Z 28 Rz 25 ff, L/St Vorbem § 1 Rz 9, E. Steininger SbgK § 2 Rz 9 f, Triffterer AT 14/11 f, Fabrizy § 2 Rz 13, Mayerhofer StGB5 § 2 E 1, verhalten zust Fuchs AT I6 37/15; SSt 57/1 = ZVR 1986/143 m zust Anm Kienapfel, EvBl 1989/96 = JBl 1989, 457).</text:p>
      <text:p text:style-name="Standard"/>
      <text:p text:style-name="Standard">In der letztgenannten Voraussetzung ist freilich eine empfindliche Einschränkung des Grundsatzes des „Primats des Tuns“ zu erblicken. Ohne die Einschränkung durch das Attribut der „Strafbarkeitsausschöpfung“ käme dem Grundsatz des Vorrangs des Tuns allerdings nicht die Stellung einer Regel, sondern eher jene einer Ausnahme zu. Aber auch in der allgemein anerkannten Form als Vorrang des strafbarkeitsausschöpfenden Tuns bleibt der Anwendungsbereich des Grundsatzes beschränkt: nämlich auf solche mehrdeutigen Verhaltenskomplexe, in denen Tun und Unterlassen als zeitlich zusammenfallende Elemente einer einheitlichen Handlung erscheinen. In Gesamtgeschehen, deren einzelne aktive und passive Verhaltensweisen selbständiger Natur sind, bleibt für die Anwendung des Grundsatzes kein Raum. Der Übergang zwischen komplexen Geschehensabläufen, die als einheitliches Verhalten zu bewerten sind und solchen, die in selbständig zu beurteilenden Handlungsabschnitten bestehen, ist allerdings fließend (E. Steininger SbgK § 2 Rz 11).</text:p>
      <text:p text:style-name="Standard"/>
      <text:p text:style-name="Standard">In seiner GrundsatzE SSt 57/1 hat auch der OGH im Jahr 1986 erstmals ausdrücklich festgestellt, dass der Grundsatz vom Primat des Tuns anzuwenden, dh „vorrangig von der aktiven Herbeiführung des Erfolgs auszugehen ist“, wenn „ein mehrdeutiges (durch Mischung aktiver und passiver Verhaltenselemente gekennzeichnetes) Tatverhalten vorliegt [. . .]. Nur dort, wo mangels jeglichen, zur Anknüpfung geeigneten, aktiven Verhaltens die strafrechtliche Haftung ausschließlich und unmittelbar auf die Unterlassung einer Erfolgsabwendung iS des § 2 gestützt wird, bedarf es der Bindung [. . .] an eine Garantenstellung“.</text:p>
      <text:p text:style-name="Standard"/>
      <text:p text:style-name="Standard">25</text:p>
      <text:p text:style-name="Standard">Der Grundsatz vom Primat des strafbarkeitsausschöpfenden Tuns gelangt – wenn man ihn zu Recht nicht als Konkurrenzregel auffassen will – nur in Fallkonstellationen zur Anwendung, in welchen aktive und passive Verhaltensweisen ein einheitliches Gesamtgeschehen bilden, dh die sich – idR aufgrund zeitlichen Zusammenfallens – mit Blick auf das Gesamtgeschehen nicht sinnvoll (dh nur „künstlich“) in selbständige Einzelhandlungen separieren lassen. Nur insofern kann man von mehrdeutigem Verhalten im eigentlichen Sinn sprechen. Nur in diesen Fällen geht der Tätigkeitsaspekt dem Unterlassungsaspekt als alleiniger Anknüpfungspunkt der strafrechtlichen Beurteilung prinzipiell vor (Fuchs AT I6 37/15, E. Steininger SbgK § 2 Rz 9; aA Kienapfel, ÖJZ 1976, 282). Nur in diesem Fall stellt sich die Vorfrage, ob die Tat ausschließlich als Begehungsdelikt oder als Unterlassungsdelikt zu prüfen ist. Dem Unterlassungsaspekt kommt im Falle der Strafbarkeit des Tuns nur nachrangige Bedeutung zu. Strafbares Tun ist im Bereich <text:soft-page-break/>einheitlicher mehrdeutiger Gesamtgeschehen idR strafbarkeitsausschöpfend.</text:p>
      <text:p text:style-name="Standard">Wenngleich der Grundsatz des Vorrangs des strafbarkeitsausschöpfenden Tuns auch für Vorsatzdelikte gilt, so stammen die typischen Fälle in der Praxis vor allem aus dem Bereich der Fahrlässigkeitsdelikte; während das aktive Tun den Anknüpfungspunkt für die Prüfung als Begehungsdelikt bildet, ergibt sich aus dem Unterlassen die objektive Sorgfaltswidrigkeit (Kienapfel, ÖJZ 1976, 283). Es geht also um aktive Tätigkeiten, deren objektive Sorgfaltswidrigkeit im Unterlassen der (gleichzeitigen) Vornahme erforderlicher Sicherheitsvorkehrungen liegt. Als Begehung durch aktives Tun ist daher zu beurteilen: Fahren ohne Beleuchtung im Straßenverkehr (vgl ua ZVR 1967/175, ZVR 1967/201); Überholen, ohne den vorgeschriebenen Seitenabstand einzuhalten (vgl ua ZVR 2001/105, ZVR 1969/358); Missachtung des Vorrangs (vgl ua ZVR 1973/82); Verwahrung gefährlicher Gegenstände (Waffen, giftige Substanzen etc) ohne ausreichende Sicherheitsvorkehrungen (15 Os 102/00; aA SSt 12/73); Einbau eines Zusatzgenerators ohne Ableitung der entstehenden Auspuffgase aus der Schiffskajüte; Inganghalten eines Schleppliftes (Tun) anstelle des Anhaltens der Anlage (Unterlassen), nachdem eine Liftbenützerin gestürzt ist (ZVR 1967/173); Errichtung einer einsturzgefährdeten Brücke; Losschicken von Volksschülern durch den Lehrer ohne Mitgabe einer Begleitperson (Kienapfel, ÖJZ 1976, 284; aA SSt 30/1); Führen einer Schitourengruppe am Gletscher ohne Seil, wodurch ein Schifahrer durch den Sturz in eine Gletscherspalte tödlich verunglückt (LG Innsbruck ZVR 2000/87); Gebären eines Kindes über der WC-Muschel, ohne es aufzufangen (SSt 47/38); Losbinden eines Pferdes in unmittelbarer Nähe zu spielenden Kindern, ohne zugleich das Pferd zu beaufsichtigen und Vorkehrungen gegen eine gefährliche Annäherung der Kinder zu treffen (SSt 57/1 = ZVR 1986/143 m zust Anm Kienapfel). Ein Beispiel aus dem Vorsatzdeliktsbereich, in dem Tun und Unterlassen (zunächst auch) zeitgleich stattfinden, ist jenes, in dem der Vater des Neugeborenen seine Ehegattin in ihrem bereits gefassten Entschluss bestärkt, das Kind zu töten, indem er nicht nur nichts zur Verhinderung der Tatausführung unternimmt (Unterlassen), sondern ausdrücklich sagt „mach‘, was du willst“ (Beitrag durch Tun; so auch Moos unten § 79 Rz 15, Kienapfel, ÖJZ 1976, 197 ff; für Unterlassen jedoch JBl 1972, 276, ähnlich SSt 41/38 = EvBl 1971/66). Zur Strafbarkeit wegen (aktiver) Beteiligung am Unterlassen sowie wegen eigenen Unterlassens s Rz 167.</text:p>
      <text:p text:style-name="Standard"/>
      <text:p text:style-name="Standard">26</text:p>
      <text:p text:style-name="Standard">Nur ausnahmsweise ist in einem einheitlichen Gesamtgeschehen für die Beurteilung der Strafbarkeit an einer Unterlassung anzuknüpfen, und zwar dann, wenn dem Unterlassen deshalb ein eigenständiger Unwert zukommt, weil das aktive Tun nicht strafbar ist (Kienapfel, ÖJZ 1976, 286, ders, JBl 1975, 502 [Anm zu JBl 1975, 160], E. Steininger SbgK § 2 Rz 11, L/St Vorbem § 1 Rz 9). Keine Strafbarkeit des Tuns liegt etwa vor im Falle der Hüttenwirtin (EvBl 1975/115 = JBl 1975, 160 m Anm Kienapfel [502]), die Schitouristen die Möglichkeit eines Aufstiegs aufgezeigt hat (Tun), ohne sie auf die Gefahren besonders hinzuweisen bzw ohne ausdrücklich vom Weitermarsch abzuraten (Unterlassen). (Noch) ohne ausdrückliche Bezugnahme auf den Grundsatz des Primats des Tuns hat der OGH den Unterlassungsaspekt einer besonderen Prüfung unterzogen, da im Tun im konkreten Fall kein strafrechtlich relevantes Verhalten zu erblicken ist (mangels Handlungspflicht gilt im Übrigen dasselbe für das Unterlassen).</text:p>
      <text:p text:style-name="Standard"/>
      <text:p text:style-name="Standard">27</text:p>
      <text:p text:style-name="Standard">Keine Bedeutung besitzt der Grundsatz vom Primat des strafbarkeitsausschöpfenden Tuns hingegen für komplexe Geschehensabläufe, deren einzelne Akte – idR aufgrund einer erkennbaren zeitlichen Abfolge – einer selbständigen Bewertung zugänglich und daher gerade nicht als einheitliches Geschehen, sondern als selbständige (und damit sinnvoll zerlegbare) Teile eines zu einem Erfolg führenden Gesamtgeschehens zu betrachten sind. Solche Geschehensabläufe sind nicht im eigentlichen Sinne mehrdeutig. Sie sind vielmehr mehrphasig. Die abfolgemäßig voneinander trennbaren Verhaltensweisen sind auch voneinander getrennt strafrechtlich zu würdigen (Fuchs AT I6 37/14, E. Steininger SbgK § 2 Rz 12, Roxin AT II § 31 Rz 96 ff) und anschließend allenfalls im <text:soft-page-break/>Wege der Konkurrenzprüfung zu behandeln. Der Primat des strafbarkeitsausschöpfenden Tuns als Grundregel für die Entscheidung, ob ein bestimmter komplexer Geschehensablauf aufgrund seiner Einheitlichkeit insgesamt als (ein) Begehungsdelikt oder (ein) Unterlassungsdelikt zu prüfen ist, hat für die Beantwortung der hier zu stellenden Frage, nämlich welches von beiden (mehreren) strafrechtlich gewürdigten Verhalten (Tun und/oder Unterlassen) letztlich die Grundlage der Bestrafung darstellt, keine Relevanz. Das aktive Tun zieht in diesen Fallkonstellationen weder als alleiniger Anknüpfungspunkt für die Strafbarkeitsprüfung prinzipiell vor noch ist im Primat des Tuns eine Konkurrenzregel zu erblicken. Der Gedanke der Strafbarkeitsausschöpfung selbst ist freilich ein tragendes Prinzip der Annahme von Scheinkonkurrenzen. Auch bei den mehrphasigen Verhaltenskomplexen muss schließlich die Entscheidung getroffen werden, ob es wertungsmäßig auf das Tun oder auf das Unterlassen (oder allenfalls sowohl das Tun als auch das Unterlassen) ankommt. Diese Wertungsentscheidung findet aber nicht schon bei der Frage der Anknüpfung, sondern erst bei der Frage der Konkurrenzen statt.</text:p>
      <text:p text:style-name="Standard"/>
      <text:p text:style-name="Standard">28</text:p>
      <text:p text:style-name="Standard">Im Falle der Erfolgsherbeiführung durch vorsätzliches oder fahrlässiges aktives Tun gefolgt von einem übereinstimmend vorsätzlichen oder fahrlässigen Unterlassen tritt idR die Unterlassung im Wege materieller Subsidiarität hinter das Tun zurück (Burgstaller, JBl 1978, 402, Nowakowski Voraufl § 2 Rz 41 mN, Ratz Vorbem zu §§ 28–31 Rz 48; vorsätzliches Aufdrehen eines Gashahns, um jemanden zu töten und anschließendes vorsätzliches Nichtabdrehen des Gashahns). In solchen mehrphasigen Geschehensabläufen, die auf einem einheitlichen Willensentschluss beruhen, wird das verwirklichte Unrecht idR vollständig von der (strafbaren) aktiven Handlung erfasst. Auch der Vater, der sein Kind in den Wald trägt, um es dort erfrieren zu lassen, begeht bereits Mord durch Tun, sodass die anschließend vorsätzlich unterlassene Rettung gewichtsmäßig dahinter zurücktritt. Zwar wird durch das Tun zunächst eine Gefahr geschaffen, die erst durch das folgende Unterlassen der Setzung von Rettungsmaßnahmen zum Erfolgseintritt führt, bezieht sich jedoch der Vorsatz des Täters bereits zum Zeitpunkt der Setzung der aktiven Handlung auf den Eintritt des Erfolges, so konkurriert das im Anschluss verwirklichte vorsätzliche Unterlassen nur zum Schein. Eine Strafbarkeit wegen Unterlassens aufgrund des Ingerenzprinzips kommt nur allenfalls dann zum Tragen, wenn das aktive Tun mangels Tatbestandsmäßigkeit, Rechtswidrigkeit oder Schuld straflos bleibt (Nowakowski Voraufl § 2 Rz 41; im Detail s unten Rz 105 ff, 116). Wer durch ein (strafbares) Tun eine Gefahr für ein Rechtsgut schafft, der ist wegen des nachträglichen Unterlassens der Abwendung eben dieser Gefahr dann nicht gesondert zu bestrafen, wenn das Gesamtverhalten auf einem einheitlichen Willensentschluss beruht (vgl SSt 55/46 = EvBl 1985/18).</text:p>
      <text:p text:style-name="Standard"/>
      <text:p text:style-name="Standard">Holt aber die Lebensgefährtin ihren schwer alkoholisierten Lebensgefährten aus dem Gasthaus ab, um ihn sicher nach Hause zu bringen, und lässt ihn sodann am Heimweg aufgrund eines Streites in der Nähe einer gefährlichen Furt zurück, wo der Lebensgefährte in weiterer Folge stürzt und ertrinkt (SSt 31/1), so beruhen diese beiden Verhaltensweisen, nämlich das Abholen und anfängliche Heimbringen (Tun) und das folgende Zurücklassen (unterlassene Hilfe) gerade nicht auf einem einheitlichen Willensentschluss. Die aktive Handlung ist in diesem Fall weder fahrlässig, geschweige denn vorsätzlich im Hinblick auf eine Gefährdung oder sonstige Beeinträchtigung der körperlichen Sicherheit des Lebensgefährten gesetzt worden. Ein Fahrlässigkeits- oder Vorsatzvorwurf kann erst ab dem Zeitpunkt des Unterlassens der Fortsetzung der Handlung bzw der Unterlassung der weiteren notwendigen Hilfemaßnahmen erhoben werden (s Rz 30). Holt die Lebensgefährtin den Lebensgefährten mit dem Pkw ab und setzt den schwer betrunkenen Mann an gefährlicher Stelle am Straßenrand aus, ist darin ein aktives Tun zu erblicken, das abhängig von der subjektiven Tatseite der Täterin strafrechtlich zu beurteilen ist. Holt die Lebensgefährtin ihren betrunkenen Lebensgefährten bloß ab, um ihn in hilfloser Lage zu verlassen, ist freilich ein einheitlicher Willensentschluss gegeben.</text:p>
      <text:p text:style-name="Standard"/>
      <text:p text:style-name="Standard">Dies lässt sich ebenso instruktiv am Beispiel (aus SSt 31/1) desjenigen veranschaulichen, der einen <text:soft-page-break/>Blinden hilfreich über die Straße geleitet, ihn dann aber aufgrund eines spontanen Entschlusses mitten auf der Straße alleine lässt. In den genannten Beispielen ist zwar jeweils auch das Weggehen ein aktives Tun, das allerdings nicht geeignet ist, eine Strafbarkeit nach einem Begehungsdelikt zu begründen, da es für sich allein genommen unschädlich ist und sich der Unwert des Verhaltens allein aus der darin zum Ausdruck kommenden Nichthilfeleistung bzw Nichtbeaufsichtigung ergibt. Unterlassen schließt nicht aus, dass der Täter zeitgleich irgendetwas aktiv tut (Engisch in Gallas-FS 174); er unterlässt allerdings ein bestimmtes, gebotenes Tun (s oben Rz 22). Die Täter in den genannten Beispielen könnten ebenso gut einfach nur untätig an Ort und Stelle verbleiben oder anderweitig tätig werden, zB mit ihrem Handy zu telefonieren beginnen. Anders ausgedrückt wird das Tun für den Erfolg nicht kausal; kausal wird allein die Nichtvornahme gebotener Vorkehrungen zur Erfolgsabwendung. Ein Nichtgarant, der von einer Unglückstelle weggeht anstatt zu helfen, macht sich niemals wegen eines Begehungsdelikts strafbar (Roxin AT II § 31 Rz 88 ff).</text:p>
      <text:p text:style-name="Standard"/>
      <text:p text:style-name="Standard">29</text:p>
      <text:p text:style-name="Standard">Anders, wenn ein fahrlässiges Tun gefolgt wird von einem vorsätzlichem Unterlassen (jemand stößt einen anderen aus Unachtsamkeit ins Wasser und zieht ihn anschließend mit [bedingtem] Tötungsvorsatz nicht heraus); in diesem Fall ist materielle Subsidiarität des Tuns anzunehmen, da die Vorsatztat den Unwert vollständig abdeckt (Burgstaller, JBl 1978, 402; für Scheinkonkurrenz wohl auch Fuchs AT I6 37/15; vgl auch OGH 14 Os 73/90; für echte Konkurrenz hingegen Kienapfel, ÖJZ 1976, 285 f, Kienapfel/Höpfel AT11 Z 29 Rz 28; für eine Lösung im Rahmen der objektiven Zurechnung: E. Steininger SbgK § 2 Rz 12).</text:p>
      <text:p text:style-name="Standard"/>
      <text:p text:style-name="Standard">30</text:p>
      <text:p text:style-name="Standard">Ist in einem komplexen Gesamtgeschehensablauf das aktive Tun nicht strafbar, weil der Täter etwa nicht sorgfaltswidrig, oder sonst nicht tatbestandsmäßig, nicht rechtswidrig oder nicht schuldhaft gehandelt hat, so kommt ausschließlich eine Strafbarkeit des (nachfolgenden) Unterlassens in Betracht (s Rz 105 ff). Dies gilt etwa für das versehentliche Einsperren des Opfers, dem der Täter im Anschluss bewusst nicht zu Hilfe kommt (Kienapfel, ÖJZ 1976, 285, Schmoller SbgK § 99 Rz 68), oder für das (an sich sozial adäquate) Aufdrehen eines Gashahns, den der Täter jedoch abzudrehen vergisst (s unten Rz 108; Rittler AT 130; aA Kienapfel, ÖJZ 1976, 282, 284); oder in dem Fall, in dem der Lenker eines LKW, der während der Fahrt Öl verloren hat, sich vom LKW entfernt, ohne die Gefahrenstelle durch Anbringung von Warneinrichtungen abzusichern bzw ohne die Ölspur zu beseitigen (SSt 38/31 = EvBl 1968/125); ebenso wenn ein PKW-Lenker sein Fahrzeug wegen einer Reifenpanne auf dem Überholstreifen der Autobahn anhält, ohne die nachfolgenden Fahrer zu warnen (EvBl 1967/314, ZVR 1964/69). Überlässt jemand einem anderen auf einer „Süchtigen-Party“ 20 Romilartabletten (Tun) zur Einnahme, hält den anderen trotz Kenntnis der Gefährlichkeit der Kombination später aber nicht davon ab, zusätzlich eine Überdosis Opiumtinktur einzunehmen (Unterlassen) und holt schließlich keine ärztliche Hilfe herbei, wobei diese letzte Unterlassung den Tod des anderen zur Folge hat, verwirklicht er mangels Tatbestandsmäßigkeit des Tuns sowie mangels Garantenstellung allein § 94 Abs 1 und Abs 2 2. F (SSt 47/42 = ZVR 1977/46 m Anm Liebscher). Schenkt ein Gastwirt Alkohol an einen Gast aus (Tun) und hindert den mittlerweile fahruntüchtig gewordenen Gast nicht an der Benützung eines Kraftfahrzeugs (Unterlassen), was zur Folge hat, dass der Betrunkene auf der Heimfahrt einen tödlichen Verkehrsunfall verursacht, so ist in dem Tun kein unerlaubtes Verhalten zu erblicken, sodass eine Strafbarkeit nur aus dem Unterlassen folgen kann (s unten Rz 108; BGHSt 4, 20, so auch Kienapfel, ÖJZ 1976, 282 mN). S auch die Bsp in Rz 28 aE.</text:p>
      <text:p text:style-name="Standard"/>
      <text:p text:style-name="Standard">31</text:p>
      <text:p text:style-name="Standard">Auch derjenige, der den Ausbruch eines Brandes dadurch herbeiführt, dass er es unterlässt, eine Heubodenlampe abzuschalten und das darüber hängende Heu zu entfernen und zudem andere Personen (hier: zwei Söhne) auffordert, diese Vorkehrungen ebenfalls zu unterlassen sowie niemandem etwas davon zu sagen, setzt nach Auffassung des OGH neben den Unterlassungen <text:soft-page-break/>aktive Handlungen, die aufgrund des „Primat des Tuns“ den primären Ansatzpunkt der strafrechtlichen Beurteilung bilden (EvBl 1989/96 = JBl 1989, 457). Unabhängig davon, ob man in den einzelnen Handlungsweisen (Nichtabschalten der Lampe, Nichtentfernen des Heus, Aufforderung an andere Personen) nicht zuletzt aufgrund der zeitlichen Abfolge selbständige Unterlassungshandlungen und aktive Tätigkeiten sieht, für die der Primat des Tuns von vornherein keine Bedeutung hat, weil sie vielmehr einer selbständigen strafrechtlichen Bewertung zuzuführen und erst im Wege der Lösung der Konkurrenzenfrage abschließend zu würdigen sind, oder aufgrund der zeitlichen Parallelität der einzelnen Handlungen ein einheitliches Gesamtgeschehen annimmt, stellt sich jedenfalls die Grundsatzfrage, ob in der Aufforderung eines anderen, die Beseitigung der Gefahrenquelle sowie die Verständigung anderer Personen zu unterlassen, – wie der OGH vermeint – eine unmittelbare Tatausführung durch aktives Tun gesehen werden kann. Dies ist im gegenständlichen Fall jedoch eindeutig zu verneinen, da die Täterin nicht die Herrschaft über das Geschehen hatte (s Rz 167).</text:p>
      <text:p text:style-name="Standard"/>
      <text:p text:style-name="Standard">32</text:p>
      <text:p text:style-name="Standard">Die dRsp sowie ein Teil des deutschen Schrifttums wenden zur Abgrenzung von Tun und Unterlassen eine Formel an, die nach wertenden Gesichtspunkten auf den Schwerpunkt der Vorwerfbarkeit abstellt (BGH NStZ 1999, 607, Stree in Schönke/Schröder26 Vorbem §§ 13 ff Rz 158 mN, Ranft, JuS 1963, 344, ders, JZ 1987, 862, 916). Die Schwerpunkttheorie ist allerdings nicht unerheblicher Kritik ausgesetzt (reine Gefühlsjurisprudenz, unerwünschte Ausdehnung der Unterlassungshaftung; s Kienapfel/Höpfel AT11 Z 28 Rz 25, Burgstaller, Fahrlässigkeitsdelikt 131 FN 13, Roxin AT II § 31 Rz 79 ff). Die Anwendung solcherart wertender Theorien führt in nicht wenigen Fällen zu von der in Österreich vertretenen Theorie vom Primat des strafbarkeitsausschöpfenden Tuns abweichenden Ergebnissen (aA E. Steininger SbgK § 2 Rz 9). Zunehmend wird im deutschen Schrifttum die Abgrenzung anhand des Vorliegens oder Nichtvorliegens einer Begehungskausalität vorgenommen (vgl die Nachweise bei Roxin AT II § 31 Rz 77 f: nach Roxin ist ein Verhalten stets dann unter dem Aspekt eines Begehungsdelikts zu prüfen, wenn ein aktiver Energieeinsatz für den Erfolg kausal ist oder zumindest nach dem Vorsatz des Täters kausal werden soll).</text:p>
      <text:p text:style-name="Standard"/>
      <text:p text:style-name="Standard">33</text:p>
      <text:p text:style-name="Standard">Einen besonderen Fall im Zusammenhang mit der Frage nach der Bewertung eines Verhaltens als Tun oder Unterlassen stellt das sog „Unterlassen durch Tun“ dar (Nachweise bei Roxin AT II § 31 Rz 99 ff). Dabei handelt es sich um Fälle, in denen zwar bei naturalistischer Betrachtung aktives Tun vorliegt, das jedoch bei wertender Betrachtung bzw nach seinem sozialen Sinn als Unterlassen anzusehen bzw präziser: nach einem Unterlassungsdelikt zu bestrafen ist. Dies gilt etwa für das aktive Rückgängigmachen eigener noch nicht wirksam gewordener Rettungshandlungen, ohne zugleich Rettungshandlungen Dritter zu behindern, denn hier stellt der Täter bloß den Zustand her, der bestünde, wenn er von vornherein nichts zur Rettung unternommen hätte (sog „abgebrochener Gebotserfüllungsversuch“, Armin Kaufmann, Unterlassungsdelikte 107). Bei wertender Betrachtung ist es dasselbe, ob jemand den Rettungsring einem Ertrinkenden gar nicht erst zuwirft oder den gerade eben selbst zugeworfenen Rettungsring wieder entzieht, bevor ihn der Ertrinkende ergreifen konnte. Dasselbe gilt für das vorzeitige Abbrechen einer Herzdruckmassage (Kienapfel/Höpfel AT11 Z 29 Rz 29). Das Tun ist in diesem Fall als nur mit dem Unwert der Unterlassung belastet zu sehen (Nowakowski Voraufl § 2 Rz 43 mN, Roxin in Engisch-FS 383). Auch das Abschalten einer Herz-Lungen-Maschine oder eines Beatmungsgerätes bei aussichtsloser medizinischer Lage und mutmaßlichem Einverständnis des Patienten durch den behandelnden Arzt stellt nach der hM nach seinem sozialen Sinn ein Unterlassen, nämlich die Nichtvornahme medizinisch-therapeutischer Maßnahmen dar (Nachweise bei Moos unten Vorbem zu §§ 75 –79 Rz 45, Roxin in Engisch-FS 395 ff; für Tun hingegen Fuchs AT I6 37/12, Jescheck/Weigend 604, Rudolphi SK I7 Vor § 13 Rz 47, Samson in Welzel-FS 601; differenzierend danach, ob ein Arzt [dann Unterlassen] oder ein Dritter [dann Tun] die Behandlung abbricht: Schneider, Abbruch, 179, <text:soft-page-break/>190, 297, Roxin AT II § 31 Rz 123). Zum Unterlassen durch Tun im Falle der Vernichtung bzw Nichtweiterleitung einer Anzeige durch einen Gendarmen s Bertel unten § 302 Rz 47 (vgl auch EvBl 1992/82).</text:p>
      <text:p text:style-name="Standard"/>
      <text:p text:style-name="Standard">34</text:p>
      <text:p text:style-name="Standard">Wird jedoch durch die aktive Handlung eine (neuerliche) Gefährdung geschaffen, wie etwa durch das Entziehen des (allenfalls selbst zugeworfenen) Rettungsrings, den der Ertrinkende schon ergriffen hat bzw ergreifen konnte oder die Vereitelung von Rettungsmaßnahmen Dritter, sei es durch aktives Eingreifen in den Rettungsvorgang (Entziehen von Rettungsmitteln, unabhängig davon, ob der zu Rettende diese bereits ergriffen hat; Zerstören des Rettungsbootes etc), sei es durch anderweitiges aktives Abhalten anderer Rettungswilliger (durch Überreden, Täuschen, Drohen oder Gewalt etc bis hin zum Niederschlagen des Rettungsschwimmers), verwirklicht sich darin nicht mehr bloß der Unwert einer Unterlassung (Nowakowski Voraufl § 2 Rz 43 mN, Fuchs AT I6 37/11, 17, Engisch in Gallas-FS 182 ff, Stree in Schönke/Schröder26 Vorbem §§ 13 ff Rz 160). In allen diesen Fällen geht die „Wirkung der Aktivität [. . .] über die Zurücknahme des zuerst pflichtgemäß Geleisteten hinaus“ (Nowakowski Voraufl § 2 Rz 43). Die Verhinderung bzw der Abbruch eines rettenden Kausalverlaufs ist Erfolgsherbeiführung durch Tun und führt zur Bestrafung des Handelnden wegen des Begehungsdelikts, sofern der von ihm verhinderte Kausalverlauf den konkreten tatbestandsmäßigen Erfolg mit an Sicherheit grenzender Wahrscheinlichkeit abgewendet hätte (wenn es sich nicht um das bloße Rückgängigmachen des eigenen – sei es unbeendeten oder beendeten – Rettungsversuchs handelt, Fuchs AT I6 13/11, 37/11, Roxin AT II § 11 Rz 32).</text:p>
      <text:p text:style-name="Standard"/>
      <text:p text:style-name="Standard">35</text:p>
      <text:p text:style-name="Standard">Ein „Unterlassen durch Tun“ und damit bloße Haftung wegen Unterlassens (sofern im konkreten Fall alle Strafbarkeitskriterien erfüllt sind) liegt bei wertender Betrachtung auch dann vor, wenn sich ein Garant durch aktives Tun (zB Betrinken, Fesselung, Fortgehen udgl) unfähig macht, eine ihn treffende Handlungspflicht zu erfüllen (s auch Rz 50; sog omissio libera in causa, vgl Nowakowski Voraufl § 2 Rz 43, Bertel, JZ 1965, 53, L/St § 2 Rz 10 a, Fuchs AT I6 37/18, 22/18, Rudolphi SK I7 Vor § 13 Rz 46, E. Steininger SbgK § 2 Rz 15 [allerdings „Tun durch Unterlassen“]). Zwar liegt hier ein Verstoß gegen das Verbot, sich zur Gebotserfüllung unfähig zu machen, vor, doch leitet sich dieses Verbot allein und umfassend aus dem Gebot, tätig zu werden, ab (Bertel, JZ 1965, 53 ff); somit wird der Unwert des Verhaltens von der Nichterfüllung der Handlungspflicht bestimmt. Das Ergebnis des Gesamtverhaltens ist das Unterbleiben des gebotenen Tätigwerdens (Nowakowski Voraufl § 2 Rz 43). Eine Bestrafung wegen Unterlassens hängt vom Vorliegen vorsätzlichen bzw fahrlässigen Tuns, der Existenz eines entsprechenden Delikts sowie allenfalls einer Garantenstellung ab. Auch wer (als Nichtgarant) das Boot zerstört, welches das einzige Mittel für ihn war, um den Ertrinkenden zu retten, macht sich trotz nunmehriger Unmöglichkeit der Hilfeleistung wegen der Unterlassung der Hilfeleistung strafbar (Roxin AT II § 31 Rz 104, s aber auch oben Rz 34 zur Verhinderung eines rettenden Kausalverlaufs).</text:p>
      <text:p text:style-name="Standard"/>
      <text:p text:style-name="Standard">36</text:p>
      <text:p text:style-name="Standard">Auch die Beteiligung durch aktives Tun an einem Unterlassungsdelikt, und damit die aktiv-kausale Erfolgsherbeiführung, führt idR zu einer Bestrafung nach dem Unterlassungsdelikt (s unten Rz 167, Fuchs AT I6 37/19).</text:p>
      <text:p text:style-name="Standard"/>
      <text:p text:style-name="Standard"/>
      <text:p text:style-name="Standard"/>
      <text:p text:style-name="Standard"/>
      <text:p text:style-name="Standard"/>
      <text:p text:style-name="Standard"/>
      <text:p text:style-name="Standard"/>
      <text:p text:style-name="P3"><text:soft-page-break/>II. <text:s/>Bedeutung und Regelungsgehalt des § 2</text:p>
      <text:p text:style-name="Standard"/>
      <text:p text:style-name="Standard">37</text:p>
      <text:p text:style-name="Standard">§ 2 bildet die gesetzliche Grundlage für die Strafbarkeit der Unterlassung der Erfolgsabwendung im Bereich der Erfolgsdelikte neben den im Gesetz bereits unmittelbar vertypten Unterlassungsdelikten (s oben Rz 9 ff). Durch diese Bestimmung wird ausdrücklich festgelegt, dass nicht nur die aktive Herbeiführung, sondern auch – unter bestimmten Voraussetzungen – die Nichtabwendung eines tatbestandsmäßigen Erfolges, unter Strafe steht. Insofern ergänzt § 2 die einzelnen in den Strafgesetzen normierten Verbote, Rechtsgüter durch aktives Tun zu beeinträchtigen, durch entsprechende, wenngleich eingeschränkte, Gebote, aktiv zu deren Schutz einzugreifen (Fuchs AT I6 37/4).</text:p>
      <text:p text:style-name="Standard"/>
      <text:p text:style-name="Standard">Als Strafbarkeitsvoraussetzungen verlangt § 2 das Vorliegen einer besonderen Rechtspflicht zur Erfolgsabwendung (Garantenpflicht) sowie weiters, dass die Nichtabwendung des Erfolges einer Tatbestandsverwirklichung durch ein aktives Tun gleichzuhalten ist (Gleichwertigkeitskorrektiv). § 2 bestimmt sohin, dass das Unterlassen dem im Gesetz umschriebenen Begehen nach normativen Maßstäben gleichstehen muss.</text:p>
      <text:p text:style-name="Standard"/>
      <text:p text:style-name="Standard">38</text:p>
      <text:p text:style-name="Standard">§ 2 sieht nicht nur eine Klarstellung hinsichtlich der Reichweite der Erfolgsdeliktstatbestände (so aber L/St § 2 Rz 9, Kienapfel/Höpfel AT11 Z 28 Rz 15 ff, Triffterer AT 14/16), sondern vielmehr die Ausdehnung der Tatbestände und Strafdrohungen der Begehungs-Erfolgsdelikte auf Unterlassungen vor (Nowakowski Voraufl Vorbem Rz 2, Fuchs AT I6 37/4, Mayerhofer StGB5 § 2 Anm 2): unter die jeweilige Tathandlung, die in Form einer aktiven Erfolgsherbeiführung umschrieben ist, lässt sich aufgrund der Regelung des § 2 auch die Unterlassung der Erfolgsabwendung subsumieren. Zugleich dient § 2 der Bildung des Tatbestands des (mittelbar vertypten) unechten Unterlassungsdelikts, wird dieser schließlich erst durch die in § 2 normierten Kriterien ergänzt bzw hergestellt (vgl Kienapfel, StPdG 1974, 82, L/St § 2 Rz 8). Hinzu kommen die ungeschriebenen Tatbestandsmerkmale der tatsächlichen Möglichkeit der Erfolgsabwendung sowie der hypothetischen Kausalität und Zurechnung des Erfolges.</text:p>
      <text:p text:style-name="Standard"/>
      <text:p text:style-name="Standard">39</text:p>
      <text:p text:style-name="Standard">Da eine Strafbarkeit nur aufgrund und in Verbindung mit § 2 in Betracht kommt, handelt es sich um sog mittelbar vertypte Unterlassungsdelikte: da es sich ausschließlich um Erfolgsdelikte handelt, sind es ferner sog unechte Unterlassungsdelikte (s oben Rz 9 ff).</text:p>
      <text:p text:style-name="Standard"/>
      <text:p text:style-name="Standard">40</text:p>
      <text:p text:style-name="Standard">Die ausdrückliche Regelung der Unterlassungshaftung in § 2 ist stets auch unter dem Aspekt der Begegnung der Gefahr der Haftungsausuferung für bloße Unterlassungen zu sehen.</text:p>
      <text:p text:style-name="Standard"/>
      <text:p text:style-name="Standard">In der Praxis kommt der Begehung durch Unterlassung iSd § 2 nur eine untergeordnete Bedeutung zu, was zu einem Gutteil auf den Primat des strafbarkeitsausschöpfenden Tuns zurückzuführen ist (Burgstaller, Revue Internationale de Droit Pénal 1984, 537).</text:p>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II. <text:s/>Strafbarkeitsvoraussetzungen der unechten Unterlassungsdelikte nach § 2 im Einzelnen</text:p>
      <text:p text:style-name="P3">A. <text:s/>Tatbild</text:p>
      <text:p text:style-name="Standard">41</text:p>
      <text:p text:style-name="Standard">Der objektive Tatbestand des mittelbar vertypten unechten Unterlassungsdeliktes setzt sich jeweils aus den im entsprechenden Begehungstatbestand sowie den in § 2 geschriebenen Tatbestandsmerkmalen und aus den ungeschriebenen Tatbestandsmerkmalen der tatsächlichen Möglichkeit der Vornahme des gebotenen Tuns sowie der hypothetischen Kausalität und objektiven Zurechnung zusammen.</text:p>
      <text:p text:style-name="Standard"/>
      <text:p text:style-name="Standard"/>
      <text:p text:style-name="P3">1. <text:s/>Vorliegen einer die Erfolgsabwendungspflicht begründenden Situation</text:p>
      <text:p text:style-name="Standard">42</text:p>
      <text:p text:style-name="Standard">Grundlegende Voraussetzung für eine Strafbarkeit nach § 2 ist das Vorliegen einer Situation, die eine besondere Handlungspflicht zur Abwendung des Erfolges begründet (sog tatbestandsmäßige Situation). Es muss also ein Sachverhalt gegeben sein, in dem vom Unterlassenden ein Eingreifen erwartet bzw gefordert wird. Während für die unmittelbar im Gesetz vertypten Unterlassungsdelikte die „pflichtenbegründende Sachlage“ (Fuchs AT I6 37/20) im gesetzlichen Tatbestand selbst umschrieben wird, ergibt sich diese im Anwendungsbereich des § 2 nicht im Einzelnen aus dem Gesetz.</text:p>
      <text:p text:style-name="Standard"/>
      <text:p text:style-name="Standard">Der Sachverhalt, aus dem sich die konkrete Handlungspflicht ergibt, ist vielmehr erst dann gegeben, sobald die Gefahr des Erfolgseintritts besteht: erst mit der Gefahr des Erfolgseintritts entsteht die individuelle Handlungspflicht (Fuchs AT I6 37/21, E. Steininger SbgK § 2 Rz 23).</text:p>
      <text:p text:style-name="Standard"/>
      <text:p text:style-name="Standard">Beispiel: Im berühmten deutschen Ziegenhaar-Fall gab ein Fabriksbesitzer durch Milzbrand-Bazillen verseuchte Ziegenhaare ohne vorherige Desinfektion zur Verarbeitung an seine Arbeiterinnen, wodurch vier Arbeiterinnen tödliche Infektionen erlitten (RGSt 63, 211). Es liegt hier ein mehrphasiges Verhalten vor, sodass sowohl das Unterlassen (der Desinfektion) als auch das Tun (Übergabe der Ziegenhaare an die Arbeiterinnen) separat auf ihre strafrechtliche Relevanz hin zu untersuchen sind. Eine Strafbarkeit aufgrund des Unterlassens ist schon mangels tatbestandsmäßiger Situation auszuschließen: Zum Zeitpunkt des Unterlassens bestand noch keine die Erfolgsabwendungspflicht begründende Gefährdung; der bloße Plan zur Ausgabe der Ziegenhaare vermag noch keine tatbestandsmäßige Situation herzustellen (Roxin AT II § 31 Rz 86).</text:p>
      <text:p text:style-name="Standard"/>
      <text:p text:style-name="Standard"/>
      <text:p text:style-name="P3">2. <text:s/>Nichtvornahme der gebotenen Handlung (Unterlassung)</text:p>
      <text:p text:style-name="Standard">43</text:p>
      <text:p text:style-name="Standard">Die Tathandlung ist die Unterlassung des vom jeweiligen Gebotstatbestand geforderten (aktiven) Tuns. Für den Anwendungsbereich des § 2 sind die gebotenen Handlungen nicht ausdrücklich im Gesetz beschrieben. Sie ergeben sich daraus, was aufgrund des ex-ante-Urteils eines objektiven Beobachters in der jeweiligen tatbestandsmäßigen Situation, nach dem jeweiligen Delikt und dessen Schutzzweck zur möglichst raschen und sicheren Abwendung des Erfolges erforderlich ist (Kienapfel/Höpfel AT11 Z 28 Rz 4, Z 29 Rz 3, L/St § 2 Rz 10, E. Steininger SbgK § 2 Rz 23). In die Beurteilung, welches Verhalten geboten ist, fließen sohin alle fallspezifischen Umstände ein, wie insb Art und Umfang der Gefahr, aber auch jene äußeren sowie in der Person des Handlungspflichtigen gelegenen Umstände, welche die Handlungsmöglichkeiten abstecken. Geboten kann stets nur eine Handlung sein, deren Vornahme tatsächlich möglich ist (s Rz 46).</text:p>
      <text:p text:style-name="Standard"/>
      <text:p text:style-name="Standard">Häufig bestehen mehrere Handlungsalternativen, zB in Form der Setzung von Rettungsmaßnahmen in eigener Person oder des Herbeiholens von Hilfe (Triffterer AT 14/77, Roxin AT II § 31 Rz 180). Zwar trifft den Täter die Handlungspflicht persönlich, jedoch nicht zwingend in der Form, dass er die Erfolgsabwendung direkt bewerkstelligen muss. In bestimmten Gefahrensituationen darf bzw <text:soft-page-break/>muss der Täter sogar fachkundige Dritte (zB Polizei, Rettung, Notarzt, Feuerwehr) zu Hilfe holen. Die Übertragung der Pflicht befreit den Täter allerdings nicht von seiner eigenen Handlungsverpflichtung; er hat die Tätigkeiten des Dritten vielmehr zu überwachen und im Bedarfsfalle einzugreifen (Stree in Schönke/Schröder26 Vorbem §§ 13 ff Rz 152).</text:p>
      <text:p text:style-name="Standard"/>
      <text:p text:style-name="Standard">44</text:p>
      <text:p text:style-name="Standard">Es wird als ausreichend angesehen, wenn eine Handlung mit Erfolgsabwendungstendenz gesetzt wird; sofern der Handlungspflichtige „alles getan hat, was nach objektiver Sachlage zur best- und raschestmöglichen Erfolgsabwendung geboten war“, ist es unerheblich, ob der Erfolg tatsächlich effektiv abgewendet worden ist; falsche oder ungenügende Hilfeleistung kann daher straflos sein, sofern nicht ein Fahrlässigkeitsvorwurf zu erheben ist (Kienapfel/Höpfel AT11 Z 29 Rz 5 f; s unten Rz 141 ff).</text:p>
      <text:p text:style-name="Standard"/>
      <text:p text:style-name="Standard">45</text:p>
      <text:p text:style-name="Standard">Obwohl für die Bejahung der Unterlassungskausalität nach hM nachzuweisen ist, dass der konkrete Erfolg durch die gebotene Handlung mit an Sicherheit grenzender Wahrscheinlichkeit entfallen wäre, bedeutet dies keineswegs, dass Handlungen nur dann geboten sind, wenn sie mit an Sicherheit grenzender Wahrscheinlichkeit die Rettung des Rechtsguts bewirken (Burgstaller, Fahrlässigkeitsdelikt 86 FN 30, ders, JBl 1996, 193 [Anm]). Geboten ist jedes Tun, das eine tatsächliche Rettungsmöglichkeit darstellt (Stree in Schönke/Schröder26 Vorbem §§ 13 ff Rz 149: „Für die Handlungspflicht ist nicht Voraussetzung, dass ex ante feststeht, die Handlung werde mit an Sicherheit grenzender Wahrscheinlichkeit den Eintritt des drohenden Erfolges verhindern“). Jede (auch nur minimale) Rettungschance muss wahrgenommen werden (E. Steininger SbgK § 2 Rz 25). Ergibt sich „nach dem objektiven Urteil eines Maßmenschen ex ante die faktische Aussichtslosigkeit einer denkbaren Rettungsaktion“ (so wie etwa bei einer bloß 5%igen Rettungschance), so ist die Rettungshandlung gleichwohl möglich und geboten, doch entfällt entweder die Unterlassungskausalität, Zurechenbarkeit oder zumindest die Zumutbarkeit (s auch unten Rz 149; aA Lewisch, Casebook6 133: Verneinung der Handlungsmöglichkeit). Dem Erfordernis der an Sicherheit grenzenden Wahrscheinlichkeit kommt Bedeutung allein für die Frage der Kausalität des eingetretenen Erfolges zu. Zum diesbezüglichen Vorsatz s unten Rz 57, 136.</text:p>
      <text:p text:style-name="Standard"/>
      <text:p text:style-name="Standard"/>
      <text:p text:style-name="P3">3. <text:s/>Tatsächliche Möglichkeit zur Vornahme der gebotenen Handlung</text:p>
      <text:p text:style-name="Standard">46</text:p>
      <text:p text:style-name="Standard">Weiteres (ungeschriebenes) Tatbestandsmerkmal ist die objektive oder tatsächliche Handlungsmöglichkeit (physisch-reale Möglichkeit) des Unterlassenden, die mitunter auch als individuelle Handlungsfähigkeit bezeichnet bzw mit dieser gleichgesetzt wird (hM, jedoch unterschiedlich weit gehend: 14 Os 73/90 zu § 169 Abs 1, JUS-E 2000/6/2941 zu § 286, RZ 1989/86 zu § 286, SSt 56/70 zu § 94, L/St § 2 Rz 10 ff, Kienapfel, StPdG 1974, 88 f, Kienapfel/Höpfel AT11 Z 28 Rz 5 f, Z 29 Rz 7 ff, Fuchs AT I6 37/23, Triffterer AT 14/78 f, E. Steininger SbgK § 2 Rz 26 f, Moos SbgK § 4 Rz 129, Hauptmann/Jerabek unten § 94 Rz 30, 42, Hinterhofer BT II4 § 286 Rz 6, Roxin AT II § 31 Rz 8 ff, 15, Jescheck/Weigend 616, Stree in Schönke/Schröder26 Vorbem §§ 13 ff Rz 141 ff; im Rahmen des Unterlassungsbegriffs: Nowakowski Voraufl Vorbem Rz 8 f, 14 f). Dieses verselbständigte Tatbestandsmerkmal der faktischen Hilfeleistungsmöglichkeit fließt freilich bereits in die Beantwortung der Frage nach der gebotenen Handlung mit ein (s oben Rz 43; bei Unmöglichkeit sinnvollen Handelns entfällt schon die Handlungspflicht (Moos SbgK § 4 Rz <text:s/>129, L/St § 2 Rz 10, Stree in Schönke/Schröder26 Vorbem §§ 13 ff Rz 144).</text:p>
      <text:p text:style-name="Standard"/>
      <text:p text:style-name="Standard"/>
      <text:p text:style-name="Standard"/>
      <text:p text:style-name="Standard"/>
      <text:p text:style-name="Standard"><text:soft-page-break/>47</text:p>
      <text:p text:style-name="Standard">Die Prüfung der Handlungsmöglichkeit hat aus objektiver Sicht (sohin nicht aus der Perspektive des Unterlassenden) bezogen auf die konkreten Umstände (realen Gegebenheiten), und damit nach überwiegender Meinung auch auf die individuellen Fähigkeiten des Unterlassenden, zu erfolgen. Die objektive Handlungsmöglichkeit ist dann nicht gegeben, wenn dem Unterlassenden die Vornahme der gebotenen Handlung in Ermangelung notwendiger Hilfsmittel unmöglich ist oder er nicht über die notwendigen (technischen) Fertigkeiten bzw Kenntnisse, intellektuellen Fähigkeiten oder Erfahrungen verfügt. Dasselbe gilt für mangelnde körperliche Handlungsfähigkeit aufgrund nicht ausreichender Kräfte oder körperlicher Gebrechen. Auch räumliche Distanz verunmöglicht – unter der Voraussetzung der objektiven Erkennbarkeit der Gefahr – die Vornahme erforderlicher Rettungsmaßnahmen. Die wohl überwiegende Meinung bezieht in die Beurteilung der faktischen Handlungsmöglichkeit nicht nur die äußere Situation betreffende Umstände sowie den maßstabgerechten Menschen ein, sondern auch die körperlichen und geistigen Fähigkeiten bzw Verhältnisse des konkreten Unterlasssenden selbst und spricht insofern häufig von der individuellen Handlungsfähigkeit des Unterlassenden. Demgegenüber trennt Fuchs die im Tatbestand zu prüfende objektive Möglichkeit, in die er jedoch die Frage nach individuellen Fähigkeiten (wie zB Schwimmkenntnisse) mit einbezieht, von der individuellen Handlungsfähigkeit, wonach schuldhaft nur unterlässt, „wer nach seinen persönlichen geistigen und körperlichen Verhältnissen im Tatzeitpunkt dazu befähigt war, die objektiv gebotene Handlung auch tatsächlich vorzunehmen“ (AT I6 37/81).</text:p>
      <text:p text:style-name="Standard"/>
      <text:p text:style-name="Standard">Wenngleich die „psychische und physische Befähigung zur Pflichtbefolgung bei der Fahrlässigkeit nicht dasselbe wie die individuelle physische Erfüllbarkeit einer Handlungs- oder Garantenpflicht beim Unterlassungsdelikt“ ist (Moos SbgK § 4 Rz 129), so ist Moos darin beizupflichten, dass das „Prinzip der Einschränkung einer objektiven Pflicht durch Kriterien individuellen Könnens“ für beide Deliktsarten zutrifft und jeweils bereits im Tatbestand von Relevanz ist, da die Pflicht zu handeln den Unterlassenden nur trifft, wenn er nach seinen physischen und psychischen Verhältnissen überhaupt dazu in der Lage ist, diese zu erfüllen, wobei dieses Können „auf einer anderen Ebene als das Können der Zumutbarkeit“ liegt (Moos SbgK § 4 Rz 119). Die faktische, individuelle Hilfeleistungsmöglichkeit und -fähigkeit ist nicht nur die Fähigkeit zur Erfüllung der Garantenpflicht, sondern zugleich die Spezifizierung derselben. Für die Beurteilung der faktischen Handlungsmöglichkeit spielen unterschiedliche, teils dem objektiven, teils dem subjektiven Tatbestand zugehörige Verhältnisse eine Rolle. Dies stellt jedoch eine Zuordnungsfrage dar, die für die Praxis ohne Belang ist. Bei den Unterlassungsdelikten zeigt sich in besonderem Maße, dass sich objektive und subjektive Kriterien nicht sinnvoll trennen lassen. Die individuelle und damit auch subjektive Handlungsmöglichkeit des Unterlassenden bedeutet – wie die subjektive Sorgfaltswidrigkeit bei den Fahrlässigkeitsdelikten – eine „korrigierende Feinjustierung der objektiven Pflicht und greift darum abschließend innerhalb des Unrechts ein“ (Moos SbgK § 4 Rz 119). Die individuelle Handlungsfähigkeit gehört somit zum Unterlassungsunrecht und damit zum (objektiven und subjektiven) Tatbestand des Unterlassungsdelikts (so auch Hauptmann/Jerabek unten § 94 Rz 30, 42 hinsichtlich einer schockbedingten erheblichen Bewusstseinstörung; Stree in Schönke/Schröder26 Vorbem §§ 13 ff Rz 145 hinsichtlich Trunkenheit).</text:p>
      <text:p text:style-name="Standard"/>
      <text:p text:style-name="Standard">Beim fahrlässigen Unterlassungsdelikt sind individuelle körperliche und geistige Fähigkeiten, Einsichten und Kenntnisse der Frage der subjektiven Sorgfaltswidrigkeit vorbehalten. Insoweit bei einem fahrlässigen Unterlassungsdelikt objektive Sorgfalts- und Garantenpflichten zusammenfallen, muss auch die subjektive Sorgfaltswidrigkeit mit der individuellen Handlungsfähigkeit derart zusammenfallen, dass erstere den auf die individuellen Verhältnisse des konkreten Unterlassens bezogenen Teilbereich der zweiteren umfasst und sohin in dieser aufgeht (aA Burgstaller unten § 80 Rz 100: Der Mangel an nötigen Einsichten bzw Kenntnissen, welcher der Unterlassung der zweckentsprechenden Rettungsmaßnahme zugrunde liegt, lässt nicht schon die individuelle Handlungsfähigkeit entfallen, sondern nur bzw erst die subjektive Sorgfaltswidrigkeit als <text:soft-page-break/>Schuldkriterium). Würde das Kriterium der subjektiven Sorgfaltswidrigkeit mit einem Teil des Schrifttums (Moos SbgK § 4 Rz 119, Triffterer AT 13/26 ff, Löschnig-Gspandl/Schick, Casebook3 77, 85, 20 f) als Element des subjektiven Tatbestands betrachtet, so hielten sich praktische Konsequenzen – wie erwähnt – in Grenzen. Betrachtet man die individuelle Handlungsfähigkeit bei den vorsätzlichen Unterlassungsdelikten als Tatbestandsmerkmal, so kann für die fahrlässigen Unterlassungsdelikte nichts anderes gelten, da es nicht angeht, dass es dem vorsätzlich unterlassenden Alkoholisierten eventuell schon an der individuellen Handlungsfähigkeit mangelt, während der fahrlässig unterlassende Alkoholisierte bloß nicht schuldhaft unterlässt. Sieht man die Frage der subjektiven Sorgfaltswidrigkeit bei den Fahrlässigkeitsdelikten hingegen als Element der Schuld, so müsste konsequenterweise die individuelle Handlungsfähigkeit auch bei den vorsätzlichen Unterlassungsdelikten im Rahmen der Schuld geprüft werden. Die Trennung jener Merkmale, welche die objektive Möglichkeit der Vornahme der gebotenen Handlung betreffen und jener, welche sich auf die subjektive Handlungsfähigkeit beziehen (s Schwimmkenntnisse, sonstige Fähigkeiten) ist jedoch nicht immer einfach.</text:p>
      <text:p text:style-name="Standard"/>
      <text:p text:style-name="Standard">48</text:p>
      <text:p text:style-name="Standard">Zu beachten ist stets, dass die gebotene Handlung nicht notwendig allein in der unmittelbaren Hilfeleistung, sondern auch im Herbeirufen verfügbarer Hilfe besteht. Handlungsunmöglichkeit oder -unfähigkeit liegt nur dann vor, wenn keine Handlungsalternative vorhanden ist. Zugleich ist Handlungsunfähigkeit schon dann gegeben, „wenn jemand in der konkreten Situation nichts Sinnvolles zur Gebotserfüllung tun kann“ (Roxin AT II § 31 Rz 9, Jescheck/Weigend 617).</text:p>
      <text:p text:style-name="Standard"/>
      <text:p text:style-name="Standard">49</text:p>
      <text:p text:style-name="Standard">Voraussetzung der Handlungsmöglichkeit ist die objektive Erkennbarkeit sowohl der Gefahr als auch der verfügbaren Rettungsmittel (E. Steininger SbgK § 2 Rz 27 mN, Stree in Schönke/Schröder26 Vorbem §§ 13 ff Rz 143, relativierend Nowakowski Voraufl Vorbem § 2 Rz 15; demgegenüber verlangt der OGH die subjektive Kenntnis der tatbestandsmäßigen Situation als Voraussetzung der individuellen Handlungsfähigkeit, 14 Os 73/90).</text:p>
      <text:p text:style-name="Standard"/>
      <text:p text:style-name="Standard">Subjektive Unkenntnis der Situation oder der vorhandenen Mittel bewirkt daher – bei objektiver Erkennbarkeit – keine Handlungsunfähigkeit, sondern schließt allenfalls den Vorsatz aus. Zu prüfen bleibt eine Fahrlässigkeitsstrafbarkeit des Unterlassenden (s unten Rz 141 ff). Konsequentermaßen müsste nach überwiegender Meinung die mangelnde subjektive Erkennbarkeit der Gefahr bzw der Rettungsmittel bereits die individuelle Handlungsfähigkeit ausschließen (vgl Nowakowski Voraufl Vorbem § 2 Rz 15), doch führt freilich für die Praxis der Ausschluss der subjektiven Tatseite zu demselben Ergebnis.</text:p>
      <text:p text:style-name="Standard"/>
      <text:p text:style-name="Standard">50</text:p>
      <text:p text:style-name="Standard">Hat sich der Unterlassende schuldhaft in den Zustand der individuellen Handlungsunfähigkeit versetzt oder vom Handlungsort entfernt, so bedeutet dies nicht zwingend Straflosigkeit. Es ist vielmehr eine Strafbarkeit im Rahmen der sog omissio libera in causa bzw omissio libera in omittendo zu prüfen; die Handlungsmöglichkeit kann durch den Garanten dabei durch vorsätzliches oder fahrlässiges Tun oder Unterlassen ausgeschlossen werden (L/St § 2 Rz 10 a mN, Stree in Schönke/Schröder26 Vorbem §§ 13 ff Rz 144 mN; s oben zum Unterlassen durch Tun Rz 35).</text:p>
      <text:p text:style-name="Standard"/>
      <text:p text:style-name="Standard">51</text:p>
      <text:p text:style-name="Standard">Versetzt sich ein Garant schuldhaft in den Zustand der Zurechnungsunfähigkeit (ohne gleichzeitigen Verlust seiner Handlungsfähigkeit), so macht dies für die strafrechtliche Beurteilung keinen Unterschied (so auch Stree in Schönke/Schröder26 Vorbem §§ 13 ff Rz 145).</text:p>
      <text:p text:style-name="Standard"/>
      <text:p text:style-name="Standard"/>
      <text:p text:style-name="Standard"/>
      <text:p text:style-name="P3"><text:soft-page-break/>4. <text:s/>Eintritt des Erfolges</text:p>
      <text:p text:style-name="Standard">52</text:p>
      <text:p text:style-name="Standard">Das vollendete mittelbar vertypte unechte Unterlassungsdelikt setzt den tatsächlichen, kausalen und normativ zurechenbaren Eintritt des im entsprechenden Begehungs-Erfolgsdelikts geforderten Erfolges voraus. Tritt entweder der Erfolg nicht ein, mangelt es an der Unterlassungskausalität oder ist der eingetretene Erfolg dem Unterlassenden nicht objektiv und subjektiv zurechenbar, so kommt bei den Vorsatzdelikten Versuchsstrafbarkeit in Betracht (s unten Rz 153 ff).</text:p>
      <text:p text:style-name="Standard"/>
      <text:p text:style-name="Standard"/>
      <text:p text:style-name="P3">5. <text:s/>Unterlassungskausalität</text:p>
      <text:p text:style-name="Standard">53</text:p>
      <text:p text:style-name="Standard">§ 2 setzt für das vollendete unechte Unterlassungsdelikt neben dem Eintritt des Erfolges die Ursächlichkeit der Unterlassung für den konkreten Erfolgseintritt voraus. Die Existenz einer Unterlassungskausalität im naturwissenschaftlichen Sinn wird allerdings überwiegend mit der Begründung ausgeschlossen, dass ein Untätigbleiben, mithin Nichtenergieeinsatz, einen effektiven Folgeneintritt nicht real bewirken kann („aus nichts wird nichts“, Burgstaller, Fahrlässigkeitsdelikt 83 mN, Nowakowski Voraufl Vorbem Rz 19 f mN, E. Steininger SbgK Vorbem zu § 2 Rz 5, 7 f, 21 f mN, Fuchs AT I6 37/25, Jescheck/Weigend 618 mN). Dies bedeutet jedoch nicht zwingend, dass es keine spezifische Unterlassungskausalität gibt. Die Beurteilung des Kausalzusammenhangs zwischen der Unterlassung und dem konkreten Erfolg geschieht nach überwiegender Meinung nicht bzw zumindest nicht unmittelbar aufgrund naturwissenschaftlicher Erklärungen, sondern mittels Feststellung sozial bedeutsamer Sinnzusammenhänge bzw eines gesetzmäßigen Bedingungszusammenhangs (so auch für die Begehungskausalität: Burgstaller, Fahrlässigkeitsdelikt 83 mN [rechtlicher Kausalbegriff], Nowakowski Voraufl Vorbem Rz 19 f mN [Kausalität im Rechtssinn]; im Gegensatz zur Begehungskausalität: E. Steininger SbgK Vorbem zu § 2 Rz 5, 7 f, 21 f mN [Kausalität als juristische Kategorie], Fuchs AT I6 37/25 [rein normative Zurechnung], Jescheck/Weigend 618 mN, Wessels/Beulke AT35 Rz 711; gegen eine „besondere juristische Kausalität“: Schmoller, ÖJZ 1982, 488).</text:p>
      <text:p text:style-name="Standard"/>
      <text:p text:style-name="Standard">54</text:p>
      <text:p text:style-name="Standard">Unterlassungskausalität ist dabei stets hypothetische Kausalität. Der mangelnde naturwissenschaftliche Kausalzusammenhang wird „normativ durch eine Hypothese über die Erfolgsursächlichkeit“, in welche die naturgesetzlichen Zusammenhänge mittelbar als Maßstab einfließen, sohin durch eine empirisch begründete Prognose, ersetzt (E. Steininger SbgK Vorbem zu § 2 Rz 7 mN, 20, Burgstaller, Fahrlässigkeitsdelikt 93, Kienapfel/Höpfel AT11 Z 29 Rz 10, Jescheck/Weigend 620 mN). Für die auf den hypothetischen Kausalverlauf gegründete Annahme der Unterlassungskausalität wird – wenngleich auf Basis verschiedener Theorien – gelegentlich der Begriff der Quasikausalität verwendet und der (Begehungs)Kausalität gegenübergestellt (Rittler AT 113, OGH JBl 1996, 191 m Anm Burgstaller, OLG Wien ZVR 1992/29, Burgstaller, Fahrlässigkeitsdelikt 83, Nowakowski Voraufl Vorbem Rz 20 mN, 27, L/St Vorbem § 1 Rz 23, Fuchs AT I6 37/25, E. Steininger SbgK § 2 Rz 17, Stree in Schönke/Schröder26 § 13 Rz 61). Doch erfasst auch die klar zuordenbare Bezeichnung als Unterlassungskausalität die Problematik in all ihren Besonderheiten in sachgerechter Weise.</text:p>
      <text:p text:style-name="Standard"/>
      <text:p text:style-name="Standard">55</text:p>
      <text:p text:style-name="Standard">Aber auch die Auffassung, strafrechtliche Kausalität sei dem Wesen nach eine naturwissenschaftliche Kausalität, ohne Unterschied ob es sich um Kausalität von positiven Handlungen oder Unterlassungen handle, wird vertreten (Schmoller, ÖJZ 1982, 488 f mN, vgl auch Triffterer AT 14/83 ff, ders, ÖJZ 1986, 453). Schmoller definiert „die Naturgesetzlichkeit von Unterlassungen auf dieselbe Art wie jene von positiven Handlungen“: „Danach ist die Unterlassung einer bestimmten Handlung dann mit einem anderen Ereignis naturgesetzlich verbunden“, wenn die „auf Grund einer festgestellten Regelmäßigkeit aufgestellte Hypothese (der Naturgesetzlichkeit) <text:soft-page-break/>noch nie (evtl auch in Experimenten) durch die Beobachtung widerlegt wurde“, dass „einmal in derselben Situation die Unterlassung der bestimmten Handlung nicht zum Erfolg geführt hat“. Ausgangspunkt dieser Überlegungen ist allerdings auch bei Schmoller der Ansatz, dass eben gerade keine Veränderung durch reale Kräfteeinwirkung vorliegt (anders offenbar Triffterer, ÖJZ 1986, 453).</text:p>
      <text:p text:style-name="Standard"/>
      <text:p text:style-name="Standard">56</text:p>
      <text:p text:style-name="Standard">Kausal ist eine Unterlassung im Sinne der Äquivalenztheorie nach einer modifizierten conditio sine qua non-Formel für einen eingetretenen Erfolg stets dann, wenn die gebotene Handlung nicht hinzugedacht werden kann, ohne dass der konkrete Erfolg mit an Sicherheit grenzender Wahrscheinlichkeit entfiele (SSt 55/46 = EvBl 1985/18, OLG Wien ZVR 1992/29, Nowakowski Voraufl Vorbem Rz 28, L/St Vorbem § 1 Rz 23, Kienapfel/Höpfel AT11 Z 29 Rz 10 f, Burgstaller unten § 6 Rz 62, E. Steininger SbgK § 2 Rz 17, Vorbem zu § 2 Rz 20). Die Frage nach der Unterlassungskausalität hat sich stets auf den Erfolg in seiner konkreten Gestalt, dh nicht auf den im Tatbestand abstrakt umschriebenen Erfolg, zu beziehen (Wessels/Beulke AT35 Rz 712). Träte bei gebotenem Tun der tatbestandsmäßige Erfolg, nur in anderer Gestalt, dennoch ein, so ist die Unterlassungskausalität hinsichtlich des konkreten Erfolges sehr wohl gegeben. Die Unterlassungsstrafbarkeit selbst hängt indes vom Ergebnis der Prüfung der objektiven Zurechnung ab (zu den Konsequenzen s Rz 61 ff). Aufgrund ihrer unbestrittenen Effizienz und Praktikabilität im Bereich der Regelfälle nützen sowohl die Rsp als auch die üL die conditio sine qua non-Formel zur Prüfung der Unterlassungskausalität. Die Unzulänglichkeit der Conditio-sine-qua-non-Formel in speziellen Fällen erfordert jedoch zumindest in diesem Bereich ein Zurückgreifen auf die (modifizierte) Formel von der gesetzmäßigen Bedingung (EvBl 1973/168, grundlegend Engisch Kausalität 20 ff, 29 ff, Burgstaller, Fahrlässigkeitsdelikt 84 ff, 91, 93 f, 95 mN, Nowakowski Voraufl Vorbem Rz 25, ders, JBl 1972, 26, L/St Vorbem § 1 Rz 24, Fuchs AT I6 37/26, 13/14, Triffterer AT 14/86, E. Steininger SbgK Vorbem zu § 2 Rz 22, 30, 34, § 2 Rz 17, 22, Jescheck/Weigend 283, 619).</text:p>
      <text:p text:style-name="Standard"/>
      <text:p text:style-name="Standard">Unterlassungskausalität ist demnach dann zu bejahen, „wenn sich an die unterlassene Handlung mit einer an Sicherheit grenzenden Wahrscheinlichkeit zeitlich nachfolgende, mit der Handlung und untereinander gesetzmäßig verbundene Änderungen in der Außenwelt angeschlossen hätten, die für sich allein oder im Verein mit einer oder mehreren anderen Handlungen letztlich in einem Nichteintritt des konkreten Erfolges ausgemündet wären“ (Burgstaller, Fahrlässigkeitsdelikt 93 in Anschluss an Engisch Kausalität 21, 30 f, s auch E. Steininger SbgK Vorbem zu § 2 Rz 34, Jescheck/Weigend 283).</text:p>
      <text:p text:style-name="Standard"/>
      <text:p text:style-name="Standard">57</text:p>
      <text:p text:style-name="Standard">Die Rsp und üL nimmt das Vorliegen eines Unterlassungskausalzusammenhangs dann an, wenn die gebotene (aber unterlassene) Handlung den eingetretenen konkreten Erfolg mit an Sicherheit grenzender Wahrscheinlichkeit abgewendet hätte (JBl 1996, 191 m Anm Burgstaller, SSt 55/46 = EvBl 1985/18, OLG Wien ZVR 1992/29, Nowakowski Voraufl Vorbem Rz 28, L/St Vorbem § 1 Rz 23, Kienapfel/Höpfel AT11 Z 29 Rz 10 f, Burgstaller unten § 6 Rz 62, ders, Fahrlässigkeitsdelikt 86, E. Steininger SbgK § 2 Rz 20, Vorbem zu § 2 Rz 20, Mayerhofer StGB5 Vorbem zum AT E 9 a; so auch die hM in Deutschland: BGHSt 37, 106, BGH NStZ 1985, 27, BGH NJW 2000, 2757, weitere Nachweise bei Jescheck/Weigend 619 und Roxin AT II § 31 Rz 51). Weder bedeutet das Abstellen auf die an Sicherheit grenzende Wahrscheinlichkeit eine Reduzierung der Beweisanforderungen, sondern stellt bloß ein dem menschlichen Erkenntnisvermögen entsprechendes Kalkül dar (Roxin AT § 31 Rz 44), noch dürfen umgekehrt die Anforderungen an den Gewissheitsgrad überzogen werden. Mit Nowakowski (Voraufl Vorbem Rz 28) ist daher praktische Gewissheit zu fordern, „also jene Sicherheit, die man im Leben als solche anerkennen und genügen lassen muss, obwohl sie entfernte, als rein theoretisch erachtete Möglichkeiten vernachlässigt“ (so auch SSt 55/46 = EvBl 1985/18, Burgstaller, Fahrlässigkeitsdelikt 86, E. Steininger SbgK Vorbem zu § 2 Rz 21, § 2 Rz 20). <text:soft-page-break/>Auch für die Frage nach der Unterlassungskausalität gilt der Grundsatz in dubio pro reo (Nowakowski Voraufl Vorbem Rz 28, Kienapfel/Höpfel AT11 Z 29 Rz 11, E. Steininger SbgK § 2 Rz 21, Stree in Schönke/Schröder26 § 13 Rz 61, Rudolphi SK I7 Vor § 13 Rz 15). Kann die Unterlassungskausalität derart nicht nachgewiesen werden, kommt eine Bestrafung wegen vollendeter Tat nicht in Betracht; es bleibt bei Vorsatzdelikten die Möglichkeit der Versuchsbestrafung. Dies bedeutet mit Blick auf das Ausreichen eines dolus eventualis nicht, dass für den Vorsatz beim Versuch weniger verlangt wird als für den Vollendungsvorsatz (Roxin AT II § 31 Rz 48; aA offenbar Fuchs AT I6 37/31).</text:p>
      <text:p text:style-name="Standard"/>
      <text:p text:style-name="Standard">58</text:p>
      <text:p text:style-name="Standard">Der für die Unterlassungskausalität erforderliche Wahrscheinlichkeitsgrad ist allerdings nicht unumstritten. So begnügen sich Vertreter der Risikoerhöhungstheorie (oder auch Risikoverminderungstheorie, s Beulke/Bachmann, JuS 1992, 743) für die Bejahung der Unterlassungskausalität mit dem Nachweis, dass die gebotswidrig unterlassene Handlung das dem Rechtsgut drohende Risiko, das sich schließlich verwirklicht hat, wesentlich bzw eindeutig vermindert hätte (Fuchs AT I6 37/28 ff, 32 ff, Lambauer, RZ 1997, 83 ff, Stratenwerth/Kuhlen AT I5 § 13 Rz 52 ff, Stratenwerth in Gallas-FS, 237 ff, Rudolphi SK I7 Vor § 13 Rz 16 f mN). Nach Fuchs muss allerdings mit an Sicherheit grenzender Wahrscheinlichkeit feststehen, dass die Vornahme der gebotenen Handlung das Risiko des Erfolgseintritts merkbar vermindert hätte (AT I6 37/35). Zwar ist der Einwand, die Anwendung der Risikoverminderungstheorie deute Verletzungstatbestände in Gefährdungstatbestände um (Kienapfel/Höpfel AT11 Z 29 Rz 13, Burgstaller, JBl 1996, 193 [Anm]), in der Tat unberechtigt, da der Erfolg jedenfalls tatsächlich eintreten muss, doch werden die Verletzungstatbestände zumindest „in die Nähe der Gefährdungsdelikte“ gedrängt, indem „materiell der Schwerpunkt der Kausalitätsprüfung vom tatsächlichen Erfolgseintritt auf die bloße Gefahr jenes Ereignisses verschoben“ wird, „die für den weiteren, eigentlichen Verletzungserfolg zur Haftungsbasis bzw zur nahe liegenden Gefahrenquelle“ wird (E. Steininger SbgK § 2 Rz 21). Die im Rahmen der objektiven Zurechnung entwickelte haftungseinschränkende Risikoerhöhungstheorie führt in ihrer Ausprägung als Risikoverminderungstheorie im Rahmen der Feststellung der Unterlassungskausalität zu erheblicher Strafbarkeitsausweitung (Burgstaller, JBl 1996, 192 f [Anm], Kienapfel/Höpfel AT11 Z 29 Rz 13, E. Steininger SbgK § 2 Rz 21, Nachweise bei Roxin AT II § 31 Rz 51).</text:p>
      <text:p text:style-name="Standard"/>
      <text:p text:style-name="Standard">59</text:p>
      <text:p text:style-name="Standard">Kausal ist auch, wer – weil er den Erfolg nicht selbst abwenden kann – es unterlässt, einen zur Erfolgsabwendung notwendigen Dritten (zB Notarzt) zu Hilfe zu rufen, woraufhin der zu Rettende stirbt. Unerheblich für die Feststellung der Unterlassungskausalität sind hypothetische Überlegungen, ob der Dritte entweder gar nicht gekommen wäre oder dessen Handlung den Erfolg nicht (sicher) abgewendet hätte. Das Herbeirufen des Dritten hätte den Unterlassenden insoweit entlastet und eine im Verantwortungsbereich des Dritten liegende neue Situation geschaffen, wodurch ein anderer Kausalverlauf in Gang gekommen wäre, zu dem es eben aufgrund des Unterlassens nicht gekommen ist. Wer allerdings von vornherein weiß, dass der zur Erfolgsabwendung erforderliche Dritte nicht kommen bzw nicht eingreifen wird, und es deshalb unterlässt, den Dritten herbei zu holen, handelt dann mangels Möglichkeit der Rettung nicht tatbestandsmäßig, wenn dies der einzige Weg zur Rettung war (Nowakowski Voraufl Vorbem Rz).</text:p>
      <text:p text:style-name="Standard"/>
      <text:p text:style-name="Standard">60</text:p>
      <text:p text:style-name="Standard">Was die Unterlassungskausalität bei Kollegialentscheidungen betrifft, so ist jedes einzelne Mitglied des Kollegiums für den eingetretenen Erfolg kausal, dessen Stimmabgabe in die Unterlassungsentscheidung des Kollegiums Eingang gefunden hat. Nur wer gegen die Unterlassung der gebotenen Handlung gestimmt bzw das ihm Mögliche und Zumutbare getan hat, um die gebotene Handlungsentscheidung zu bewirken, handelt nicht tatbestandsmäßig (vgl„Lederspray-Urteil“).</text:p>
      <text:p text:style-name="P3"><text:soft-page-break/></text:p>
      <text:p text:style-name="P3">6. <text:s/>Objektive Zurechnung des Erfolges</text:p>
      <text:p text:style-name="Standard">61</text:p>
      <text:p text:style-name="Standard">Auch bei den mittelbar vertypten unechten Unterlassungsdelikten genügt es für die vollständige Tatbestandsverwirklichung nicht, dass der eingetretene Erfolg durch die Tathandlung, also das Unterlassen, (quasi)verursacht worden ist; der konkrete Erfolg muss darüber hinaus mit dem tatbestandsmäßigen Verhalten in weiterer Weise spezifisch normativ verknüpft sein. Die sinngemäße Geltung der in der Lehre von der objektiven Zurechnung des Erfolges herausgebildeten Grundsätze wird überwiegend mehr oder weniger ausdrücklich auch für die unechten Unterlassungsdelikte anerkannt (L/St Vorbem § 1 Rz 23, Kienapfel/Höpfel AT11 Z 29 Rz 12 ff, E. Steininger SbgK § 2 Rz 114 ff, 124, Burgstaller unten § 6 Rz 60 ff, Nowakowski Voraufl Vorbem Rz 30 ff). Im österreichischen Schrifttum sind viele Fragen noch nicht im Einzelnen erörtert worden; selbst über grundlegende Fragen besteht Uneinigkeit.</text:p>
      <text:p text:style-name="Standard"/>
      <text:p text:style-name="Standard">62</text:p>
      <text:p text:style-name="Standard">Selbst wenn man die Unterlassungskausalität als normative Zurechnungskategorie auffasst, in die mit der Feststellung der notwendigen Wahrscheinlichkeit Haftungsfragen inkorporiert sind, die typischerweise im Rahmen der objektiven Zurechnung des Erfolges behandelt werden (so auch E. Steininger SbgK § 2 Rz 18, 124), so bleibt sie in ihrem Kern eine empirische Frage. Nicht zuletzt aufgrund dieses Befundes ist es möglich, eine strikte Unterscheidung „zwischen der Kausalitäts- und der Haftungsfrage“ vorzunehmen (so Kienapfel/Höpfel AT11 Z 29 Rz 12, Burgstaller, Fahrlässigkeitsdelikt 81 ff, Schmoller, ÖJZ 1982, 488 f, Nowakowski Voraufl Vorbem zu §§ 3–5 Rz 29, E. Steininger SbgK Vorbem zu § 2 Rz 2 mN; anders noch Nowakowski Voraufl Vorbem Rz 19, 30). Auch bei den unechten Unterlassungsdelikten setzt die Feststellung des Zusammenhangs zwischen Tathandlung (Unterlassung) und Erfolg, also die Erfolgszurechnung, das Vorliegen eines Kausalzusammenhangs sowie darauf aufbauend das Vorliegen der einzelnen Kriterien der objektiven Zurechnung voraus. Die Unterlassungskausalität ist der haftungsbegründende Ausgangspunkt für die daran anschließende weitere Prüfung der objektiven Zurechenbarkeit des Erfolges. Von essentieller Bedeutung ist die fein säuberliche Trennung der einzelnen Zurechnungskategorien unter Beibehaltung der strengen Beweisanforderungen an die Kategorie der Unterlassungskausalität als Grundvoraussetzung der strafrechtlichen Haftung nach Maßgabe der (allenfalls einschränkend wirkenden) traditionellen objektiven Zurechnungskriterien. Nicht zu verkennen ist freilich der Umstand, dass bei den Unterlassungstaten der Täter im Gegensatz zu den Begehungstaten das unzulässige Risiko in der tatbestandsmäßigen Situation bereits vorfindet (Roxin AT II § 31 Rz 182).</text:p>
      <text:p text:style-name="Standard"/>
      <text:p text:style-name="Standard">63</text:p>
      <text:p text:style-name="Standard">Aufgrund des Umstands, dass bereits die Feststellung der Unterlassungskausalität eine Wertung darstellt, die atypische Kausalverläufe ausschließt, verbleibt für die Haftungskategorie des Adäquanzzusammenhangs nur ein eingeschränkter Anwendungsbereich. Bei Vorliegen eines atypischen Kausalverlaufs entfällt zumeist bereits die Unterlassungskausalität. Muss für die Bejahung der Unterlassungskausalität feststehen, dass die gebotswidrig unterlassene Handlung den konkreten Erfolgseintritt mit an Sicherheit grenzender Wahrscheinlichkeit abgewendet hätte, so ist damit idR auch festgestellt, dass der Erfolgseintritt bei Unterlassung des gebotenen Tuns objektiv vorhersehbar war. Ausnahmsweise kann es jedoch bei gegebener Unterlassungskausalität am Adäquanzzusammenhang fehlen, wenn der Erfolg aufgrund eines nachfolgenden Tuns „auf gänzlich atypische Weise“ eintritt (Kienapfel/Höpfel AT11 Z 29 Rz 12 a). Für ausschließlich Unterlassungen enthaltende Geschehensabläufe ist eine gesonderte Prüfung des Adäquanzzusammenhangs entbehrlich (E. Steininger SbgK § 2 Rz 18, 116).</text:p>
      <text:p text:style-name="Standard"/>
      <text:p text:style-name="Standard"/>
      <text:p text:style-name="Standard"/>
      <text:p text:style-name="Standard"><text:soft-page-break/>64</text:p>
      <text:p text:style-name="Standard">Fällen fehlenden Risikozusammenhangs kommt jedenfalls Relevanz zu (zu den einzelnen Fallgruppen s Burgstaller unten § 6 Rz 64 ff, § 80 Rz 72 ff).</text:p>
      <text:p text:style-name="Standard"/>
      <text:p text:style-name="Standard">65</text:p>
      <text:p text:style-name="Standard">Über die Rolle der Risikoerhöhung gegenüber rechtmäßigem Alternativverhalten herrscht Uneinigkeit. Während eine Auffassung diese Zurechnungsvoraussetzung bei Unterlassungsdelikten „generell als funktionslos“ erachtet, da das rechtmäßige Alternativverhalten nichts anderes sei als das pflichtwidrig unterlassene Tun, dessen hypothetische Auswirkung auf den Erfolgseintritt schon zur Feststellung der Unterlassungskausalität benötigt werde, die nach hM von vornherein an ein strengeres Kriterium als die bloße Risikoerhöhung gebunden sei (SSt 55/46 = EvBl 1985/18, Burgstaller unten § 6 Rz 78, ders § 80 Rz 66, 93, ders, Fahrlässigkeitsdelikt 131 f, L/St § 80 Rz 29, E. Steininger SbgK § 2 Rz 124), kommt der Risikoerhöhung gegenüber rechtmäßigem Alternativverhalten nach einer im Vordringen befindlichen Auffassung sehr wohl die Funktion einer zusätzlichen Haftungseinschränkung zu. Demnach ist zu prüfen, ob die Vornahme der gebotenen (Rettungs)Handlung zweifelsfrei (dh mit an Sicherheit grenzender Wahrscheinlichkeit) die Chancen zur Erhaltung des gefährdeten Rechtsguts (also zur Abwendung des tatbestandsmäßigen Erfolges) wesentlich erhöht hätte (vgl Kienapfel/Höpfel AT11 Z 29 Rz 12 c mN, Lewisch, Casebook6 133, so offenbar auch Mayerhofer StGB5 Vorbem zum AT E 9 a; etwas strenger Wessels/Beulke AT35 Rz 713, Kühl AT35 § 19 Rz 4 a). Ist dies zu bejahen, so ist der Erfolg dem Unterlassen objektiv zurechenbar.</text:p>
      <text:p text:style-name="Standard"/>
      <text:p text:style-name="Standard">Wenngleich die erstgenannte Auffassung zunächst zwingend zu sein scheint, so zeigt sich bei näherer Betrachtung, dass es sehr wohl Fälle geben kann, in denen die Unterlassungskausalität zu bejahen ist, eine Vollendungsstrafbarkeit jedoch mit Blick auf die mangelnde Risikoerhöhung unbillig erscheint.</text:p>
      <text:p text:style-name="Standard"/>
      <text:p text:style-name="Standard">Beispiel 1: So etwa, wenn es für den Vater eines Kleinkindes bei einem Brand nur noch eine einzige Möglichkeit gibt, das Kind vor dem Flammentod zu bewahren, nämlich jene, es aus großer Höhe aus dem Fenster in die Arme eines Retters fallen zu lassen, die ihrerseits ein hohes Todesrisiko in sich birgt. Kann sich der Vater nicht zu dem Wurf aus dem Fenster entschließen, stirbt das Kind in Folge in den Flammen und wird der Vater gerettet, so ist seine Unterlassung kausal, da bei Hinzudenken des gebotenen Tuns (Wurf des Kindes aus dem Fenster in die Arme des Retters) der konkrete Erfolg (Tod des Kindes in den Flammen) mit Sicherheit entfallen wäre. Dies kann aber nicht bedeuten, dass der Vater wegen des vollendeten Delikts zu bestrafen ist. Zu fragen bleibt vielmehr, ob die gebotene Rettungshandlung zweifelsfrei die Chancen zur Erhaltung des Lebens des Kindes wesentlich erhöht hätte. Da dies zu verneinen ist, kann dem Vater der unterlassungsbedingte Erfolg nicht objektiv zugerechnet werden (vgl Wessels/Beulke AT35 Rz 712 f mN, Kienapfel/Höpfel AT11 Z 29 Rz 12 c). Die Frage der Zumutbarkeit stellt sich daher in diesem Fall nicht mehr.</text:p>
      <text:p text:style-name="Standard"/>
      <text:p text:style-name="Standard">Beispiel 2: So auch, wenn erwiesen ist, dass die Durchführung der gebotenen Behandlung oder die Leistung der gebotenen Hilfe zwar insgesamt betrachtet keine Rettung, jedoch mit an Sicherheit grenzender Wahrscheinlichkeit eine (wenngleich bloß kurzfristige) Lebensverlängerung des Patienten bzw zu Rettenden bewirkt hätte. Aufgrund der jedenfalls erfolgenden Lebensverlängerung und damit Veränderung der Umstände des Erfolgseintritts, ist die Unterlassungskausalität zu bejahen, sofern es sich nicht um „bloß ganz (sic!) unerhebliche“ (SSt 55/46) Verzögerungen des Erfolgseintritts handelt. Es ist ein strenger Maßstab anzulegen. Hier zeigen sich freilich die generellen Schwierigkeiten im Hinblick auf die Frage, nach welchen Maßstäben eine Risikoerhöhung zu messen bzw die Identität des konkreten Erfolges anzunehmen ist. Bei Hinzudenken der gebotenen Handlung entfiele aufgrund der dadurch bewirkten Verzögerung zwar der Todeserfolg in seiner konkreten Gestalt (vgl Burgstaller, Fahrlässigkeitsdelikt 86 FN 30, ders <text:soft-page-break/>JBl 1996, 193 [Anm]), nicht jedoch der tatbestandsmäßige Erfolg an sich. Die Chancen zur Erhaltung des gefährdeten Rechtsguts Leben wären durch die Vornahme des gebotenen Tuns nicht wesentlich erhöht worden. Es mangelt daher an der objektiven Zurechnung; allenfalls kommt Versuchsstrafbarkeit in Betracht (wenn nicht schon die tatsächliche Handlungsmöglichkeit entfällt, da keine Möglichkeit sinnvoller Hilfe besteht, vgl Stree in Schönke/Schröder26 Vorbem §§ 13 ff Rz 142 aE). Die gebotene Handlung lässt zwar den konkreten Erfolg mit an Sicherheit grenzender Wahrscheinlichkeit entfallen, nicht jedoch die kurz später eintretende Rechtsgutsverletzung an sich. Würde man der Risikoerhöhung keine zusätzliche haftungseinschränkende Wirkung zubilligen, so müsste Strafbarkeit wegen vollendeter Unterlassungstat angenommen werden (idS SSt 55/46).</text:p>
      <text:p text:style-name="Standard"/>
      <text:p text:style-name="Standard">Hätte über die mit an Sicherheit grenzender Wahrscheinlichkeit eintretende kurzfristige Lebensverlängerung hinaus eine hohe Überlebenswahrscheinlichkeit bestanden, so wäre die Unterlassungskausalität hinsichtlich des Todeseintritts wie oben zu bejahen, doch hätte in diesem Fall die gebotene Handlung die Chancen zur Erhaltung des bedrohten Rechtsguts zweifelsfrei wesentlich erhöht, sodass auch bei Akzeptanz des eigenständigen Stellenwerts der adaptierten Risikoerhöhungstheorie (dh erhebliche Risikominderung durch die gebotene Handlung) Vollendungsstrafbarkeit anzunehmen ist (so auch BGH NStZ 1981, 219). Billigt man der Risikoerhöhung gegenüber rechtmäßigem Alternativverhalten keine Bedeutung zu, so gelangt man ohnedies zur Strafbarkeit wegen Vollendung.</text:p>
      <text:p text:style-name="Standard"/>
      <text:p text:style-name="Standard">Nicht zu übersehen ist, dass sich in diesem Fall das Ergebnis nicht von jenem unterscheidet, zu welchem die Anwendung der vor allem von Fuchs vertretenen Risikoverminderungstheorie führt. Dasselbe gilt für die genannte Fallkonstellation bei bloß geringfügiger Überlebenswahrscheinlichkeit (jeweils Versuchsstrafbarkeit möglich).</text:p>
      <text:p text:style-name="Standard"/>
      <text:p text:style-name="Standard">66</text:p>
      <text:p text:style-name="Standard">Eine insgesamt bloße hohe Überlebenswahrscheinlichkeit führt nach hM bereits mangels Unterlassungskausalität höchstens zur Versuchsstrafbarkeit; anderes (nämlich Vollendungsstrafbarkeit) ergibt sich nach der Auffassung, die für die Annahme der Unterlassungskausalität die bloße Erhöhung des Erfolgseintrittsrisikos fordert (bei nur geringfügiger Überlebenswahrscheinlichkeit kommt wohl auch die letztgenannte Auffassung höchstens zur Versuchsstrafbarkeit).</text:p>
      <text:p text:style-name="Standard"/>
      <text:p text:style-name="Standard">67</text:p>
      <text:p text:style-name="Standard">Ist der Erfolg nicht objektiv zurechenbar, kommt Versuchsstrafbarkeit in Betracht (Kienapfel/Höpfel AT11 Z 29 Rz 2).</text:p>
      <text:p text:style-name="Standard"/>
      <text:p text:style-name="P3"/>
      <text:p text:style-name="P3">7. <text:s/>Garantenstellung</text:p>
      <text:p text:style-name="P3">a) <text:s/>Grundlegendes</text:p>
      <text:p text:style-name="Standard">68</text:p>
      <text:p text:style-name="Standard">Die Begehung durch Unterlassung ist nach § 2 nur strafbar, wenn der untätig Bleibende „zufolge einer ihn im besonderen treffenden Verpflichtung durch die Rechtsordnung dazu verhalten ist“, den tatbestandsmäßigen Erfolg abzuwenden. Diese sog rechtliche Garantenpflicht ergibt sich aus den konkret vorliegenden tatsächlichen Umständen des Falles, der sog Garantenstellung, auf die allein sich der Vorsatz des Unterlassenden beziehen muss (Nowakowski Voraufl § 2 Rz 32, L/St § 2 Rz 15, E. Steininger SbgK § 2 Rz 28, 111).</text:p>
      <text:p text:style-name="Standard"/>
      <text:p text:style-name="Standard">Objektives Tatbestandsmerkmal der Unterlassungsdelikte nach § 2 ist nämlich (nur) die Garantenstellung, nicht hingegen die Garantenpflicht (hM: SSt 61/3 = EvBl 1990/106, Nowakowski Voraufl § 2 Rz 29, L/St § 2 Rz 15, Kienapfel/Höpfel AT11 Z 30 Rz 2, Triffterer AT 14/27 mN, E. Steininger SbgK § 2 Rz 28, vgl auch Rudolphi SK I7 Vor § 13 Rz 25 mN). Bei der Garantenstellung <text:soft-page-break/>handelt es sich zudem um ein normatives Tatbestandsmerkmal (Nowakowski Voraufl § 2 Rz 29, vgl aber Rz 32, Kienapfel, StPdG 1974, 94, Triffterer AT 14/28). Die Garantenpflicht hingegen ist eine Art gesamttatbewertendes Merkmal (Kühl AT4 § 18 Rz 129, E. Steininger SbgK § 2 Rz 29, 113: verkörpert den gesamten Unwert der Tat, sofern sie nicht nur als prinzipielle Einstandspflicht verstanden wird; abw Fuchs AT I6 37/36, 76, der auch die Garantenpflicht als normatives Tatbestandsmerkmal versteht).</text:p>
      <text:p text:style-name="Standard"/>
      <text:p text:style-name="Standard">69</text:p>
      <text:p text:style-name="Standard">Im Übrigen wird der Begriff der Garantenstellung vielfach zur Bezeichnung der einzelnen Arten der Erfolgsabwendungspflichten (gesetzliche, vertragliche, aus Ingerenz etc) verwendet (s die Nachweise bei E. Steininger SbgK § 2 Rz 28: Garantenstellung als Rechtsbegriff).</text:p>
      <text:p text:style-name="Standard"/>
      <text:p text:style-name="Standard">70</text:p>
      <text:p text:style-name="Standard">Persönliche Erfolgsabwendungspflicht. Das Gesetz stellt zum einen klar, dass nur die Verletzung einer Rechtspflicht, „die nicht jedermann trifft, sondern gerade den Unterlassenden kraft einer besonderen Beziehung zum drohenden Erfolg aus der Allgemeinheit heraushebt und persönlich aufruft“ (EBRV 1971, 60), Strafbarkeit wegen Unterlassung der Erfolgsabwendung zu begründen vermag; es muss sich also um eine besondere, dh persönliche Erfolgsabwendungspflicht handeln. Jedermann treffende Handlungspflichten stellen keine Garantenpflichten dar. So sind insb die aus unmittelbar vertypten Unterlassungsdelikten (zB § 95, § 286) folgenden Handlungspflichten keine Garantenpflichten (hM: Nowakowski Voraufl § 2 Rz 3, L/St § 2 Rz 12, H. Steininger ÖJZ 1981, 370 f, Kienapfel/Höpfel AT11 Z 30 Rz 33, Fuchs AT I6 37/38, E. Steininger SbgK § 2 Rz 36, Triffterer AT 14/26).</text:p>
      <text:p text:style-name="Standard"/>
      <text:p text:style-name="Standard">Merkmal der Garantenpflicht ist daher zwar deren Beschränkung auf einen „verhältnismäßig kleinen Kreis von Handlungspflichtigen“ (Fuchs AT I6 37/38), Rechtspflichten, die jemanden bloß bzw primär deshalb treffen, weil er einer spezifischen (Berufs)Gruppe zugehört, reichen nach hM dennoch nicht hin (vgl nur etwa Kienapfel, JBl 1975, 16). Auch bei einem Angehörigen einer Personengruppe, „die mehr als andere zur Abwehr von Rechtsgutsbeeinträchtigungen berufen“ ist, wie etwa bei Ärzten oder Polizeibeamten, ist stets die Frage zu stellen, ob gerade der bestimmte Arzt oder Polizeibeamte in der konkreten Situation unter Berücksichtigung aller maßgeblichen Umstände des Einzelfalls im Besonderen verpflichtet war, den tatbestandsmäßigen Erfolg abzuwenden (Triffterer AT 14/26, Kienapfel, JBl 1975, 16, L/St § 2 Rz 13). So vermag etwa die Verpflichtung der Ärzte zur Leistung Erster Hilfe im Falle drohender Lebensgefahr gem § 48 ÄrzteG als eine die Ärzte allgemein treffende Pflicht keine Garantenstellung zu begründen (Fuchs AT I6 37/54, Kienapfel/Höpfel AT11 Z 30 Rz 11, tendenziell wohl auch E. Steininger SbgK § 2 Rz 72; anderes gilt nur etwa für den behandelnden oder Bereitschaftsdienst habenden Arzt). In all diesen Fällen sind die Betreffenden gewissermaßen bloß „zufällig in die Lage“ geraten, hindernd eingreifen zu können (Nowakowski Voraufl § 2 Rz 3: es mangelt an der „spezifischen Appellwirkung“). Auch § 4 Abs 3 StVO (Hilfeleistungspflicht von Zeugen eines Verkehrsunfalls) macht die Zeugen nicht zu Garanten. Es kommt – wie in den übrigen oben genannten Fällen – nur Strafbarkeit gem § 95 in Betracht (Fuchs AT I6 37/38, Kienapfel/Höpfel AT11 Z 30 Rz 11). Ob es sich bei einer gesetzlichen Handlungsverpflichtung um eine besondere oder bloß allgemeine handelt, ist nach Inhalt und Schutzzweck der betreffenden Norm durch Auslegung zu ermitteln (Kienapfel, JBl 1975, 18, Kienapfel/Höpfel AT11 Z 30 Rz 11, Fuchs AT I6 37/42; s unten Rz 74 ff).</text:p>
      <text:p text:style-name="Standard"/>
      <text:p text:style-name="Standard">71</text:p>
      <text:p text:style-name="Standard">Rechtspflicht. Zum anderen ergibt sich aus dem Wortlaut des § 2, dass es einer Rechtspflicht bedarf, die jedoch nicht ausdrücklich im Gesetz festgeschrieben sein muss, sondern die auch durch Gesetzes- oder Rechtsanalogie aus der gesamten Rechtsordnung abgeleitet werden kann. Wann eine solche spezielle Rechtspflicht konkret vorliegt, lässt das Gesetz bewusst offen, weil diese Frage „im Einzelfall nur an Hand der gesamten Rechtsordnung beantwortet werden kann“ (EBRV 1971, 60).</text:p>
      <text:p text:style-name="Standard"><text:soft-page-break/>72</text:p>
      <text:p text:style-name="Standard">Moralische, sittliche, vom Anstand gebotene, übliche, gesellschaftliche oder religiöse Pflichten genügen daher nicht (hM: SSt 14/20, Nowakowski Voraufl § 2 Rz 6, Kienapfel, JBl 1975, 15, H. Steininger, ÖJZ 1981, 371, L/St § 2 Rz 14, 29, Kienapfel/Höpfel AT11 Z 30 Rz 4 f, 12, Triffterer AT 14/26, Fuchs AT I6 37/37, Mayerhofer StGB5 § 2 Anm 4, Lewisch, Casebook6 123). Keine Garantenpflichten ergeben sich sohin zB aus freundschaftlicher, kameradschaftlicher (ZVR 1967/82), kollegialer oder nachbarschaftlicher Verbundenheit, Hausgemeinschaft (SSt 30/130), Zugehörigkeit zu einer Vereinigung oder Gemeinschaft (wie etwa einer Partei, einem Verein oder einer Religionsgemeinschaft), Teilnahme an einer Party (Drogenparty: SSt 47/42 = ZVR 1977/46 m Anm Liebscher), Zechgenossenschaft, Stellung als Gastwirt oder als Hüttenwirt (EvBl 1975/115 = JBl 1975, 160 m Anm Kienapfel [502]).</text:p>
      <text:p text:style-name="Standard"/>
      <text:p text:style-name="Standard">73</text:p>
      <text:p text:style-name="Standard">Eine eigenständige Garantenpflicht aus enger natürlicher Verbundenheit kraft Analogie wird mangels planwidriger Gesetzeslücke von der hM abgelehnt (Nowakowski Voraufl § 2 Rz 18, 28, L/St § 2 Rz 19, 29, Triffterer AT 14/34, 56, Fuchs AT I6 37/48, E. Steininger SbgK § 2 Rz 34, 44, Lewisch, Casebook6 123; zur Rsp s sogleich unten). Handlungspflichten, die aus engen persönlichen Beziehungen wie den oben genannten, aber auch aus Geschwisterverhältnis, entfernterer Verwandtschaft, Verlobung oder Lebensgemeinschaft entspringen, werden von der hM als bloße moralische bzw sittliche Pflichten, nicht aber als Rechtspflichten betrachtet. Demgegenüber anerkennen Kienapfel/Höpfel (AT11 Z 30 Rz 12 f, Kienapfel, StPdG 1974, 123, ders JBl 1975, 84 f; vgl auch Foregger, ZnStR I, 21, Durl, Pflicht 7, 10) in Erweiterung der traditionellen Trias (s dazu sogleich unten Rz 82) eine eigene Gruppe von Garantenpflichten aus enger natürlicher Verbundenheit zur Abwendung von erheblichen Gefahren für Leib und Leben ausdrücklich in Bezug auf Geschwister, Verlobte und Lebensgefährten, wobei diese Verhältnisse nicht eo ipso eine Garantenpflicht begründen sollen. Es sei vielmehr im Einzelfall zu prüfen, „ob ein so enges persönliches Band besteht, dass es die Annahme einer Personenfürsorgepflicht trägt“ (Kienapfel, JBl 1975, 85; nicht gegeben bei erwachsenen Geschwistern, die sich nach Jahren wieder begegnen). Nach Kienapfel/Höpfel ist Voraussetzung eine „rechtliche (insb durch zumindest faktische Übernahme einer Beschützerfunktion konkretisierte)“ Grundlage. Handelt es sich dann aber nicht ohnehin um Garantenstellung aus freiwilliger Pflichtenübernahme? Entferntere Verwandtschaft sowie Schwägerschaft liegen nach Kienapfel jedoch „im allgemeinen außerhalb dieser engen natürlichen Verbundenheit“ (JBl 1975, 85).</text:p>
      <text:p text:style-name="Standard"/>
      <text:p text:style-name="Standard">In der österr Rsp spielen enge persönliche Verhältnisse nur als zusätzlicher Aspekt im Rahmen einer auf freiwilliger Pflichtenübernahme oder allenfalls auf Ingerenz beruhenden Garantenstellung eine Rolle (vgl SSt 31/1); eine eigenständige Bedeutung im Sinne eines autonomen Entstehungsgrundes für Garantenpflichten kommt enger natürlicher Verbundenheit nicht zu (abl hinsichtlich Verlobten: SSt 14/20; hinsichtlich Geschwistern: SSt 30/130, SSt 40/19 = EvBl 1969/385; hinsichtlich Lebensgefährten: SSt 31/1; so auch hinsichtlich der Kinder der Lebensgefährtin: 9 Os 111/86; hinsichtlich Verschwägerten: SSt 30/130).</text:p>
      <text:p text:style-name="Standard"/>
      <text:p text:style-name="Standard">Zumindest im Hinblick auf eheähnliche Lebensgemeinschaften erscheint die Annahme einer (mittlerweile) planwidrigen Gesetzeslücke als Voraussetzung für die Begründung einer Garantenstellung kraft Analogie gerechtfertigt (vgl auch Fabrizy § 2 Rz 4; aA E. Steininger SbgK § 2 Rz 44).</text:p>
      <text:p text:style-name="Standard"/>
      <text:p text:style-name="Standard">Die deutsche Lehre und Rsp ist uneinheitlich, nimmt aber zum Teil recht weitgehende Erfolgsabwendungspflichten aus natürlicher Verbundenheit an (vgl nur Jescheck/Weigend 622).</text:p>
      <text:p text:style-name="Standard"/>
      <text:p text:style-name="Standard"/>
      <text:p text:style-name="Standard"/>
      <text:p text:style-name="P3"><text:soft-page-break/>b) <text:s/>Ermittlung und Konkretisierung von Garantenpflichten</text:p>
      <text:p text:style-name="Standard">74</text:p>
      <text:p text:style-name="Standard">Aus der Gesamtrechtsordnung. Die einzelnen Garantenpflichten werden nicht in § 2 selbst festgelegt; § 2 verweist vielmehr auf den Unterlassenden im Besonderen treffende Handlungspflichten, die sich aus den verschiedensten Teilen der Rechtsordnung ergeben, sei es dass sie als solche ausdrücklich gesetzlich normiert sind oder durch sonstige Rechtsvorschriften auferlegt, sei es dass sie im Wege der Gesetzes- oder Rechtsanalogie gebildet werden (EBRV 1971, 60, Nowakowski Voraufl § 2 Rz 6, L/St § 2 Rz 14, E. Steininger SbgK § 2 Rz 31 f). Auch gewohnheitsrechtliche Anerkennung von Garantenpflichten ist möglich (Durl, Pflicht 6 mN). Aus § 2 kann die Garantenpflicht nicht unmittelbar abgeleitet werden, § 2 setzt diese vielmehr voraus (Nowakowski Voraufl § 2 Rz 21).</text:p>
      <text:p text:style-name="Standard"/>
      <text:p text:style-name="Standard">Das strafrechtliche Analogieverbot steht der Ableitung von Garantenpflichten nicht entgegen, soweit sie aus außerstrafrechtlichen Rechtssätzen erfolgt, für die das Analogieverbot nach § 1 keine Geltung hat (Nowakowski Voraufl § 2 Rz 6, E. Steininger SbgK § 2 Rz 31; vgl auch Lewisch, Verfassung 80 ff). Rsp und Lehre haben mittels Analogie aus zivilrechtlichen Haftungsgrundsätzen insb die Garantenpflichten aus Ingerenz (vgl demgegenüber SSt 40/19: Gewohnheitsrecht) sowie aus der Verantwortung für Gefahrenquellen entwickelt. Die Ableitung einer Garantenpflicht mittels Analogie ist nur zulässig, wenn der Umfang der Handlungspflicht bereits zum Tatzeitpunkt feststeht und für den Unterlassenden auch in diesem Umfang vorhersehbar war (Lewisch, Verfassung 82, Durl, Pflicht 7, E. Steininger SbgK § 2 Rz 32).</text:p>
      <text:p text:style-name="Standard"/>
      <text:p text:style-name="Standard">75</text:p>
      <text:p text:style-name="Standard">Inhalt und Schutzzweck der Rechtsvorschrift. Nicht jedes gesetzliche oder in anderen Rechtsvorschriften normierte Handlungsgebot reicht aus, eine Garantenpflicht zu begründen. Nicht jede rechtliche Handlungspflicht ist eine Garantenpflicht. Die Existenz und in weiterer Folge der Umfang der besonderen persönlichen Erfolgsabwendungspflicht ist vielmehr stets durch Auslegung zu ermitteln (Kienapfel/Höpfel AT11 Z 30 Rz 11, 23: „restriktive Auslegung“, Fuchs AT I6 37/42). Dies gilt für alle Garantenpflichten (vgl E. Steininger SbgK § 2 Rz 35).</text:p>
      <text:p text:style-name="Standard"/>
      <text:p text:style-name="Standard">So stellt der OGH im Einklang mit dem Schrifttum fest, „dass der Umfang einer Garantenpflicht iSd § 2 an sich nicht unbegrenzt ist, sondern von Fall zu Fall einer speziellen Prüfung in Bezug auf Inhalt und Zielsetzung des jeweiligen Schutzzwecks bedarf. [. . .] Der im Anwendungsbereich des § 2 als Garant in Frage Kommende haftet für den eingetretenen Erfolg nur insoweit als es dem spezifischen Zweck der betreffenden Garantenpflicht entspricht“ (GrundsatzE SSt 54/21 = JBl 1983, 494; Nowakowski Voraufl § 2 Rz 8 f, L/St § 2 Rz 28, Fabrizy § 2 Rz 3, Kienapfel, JBl 1975, 18 f, 22, 83, H. Steininger, ÖJZ 1981, 371, Kienapfel, JBl 1975, 21: „qualifizierte Pflichtenstellung“; Medigovic, JBl 1992, 423 f: Garantenpflichten können nur erfolgsbezogen bestimmt werden, andernfalls die Handlungspflicht auf die Verletzung irgendeiner Rechtsvorschrift reduziert würde; Garantenpflicht bedeute eine „gesteigerte Verantwortlichkeit des Verpflichteten für das bedrohte Rechtsgut oder für die Person oder Sache, von der die abzuwendende Gefahr ausgeht“).</text:p>
      <text:p text:style-name="Standard"/>
      <text:p text:style-name="Standard">76</text:p>
      <text:p text:style-name="Standard">Maßgeblich für die Feststellung des Vorliegens einer Garantenpflicht ist daher insb der Umstand, dass es sich nicht etwa um eine bloße Meldepflicht, sondern um eine Obhuts- oder Überwachungspflicht handelt (Kienapfel/Höpfel AT11 Z 30 Rz 11); des Weiteren spielt diese Unterscheidung auch für die inhaltliche Konkretisierung der jeweiligen Garantenpflicht eine gewichtige Rolle. Zu dieser Einteilung nach materiellen Aspekten s sogleich unten Rz 79.</text:p>
      <text:p text:style-name="Standard"/>
      <text:p text:style-name="Standard"/>
      <text:p text:style-name="Standard"/>
      <text:p text:style-name="Standard"><text:soft-page-break/>77</text:p>
      <text:p text:style-name="Standard">Daraus ergibt sich: Zunächst ist zu fragen, warum gerade der Unterlassende speziell zum Schutz des bedrohten Rechtsguts aufgerufen ist. Im Falle eines gesetzlichen Handlungsgebots ist zu klären, ob es im Bereich des Schutzzwecks der Vorschrift liegt, den Täter im konkreten Einzelfall im Besonderen zum Eingreifen zu verpflichten oder ob es sich bloß um eine generelle Verpflichtung handelt, die den Täter allenfalls primär aufgrund seiner Angehörigkeit zu einer spezifischen Berufsgruppe trifft (s oben Rz 70). Im Falle einer gesetzlichen Beistandspflicht ist zu klären, ob diese nur die Personenfürsorge oder darüber hinaus auch die Abwendung von Vermögensschäden oder gar die Verhinderung von Rechtsgutsbeeinträchtigungen durch den anderen umfasst (L/St § 2 Rz 28; im Einzelnen s dazu unten Rz 85 ff). Im Falle einer freiwilligen Pflichtenübernahme ist stets der konkret inhaltlich und zeitlich übernommene Pflichtenbereich festzustellen.</text:p>
      <text:p text:style-name="Standard"/>
      <text:p text:style-name="Standard">78</text:p>
      <text:p text:style-name="Standard">Bloße Informations- oder Meldepflichten an Behörden (zB betreffend Krankheiten, Arzneimittel etc), aber auch der allgemeinen Gefahrenabwehr dienende Vorschriften (§ 21 SPG) sowie Ordnungsvorschriften, die zwar allenfalls mittelbar den Schutz von Rechtsgütern Einzelner bewirken, sind nach ihrem Inhalt und Schutzzweck dennoch nicht geeignet, Garantenpflichten zu begründen; sie dienen nicht der unmittelbaren Hilfe (Kienapfel/Höpfel AT11 Z 30 Rz 11, E. Steininger SbgK § 2 Rz 36, 73, Durl, Pflicht 6).</text:p>
      <text:p text:style-name="Standard"/>
      <text:p text:style-name="Standard">79</text:p>
      <text:p text:style-name="Standard">Nach materiellen Kriterien, konkret nach der unterschiedlichen Funktion der Handlungspflichten, wird zwischen Schutz- bzw Obhutspflichten für bestimmte Rechtsgüter auf der einen Seite und Überwachungspflichten (Sicherungspflichten) für bestimmte Gefahrenquellen oder für das Handeln dritter Personen auf der anderen Seite unterschieden. Die sog Obhutsgaranten (oder Beschützergaranten) weisen eine stärkere Beziehung zum Opfer auf; sie sind rechtlich verpflichtet, einzelne oder alle Rechtsgüter bestimmter Personen umfassend gegen sämtliche Gefahren zu schützen (vgl insb Fuchs AT I6 37/46). Überwachungsgaranten stehen hingegen gleichsam auf der Seite des Täters; ihre rechtliche Verpflichtung besteht in der Eindämmung von Gefahren gegenüber jedermann, der in den Wirkungsbereich der von ihnen zu überwachenden Gefahrenquelle gerät.</text:p>
      <text:p text:style-name="Standard"/>
      <text:p text:style-name="Standard">80</text:p>
      <text:p text:style-name="Standard">Diese vor allem in der dL und dRsp vertretene materielle Einteilung der Garantenpflichten (begründet von Armin Kaufmann, Unterlassungsdelikte 283 ff, vgl auch Brammsen, Entstehungsvoraussetzungen 134 ff mwN, Jescheck/Weigend 621 ff mwN, Stree in Schönke/Schröder26 § 13 Rz 8 ff; Schünemann, ZStW 1984, 287; zur Einteilung der Garantenstellungen in der dRsp vgl Tröndle/Fischer § 13 Rz 6 ff; Rudolphi SK I7 § 13 Rz 24), hat mittlerweile auch in das österr Schrifttum sowie in gewissem Umfang in die Rsp Eingang gefunden.</text:p>
      <text:p text:style-name="Standard"/>
      <text:p text:style-name="Standard">81</text:p>
      <text:p text:style-name="Standard">Die hM vertritt nunmehr eine an formellen und materiellen Kriterien ausgerichtete allgemeine Systematik der Garantenpflichten (Kienapfel, JBl 1975, 17, Nowakowski Voraufl § 2 Rz 8 f, Fuchs AT I6 37/41 ff, 46 ff, E. Steininger SbgK § 2 Rz 38 ff, Triffterer AT 14/33 ff mwN, Mayerhofer StGB5 § 2 Anm 5, Kienapfel/Höpfel AT11 Z 30 Rz 6 f, 11, Fabrizy § 2 Rz 4 ff, Proske in Wilburg-FS 215 f, Medigovic, JBl 1992, 424 f: Ausgehend von dem Vorliegen einer formellen Rechtspflicht als Entstehungsgrund der einzelnen Garantenpflicht, erfolgt die jeweilige inhaltliche Präzisierung aufgrund materieller Kriterien (dh nach Funktion bzw Schutzzweck der Pflicht). Die konkrete Bildung, Einordnung und Ausgestaltung der einzelnen Garantenpflichten im Rahmen der kombinierten formell-materiellen Systematisierung fällt jedoch unterschiedlich aus.</text:p>
      <text:p text:style-name="Standard"/>
      <text:p text:style-name="Standard"/>
      <text:p text:style-name="Standard"/>
      <text:p text:style-name="Standard"><text:soft-page-break/>82</text:p>
      <text:p text:style-name="Standard">Aus dem Gesetzeswortlaut ergibt sich, dass unabdingbarer Entstehungsgrund jedweder Garantenpflicht eine formelle Rechtspflicht ist (vgl nur Proske in Wilburg-FS 215, Medigovic, JBl 1992, 424), wobei auch deren Ableitung aus allgemeinen Rechtsgrundsätzen in Betracht kommt. Unterschiedliche Auffassungen bestehen allerdings im Hinblick darauf, welche Pflichten (allenfalls aufgrund entwicklungsbedingter Verfestigung schon) als Rechtspflichten oder zumindest im Hinblick auf deren Bedeutung als eigenständige Entstehungsgründe anzusehen sind. Während ein Teil des Schrifttums einer Erweiterung der traditionellen formellen Rechtspflichtentrias (Gesetz, Vertrag, Ingerenz, die im Ansatz bereits auf Feuerbach zurückgeht; s dazu Nowakowski Voraufl § 2 Rz 7, Rudolphi, Gleichstellungsproblematik, 5 ff) ablehnend gegenübersteht (Nowakowski Voraufl § 2 Rz 7 f, 17 ff, 28, L/St § 2 Rz 17 ff, 29 f, H. Steininger, ÖJZ 1981, 371, Triffterer AT 14/30 ff, idS auch Fuchs AT I6 37/41 ff, 45 ff, der materielle Kriterien [nur] zur inhaltlichen Präzisierung der Garantenpflichten heranzieht), wobei zuweilen „Vertrag“ durch „freiwillige Pflichtenübernahme“ ersetzt wird (so auch die Rsp: vgl nur SSt 54/21 = JBl 1983, 494, EvBl 1998/89 = ZVR 1998/126) und dadurch (wenngleich unterschiedlich) erweitert wird, fügen andere entweder die Gefahrengemeinschaft (so offenbar Fabrizy § 2 Rz 4, s auch SSt 47/42 = ZVR 1977/46 m Anm Liebscher, ambivalent Lewisch, Casebook6 131 f) oder die Verantwortung für Gefahrenquellen (E. Steininger SbgK § 2 Rz 90 ff, s auch EvBl 1998/89 = ZVR 1998/126) als selbständige Entstehungsgründe hinzu. Am weitesten gehen wohl Kienapfel/Höpfel (AT11 Z 30 Rz 6 ff), welche die traditionelle Trias um die Entstehungsgründe der engen natürlichen Verbundenheit, der Gefahrengemeinschaft und der Überwachung von Gefahrenquellen ergänzen, womit sie zumindest im Hinblick auf die enge natürliche Verbundenheit aus der Perspektive der hM den Boden der formellen Rechtspflichtenlehre verlassen (so schon Kienapfel, JBl 1975, 84). Zugleich dienen materielle Kriterien jedoch auch nach dieser Auffassung stets und vor allem der sachgemäßen Begrenzung der einzelnen Garantenpflichten.</text:p>
      <text:p text:style-name="Standard"/>
      <text:p text:style-name="Standard">83</text:p>
      <text:p text:style-name="Standard">Überwiegend wird zu Recht betont, dass das zusätzliche Heranziehen materieller Kriterien nur zu einer Beschränkung, nicht jedoch zu einer Erweiterung der Garantenpflichten führen kann (Proske in Wilburg-FS 215 f, L/St § 2 Rz 30, Medigovic, JBl 1992, 424 f, Lewisch, Casebook6 123, Triffterer AT 14/32, E. Steininger SbgK § 2 Rz 40). Eine inhaltliche Begründung für die Anerkennung von Garantenpflichten sowie für deren Abgrenzung vermag eine rein formelle Rechtspflichtenlehre nicht zu liefern. Dazu bedarf es zusätzlich einer auf den sozialen Sinngehalt der einzelnen Pflichten bezogenen Betrachtungsweise (Jescheck/Weigend 621).</text:p>
      <text:p text:style-name="P2"/>
      <text:p text:style-name="P3"/>
      <text:p text:style-name="P3">c) <text:s/>Einzelne Garantenpflichten</text:p>
      <text:p text:style-name="P3">(1) <text:s/>Rechtsvorschrift</text:p>
      <text:p text:style-name="Standard">84</text:p>
      <text:p text:style-name="Standard">Rechtsvorschriften, die als Entstehungsgrund für eine Garantenstellung in Betracht kommen, sind nicht nur Gesetze, sondern auch Verordnungen oder behördliche Anordnungen (wie zB Auflagen, Triffterer AT 14/33).</text:p>
      <text:p text:style-name="Standard"/>
      <text:p text:style-name="Standard">Aus – einen speziellen Kreis von Handlungspflichtigen im Besonderen betreffenden (s oben Rz 70) – Rechtsvorschriften, die sich in allen Teilen der Rechtsordnung finden, ergeben sich sowohl Obhutsgarantenstellungen (vor allem im Familienrecht) als auch Überwachungsgarantenstellungen (insb zivil- oder öffentlichrechtliche Sicherungspflichten im Zusammenhang mit gefährlichen Bereichen oder Aktivitäten).</text:p>
      <text:p text:style-name="Standard"/>
      <text:p text:style-name="Standard">Zur Ermittlung der Garantenpflicht und deren Umfang s die Ausführungen zu Inhalt und Schutzzweck von Rechtsvorschriften (oben Rz 75).</text:p>
      <text:p text:style-name="Standard"/>
      <text:p text:style-name="Standard"><text:soft-page-break/>Eine erschöpfende Aufzählung, geschweige denn Darstellung, aller relevanten Vorschriften aus der gesamten Rechtsordnung ist hier nicht möglich. Im Folgenden sollen nur einzelne Beispiele hervorgehoben werden. Zahlreiche (weitere) Beispiele finden sich bei Kienapfel, JBl 1975, 17 f sowie E. Steininger SbgK § 2 Rz 42 –75.</text:p>
      <text:p text:style-name="Standard"/>
      <text:p text:style-name="Standard">85</text:p>
      <text:p text:style-name="Standard">Zu den wichtigsten diesbezüglichen Rechtsvorschriften zählen die familienrechtlichen Beistandspflichten:</text:p>
      <text:p text:style-name="Standard"/>
      <text:p text:style-name="Standard">Gem §§ 44, 90 Abs 1 ABGB sind Ehegatten verpflichtet, sich gegenseitigen Beistand zu leisten. Die eheliche Beistandspflicht umfasst primär und unbestritten die Personenfürsorge, doch wohl auch die Abwendung von Vermögensnachteilen (Fuchs AT I6 37/47, L/St Rz 18, 28; „kann“: E. Steininger SbgK § 2 Rz 42; zw Kienapfel, JBl 1975, 19). Die eheliche Beistandspflicht – als Obhutspflicht gegenüber dem Ehegatten, nicht aber gegenüber Dritten, geschweige denn als Überwachungspflicht – beinhaltet hingegen nicht die Pflicht, den Ehegatten von strafbaren Handlungen abzuhalten (hM, Nowakowski Voraufl § 2 Rz 9, 18, Kienapfel, JBl 1975, 19, Kienapfel/Höpfel AT11 Rz 10, 23, Triffterer AT 14/33, Durl, Pflicht 8, E. Steininger SbgK § 2 Rz 42; hins Lebensgefährten: JUS 1991/6/742 [12 Os 59/91]).</text:p>
      <text:p text:style-name="Standard"/>
      <text:p text:style-name="Standard">Die aus der ehelichen Beistandspflicht resultierende Verpflichtung zur Hilfeleistung, um eine drohende Lebensgefahr vom Ehepartner abzuwenden, erlischt nicht durch ein ehewidriges Verhalten des anderen Ehegatten und kann auch nicht einseitig von einem der Ehepartner aufgehoben werden (JBl 1980, 162). Trennung oder laufende Scheidung können im Einzelfall jedoch die Rechtspflichten der Ehepartner reduzieren (Kienapfel, JBl 1975, 19, Kienapfel/Höpfel AT11 Z 30 Rz 23) oder gar aufheben. IdS ist für die Begründung und den Fortbestand der Garantenpflichten nicht allein auf das formelle, juristische Band der Ehe abzustellen, sondern zudem auf die materielle, gelebte Gemeinschaft der Ehepartner. Mit der rechtskräftigen Scheidung finden die gegenseitigen Beistandspflichten ihr Ende; es sei denn, die Geschiedenen leben weiterhin in einer eheähnlichen Lebensgemeinschaft zusammen (s oben Rz 73). Der bloß formelle Fortbestand einer Ehe, die materiell aber sowohl nach außen hin erkennbar als auch nach innen (zwischen den Ehepartnern durch Aufhebung des gegenseitigen Beistandsversprechens aufgrund von auf Dauer angelegter Trennung) eindeutig beendet ist, kann keine ausreichende Basis für (umfassende) gegenseitige Beistandspflichten sein (Ingelfinger, NStZ 2004, 409, 413; vgl auch BGH NStZ 2004, 30). Die zeitliche Dauer der Trennung spielt unter diesen Gesichtspunkten keine ausschlaggebende Rolle. Die Frage nach dem Erlöschen ehelicher Garantenpflichten ist stets einzelfallbezogen zu beantworten. Eine bloße Vereinbarung der Aufhebung der gegenseitigen Beistandspflichten während formell aufrechter und materiell gelebter Ehe kann die ehelichen Garantenpflichten ebenso wenig beseitigen wie die einseitige Lossagung (vgl E. Steininger SbgK § 2 Rz 43). Bloß (vorübergehende) örtliche Trennung bringt eheliche Garantenpflichten nicht zum Erlöschen.</text:p>
      <text:p text:style-name="Standard"/>
      <text:p text:style-name="Standard">86</text:p>
      <text:p text:style-name="Standard">Eltern haben gegenüber ihren Kindern aufgrund §§ 137, 144 und 146 ABGB eine umfassende Personenfürsorge- sowie gegenüber ihren minderjährigen Kindern zudem eine Personenaufsichtspflicht. Eltern müssen daher auch strafbare Handlungen ihrer minderjährigen Kinder verhindern, andernfalls sie dafür strafrechtlich als Beitragstäter durch Unterlassen zu dem jeweiligen Delikt zur Verantwortung gezogen werden können (Kienapfel, JBl 1975, 19, Nowakowski Voraufl § 2 Rz 18).</text:p>
      <text:p text:style-name="Standard"/>
      <text:p text:style-name="Standard">Die Personenfürsorgepflicht der Eltern umfasst den lebenslangen Schutz von Leib, Leben und Freiheit der Kinder (Pflege: SSt 60/71 = EvBl 1990/71; Aufsicht zur Verhinderung von Unfällen: EvBl 1995/185, OLG Wien ZVR 1996/41), und daher auch die Pflicht gegen am unmündigen Kind <text:soft-page-break/>unternommene Unzuchtshandlungen (zB §§ 206, 207) einzuschreiten; dies gilt auch bei Entziehung oder Einschränkung der Elternrechte (JUS 1998/6/2381 [14 Os 11/97], 16 Os 17/91, 10 Os 15/87, Kienapfel/Höpfel AT11 Z 30 Rz 10). Darüber hinaus haben Eltern das Vermögen der Kinder zu verwalten und den Eintritt von Vermögensnachteilen zu verhindern. Sowohl die Garantenpflichten betreffend Personen- als auch Vermögensfürsorge reduzieren sich mit Eintritt der Volljährigkeit auf die Abwehr existenzieller Gefährdungen (vgl E. Steininger SbgK § 2 Rz 47).</text:p>
      <text:p text:style-name="Standard"/>
      <text:p text:style-name="Standard">87</text:p>
      <text:p text:style-name="Standard">Eltern und Kinder haben einander beizustehen (§ 137 Abs 2 ABGB): Daraus folgt eine wechselseitige Garantenstellung im Hinblick auf Personenfürsorge sowie allenfalls im Hinblick auf die Abwendung von Vermögensschäden, auch der Kinder gegenüber den Eltern (vgl JBl 1996, 191) sowie der Eltern gegenüber volljährigen Kindern (Fuchs AT I6 37/47, Durl, Pflicht 8; einschr auf körperliches Wohl L/St § 2 Rz 18). Auf das Bestehen einer Hausgemeinschaft kommt es nicht an (Nowakowski Voraufl § 2 Rz 18, so auch E. Steininger SbgK § 2 Rz 45).</text:p>
      <text:p text:style-name="Standard"/>
      <text:p text:style-name="Standard">Es macht keinen Unterschied, ob es sich um eheliche oder uneheliche Kinder (§ 166) oder Adoptivkinder (§ 182 ABGB) handelt (Kienapfel/Höpfel AT11 Z 30 Rz 10, SSt 57/66 = JBl 1987, 259).</text:p>
      <text:p text:style-name="Standard"/>
      <text:p text:style-name="Standard">Auf Elternrechte und damit verbundene Garantenpflichten kann nicht verzichtet werden (SSt 57/66 = JBl 1987, 259, E. Steininger SbgK § 2 Rz 48).</text:p>
      <text:p text:style-name="Standard"/>
      <text:p text:style-name="Standard">88</text:p>
      <text:p text:style-name="Standard">Weitere Rechtsvorschriften, die Garantenpflichten begründen, betreffen: Vormundschaft (vgl §§ 213, 216 ABGB), Sachwalterschaft (§§ 273 f, 154 b ABGB), Wegehalterhaftung (§ 1319a ABGB, so schon SSt 38/73; wohl auch Wohnungsinhaberhaftung, § 1318 ABGB; und Bauwerkehaftung, § 1319 ABGB; s auch E. Steininger SbgK § 2 Rz 53), Tierhalterhaftung (§ 1320 ABGB; SSt 57/1 = ZVR 1986/143 m Anm Kienapfel) sowie ärztliche Handlungspflichten (§ 49 ÄrzteG). Zur Garantenstellung von Psychologen und Psychotherapeuten bei Online-Beratung/-Behandlung s Schmölzer in Burgstaller-FS 164. Des Weiteren sind insb das Gewerberecht, Baurecht (EvBl 1998/160), Straßenverkehrsrecht (zB §§ 89, 92 f StVO, § 102 KFG; EvBl 1967/314, SSt 38/31 = EvBl 1968/125, JBl 1969, 224, SSt 37/4) und Eisenbahnrecht (SSt 30/124, SSt 37/15) von besonderer Bedeutung; ebenso das Arbeitnehmerschutzrecht (vgl §§ 53, 56 f, 76 ASchG). § 23 KJBG verpflichtet den Dienstgeber, alle erforderlichen Maßnahmen zum Schutz der Sicherheit, der Gesundheit und der Sittlichkeit (auch) des im Rahmen eines Pflichtpraktikums beschäftigten Jugendlichen zu treffen (EvBl 2004/104 = JBl 2004, 742). Zur Garantenpflicht von Bauleitern aus der BauarbeiterschutzVO s SSt 31/87, SSt 21/1. Lehrer haben eine Aufsichtspflicht gegenüber ihren Schülern gem § 51 SchUG (Hauser, zfhr 2001, 10 ff, Triffterer, JBl 1990, 419; dass diese nur eine Obhutspflicht darstellt, erscheint zumindest zweifelhaft; so aber E. Steininger SbgK § 2 Rz 62). Zu Garantenpflichten von Providern s Brenn, E-Commerce-Gesetz, Kurzkommentar (2002), 263 ff, Schmölzer in Informatikrecht2 (2003) 372, Reindl, Computerstrafrecht im Überblick 101 ff, E. Steininger SbgK § 2 Rz 67 ff. Nach § 69 Abs 2 StVG ist ein Strafgefangener (nunmehr auch Schubhäftling, sofern er in einem gerichtlichen Gefangenenhaus oder einer Strafvollzugsanstalt untergebracht ist), der beharrlich die Aufnahme von Nahrung verweigert, ärztlich zu beobachten und sobald es erforderlich ist, nach Anordnung und unter Aufsicht des Arztes zwangsweise zu ernähren; der Arzt sowie die Anstaltsleitung sind Garanten zum Schutz des Gefangenen (Moos unten § 78 Rz 33). Zu Amts- und Dienstpflichten von Beamten s insb Bertel unten § 302 Rz 37 ff.</text:p>
      <text:p text:style-name="Standard"/>
      <text:p text:style-name="Standard">89</text:p>
      <text:p text:style-name="Standard">Mit der Stellung als Organ einer juristischen Person (wie etwa als Geschäftsführer, Vorstands- oder Aufsichtsratsmitglied) verbunden ist eine Obhutsgarantenstellung (aus Gesetz sowie zum Teil als Unterfall der freiwilligen Pflichtenübernahme) zum Schutz der Rechtsgüter (vorwiegend <text:soft-page-break/>Vermögen) der juristischen Person (Fuchs AT I6 37/49, E. Steininger SbgK § 2 Rz 54 f, Kühl AT4 § 18 Rz 78 mwN; s insb §§ 84 f, 99 AktG, §§ 10, 22, 24 a, 25 GmbHG; s SSt 54/42 = EvBl 1984/18 = JBl 1985, 545 m Anm Liebscher, 1. AKH-Urteil).</text:p>
      <text:p text:style-name="Standard"/>
      <text:p text:style-name="Standard">Während in diesem Zusammenhang sohin die juristische Person bzw das Unternehmen als potentielles Opfer geschützt werden soll, treffen Organe daneben auch Überwachungsgarantenstellungen vornehmlich kraft Ingerenz, Verkehrssicherungspflichten (Sachüberwachungspflichten) bzw ausnahmsweise Beaufsichtigungspflichten gegenüber unterstellten Mitarbeitern (Personenüberwachungspflichten), mit dem Ziel, Dritte gegen Straftaten zu schützen, die dem Unternehmen als „Täter“ zurechenbar sind (s dazu unten Rz 123 ff).</text:p>
      <text:p text:style-name="Standard"/>
      <text:p text:style-name="Standard">Auch Organe und Amtswalter juristischer Personen des öffentlichen Rechts trifft eine Garantenpflicht, im Rahmen ihres Aufgabenbereichs die Rechtsgüter des Staates (etwa Vermögen, Strafverfolgung), der Gemeinden usw vor Beeinträchtigungen zu schützen (Rudolphi SK I7 § 13 Rz 54 a mwN); nach dhM umfasst dies sogar die Pflicht zur Abwehr von Gefahren für die Rechtsgüter der Bürger oder der Allgemeinheit (vgl die Nachweise bei Rudolphi SK I7 § 13 Rz 54 b, der selbst zu Recht „durchgreifende Bedenken“ gegen diese „Ausdehnung der Garantenstellung der Amtsträger“ äußert, Rz 54 c f).</text:p>
      <text:p text:style-name="Standard"/>
      <text:p text:style-name="Standard"/>
      <text:p text:style-name="P3">c) <text:s/>Einzelne Garantenpflichten</text:p>
      <text:p text:style-name="P3">(2) <text:s/>Freiwillige und tatsächliche Pflichtenübernahme</text:p>
      <text:p text:style-name="Standard">90</text:p>
      <text:p text:style-name="Standard">Sowohl eine Schutzfunktion gegenüber dem Gefährdeten bzw gegenüber einem Dritten zugunsten des Gefährdeten als auch eine Überwachungsfunktion über bestimmte Gefahrenquellen kann von einer Person freiwillig (vertraglich) übernommen werden, wodurch sich idR andere Personen (nämlich die Gefährdeten) im Vertrauen auf die Einsatzbereitschaft der Schutz- bzw Aufsichtsperson einer größeren Gefahr aussetzen als sie es sonst getan hätten oder auf anderweitige Schutzmöglichkeiten verzichten (zB Schwimmschüler gegenüber Schwimmlehrer, Bergtouristen gegenüber Bergführer, Eltern gegenüber Babysitter etc; EvBl 1998/89 = ZVR 1998/126, Rudolphi SK I7 § 13 Rz 58, Jescheck/Weigend 623, E. Steininger SbgK § 2 Rz 95; krit Nowakowski Voraufl § 2 Rz 10 f; abl Triffterer AT 14/41).</text:p>
      <text:p text:style-name="Standard"/>
      <text:p text:style-name="Standard">Dieser für viele Fälle der freiwilligen Pflichtenübernahme zutreffende Grundgedanke der Gefahrenerhöhung durch Vertrauen kann jedoch dann keine Gültigkeit beanspruchen, wenn der Gefährdete bzw Schutzbefohlene (zB der Badegast) nichts von der Existenz bzw Hilfeleistungspflicht des Schutzpflichtigen (Bademeister, Strandwächter) weiß; die Garantenpflicht entfällt jedoch keineswegs aufgrund mangelnder Kenntnis und damit freilich nicht vorhandenen Vertrauens des Gefährdeten (so Nowakowski Voraufl § 2 Rz 11; aA Rudolphi SK I7 § 13 Rz 59). Wäre ein Badegast auch ohne Präsenz eines Strandwächters in das Meer zum Schwimmen gegangen oder hätte ein Blinder die Straße auch ohne Unterstützung eines anderen überquert, vermag dieser Umstand nicht die nunmehrige Garantenstellung des Helfers auszuschließen, haben sich der (von der Existenz des Bademeisters wissende) Badegast bzw der Blinde schließlich in der konkreten Situation unter den Schutz des Helfers begeben (Nowakowski Voraufl § 2 Rz 11, so auch Rudolphi SK I7 § 13 Rz 59).</text:p>
      <text:p text:style-name="Standard"/>
      <text:p text:style-name="Standard">Nur ein rechtswirksamer Verzicht beendet oder reduziert die Garantenpflichten aus einvernehmlicher Pflichtenübernahme (Nowakowski Voraufl § 2 Rz 12, Kienapfel/Höpfel AT11 Z 30 Rz 23).</text:p>
      <text:p text:style-name="Standard"/>
      <text:p text:style-name="Standard">Besondere Relevanz kommt dem Vertrauensgedanken jedoch im Zusammenhang mit einer bloßen Zusage der Übernahme der Schutz- bzw Überwachungsfunktion zu (s sogleich unten Rz 92).</text:p>
      <text:p text:style-name="Standard"><text:soft-page-break/>91</text:p>
      <text:p text:style-name="Standard">Garant aus sog freiwilliger Pflichtenübernahme ist insb wer aufgrund eines (rechtgültigen) Vertrags bestimmte Obhuts- bzw Schutzpflichten oder Überwachungspflichten freiwillig und tatsächlich übernommen hat. Die Vereinbarung bzw der Vertragsabschluss allein genügt nach üM nicht; erforderlich ist zudem die tatsächliche Übernahme, dh der tatsächliche Antritt der vereinbarungsgemäß übernommenen Verpflichtung, auf den es letztlich als entscheidendes Kriterium ankommt (Kienapfel, JBl 1975, 20, Kienapfel/Höpfel AT11 Z 30 Rz 14, L/St § 2 Rz 21, Fuchs AT I6 37/51, E. Steininger SbgK § 2 Rz 96; abl Nowakowski Voraufl § 2 Rz 10, Triffterer AT 14/38). Der Bergführer, der verabredungswidrig nicht erschienen ist, hat ebenso wenig eine Garantenstellung gegenüber den Bergtouristen, die ohne ihn losgehen und verunglücken (Fuchs AT I6 37/51, so auch L/St § 2 Rz 21; aA Triffterer AT 14/39: Bergführer sei zwar Garant, es fehle aber am Risikozusammenhang) wie der Nachtwächter, der seinen Dienst vertragswidrig nicht angetreten hat, aber zufällig am Heimweg vom Wirtshaus bemerkt, dass das von ihm vertraglich zu bewachende Objekt in Brand geraten ist (Bsp bei Nowakowski Voraufl § 2 Rz 10; aA auch Triffterer AT 14/39); allerdings wohl nur unter der einschränkenden Bedingung, dass der Vertragspartner bei faktischer Nichtübernahme der Schutz- oder Überwachungspflichten immer noch die Chance hatte, für anderweitigen Schutz zu sorgen (s auch unten Rz 98).</text:p>
      <text:p text:style-name="Standard"/>
      <text:p text:style-name="Standard">92</text:p>
      <text:p text:style-name="Standard">Die bloße Zusage allein, bestimmte Schutz- oder Überwachungsaufgaben zu übernehmen, genügt zur Begründung der Garantenstellung nicht bzw nur dann, wenn sie „im Hinblick darauf abgegeben wurde, dass andere Schutzpflichtige im Vertrauen auf die Zusage auf weitere Schutzvorkehrungen verzichten“ (Fuchs AT I6 37/51 f, E. Steininger SbgK § 2 Rz 102 mN).</text:p>
      <text:p text:style-name="Standard"/>
      <text:p text:style-name="Standard">93</text:p>
      <text:p text:style-name="Standard">Aber auch wer eine Schutz- oder Überwachungsfunktion tatsächlich übernommen hat, ist nach hM trotz mangelnder zivilrechtlicher Gültigkeit des zugrunde liegenden Vertrags Garant; Nichtigkeit, Anfechtbarkeit oder ein vorhandenes Rücktrittsrecht sind unbeachtlich (Kienapfel, JBl 1975, 20, Kienapfel/Höpfel AT11 Z 30 Rz 14, L/St § 2 Rz 21, wohl auch Fuchs AT I6 37/53; differenzierend Nowakowski Voraufl § 2 Rz 22, Triffterer AT 14/36 ff, E. Steininger SbgK § 2 Rz 99, 102). Da das entscheidende Kriterium die tatsächliche Übernahme der Pflicht ist, kommt es nach Auffassung mancher nicht einmal darauf an, ob überhaupt ein Vertrag im Rechtssinn zustande gekommen ist (str; idS: L/St § 2 Rz 21, Kienapfel/Höpfel AT11 Z 30 Rz 14; aA Nowakowski Voraufl § 2 Rz 21 f, Triffterer AT 14/36 ff, E. Steininger SbgK § 2 Rz 99, 102).</text:p>
      <text:p text:style-name="Standard"/>
      <text:p text:style-name="Standard">Nach Nowakowski (Voraufl § 2 Rz 21 f) ist allerdings zu Recht wie folgt zu differenzieren: da in der genannten Auffassung ein Widerspruch zu der Feststellung, dass die Garantenpflicht immer eine Rechtspflicht zu sein habe, zu erblicken sei, soll es auf die Art des Mangels und die entsprechenden (zivilrechtlichen) Regeln bezüglich der Verbindlichkeit ankommen, sodass etwa ein anfechtbarer Vertrag bis zu seiner Aufhebung bindend sei; selbst ein anhängiger Rechtsstreit über die [mögliche] Nichtigkeit eines Vertrages beseitige die aus diesem erfließenden Pflichten [noch] nicht (vgl auch Triffterer AT 14/36 ff: eine Vorschrift, nach der schon die bloße faktische Übernahme eines Vertrauensverhältnisses eine rechtliche Schutzpflicht begründe, sei nicht ersichtlich; ausschlaggebend sei die zivilrechtliche Verpflichtung, wobei es ohne Bedeutung sei, ob diese Verpflichtung auf einem gültigen oder anfechtbaren Vertrag beruhe; die Verpflichtung bestehe bis der Vertrag infolge Anfechtung unwirksam werde; ähnl E. Steininger SbgK § 2 Rz 96, 99, 102: es könne nicht jedes faktische Vertrauensverhältnis ohne rechtliche Grundlage für die Begründung einer Garantenpflicht herangezogen werden; im Mittelpunkt stehe die zivilrechtliche Verpflichtung; prinzipiell unbeachtlich sei, so jedoch E. Steininger, ob der Vertrag nichtig oder anfechtbar sei, die Garantenstellung bei tatsächlicher Ausübung der Schutzaufgabe bestehe aber nur bis zur rechtlichen Unwirksamkeit des Vertrages).</text:p>
      <text:p text:style-name="Standard"/>
      <text:p text:style-name="Standard"><text:soft-page-break/>94</text:p>
      <text:p text:style-name="Standard">Triffterer (AT 14/36, 42) stellt überdies fest, dass in vielen Fällen einer tatsächlichen Pflichtenübernahme bereits eine konkludente Willenserklärung liegt. Darüber hinaus entstehen gewisse Aufklärungs- und Sorgfaltspflichten schon mit der Anbahnung eines Vertrages aufgrund eines vorvertraglichen Schuldverhältnisses (so auch E. Steininger SbgK § 2 Rz 100). Insofern bleibt für die Fälle freiwilliger Pflichtenübernahme, die nicht zur Garantenstellung aus Vertrag zu zählen sind, wenig Raum.</text:p>
      <text:p text:style-name="Standard"/>
      <text:p text:style-name="Standard">95</text:p>
      <text:p text:style-name="Standard">Beispiele für eine Garantenstellung aus freiwilliger Pflichtenübernahme sind insb die Übernahme der Streupflicht durch den Hausbesorger, der Badeaufsicht durch den Bademeister oder Strandwart, des Fahrunterrichts durch den Fahrlehrer, der Bergführung durch den Bergführer, des Sportunterrichts durch den Sportlehrer, der Beaufsichtigung von Kindern durch den Babysitter oder den Kindergärtner, der Bewachung von Gebäuden durch private Wachdienste, der Behandlung von Patienten durch den Arzt oder der Krankenpflege durch den Krankenpfleger.</text:p>
      <text:p text:style-name="Standard"/>
      <text:p text:style-name="Standard">Die Rsp hat etwa die Fürsorgepflicht der Pflegeeltern (SSt 57/66) sowie des Arbeitgebers (SSt 47/77) und die nebenvertragliche Vermögensfürsorgepflicht der Organe einer AG gegenüber dem Geschäftspartner (SSt 54/42 = EvBl 1984/18 = JBl 1985, 545 m Anm Liebscher, 1. AKH-Urteil) als Anwendungsfälle der Garantenstellung aus freiwilliger Pflichtenübernahme angenommen; auch darf eine alkoholisierte Beifahrerin auf der nächtlichen Heimfahrt nicht am Pannenstreifen einer Autobahn zurückgelassen werden (OLG Wien ZVR 1992/29, krit Maleczky JAP 1992/93, 235); eine Filialleiterin hat ihre Angestellten, die Diebstähle begangen haben, zur Rede zu stellen sowie interne Maßnahmen zur Verhinderung künftiger Diebstähle zu setzen (11 Os 172/01); vor der Geltung des § 2: Fürsorgepflicht desjenigen, der eine hilfsbedürftige Person (hier den alkoholisierten Lebensgefährten) vom Wirtshaus abgeholt und auf dem Heimweg an gefährlicher Stelle sich selbst überlassen hat (SSt 31/1); ein Werkstättenleiter hat sich von der sachgemäßen Durchführung einer Reparatur zu überzeugen (ZVR 1968/107); ein privates Wachorgan hat Diebstähle im zu beaufsichtigenden Bereich zu verhindern (SSt 2/57).</text:p>
      <text:p text:style-name="Standard"/>
      <text:p text:style-name="Standard">96</text:p>
      <text:p text:style-name="Standard">Der Umfang der Garantenpflicht richtet sich nach den tatsächlich übernommenen Schutz- bzw Überwachungsaufgaben (Fuchs AT I6 37/50) bzw dem Vertragsinhalt. Der Aufgabenbereich eines Bademeisters besteht nicht in der Verhinderung von Straftaten, die Dritte gegenüber Badegästen begehen (vgl Lewisch, Casebook6 128, Durl, Pflicht 8; aber auch eine lückenlose Aufsicht über den Badebetrieb ist weder üblich noch erforderlich, zumal an vielen Stellen Gefahr droht; ein äußerst leichtsinniges Verhalten von Badegästen muss vom Betreiber eines Bades schon gar nicht in seine Überlegungen einbezogen werden [10 Ob 44/05 a]). Eine Garantenstellung kann sich auch aus vertraglichen Nebenpflichten ergeben (Nowakowski, Voraufl § 2 Rz 13, 24). Bloße Bagatellpflichten vermögen keine Garantenstellung zu begründen (Kienapfel/Höpfel AT11 Z 30 Rz 15). Zur Reichweite der ärztlichen Behandlungspflichten, insb mit Blick auf die Frage des Behandlungsabbruchs, s Moos unter Vorbem zu §§ 75–79 Rz 31 ff, Bernat, ZfRV 2005, 163 ff.</text:p>
      <text:p text:style-name="Standard"/>
      <text:p text:style-name="Standard">97</text:p>
      <text:p text:style-name="Standard">Ob die Schutz- oder Überwachungspflicht ausdrücklich, konkludent, vorübergehend, auf Dauer, entgeltlich oder unentgeltlich übernommen wurde, ist unerheblich (Kienapfel/Höpfel AT11 Z 30 Rz 15, L/St § 2 Rz 21, E. Steininger SbgK § 2 Rz 98: bloße faktische Vorgänge, wie etwa das bloße Zurücklassen eines dreijährigen Kindes bei einem Dritten [OLG Wien ZVR 1996/41] reichen zur Begründung einer Garantenpflicht nicht aus; für Ingerenz jedoch Mayerhofer StGB5 § 2 Anm zu E 17 a).</text:p>
      <text:p text:style-name="Standard"/>
      <text:p text:style-name="Standard"/>
      <text:p text:style-name="Standard"><text:soft-page-break/>98</text:p>
      <text:p text:style-name="Standard">Auch wenn die tatsächliche Übernahme der Pflicht Voraussetzung für die Begründung der Garantenstellung ist, kann tatsächliches eigenmächtiges Verlassen der Stellung diese nicht beenden (so auch Nowakowski Voraufl § 2 Rz 10 und Triffterer AT 14/39, die daraus jedoch den Schluss ziehen, dass nicht erst die tatsächliche Übernahme der Pflicht die Garantenstellung begründet). Ein einseitiges Befreien von vertraglich übernommenen Garantenpflichten kommt nicht in Betracht (SSt 57/66 = JBl 1987, 259, Kienapfel/Höpfel AT11 Z 30 Rz 23). Bei Aufkündigung der Vereinbarung durch den Garanten erlöschen die Schutzpflichten erst, wenn der Schutzbefohlene anderweitig Vorsorge treffen kann (Stree in Schönke/Schröder26 § 13 Rz 29, E. Steininger SbgK § 2 Rz 101).</text:p>
      <text:p text:style-name="Standard"/>
      <text:p text:style-name="Standard">99</text:p>
      <text:p text:style-name="Standard">Vertragliche Delegation von Schutz- oder Überwachungspflichten befreit den delegierenden Garanten nur insoweit von seinen Pflichten, als ihn kein Auswahl- oder Überwachungsverschulden trifft (vgl E. Steininger SbgK § 2 Rz 103).</text:p>
      <text:p text:style-name="Standard"/>
      <text:p text:style-name="Standard">100</text:p>
      <text:p text:style-name="Standard">Ein Sonderfall der Garantenstellung aus freiwilliger Pflichtenübernahme ergibt sich aus dem Eingehen einer Gefahrengemeinschaft (vgl auch Nowakowski Voraufl § 2 Rz 28, E. Steininger SbgK § 2 Rz 106). Eine solche liegt vor, „wenn sich mindestens zwei Personen zu dem Zweck verbunden haben, durch ihren Zusammenschluss die Chancen zur Bewältigung einer Gefahr für Leib und Leben zu erhöhen“ (Kienapfel, JBl 1975, 85, L/St § 2 Rz 29). Es geht dabei um außergewöhnliche und gefährliche Unternehmungen wie zB Bergsteigen, Expeditionen, Hochseeregatta, Tiefseetauchgemeinschaften, Weltraumflüge etc.</text:p>
      <text:p text:style-name="Standard"/>
      <text:p text:style-name="Standard">101</text:p>
      <text:p text:style-name="Standard">Eine bloße Zufallsgemeinschaft, wie etwa im Zusammenhang mit einem Flugzeugabsturz, einer Bombendetonation in der U-Bahn, einem Seilbahnunglück, einer Massenkarambolage, einer Flutkatastrophe oder einem Großbrand, genügt nicht (so offenbar auch der OGH im Hinblick auf eine Drogenparty [SSt 47/42 = ZVR 1977/46 m Anm Liebscher]; Kienapfel, JBl 1975, 85 hins einer Schitour im Hochgebirge; hier ist wohl zu differenzieren; Kienapfel/Höpfel AT11 Z 30 Rz 17, die jedoch als Beispiel nicht näher beschriebenes gemeinsames Wandern erwähnen. Sollte „gemeinsames“ Wandern nicht bloß auf einer Zufallsgemeinschaft beruhen, wobei ein Zusammenschluss wohl auch noch auf der Alm möglich ist, so ist in diesem Fall der springende Punkt doch eher, dass eine Wanderung idR keine Extremsituation darstellt).</text:p>
      <text:p text:style-name="Standard"/>
      <text:p text:style-name="Standard">102</text:p>
      <text:p text:style-name="Standard">Selbst Kienapfel/Höpfel (AT11 Z 30 Rz 16), die eine Erweiterung der traditionellen Trias um die Garantenstellung aus Gefahrengemeinschaft bejahen (s auch SSt 47/42 = ZVR 1977/46 m Anm Liebscher), räumen ein, dass es sich „der Sache nach“ um „einen besonders gearteten Sonderfall“ (sic!) der freiwilligen Pflichtenübernahme handle (sehr zurückhaltend auch Nowakowski Voraufl § 2 Rz 28: idR könne man eine zumindest konkludente Übernahme der Beistandsverpflichtung annehmen; ebenso L/St § 2 Rz 29: in einer Reihe von Fallkonstellationen könne die Garantenpflicht aus freiwilliger Pflichtübernahme oder aus dem Ingerenzprinzip abgeleitet werden; ebenso Triffterer AT 14/56: inwieweit das Eingehen einer Gefahrengemeinschaft die einzelnen Mitglieder verpflichtet, sollte „nicht durch einen eigenen Entstehungsgrund pauschal gelöst werden“; abzustellen sei vielmehr darauf, „inwieweit durch eine gegenseitige Zusage und gegenseitiges Vertrauen zivilrechtliche Verpflichtungen (kraft Gesetzes oder aus Vertrag) entstehen“; auch nach Lewisch, Casebook6 131 f, rechtfertigt genau der Aspekt, dass diese Gemeinschaft gerade zur Abwendung spezifischer Gefahren eingegangen wird, die Annahme eines Unterfalls der Begründung der Garantenpflicht durch Vertrag (zumindest als Nebenpflicht), sofern das Eingehen der Gefahrengemeinschaft nicht nur im Hinblick auf eine durch „Bergsteigerehre“ begründete Hilfeleistungspflicht im Ernstfall erfolgt sei; wie dies im Unterschied zu einer rechtlich begründeten <text:soft-page-break/>Hilfeleistungspflicht festzustellen ist, bleibt dahingestellt).</text:p>
      <text:p text:style-name="Standard"/>
      <text:p text:style-name="Standard">103</text:p>
      <text:p text:style-name="Standard">Die Grenzen zwischen der Garantenstellung aus Rechtsvorschrift und jener aus Vertrag sind fließend: „der Vertrag muss oft aus einer Bestimmung des Gesetzes ergänzt und ausgelegt werden, um zur Garantenpflicht oder deren Grenzen vorzustoßen. Das gilt vor allem für die inhaltliche Bestimmung“ (Nowakowski Voraufl § 2 Rz 8, 25). Für die Unterscheidung gilt: Besteht für die Vertragspartner die Möglichkeit, Inhalt und Umfang der Schutz- bzw Überwachungspflichten weitgehend selbst zu bestimmen, so liegt Garantenstellung aus Vertrag vor; sind Inhalt und Umfang der Verpflichtungen hingegen im wesentlichen unmittelbar in Rechtsvorschriften festgeschrieben, so liegt Garantenstellung aus Gesetz bzw sonstiger Rechtsvorschrift vor, „und zwar auch dann, wenn die Anwendbarkeit dieser Bestimmungen erst aufgrund von übereinstimmenden Willenserklärungen möglich ist“ (Triffterer AT 14/35, so auch E. Steininger SbgK § 2 Rz 97: Disponibilität von Inhalt und Umfang der Garantenpflicht als Abgrenzungskriterium).</text:p>
      <text:p text:style-name="P2"/>
      <text:p text:style-name="P2"/>
      <text:p text:style-name="P3">c) <text:s/>Einzelne Garantenpflichten</text:p>
      <text:p text:style-name="P3">(3) <text:s/>Gefahrbegründendes Vorverhalten (Ingerenzprinzip)</text:p>
      <text:p text:style-name="Standard">104</text:p>
      <text:p text:style-name="Standard">Die Garantenstellung aus Ingerenz beruht auf der Tatsache der Schaffung einer neuen Gefahrenquelle; es geht daher vorrangig nicht um Sicherung, sondern um Rettung aus einer vom Garanten geschaffenen Gefahr (Roxin AT II § 32 Rz 143, 145, 150: „Wenn man der Verursachung von Gefahren für fremde Rechtsgüter grundsätzlich vorbeugen muss, ist nicht einzusehen, warum man nach Herbeiführung einer solchen Gefahr ihrer Weiterentwicklung zu einem tatbestandsmäßigen Erfolg nicht ebenso sollte vorbeugen müssen. [. . .] Die gegenteilige Annahme schafft einen unerklärlichen Wertungswiderspruch“).</text:p>
      <text:p text:style-name="Standard"/>
      <text:p text:style-name="Standard">Das Ingerenzprinzip wurde durch Lehre und Rsp entwickelt und lässt sich nunmehr durch Rechtsanalogie aus einzelnen Bestimmungen ableiten (Nowakowski Voraufl § 2 Rz 26, Triffterer AT 14/44, E. Steininger SbgK § 2 Rz 76).</text:p>
      <text:p text:style-name="Standard"/>
      <text:p text:style-name="Standard">105</text:p>
      <text:p text:style-name="Standard">Was die Anforderungen an die Art bzw Qualität des Vorverhaltens betrifft, das die Garantenstellung begründet, herrscht Uneinigkeit. Nach der Rsp kommt dem Ingerenzprinzip ein weiter Anwendungsbereich zu. Übereinstimmung besteht (nur) insoweit: Führt jemand durch ein objektiv sorgfaltswidriges und rechtswidriges, jedoch nicht notwendigermaßen schuldhaftes, Verhalten eine nahe Gefahr für andere, dh für fremde Rechtsgüter herbei, so ist er jedenfalls verpflichtet, den Eintritt des Erfolges abzuwenden (vgl nur Kienapfel/Höpfel AT11 Z 30 Rz 18).</text:p>
      <text:p text:style-name="Standard"/>
      <text:p text:style-name="Standard">106</text:p>
      <text:p text:style-name="Standard">Ist das objektiv sorgfaltswidrige Vorverhalten nicht rechtswidrig, so ist dessen Eignung zur Begründung von Garantenpflichten umstritten (für dessen Eignung: die Rsp, vgl nur SSt 54/21 = JBl 1983, 494, EvBl 1970/169 = JBl 1970, 267, L/St § 2 Rz 24 f, Fabrizy § 2 Rz 3, Mayerhofer StGB5 § 2 E 21; dagegen: Nowakowski Voraufl § 2 Rz 27, Triffterer AT 14/53 f, Kienapfel/Höpfel AT11 Z 30 Rz 21, Stree in Schönke/Schröder26 § 13 Rz 37, Rudolphi SK I7 § 13 Rz 41; offenbar auch EvBl 1971/186).</text:p>
      <text:p text:style-name="Standard"/>
      <text:p text:style-name="Standard">Nach der Rsp könnte sohin jemand, der seinen Angreifer in Notwehr schwer verletzt hat und diesen anschließend ohne Hilfe zu leisten, liegen lässt, sodass der Angreifer stirbt, Garant für das Leben des Angreifers sein. Diese Auffassung ist abzulehnen. Triffterer (AT 14/54) stellt zu Recht fest, dass es nicht einleuchte, warum jemand, der infolge eines speziellen Erlaubnissatzes ein ausdrückliches Eingriffsrecht in fremde Rechtsgüter habe, gerade durch die Ausübung desselben zum Garanten für <text:soft-page-break/>genau diese Rechtsgüter werden solle (so auch Lewisch, Casebook6 131: es kommt Haftung wegen § 94 in Betracht). Fuchs (AT I6 37/62) kommt zu demselben Ergebnis, indem er fordert, dass das gefährliche Vorverhalten den Handlungsspielraum des Untätigen erweitert; sei dies nicht der Fall wie bei defensiven Handlungen im Rahmen der Notwehr, die bloß den zustehenden Handlungsspielraum wieder herstellen, entstehe keine Garantenstellung. Zu folgen ist der differenzierenden Betrachtungsweise von Roxin (AT II § 32 Rz 182, 186), der nicht pauschal nach Rechtswidrigkeit oder Rechtfertigung des Vorverhaltens unterscheidet: Ist die Gefahrschaffung durch Notwehr gerechtfertigt, so besteht keine Garantenstellung des Notwehrübenden, weil in diesem Fall die entstandene Gefährdung im ausschließlichen Verantwortungsbereich des Angreifers liegt, sohin dem Notwehrübenden nicht zugerechnet werden kann („Durch einen rechtswidrigen Angriff kann man sich keinen Garanten verschaffen“ [Kühl AT4 § 18 Rz 94 f, der im Übrigen kritisch anmerkt, „dass es eben doch die Verteidigungshandlung des Notwehrübenden war, die zu der Lebensgefahr des Notwehropfers geführt hat“, was jedoch allenfalls bloß eine moralische Pflicht bzw nach österreichischer Rechtslage eine Pflicht nach § 94 begründet]). Ist das Vorverhalten hingegen durch rechtfertigenden Notstand gerechtfertigt, so liegt das Geschehen nicht im Verantwortungsbereich des durch die Notstandstat Beeinträchtigten, der an der Gefahrentstehung gänzlich unbeteiligt ist. Garantenstellung aus Ingerenz wird auch begründet im Fall eines gerechtfertigten Vorverhaltens mit Dauerwirkung (zB Freiheitsentziehung) bei nachträglichem Wegfall der Rechtfertigungsvoraussetzungen (Roxin AT II § 32 Rz 189). Eine (wenngleich entschuldigte) Notwehrüberschreitung begründet jedoch Garantenstellung aus Ingerenz (Lewisch, Casebook6 131).</text:p>
      <text:p text:style-name="Standard"/>
      <text:p text:style-name="Standard">107</text:p>
      <text:p text:style-name="Standard">Selbst objektiv sorgfaltsgemäßes Verhalten vermag nach der Rsp (vgl nur SSt 54/21 = JBl 1983, 494, SSt 47/42 = ZVR 1977/46 m Anm Liebscher, EvBl 1970/169 = JBl 1970, 267, SSt 38/31 = EvBl 1968/125, SSt 31/1) sowie einem Teil des Schrifttums die Garantenstellung aus Ingerenz herzustellen (L/St § 2 Rz 24, Fuchs AT I6 37/61, Fabrizy § 2 Rz 3, 6, Mayerhofer StGB5 § 2 E 21, H. Steininger, ÖJZ 1981, 371, Jakobs AT 29/39 ff; aA OLG Wien ZVR 1992/29, Nowakowski Voraufl § 2 Rz 27, Kienapfel/Höpfel AT11 Z 30 Rz 21, E. Steininger SbgK § 2 Rz 84, so auch die überwiegende dRsp (BGH 37, 106 allerdings trotz Fehlens desselben), Stree in Schönke/Schröder26 § 13 Rz 35 ff, Jescheck/Weigend 625, Rudolphi SK I7 § 13 Rz 38 ff, 41, Roxin AT II § 32 Rz 156 ff). Nach dieser Auffassung darf also auch derjenige nicht untätig bleiben, der sozial adäquat, dh innerhalb des erlaubten Risikos eine Gefahrenquelle schafft, wenn dadurch eine konkrete und typische Gefahr für fremde Rechtsgüter entsteht (zB durch StVO-gemäßes Autofahren oder Aufdrehen eines Wasserhahns; Beispiele aus Fuchs AT I6 37/61, aufgrund der Erweiterung des Handlungsspielraums des Garanten).</text:p>
      <text:p text:style-name="Standard"/>
      <text:p text:style-name="Standard">108</text:p>
      <text:p text:style-name="Standard">Dem ist so nicht zuzustimmen, es ist vielmehr zu differenzieren: Zulässiges (dh insbes im üblichen Rahmen bzw nicht an Betrunkene erfolgendes) Ausschenken alkoholischer Getränke liegt innerhalb des erlaubten Risikos und begründet keine Garantenpflicht des Gastwirts für den Fall, dass der alkoholisierte Gast am Heimweg einen Verkehrsunfall mit Personenschaden verursacht (Kienapfel/Höpfel AT11 Z 30 Rz 21: nur Haftung allenfalls nach § 95; E. Steininger SbgK § 2 Rz 85, vgl auch Roxin AT II § 32 Rz 173). Ein Gastwirt haftet auch nicht für Straftaten, die Gäste in seinem Lokal begehen (E. Steininger SbgK § 2 Rz 85, BGHSt 19, 152 ff, 154). Mit Triffterer ist jedoch zu unterscheiden: Als Garant für die Vornahme der späteren Handlung haftet nur, wer ein Verhalten setzt, das bloß unter der Voraussetzung der Vornahme der späteren Handlung objektiv sorgfaltsgemäß ist (Entzünden eines Feuers im Wald; daher auch Aufdrehen eines Wasserhahns), nicht hingegen wer ein unabhängig von einer späteren Handlung sorgfaltsgemäßes Verhalten setzt (AT 14/51 f; so auch Lewisch, Casebook6 130: sozial inadäquates Vorverhalten liegt vor, wenn jemand vergisst, eine sozial adäquate Tätigkeit rechtzeitig zu beenden, wie auch im Falle des Nichtabdrehens der Herdplatte). Siehe auch Rz 28 ff, 116.</text:p>
      <text:p text:style-name="Standard"><text:soft-page-break/>109</text:p>
      <text:p text:style-name="Standard">Wer einem anderen einen gefährlichen Gegenstand, wie etwa ein Messer oder eine Schusswaffe verkauft oder leihweise zur Verfügung stellt, hat idR keine Garantenpflicht zur Verhinderung einer später unvorhersehbarerweise damit begangenen Straftat durch den anderen bzw zur Rettung der durch die Tat beeinträchtigten Rechtsgüter, weil sich das Vorverhalten innerhalb des erlaubten Risikos hält (Stree in Schönke/Schröder26 § 13 Rz 39, E. Steininger SbgK § 2 Rz 85, Roxin AT II § 32 Rz 161: das Vorverhalten ist nicht objektiv sorgfaltswidrig, weil jedermann darauf vertrauen darf, dass andere keine vorsätzlichen Straftaten begehen; der Vertrauensgrundsatz greift allerdings bei „erkennbarer Tatgeneigtheit“ nicht; aA BGHSt 11, 353). Selbst wenn das Vorverhalten objektiv sorgfaltswidrig ist, kommt es für das Entstehen einer Garantenstellung aus Ingerenz aber zusätzlich auf den Schutzzweck der Norm an (s unten Rz 111).</text:p>
      <text:p text:style-name="Standard"/>
      <text:p text:style-name="Standard">110</text:p>
      <text:p text:style-name="Standard">Auf die Schuldhaftigkeit des Vorverhaltens kommt es nicht an (SSt 54/21 = JBl 1983, 494, L/St § 2 Rz 24, Fabrizy § 2 Rz 3, 6, Stree in Schönke/Schröder26 § 13 Rz 38).</text:p>
      <text:p text:style-name="Standard"/>
      <text:p text:style-name="Standard">111</text:p>
      <text:p text:style-name="Standard">Das Vorverhalten vermag nur dann die Garantenstellung aus Ingerenz und damit die Erfolgsabwendungspflicht zu begründen, wenn es eine nahe bzw adäquate Gefahr eines speziellen Erfolgseintritts schafft (SSt 61/3 = EvBl 1990/106, SSt 54/21 = JBl 1983, 494, SSt 47/42 = ZVR 1977/46 m Anm Liebscher: das Aushändigen von Romilartabletten an einen Süchtigen begründet noch keine nahe Gefahr eines schädlichen Erfolges bzw schränkt die Selbstgefährdung des Opfers [s sogleich Rz 112] die Garantenstellung aus Ingerenz ein; E. Steininger SbgK § 2 Rz 78; s auch Nowakowski Voraufl § 2 Rz 27, der dieses Erfordernis durch die Rechtswidrigkeit des Vorverhaltens abgedeckt sieht); dh das Vorverhalten muss die Realisierung einer typischerweise damit verbundenen Gefahr wahrscheinlich machen, nur dann entsteht die Garantenpflicht (L/St § 2 Rz 26, Fabrizy § 2 Rz 3, Kienapfel/Höpfel AT11 Z 30 Rz 20). Beurteilungszeitpunkt ist „jene Situation, die sich unmittelbar nach Abschluss des Vorverhaltens ergibt“ (E. Steininger SbgK § 2 Rz 78).</text:p>
      <text:p text:style-name="Standard"/>
      <text:p text:style-name="Standard">Dies bedeutet: Nicht nur der Umfang (Mayerhofer StGB5 § 2 E 31), sondern allenfalls bereits das Entstehen der Garantenpflicht ist im Hinblick auf den jeweiligen Schutzzweck der allenfalls verletzten (Sorgfalts)Norm zu prüfen. Das sorgfaltswidrige Vorverhalten muss in der Verletzung einer Norm bestehen, die gerade dem Schutz des gefährdeten Rechtsguts dient (Stree in Schönke/Schröder26 § 13 Rz 35 a, Jescheck/Weigend 625). Mit anderen Worten muss das Vorverhalten gerade die Gefahr geschaffen haben, deren Abwendung der Zweck der übertretenen Norm war. So ist der Autofahrer, der fahrlässig einen Verkehrsunfall verursacht hat, nicht als Garant iSd § 2 verpflichtet, den durch einen Dritten begangenen Diebstahl an seinem bewusstlos im Straßengraben liegenden Unfallgegner zu verhindern (Roxin AT II § 32 Rz 171).</text:p>
      <text:p text:style-name="Standard"/>
      <text:p text:style-name="Standard">112</text:p>
      <text:p text:style-name="Standard">Das Ingerenzprinzip wird dementsprechend idR auch durch das eigenverantwortliche Handeln eines Dritten oder des Opfers begrenzt (Schaffen einer Tatgelegenheit, die der Dritte aus eigenem Antrieb zur Begehung einer vorsätzlichen Tat nützt, wie das Lenken eines Pkw an eine einsame Stelle, an der ein Mitfahrer einen anderen Mitfahrer beraubt: SSt 54/21 = JBl 1983, 494, Fabrizy § 2 Rz 3, L/St § 2 Rz 27, Kienapfel/Höpfel AT11 Z 30 Rz 22; zum Eigenverantwortlichkeitsprinzip s auch: JBl 1975, 160 [Erteilung einer korrekten Auskunft, ohne ausdrückliches Abraten von einer gefährlichen Route, an bergerfahrene Schiwanderer], E. Steininger SbgK § 2 Rz 86; sowie SSt 47/42 = ZVR 1977/46 m Anm Liebscher [Romilartabletten, s oben Rz 111]). Das Prinzip der Eigenverantwortlichkeit kann bereits die objektive Sorgfaltswidrigkeit des Vorverhaltens ausschließen oder erst im Rahmen der Zurechnungsfrage relevant werden (s E. Steininger SbgK § 2 Rz 86). Siehe auch oben Rz 109.</text:p>
      <text:p text:style-name="Standard"><text:soft-page-break/>113</text:p>
      <text:p text:style-name="Standard">Darüber hinaus wird zur Begründung einer Garantenstellung aus Ingerenz gefordert, dass durch das dem Schadensereignis vorangegangene Tun das Opfer in eine Lage qualifizierter Schutzbedürftigkeit gebracht wurde, aus der es sich ohne fremde Hilfe nicht befreien kann (EvBl 1998/89 = ZVR 1998/126, SSt 54/21 = JBl 1983, 494, SSt 47/42 = ZVR 1977/46 m Anm Liebscher, OLG Wien ZVR 1992/29, Kienapfel, JBl 1975, 83; L/St § 2 Rz 26: auch hinsichtlich materieller Rechtsgüter, ebenso H. Steininger, ÖJZ 1981, 371; Fabrizy § 2 Rz 3; aA, weil zu weit gehend: Nowakowski Voraufl § 2 Rz 27, Triffterer AT 14/48).</text:p>
      <text:p text:style-name="Standard"/>
      <text:p text:style-name="Standard">114</text:p>
      <text:p text:style-name="Standard">Selbst vorangegangenes (garantenpflichtwidriges) Unterlassen kann die Garantenstellung aus Ingerenz begründen (L/St § 2 Rz 24, Fabrizy § 2 Rz 6, Kienapfel/Höpfel AT11 Z 30 Rz 21, Rudolphi SK I7 § 13 Rz 45 mN, Roxin AT II § 32 Rz 190: ein Passant wird durch einen herabfallenden Dachziegel verletzt, den der Hauseigentümer pflichtwidrig nicht befestigen ließ; aA E. Steininger SbgK § 2 Rz 77).</text:p>
      <text:p text:style-name="Standard"/>
      <text:p text:style-name="Standard">Ein garantenpflichtbegründendes Vorverhalten kann auch in einer Bestimmungs- oder Beitragshandlung zu einem Verletzungsdelikt liegen (vgl Lewisch, Casebook6 129).</text:p>
      <text:p text:style-name="Standard"/>
      <text:p text:style-name="Standard">115</text:p>
      <text:p text:style-name="Standard">Ein gefahrbegründendes Vorverhalten im Sinne des Ingerenzprinzips liegt nach der Rsp insb vor im Falle des Mitwirkens an der Herstellung besonders gefährlicher Knallkörper (EvBl 1979/92), des Aussteigenlassens des alkoholisierten Beifahrers wegen Übelkeit auf dem Pannenstreifen einer Autobahn bei Nacht (OLG Wien ZVR 1992/29), des Zurücklassens des betrunkenen Lebensgefährten an einer gefährlichen Furt (SSt 31/1, zusätzlich zur freiwilligen Pflichtenübernahme), der Missachtung von Dienstvorschriften (EvBl 1967/394, ZVR 1966/225 = RZ 1966, 62), der wiederholten Ablegung einer falschen Beweisaussage gegen einen tatsächlich Unschuldigen (SSt 61/3 = EvBl 1990/106), der Verunreinigung einer Fahrbahn durch eine Ölspur (SSt 38/31 = EvBl 1968/125), der Verschmutzung einer Fahrbahn durch Verlust von mit dem Traktor geführten Stallmist (OLG Graz ZVR 1981/51), der Anbringung einer Stacheldrahtabsperrung auf einem Weg (ZVR 1965/155), des Überlassens der Lenkung eines Kraftfahrzeuges an eine hiezu ungeeignete Person (SSt 37/4, SSt 37/41 = EvBl 1967/285), eines für die Straßenverkehrsteilnehmer die Sicht auf eine Eisenbahnkreuzung versperrenden Abstellens eines Teils eines Güterzuges (SSt 37/15), der mangelhaften Planung und Ausführung eines Versehrtenumbaus eines Kraftfahrzeugs (ZVR 1965/261) oder des Umstürzens eines Kastenwagens auf der Fahrbahn (12 Os 63/74). Zur Verpflichtung des Vermieters bzw des Hausverwalters zur Aufklärung und Offenlegung nach dem Ingerenzprinzip s SSt 45/25 = EvBl 1975/256 .</text:p>
      <text:p text:style-name="Standard"/>
      <text:p text:style-name="Standard">Eine Strafbarkeit wegen Unterlassens aufgrund des Ingerenzprinzips kommt – wie bereits oben (Rz 28) angesprochen – freilich nur in Betracht, wenn das gefahrbegründende aktive Tun mangels Tatbestandsmäßigkeit, Rechtswidrigkeit oder Schuld straflos bleibt (Nowakowski Voraufl § 2 Rz 41).</text:p>
      <text:p text:style-name="Standard"/>
      <text:p text:style-name="Standard">Auch im Falle des In-Verkehr-Bringens von Produkten, deren ordnungsgemäße Verwendung Gefahren für die Gesundheit oder sogar das Leben der Konsumenten birgt, kommt Garantenstellung aus Ingerenz in Betracht. Ist die Herstellung oder das In-Verkehr-Bringen selbst nicht sorgfaltswidrig, so kann sich die Garantenstellung aus der Verantwortung für Gefahrenquellen (s unten Rz 119 ff) ergeben. Die gebotene Gefahrenabwendung umfasst allenfalls auch Rückrufaktionen (E. Steininger SbgK § 2 Rz 79; Kienapfel/Höpfel AT11 Z 30 Rz 20 unter Verweis auf BGH 37, 106: Lederspray-Entscheidung).</text:p>
      <text:p text:style-name="Standard"/>
      <text:p text:style-name="Standard">So muss nach der berühmten Lederspray-Entscheidung des BGH der Hersteller oder <text:soft-page-break/>Vertriebshändler, der Produkte in Verkehr bringt, die derart beschaffen sind, dass deren bestimmungsgemäße Verwendung für die Verbraucher entgegen ihren berechtigten Erwartungen die nahe Gefahr des Eintritts gesundheitlicher Schäden begründet, prinzipiell dafür einstehen, dass sich diese Gefahr nicht in einem entsprechenden Schaden verwirklicht. Dies gilt grundsätzlich unabhängig davon, ob die Gefahr durch fahrlässiges Verhalten von Mitarbeitern herbeigeführt worden ist oder nicht. Aus der Garantenstellung des Herstellers oder Vertriebshändlers (in concreto der Geschäftsführer der GmbH) ergibt sich nach dem BGH eine Verpflichtung zum Rückruf bereits im Handel befindlicher gesundheitsgefährdender Produkte, sohin eine über die im Vorfeld bestehenden Sicherungspflichten hinausgehende Rettungsverpflichtung. Eine darüber hinausgehende Rettungspflicht für den Fall, dass das gesundheitsschädigende Lebensmittel durch den arglosen Kunden bereits verzehrt wurde (Jakobs AT 29/38), wird offenbar nicht angenommen. Im dt Schrifttum ist insb die Frage nach der Reichweite der Gefahrenabwehrpflichten strittig (von bloßer Warnungs- bis hin zur Rettungspflicht, vgl die Nachweise bei Lackner/Kühl 25 § 13 Rz 5).</text:p>
      <text:p text:style-name="Standard"/>
      <text:p text:style-name="Standard">Das bloße Betreiben einer Produktionsstätte, Vertriebsfirma oder eines sonstigen (gefährlichen) Unternehmens allein schafft bei sorgfaltsgemäßem Verhalten idR noch keine nahe Gefahr (nach der hier vertretenen Meinung scheidet freilich die Garantenstellung schon mangels Sorgfaltswidrigkeit aus). Eine nahe Gefahr wird idR erst bei einem Verstoß gegen Rechtsvorschriften oder behördliche Auflagen, dh bei objektiv sorgfaltswidrigem Verhalten, anzunehmen sein (Kienapfel/Höpfel AT11 Z 30 Rz 20), bedarf aber jedenfalls einer eigenständigen Prüfung (aA Nowakowski Voraufl § 2 Rz 27). In diesen Fällen bzw in allen Fällen, in denen das Vorverhalten ein objektiv sorgfaltsgemäßes war, ist jedoch eine Garantenstellung aus der Verantwortung für Gefahrenquellen in Betracht zu ziehen. Selbst bei extensiver Auslegung der Garantenstellung aus Ingerenz reicht jene aus der Herrschaft über Gefahrenquellen zuweilen weiter.</text:p>
      <text:p text:style-name="Standard"/>
      <text:p text:style-name="Standard"/>
      <text:p text:style-name="P3">(4) <text:s/>Verantwortung für Gefahrenquellen</text:p>
      <text:p text:style-name="Standard">119</text:p>
      <text:p text:style-name="Standard">Die Garantenstellung aus im eigenen Herrschaftsbereich liegenden sachlichen Gefahrenquellen hat sich in der Rsp und einem Teil der Lehre erst kürzlich aus der Ingerenz gelöst und als eigene Garantenstellung verselbständigt (EvBl 1998/89 = ZVR 1998/126, Kienapfel/Höpfel AT11 Z 30 Rz 22 a, E. Steininger SbgK § 2 Rz 76, 90 ff; dhM, vgl nur Stree in Schönke/Schröder26 § 13 Rz 43 ff, Jescheck/Weigend 626 ff; vgl auch Fuchs AT I6 37/57 f, der darin jedoch wohl keinen selbständigen Entstehungsgrund erblickt; abl Nowakowski Voraufl § 2 Rz 20). Solche Überwachungspflichten ergeben sich freilich vielfach (auch) aus Gesetz oder – nicht nur im Falle von Delegation – kraft freiwilliger Pflichtenübernahme, allenfalls aus vertraglichen Nebenpflichten.</text:p>
      <text:p text:style-name="Standard"/>
      <text:p text:style-name="Standard">Nach dem Vorbild zivilrechtlicher Verkehrssicherungspflichten wird kraft Rechtsanalogie davon ausgegangen, dass Personen, aus deren sachlichem Herrschaftsbereich Gefahren für Rechtsgüter Dritter ausgehen (können), in deren Zuständigkeitsbereich sich also Gefahrenquellen befinden, dazu verpflichtet sind, diese zu kontrollieren und Rechtsgutsbeeinträchtigungen der Allgemeinheit (im Sinne jedes in den Gefahrenradius geratenden Dritten) zu verhindern. Diese Überwachungspflichten und Gefahrenabwehrpflichten gründen zum einen auf dem Gedanken, dass andere Verkehrsteilnehmer keinen Einfluss auf die Gefahrenbeherrschung haben und sich daher auf diese verlassen dürfen (Jescheck/Weigend 627). Zum anderen ist derjenige, der den Nutzen aus einer Sache oder einem Betrieb zieht, auch im Besonderen dazu verpflichtet, davon ausgehende Gefahren zu beaufsichtigen und abzuwenden (Fuchs AT I6 37/57 f).</text:p>
      <text:p text:style-name="Standard"/>
      <text:p text:style-name="Standard">120</text:p>
      <text:p text:style-name="Standard">Diese Garantenstellung trifft nicht nur etwa Halter von Fahrzeugen oder Eigentümer bzw Besitzer von Gebäuden oder Grundstücken, sondern insb auch Betriebsinhaber von Flughäfen, Luftfahrtunternehmen, Bergwerken, Fitnesscenters, Kuranstalten, Schipisten, Seilbahnen, <text:soft-page-break/>Bauunternehmungen, Bädern sowie sonstigen Unternehmen, Anlagen oder Maschinen und Gastwirte, aber auch Halter von Tieren (E. Steininger SbgK § 2 Rz 92 f; Kienapfel/Höpfel AT11 Z 30 Rz 22 a).</text:p>
      <text:p text:style-name="Standard"/>
      <text:p text:style-name="Standard">Nach der Rsp (EvBl 1998/89 = ZVR 1998/126) hat jeder, der eine Gefahrenquelle schafft oder in seiner Sphäre bestehen lässt, dafür zu sorgen, dass niemand zu schaden kommt; wer einen Verkehr eröffnet, wie etwa der Halter einer Schipiste, muss im Rahmen des Zumutbaren – und auch unter Berücksichtigung der Eigenverantwortlichkeit des Benützers – die Verkehrsteilnehmer schützen und zumindest warnen. Jeder Eigentümer oder Verwalter eines Hauses ist verpflichtet, alle Gänge, Treppen und Teile des Hauses, die zu dessen ordnungsgemäßer Benützung erforderlich sind, in einem für Dritte (insb die Mieter) verkehrssicheren und gefahrlosen Zustand zu erhalten (wobei sich die Garantenstellung in diesem Fall bereits unmittelbar aus Gesetz [§ 106 Wiener BauO] ergeben hat, EvBl 1998/160).</text:p>
      <text:p text:style-name="Standard"/>
      <text:p text:style-name="Standard">121</text:p>
      <text:p text:style-name="Standard">Der Überwachungsgarant trägt die Verantwortung auch für solche Gefahrenquellen, die mit einer rechtlich erlaubten bzw sozialadäquaten Betätigung verbunden sind (Kienapfel/Höpfel AT11 Z 30 Rz 22 a, E. Steininger SbgK § 2 Rz 94, so wohl auch Fuchs, AT I6 37/57 f).</text:p>
      <text:p text:style-name="Standard"/>
      <text:p text:style-name="Standard">122</text:p>
      <text:p text:style-name="Standard">Der Inhalt bzw Umfang der Garantenpflichten kraft Verantwortung für im eigenen Herrschaftsbereich liegende Gefahrenquellen ist auf die Absicherung der konkreten Gefahrenquelle, dh auf die Eindämmung der Gefahr, beschränkt; darüber hinaus gehende Rettungspflichten werden hingegen nicht begründet, können sich aber aus Ingerenz ergeben (Stree in Schönke/Schröder26 § 13 Rz 45, Rudolphi SK I7 § 13 Rz 31, Fabrizy § 2 Rz 6; ausführlich zu Inhalt und Grenzen der Verkehrssicherungspflichten eines Schipistenhalters [Pistensicherungspflichten im konkreten Fall des Betriebsleiters des Seillifteunternehmens, das auch den Schibetrieb organisiert] EvBl 1998/89 = ZVR 1998/126). Auch hier greift das Eigenverantwortlichkeitsprinzip (Kienapfel/Höpfel AT11 Z 30 Rz 22 a; s oben Rz 112, 120).</text:p>
      <text:p text:style-name="Standard"/>
      <text:p text:style-name="Standard">123</text:p>
      <text:p text:style-name="Standard">Ist der Betriebsinhaber und damit „Sachherr“ eine juristische Person, sind Träger bzw primäre Adressaten der betriebsbezogenen Garantenpflichten deren Organmitglieder (vgl nur Böse, wistra 2005, 42, Kienapfel/Höpfel AT11 Z 30 Rz 5; SSt 54/42 = EvBl 1984/18 = JBl 1983, 545 m Anm Liebscher, 1. AKH-Urteil, vgl auch EvBl 2004/104 = JBl 2004, 742; die im Übrigen zugleich Obhutsgaranten für die Vermögensinteressen der juristischen Person sind, s oben Rz 89). Insofern erfolgt hier zunächst eine „Individualisierung“ der Garantenpflichten (Kühl AT4 § 18 Rz 103 a). Leitungspersonen, die nicht zugleich Organ(mitglied) sind, haben uU verminderte Verantwortlichkeitsbereiche.</text:p>
      <text:p text:style-name="Standard"/>
      <text:p text:style-name="Standard">124</text:p>
      <text:p text:style-name="Standard">Garantenpflichten können auch übertragen bzw übernommen werden (vertikale Kompetenzverteilung). Gerade in Unternehmen spielt die Delegation von Überwachungs-, aber auch Obhutspflichten eine nicht unbedeutende Rolle. Der die Pflichten übernehmende Mitarbeiter (uU selbst Leitungsperson etwa aus dem middle management oder ein untergeordneter Mitarbeiter) tritt in einem solchen Fall in vollem bzw in dem vereinbarten Umfang in die Garantenstellung des Delegierenden ein, mit der Folge, dass dieser als Garant die Pflichten eines anderen wahrzunehmen hat und hierfür strafrechtlich voll verantwortlich ist. Der Übertragende, der mit der Bestellung des Mitarbeiters ein Mittel einsetzt, um seine eigene Garantenpflicht zu erfüllen, bleibt allerdings im Rahmen eines Auswahl- oder Überwachungs- bzw Kontrollverschuldens daneben selbst strafrechtlich verantwortlich (vgl auch E. Steininger SbgK § 2 Rz 103). Hier vollzieht sich im Übrigen bereits ein „Wandel von der Haftung für Sachen in eine solche für (fremdes) Verhalten“ <text:soft-page-break/>(Schlüchter in Salger-FS, 151). In diesen Fällen wird freilich häufig bloß Fahrlässigkeit auf Seiten der Leitungsperson vorliegen. Je bewährter ein Mitarbeiter ist, desto geringere Anforderungen sind dabei an die Überwachungspflichtigen zu stellen.</text:p>
      <text:p text:style-name="Standard"/>
      <text:p text:style-name="Standard">125</text:p>
      <text:p text:style-name="Standard">Zuständigkeitsverteilungen können jedoch auch horizontaler Art sein. Häufig wird die Unternehmensleitung von einem Kollektiv gebildet, in dem etwa kaufmännischer und technischer oder ärztlicher Leiter auf einer Ebene stehen. Es stellt sich sohin die Frage nach dem Einfluss der Geschäftsverteilung auf die strafrechtliche Verantwortlichkeit der einzelnen Ressortleiter. Entsprechend den gesellschaftsrechtlichen Regeln werden auch bei interner Kompetenzverteilung grundsätzlich sämtliche Organmitglieder als Normadressaten und sohin Verantwortliche betrachtet. Es ist jedoch ausgehend von den Kriterien der Möglichkeit und Zumutbarkeit eine Haftung des ressortmäßig unzuständigen Organmitglieds im Sinne einer „Mitverantwortung“ nur dann anzunehmen, wenn es von der Pflichtwidrigkeit oder zumindest der Risikosituation Kenntnis gehabt hat oder sich diese hätte aufdrängen müssen (zur dRsp Schlüchter, in Salger-FS, 152 ff, 161 ff). Die Primärverantwortung liegt beim Ressortleiter (Schmidt-Salzer, NJW 1990, 2970); die übrigen unzuständigen Organmitglieder trifft bloß eine verminderte Verantwortung. Eine laufende Überwachung des anderen Ressorts ist so lange nicht gefordert als keine offensichtlichen Unregelmäßigkeiten bzw Unzulänglichkeiten auftreten. Erst im Fall des offensichtlich nicht mehr angebrachten Vertrauens in die Geschäftsführung des zuständigen Organmitglieds lebt die Gesamtverantwortung wieder auf. Ergänzend sei an dieser Stelle auf den vom BGH (BGHSt 37, 124) herangezogenen „Grundsatz der Generalverantwortung und Allzuständigkeit der Geschäftsleitung“ hingewiesen, der „etwa in Krisen- und Ausnahmesituationen“ eingreift, wenn „aus besonderem Anlass das Unternehmen als Ganzes betroffen ist“. Zu den Grenzen von Garantenpflichten aufgrund gesellschaftsrechtlicher Regeln über die Geschäftsführung im dt Schrifttum vgl Böse, wistra 2005, 41 ff.</text:p>
      <text:p text:style-name="Standard"/>
      <text:p text:style-name="Standard">126</text:p>
      <text:p text:style-name="Standard">Mit Inkrafttreten des Verbandsverantwortlichkeitsgesetzes (VbVG, RV 994 BlgNR 22. GP) tritt neben die strafrechtliche Verantwortlichkeit der einzelnen Leitungsperson bzw des einzelnen Mitarbeiters eines Unternehmens (präziser: Verbandes) jene des Verbandes als solchem. Die Verantwortlichkeit des Verbandes geht dabei in gewissen Bereichen über jene des einzelnen Organmitglieds hinaus, für – aus Sicht des Verbandes – Exzesstaten der natürlichen Person (die auch Unterlassungen sein können) haftet der Verband hingegen nicht. Konkret entsteht eine Verantwortlichkeit des Verbandes stets dann, wenn sich ein Entscheidungsträger wegen einer Unterlassungstat strafbar macht, die in der Verletzung einer verbandsbezogenen Garantenpflicht besteht (§ 3 Abs 2 iVm Abs 1 2. F VbVG: „durch die Tat Pflichten verletzt worden sind, die den Verband treffen“); hier wird der Verband aufgrund der Verletzung einer ihn selbst treffenden Pflicht (strafrechtlich) verantwortlich. Die Verbandsverantwortlichkeit entsteht jedoch auch, wenn sich ein Entscheidungsträger wegen eines (Unterlassungs)delikts strafbar macht, das (bloß) zu Gunsten des Verbandes begangen worden ist; die Verletzung einer verbandsbezogenen Garantenpflicht ist hier nicht Voraussetzung. Der Verband wird aber selbst dann zur Verantwortung gezogen, wenn Mitarbeiter tatbildmäßig und rechtswidrig – sei es objektiv sorgfaltswidrig oder vorsätzlich – gehandelt (oder unterlassen) haben und die Begehung der (Unterlassungs)Tat dadurch ermöglicht oder wesentlich erleichtert wurde, dass Entscheidungsträger die nach den Umständen gebotene und zumutbare Sorgfalt außer Acht gelassen haben, insb indem sie wesentliche technische, organisatorische oder personelle Maßnahmen zur Verhinderung solcher Taten unterlassen haben (§ 3 Abs 3 VbVG); in diesem Fall liegt für den Entscheidungsträger eine straflose Aufsichtspflichtverletzung vor, der Verband hingegen wird für die aus seinem Bereich heraus begangene Rechtsgutsbeeinträchtigung vom Strafgericht zur Verantwortung gezogen.</text:p>
      <text:p text:style-name="Standard"/>
      <text:p text:style-name="Standard"/>
      <text:p text:style-name="P3"><text:soft-page-break/>8. <text:s/>Gleichwertigkeitskorrektiv</text:p>
      <text:p text:style-name="Standard">127</text:p>
      <text:p text:style-name="Standard">Grundlegendes. Ein Garant macht sich wegen der Unterlassung der Erfolgsabwendung nur dann strafbar, wenn diese einer Verwirklichung des gesetzlichen Tatbildes durch ein Tun gleichzuhalten ist. § 2 sieht als zusätzliche Strafbarkeitsvoraussetzung neben der Garantenstellung das sog Gleichwertigkeitskorrektiv vor. Typische Kriterien der Gleichwertigkeit sind daher solche, die „nicht den Inhalt und die Weite der Rechtspflicht, aber doch nähere Umstände betreffen, unter denen sie verletzt werden muss“; die Garantenstellung bildet demnach die „Grundvoraussetzung“ für die Gleichwertigkeit, stellt diese jedoch „nicht unter allen Umständen“ her (Nowakowski Voraufl § 2 Rz 8 f; vgl auch Fuchs AT I6 37/64: auch die Garantenstellung bestimmt die Gleichwertigkeit von Tun und Unterlassen mit). In vielen Fällen mag die Gleichwertigkeit daher bereits durch die Unterlassung der Erfüllung einer persönlichen Garantenpflicht gegeben sein, da bereits damit die soziale Sinngleichheit von Unterlassen und Tun (s unten Rz 130) hergestellt ist, in einzelnen Fällen müssen hierzu jedoch darüber hinausgehende Voraussetzungen vorliegen. Insoweit von einer „zweiten Gleichwertigkeitsprüfung“ zu sprechen, ist allerdings irreführend (Proske in Wilburg-FS, 211, Rudolphi SK I7 § 13 Rz 18).</text:p>
      <text:p text:style-name="Standard"/>
      <text:p text:style-name="Standard">Dem Gleichwertigkeitskorrektiv kommt nicht schon die Funktion der Einschränkung der jeweiligen Garantenstellung an sich zu (so jedoch offenbar Kienapfel, ÖJZ 1976, 199 f, E. Steininger SbgK § 2 Rz 123, wohl auch Moos unten § 75 Rz 21); es hat vielmehr eigenständige Bedeutung und ist zusätzlich zu bzw nach der Feststellung des Vorliegens der Rechtspflicht zur Erfolgsabwendung anzuwenden (idS schon die EBRV 1971, 61, Proske in Wilburg-FS, 211 f, Fuchs AT I6 37/64). Dies gilt trotz bzw auch unter Zugrundelegung einer nicht bloß an formellen Kriterien orientierten Systematik der Garantenpflichten (relativierend Triffterer AT 14/65).</text:p>
      <text:p text:style-name="Standard"/>
      <text:p text:style-name="Standard">128</text:p>
      <text:p text:style-name="Standard">Anwendungsbereich. Bereits über den Anwendungsbereich des Gleichwertigkeitskorrektivs herrscht keine Einigkeit. Das Gesetz (und so auch die Materialien) fordert über die Bejahung der Garantenstellung hinaus die eigenständige Prüfung der Gleichwertigkeit ohne Ansehung der Art des in Frage stehenden Erfolgsdelikts. Dementsprechend prüft die Rsp sowie ein (sich wieder vergrößernder) Teil des Schrifttums zu Recht die Gleichwertigkeit von Unterlassen und Tun unabhängig davon, ob es sich um ein sog Verursachungsdelikt (reines Erfolgsdelikt) oder ein sog verhaltensgebundenes Erfolgsdelikt handelt (EBRV 1971, 61, Nowakowski Voraufl § 2 Rz 13, Foregger, ZnStR I 1973, 21, Triffterer AT 14/66, Moos unten § 75 Rz 21, Schwaighofer unten § 99 Rz 24; tendenziell auch Fabrizy § 2 Rz 12 f, Mayerhofer StGB5 § 2 Anm 6; bei Verursachungsdelikten aber nur ganz ausnahmsweise: Burgstaller unten § 80 Rz 14, Fuchs AT I6 37/65; Schmoller SbgK § 99 Rz 69; zu den Verursachungsdelikten s EvBl 1979/92, sowie vor dem Inkrafttreten des § 2: SSt 41/38 = EvBl 1971/66, JBl 1972, 276, EvBl 1974/106; zu den verhaltensgebundenen Delikten s EvBl 2000/101 = RZ 2000/43, JBl 1994, 487, EvBl 1990/107, SSt 56/72, SSt 54/42, EvBl 1984/18 = JBl 1983, 545 m Anm Liebscher, EvBl 1975/9).</text:p>
      <text:p text:style-name="Standard"/>
      <text:p text:style-name="Standard">129</text:p>
      <text:p text:style-name="Standard">Das (zumindest im deutschsprachigen Raum insgesamt) überwiegende Schrifttum hingegen schränkt die Bedeutung des Gleichwertigkeitskorrektivs auf die sog verhaltensgebundenen Erfolgsdelikte ein (Proske in Wilburg-FS 216, 219, H. Steininger, ÖJZ 1981, 371, Platzgummer, JBl 1971, 237, L/St § 2 Rz 33, Ebner unten § 34 Rz 14, Ratz, ÖJZ 1988, 623, Lewisch, Casebook6 135 f, Kienapfel/Schroll BT I5 § 80 Rz 13, vgl auch Kienapfel/Schroll BT I5 § 99 Rz 21, Jescheck/Weigend 629, Stree in Schönke/Schröder26 § 13 Rz 4, Rudolphi SK I7 § 13 Rz 17 f; Kienapfel, ÖJZ 1976, 199, 202 verneint die Bedeutung des Gleichwertigkeitskorrektivs bei den reinen Verursachungsdelikten zumindest in Bezug auf die tatbestandliche Ebene; für Kienapfel/Höpfel AT11 Z 30 Rz 22 entfällt bei den fahrlässigen Verursachungsdelikten „überhaupt jede Gleichwertigkeitsprüfung“; zurückhaltender auch Burgstaller, Revue International de Droit <text:soft-page-break/>Pénal 1984, ders unten § 80 Rz 14, ebenso Fuchs AT I6 37/64 ff). Bei den Verursachungsdelikten, die jede Art und Weise der Herbeiführung des tatbestandsmäßigen Erfolges mit Strafe bedrohen, kommt demnach der gesetzlichen Gleichwertigkeitsklausel idR keine Bedeutung zu. Dies wird damit begründet, dass sich die Gleichwertigkeit bereits (im Wesentlichen) aus dem Vorliegen der Garantenstellung ergibt: Jedermann ist verpflichtet, Handlungen, die den tatbestandsmäßigen Erfolg herbeizuführen vermögen, zu unterlassen; dementsprechend ist jeder Garant aufgrund der ihn im Besonderen treffenden Handlungspflicht zur Erfolgsabwendung für jede diesbezügliche Unterlassung strafbar (Fuchs AT I6 37/65: Ausnahmen seien praktisch kaum denkbar bzw kommt nach Burgstaller fehlende Gleichwertigkeit „nur ganz ausnahmsweise in Betracht“ [§ 80 Rz 14]). Im Gegensatz zu den Verursachungsdelikten erklären die Tatbestände der verhaltensgebundenen Delikte nicht schon jede Erfolgsverursachung für strafbar, sondern umschreiben die jeweilige Tathandlung anhand positiv gefasster Handlungsmerkmale, verlangen somit die Verursachung des tatbestandsmäßigen Erfolges auf bestimmte Art und Weise (so etwa § 84 Abs 2 Z 1, §§ 105 f, 108, 144 f, 146 ff, 153 oder 302). In der Nötigung mit Gewalt oder durch gefährliche Drohung, der Täuschung über Tatsachen oder dem Missbrauch einer bestimmten Befugnis liegt ein besonderer Handlungsunwert, der für die Strafbarkeit der Begehung durch Unterlassung ebenfalls gegeben sein muss („Prüfung der Modalitätenäquivalenz“ [Fuchs AT I6 37/66, Stree in Schönke/Schröder26 § 13 Rz 4]). Betrug durch Unterlassen ist (nur) dann einer aktiven Begehung gleichwertig, wenn das Unterlassen (also das Schweigen) „den konkludenten Sinn einer Äußerung bestimmten Inhaltes hat“ (Nowakowski Voraufl § 2 Rz 16 mN). Inwieweit verhaltensneutral formulierte verhaltensgebundene Delikte überhaupt eine Anwendung des § 2 zulassen, ist im Übrigen str (s oben Rz 6, 16).</text:p>
      <text:p text:style-name="Standard"/>
      <text:p text:style-name="Standard">Zuzustimmen ist der dargelegten Auffassung insofern als dem Gleichwertigkeitserfordernis im Falle reiner Verursachungsdelikte idR bereits durch die Unterlassung der Erfolgsabwendung entgegen einer besonderen Rechtspflicht Genüge getan ist. Dies bedeutet jedoch nicht, dass das Gleichwertigkeitskorrektiv nicht anwendbar oder die Gleichwertigkeit – bei Vorliegen von Indizien, die für die Ungleichwertigkeit des Unterlassens sprechen – nicht gesondert zu prüfen bzw stets positiv festzustellen wäre. Moos (unten § 75 Rz 21) stellt überzeugend fest, dass „das Maß der unterlaufenen Pflichtverletzung eines Garanten eine dynamische Größe ist, die gerade bei verhaltensungebundenen Delikten so gering sein kann, dass das Unterlassen den Unrechtsgehalt des positiven Tuns nicht erreicht und darum die Tatbestände überdehnt“. Auch Moos spricht jedoch ausdrücklich nur von „seltenen Ausnahmefällen“. Nicht zu übersehen ist daher, dass sich die konträren Meinungen im Ergebnis nicht signifikant widersprechen.</text:p>
      <text:p text:style-name="Standard"/>
      <text:p text:style-name="Standard">130</text:p>
      <text:p text:style-name="Standard">Inhalt. Das Gleichwertigkeitserfordernis wurde eingeführt, um einer Überdehnung der Strafbarkeit wegen eines unechten Unterlassungsdelikts durch Herausnahme jener Fälle, „die dem Sinngehalt des Begehungsdelikts nicht entsprechen“, entgegenzutreten (EBRV 1971, 61) und kann ausschließlich zugunsten des Unterlassenden wirken („Sicherheitsventil“: Nowakowski Voraufl § 2 Rz 14). Diesem Anliegen kann jedoch nur entsprochen werden, wenn die Kriterien zur Prüfung der Gleichwertigkeit hinreichend bestimmt festgelegt sind. Das Gesetz selbst enthält weder generelle noch spezielle inhaltliche Kriterien. Rsp und Lehre sind von einer abschließenden Klärung noch ein gutes Stück Weges entfernt.</text:p>
      <text:p text:style-name="Standard"/>
      <text:p text:style-name="Standard">Der Stand der Diskussion bzw Entwicklung lässt sich wie folgt zusammenfassen: Die Prüfung der Gleichwertigkeit bezieht sich jedenfalls auf den „Sinngehalt des sozialen Unwerts“, sohin auf die soziale Sinngleichheit von Unterlassen und Tun (Nowakowski Voraufl § 2 Rz 16, Proske in Wilburg-FS 211 f, Triffterer AT 14/58, Moos unten § 75 Rz 21, so schon EBRV 1971, 61: Unterlassungsfälle haben „dem Sinngehalt des Begehungsdelikts“ zu entsprechen). Anhand welcher Merkmale sich die soziale Sinngleichheit im Einzelnen bestimmen lässt, ist ungeklärt.</text:p>
      <text:p text:style-name="Standard"/>
      <text:p text:style-name="Standard">Vor allem die Rsp neigt dazu, die Gleichwertigkeitsprüfung in Form einer Gesamtbewertung <text:soft-page-break/>sämtlicher fallspezifischer Umstände durchzuführen (EvBl 2004/104 = JBl 2004, 742, EvBl 2000/101 = RZ 2000/43, JBl 1994, 487, 11 Os 76/93, EvBl 1990/107, SSt 54/42 = EvBl 1984/18 = JBl 1983, 545 m Anm Liebscher, EvBl 1975/9, JBl 1972, 276, SSt 41/38 = EvBl 1971/66; abl Kienapfel/Höpfel AT11 Z 29 Rz 19 mN: „Art Gefühlsjustiz“, Jescheck/Weigend 629 f: „Gefährdung der Rechtssicherheit“). Auch im Schrifttum wird zuweilen einer einzelfallbezogenen Gesamtbewertung das Wort geredet, wonach Gleichwertigkeit dann gegeben sein soll, wenn „das Unterlassen im konkreten Fall dem gesamten Schuld- und Unrechtsgehalt einer Tatbegehung durch aktives Tun entspricht, diesem qualitativ gleichkommt“ (L/St § 2 Rz 35, so wohl auch Triffterer AT 14/57 ff; aA Moos unten § 75 Rz 22, 25: zu einer Gesamtbewertung komme es erst bei der Strafbemessung im Rahmen der Anwendung des § 34 Z 5).</text:p>
      <text:p text:style-name="Standard"/>
      <text:p text:style-name="Standard">Die Rsp nimmt eine einem aktiven Tun gleichwertige Unterlassung (nur) dann an, wenn „der Unrechtsgehalt einer solchen Unterlassung nach den Umständen des einzelnen Falles“ dem „der Herbeiführung des Erfolges durch positives Tun wenigstens annähernd gleichkommt“; es kommt nach der Rsp daher insb auf das Maß der unterlaufenen Pflichtverletzung durch Unterlassung eines rechtlich gebotenen positiven Handelns an (grundlegend für die Übernahme des Gleichwertigkeitskorrektivs in § 2: SSt 41/38 = EvBl 1971/66, JBl 1972, 276). Der geringere Verhaltensunwert des zur Rechtsgutsverletzung führenden Unterlassens kann nach SSt 56/72 zudem durch ein vorliegendes Begünstigungsmotiv aufgewogen werden (vgl Bertel, JBl 1970, 345 ff, 352). Für Beitragstäterschaft durch Unterlassen ist Gleichwertigkeit nach der Rsp – unter Berufung auf Nowakowski – dann gegeben, wenn bei wertender Betrachtung das Unterlassen der Strafwürdigkeit des leichtesten Falles einer Tatförderung durch positives Tun gleichzuhalten ist (SSt 54/42, EvBl 1984/18 = JBl 1983, 545 m Anm Liebscher, EvBl 2004/104 = JBl 2004, 742).</text:p>
      <text:p text:style-name="Standard"/>
      <text:p text:style-name="Standard">Für Nowakowski (Voraufl § 2 Rz 15, so auch Ratz, ÖJZ 1988, 623) ist für die Annahme der Gleichwertigkeit entscheidend, ob die Unterlassungstat der Strafwürdigkeit des leichtesten Falles einer Begehung durch positives Tun nach der in Betracht kommenden Strafdrohung noch genügt, ihm insofern mindestens gleichzuhalten ist. Der Vergleichsfall muss dabei aber über der Grundvariante (nunmehr wohl auch über der Tatfolgenausgleichsvariante) des § 42 liegen. Demgegenüber soll nach Proske (in Wilburg-FS 214 f) ein Delikt mit einem „durchschnittlichen“ Unrechtsgehalt als Vergleichsbasis dienen. Beiden angeführten Vergleichsmaßstäben setzt Triffterer (AT 14/60) entgegen, dass die Frage der Gleichwertigkeit unabhängig vom Grad der Strafwürdigkeit des zum Vergleich herangezogenen Tuns zu beantworten sei. Es gehe um die Überbrückung des Wesensunterschiedes der beiden objektiven Begehungsformen Tun und Unterlassen, weshalb „Differenzierungen innerhalb des positiven Tuns außer Betracht bleiben“ können. Die Kontroverse über generelle inhaltliche Fragen der Gleichwertigkeitsklausel ändert nichts an dem Umstand, dass letztlich konkrete Gleichwertigkeitskriterien nur für jeden einzelnen Tatbestand speziell gefunden werden können. Eine generelle Regelung im Allgemeinen Teil ist nicht möglich (Proske in Wilburg-FS 217). So stellen bereits die EBRV 1971 (61) fest, dass „die Voraussetzungen der Gleichwertigkeit für jeden einzelnen Deliktstypus des näheren zu erarbeiten“ seien (vgl auch Nowakowski Voraufl § 2 Rz 16, Bertel, JBl 1970, 351, Proske in Wilburg-FS 217, 219, Medigovic, JBl 1992, 427, Fuchs AT I6 37/66, Kienapfel/Höpfel AT11 Z 30 Rz 20: § 2 erfülle [bloß] die Funktion einer „expliziten Interpretationsanweisung, die Gleichwertigkeitskriterien für die jeweiligen Delikte genauer zu erarbeiten“, deren Ergebnis auch durch differenzierende teleologische Auslegung des betreffenden Delikts erreicht würde [Kienapfel, ÖJZ 1976, 200, 202]). Insoweit kann auf die einzelnen Kommentierungen des BT verwiesen werden (besondere Intensität hat die Diskussion um Notwendigkeit und Inhalt der Gleichwertigkeitsprüfung bei § 302 erlangt; s dazu im Übrigen auch oben Rz 16).</text:p>
      <text:p text:style-name="Standard"/>
      <text:p text:style-name="Standard"/>
      <text:p text:style-name="Standard"/>
      <text:p text:style-name="Standard"/>
      <text:p text:style-name="Standard"><text:soft-page-break/>131</text:p>
      <text:p text:style-name="Standard">Dogmatische Einordnung. Nach üM betrifft die Frage der Gleichwertigkeit (wenngleich mit unterschiedlicher Akzentuierung) sowohl Unrecht als auch Schuld der Unterlassung durch den Garanten. Dem Gleichwertigkeitserfordernis kommt damit Relevanz sowohl im Zusammenhang mit dem objektiven Tatbestand als auch im Bereich der Schuld zu (EBRV 1971, 61, Nowakowski Voraufl § 2 Rz 14, L/St § 2 Rz 31, 35, Triffterer AT 14/61, 11 Os 76/93; aA Moos unten § 75 Rz 22, 25: keine Einordnung des Gleichwertigkeitsproblems in die Schuld, so wohl auch E. Steininger SbgK § 2 Rz 123, ebenso Kienapfel/Höpfel AT11 Z 30 Rz 29; Kienapfel ÖJZ 1976, 202, sieht jedoch eine ganze Reihe, Unrecht und Schuld der Unterlassungstat betreffende, spezifische Gleichstellungsprobleme).</text:p>
      <text:p text:style-name="Standard"/>
      <text:p text:style-name="Standard">Die genaue systematische Einordnung bzw die Schwerpunktsetzung sind jedoch str. Während Kienapfel/Höpfel betonen, dass es sich um kein Tatbestandsmerkmal handle (AT11 Z 29 Rz 21; Einordnung im Fallprüfungsschema zwar im Rahmen des Tatbestands, jedoch als selbständige Kategorie außerhalb der objektiven und subjektiven Tatbestandsmerkmale; so schon Kienapfel, ÖJZ 1976, 202), ist die Gleichwertigkeit nach Triffterer (AT 14/67) „unmittelbar nach der Garantenstellung in den objektiven Tatbestand einzuordnen“, weil es dabei um eine Eigenschaft der Unterlassung gehe. Nach Moos (unten § 75 Rz 21) enthält die Gleichwertigkeitsklausel „die Regeln der objektiven Zurechnung der Handlung“ (vgl auch E. Steininger SbgK § 2 Rz 123; ausdrücklich abl Triffterer AT 14/67).</text:p>
      <text:p text:style-name="Standard"/>
      <text:p text:style-name="Standard">Im Rahmen der Schuldprüfung wird die Gleichwertigkeitsfrage überwiegend bei der Zumutbarkeit angesiedelt (Triffterer AT 14/61, 70, 72: aus der Gleichwertigkeitsklausel werde abgeleitet, dass bei den vorsätzlichen Unterlassungsdelikten die Zumutbarkeitsprüfung losgelöst von § 10 zu erfolgen habe; Nowakowski Voraufl § 2 Rz 14: die Gleichwertigkeit sei „(zumindest auch) ein selbständiges Schuldproblem“; Kienapfel, ÖJZ 1976, 202; aA Kienapfel/Höpfel AT11 Z 30 Rz 29, Moos unten § 75 Rz 22, 25).</text:p>
      <text:p text:style-name="Standard"/>
      <text:p text:style-name="Standard">Keine Antwort gibt es bislang auf die von Kienapfel (ÖJZ 1976, 201) aufgeworfene Frage nach der Bedeutung des Gleichwertigkeitserfordernisses im Hinblick auf „Beschaffenheit und Grenzen“ des Unterlassungsvorsatzes (krit Triffterer AT 14/61, 68 f). Die Frage der Gleichwertigkeit des Unterlassungsvorsatzes kann vor allem bei alkoholisierten Garanten eine nicht unerhebliche Rolle spielen. Nicht zu übersehen ist, dass in diesem Bereich die Grenzen zwischen nicht vorhandenem Vorsatz und bloß nicht gleichwertigem Vorsatz zu fließen beginnen. Unterlassungsvorsatz darf auch bei Anwendung des Gleichwertigkeitskorrektivs nicht vorschnell angenommen werd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B. <text:s/>Unterlassungsvorsatz</text:p>
      <text:p text:style-name="P3">1. <text:s/>Inhalt und Gegenstand des Unterlassungsvorsatzes</text:p>
      <text:p text:style-name="Standard">Auch für die (mittelbar vertypten) unechten Unterlassungsdelikte gilt § 7 Abs 1, sodass nur vorsätzliches Unterlassen strafbar ist, wenn das Gesetz nicht ausdrücklich Fahrlässigkeit genügen lässt. Fordert der gesetzliche Tatbestand des entsprechenden Begehungserfolgsdelikts keine andere Vorsatzform, so genügt bedingter Vorsatz (§ 5 Abs 1). Dies bzw der grundlegende Umstand, dass auch der Unterlassungsvorsatz § 5 unterfällt (Nowakowski Perspektiven 309), geht indirekt aus § 2 sowie aus dem Fehlen einer diesbezüglichen Sonderregelung hervor.</text:p>
      <text:p text:style-name="Standard"/>
      <text:p text:style-name="Standard">Der Vorsatz des Unterlassenden besteht in dem Entschluss, untätig zu bleiben (dh die gebotene Handlung nicht zu setzen) im Bewusstsein der drohenden Rechtsgutsbeeinträchtigung und deren Abwendbarkeit. Wenngleich der Unterlassende den Erfolgseintritt nicht wie der Begehungstäter durch aktive Herbeiführung in Kauf nimmt, will oder gar bezweckt, so entscheidet er sich doch für diesen (Kühl AT4 § 18 Rz 125, Wessels/Beulke AT35 § 16 Rz 732, Roxin AT § 31 Rz 184 ff, E. Steininger SbgK § 2 Rz 108). Auch für den Unterlassungsvorsatz sind daher „Wissen und Wollen“ konstituierend (Nowakowski Voraufl § 2 Rz 31, ders JBl 1972, 31 f, vgl auch 14 Os 73/90).</text:p>
      <text:p text:style-name="Standard"/>
      <text:p text:style-name="Standard">Auch beim Unterlassungsvorsatz sind sämtliche Vorsatzformen denkbar; der bedingte Unterlassungsvorsatz ist von der bewussten Unterlassungsfahrlässigkeit abzugrenzen. Bedingter Unterlassungsvorsatz liegt vor, wenn der Unterlassende die Verwirklichung eines Sachverhalts, der einem gesetzlichen Tatbild iVm § 2 entspricht, und damit auch den Eintritt des tatbestandsmäßigen Erfolges ernstlich für möglich hält und sich damit abfindet (s genauer Rz 136); auch bzw nur darin manifestiert sich im Untätigbleiben eine Entscheidung für die mögliche Rechtsgutsbeeinträchtigung. Doch ist es auch denkbar, dass der Handlungspflichtige das Eintreten lassen der tatbestandsmäßigen Rechtsgutsbeeinträchtigung durch Untätigbleiben anstrebt. Absichtlichkeit ist gegeben, wenn es dem Unterlassenden geradezu darauf ankommt, einen unterlassungstatbildmäßigen Sachverhalt zu verwirklichen, also insb im Eintreten lassen des Erfolges der Zweck seines Untätigbleibens liegt. Von Wissentlichkeit ist auszugehen, wenn der Unterlassende das Vorliegen von Tatbestandsmerkmalen oder den Eintritt des unterlassungsbedingten Erfolges für gewiss hält.</text:p>
      <text:p text:style-name="Standard"/>
      <text:p text:style-name="Standard">Der Unterlassungsvorsatz ist Tatvorsatz und – sofern erforderlich – erweiterter Vorsatz. Der Unterlassungstatvorsatz muss sämtliche objektiven Tatbestandsmerkmale umfassen. Entsprechend der besonderen Struktur der Unterlassungsdelikte sind Gegenstand des Unterlassungstatvorsatzes neben den jeweiligen deliktsspezifischen Tatbildmerkmalen (einschließlich Erfolg) das Vorliegen der die Erfolgsabwendungspflicht begründenden Situation, die tatsächliche Möglichkeit der Vornahme der gebotenen Handlung, die die Garantenstellung begründenden Umstände, die Unterlassungskausalität, die die objektive Zurechnung begründenden Umstände sowie die Unterlassung der gebotenen Handlung selbst (Kienapfel/Höpfel AT11 Z 30 Rz 25, SSt 54/21 = JBl 1983, 494, 14 Os 73/90, Roxin AT II § 31 Rz 186), nicht hingegen die (Umstände der) Gleichwertigkeit (Kienapfel/Höpfel AT11 Z 30 Rz 25, E. Steininger SbgK § 2 Rz 123, 128 FN 345; aA Triffterer AT 14/87, Roxin AT II § 31 Rz 186).</text:p>
      <text:p text:style-name="Standard"/>
      <text:p text:style-name="Standard">Im Einzelnen bedeutet dies: Der Unterlassende muss Kenntnis von der die tatbestandsmäßige Situation begründenden Gefahrenlage besitzen, aus welcher seine Pflicht zu handeln entspringt. Weiters gefordert ist das Bewusstsein der tatsächlichen Handlungsmöglichkeit zur Erfolgsabwendung, das zumindest in Form eines „Mitbewusstseins am Rande“, also als ansatzweise Ahnung, dass er erfolgsabwendend tätig werden könnte, gegeben sein muss (Triffterer AT 14/87, Kühl AT4 § 18 Rz 126, Jescheck/Weigend 632, Cramer/Sternberg-Lieben in Schönke/Schröder26 § 15 Rz 94). Die Rettungshandlung (das gebotene Tun) muss sich der Unterlassende zudem zwar „als mögliches Willensziel vorstellen [. . .] können“ (14 Os 73/90), braucht sich diese aber „nicht bis ins einzelne konkret“ vorzustellen; er muss sich vielmehr „nur dessen bewusst sein, dass er <text:soft-page-break/>erfolgsabwendend tätig werden könnte“ und „sich entschließen, das zu unterlassen“ (Nowakowski Voraufl § 2 Rz 32, OGH 14 Os 73/90, E. Steininger SbgK § 2 Rz 110). Es genügt sohin ein „generelles Bewusstsein“ von der Rettungsmöglichkeit, das den Unterlassenden zu einer Entscheidung zwingt, tätig zu werden oder eben nicht tätig zu werden (Rudolphi SK I7 Vor § 13 Rz 24, Roxin AT II § 31 Rz 188 entgegen der dhM). Erkennt der Unterlassende überhaupt nicht, dass eine Rettungsmöglichkeit besteht, dh hat er nicht einmal ein diesbezügliches Mitbewusstsein, so kann er mangels Anlass, darüber nachzudenken, keinen Unterlassungsvorsatz bilden (Rudolphi SK I7 Vor § 13 Rz 23, Kühl AT4 § 18 Rz 126). Die Gründe für das Nichterkennen der Rettungsmöglichkeit sind unerheblich (Roxin AT II § 31 Rz 188). Bezugspunkt des Vorsatzes ist überdies die Garantenstellung, nicht jedoch die Garantenpflicht. Den Unterlassungskausalverlauf braucht sich der Unterlassende bloß in seiner Gesamtheit, nicht jedoch im Detail vorzustellen. Auch für die Ursächlichkeit reicht dolus eventualis. Erkennt der Unterlassende, dass die von ihm geforderte Rettungshandlung den Erfolg möglicherweise nicht abwenden werde, fehlt ihm nach Fuchs jedoch der Vorsatz hinsichtlich der Unterlassungskausalität, wodurch auch die Versuchsstrafbarkeit ausgeschlossen wäre (Fuchs AT I6 37/31). Dem ist mit Roxin entgegen zu halten, dass der Unterlassende, der etwa glaubt, den Erfolg mit 50%iger Wahrscheinlichkeit abwenden zu können, den durch das Unterlassen bedingten Erfolgseintritt mit eben dieser Wahrscheinlichkeit in Kauf nimmt, was für die Bejahung eines Versuchs mit dolus eventualis genügt (Roxin AT II § 31 Rz 48; vgl auch Stree in Schönke/Schröder26 Vorbem §§ 13 ff Rz 149). Wie bei den Begehungserfolgsdelikten ist es auch bei den Unterlassungsdelikten ohne Belang, welche Erfolgswahrscheinlichkeit der Täter (hier seinem Nichteinschreiten) einräumt (Cramer/Sternberg-Lieben in Schönke/Schröder26 § 15 Rz 98).</text:p>
      <text:p text:style-name="Standard"/>
      <text:p text:style-name="Standard">Im Einzelfall vermag – eher als bei Begehungsdelikten – die durch (starke) Alkoholisierung bewirkte Beeinträchtigung des Entscheidungs- und Reaktionsvermögens allenfalls bereits den Unterlassungsvorsatz auszuschließen, sofern der Unterlassende im Zeitpunkt des Erkennens der Gefahrensituation weder in der Lage ist, sich mit der Notwendigkeit oder den Möglichkeiten der Erfolgsabwendung auseinander zu setzen, geschweige denn die Verwirklichung des tatbildmäßigen Erfolges zu bejahen (14 Os 73/90: Der stark alkoholisierte Unterlassende schläft während des Rauchens mit der brennenden Zigarette in der Hand auf seinem Bett ein. Ein Brand entsteht, den er erst aufgrund von Verbrennungen an seinem Körper wahrnimmt, woraufhin er fluchtartig das Haus verlässt, ohne selbst zu löschen, andere Personen oder die Feuerwehr zu alarmieren). Wer zwar in der Lage wäre, die gebotene Handlung vorzunehmen, aber „an die Möglichkeit des eigenen Eingreifens, weil es ihm innerlich völlig fern liegt, gar nicht denkt, unterlässt es nicht vorsätzlich“ (Nowakowski Voraufl § 2 Rz 31).</text:p>
      <text:p text:style-name="Standard"/>
      <text:p text:style-name="Standard">138</text:p>
      <text:p text:style-name="Standard">Der Entschluss, untätig zu bleiben, und damit die Entscheidung für die Rechtsgutsbeeinträchtigung als notwendiges Vorsatzkriterium, ist so lange noch nicht getroffen als der Unterlassende in der konkreten tatbestandsmäßigen Situation diese noch nicht vollständig erfasst hat oder mögliche Rettungshandlungen erwägt. Während der von der Rsp im Zusammenhang mit den unmittelbar vertypten Unterlassungsdelikten der §§ 94 und 95 zugebilligten Wahrnehmungs- und Überlegungsfrist, die jeweils fallbezogen in einer bloß unbeträchtlichen Verzögerung der Rettungshandlung bestehen darf (Nachweise bei Hauptmann/Jerabek unten § 94 Rz 45, Kienapfel/Schroll BT I5 § 94 Rz 50 mN, Nowakowski Perspektiven 310 f, s auch E. Steininger SbgK § 2 Rz 24; etwas großzügiger offensichtlich Nowakowski Voraufl § 2 Rz 39 aE), hat der Unterlassende noch keinen Unterlassungsvorsatz gefasst (Fuchs AT I6 37/68; s auch unten Rz 154).</text:p>
      <text:p text:style-name="Standard"/>
      <text:p text:style-name="Standard"/>
      <text:p text:style-name="Standard"/>
      <text:p text:style-name="Standard"/>
      <text:p text:style-name="Standard"/>
      <text:p text:style-name="P3"><text:soft-page-break/>2. <text:s/>Tatbildirrtum</text:p>
      <text:p text:style-name="Standard">139</text:p>
      <text:p text:style-name="Standard">Wer auch nur ein einziges objektives Tatbestandselement nicht erkennt oder sich nicht mit dessen Vorhandensein oder Eintritt abfindet, unterlässt die gebotene Handlung ohne Vorsatz. Im erstgenannten Fall spricht man auch vom Vorliegen eines Tatbildirrtums (weitergehend Fuchs AT I6 14/42). Ein solcher liegt etwa vor, wenn der Unterlassende die tatbestandsmäßige Situation nicht bemerkt oder in ihrer Tragweite verkennt oder irrtümlich annimmt, die notwendige Hilfe werde bereits geleistet oder sei nicht mehr notwendig, keine Rettungsmöglichkeit sieht, die die Garantenstellung begründenden Sachverhaltsumstände nicht wahrnimmt oder die Untauglichkeit des gewählten Rettungsmittels nicht erkennt. Eine Bestrafung wegen des Vorsatzdelikts kommt nicht in Betracht. Der Untätige kann jedoch – sofern ein entsprechendes Fahrlässigkeitsdelikt existiert – wegen fahrlässiger Unterlassung bestraft werden, wenn sein Irrtum auf Fahrlässigkeit beruht, dh der Unterlassende das Vorliegen der objektiven Tatbestandselemente hätte erkennen sollen und können, weil ein gewissenhafter, einsichtiger und besonnener Mensch aus dem Verkehrskreis des Unterlassenden in der betreffenden Situation den wahren Sachverhalt erkannt hätte (s sogleich unten Rz 141).</text:p>
      <text:p text:style-name="Standard"/>
      <text:p text:style-name="Standard">Ein in der Praxis besonders bedeutsamer Fall des Tatbildirrtums ist der Irrtum über die Garantenstellung. Verkennt der Unterlassende die tatsächlichen Umstände, die seine Garantenstellung begründen oder deren sozialen Bedeutungsgehalt, liegt nach hM ein vorsatzausschließender Tatbildirrtum vor (Nowakowski Voraufl § 2 Rz 32, L/St § 2 Rz 15, H. Steininger, ÖJZ 1981, 371, Kienapfel/Höpfel AT11 Z 30 Rz 28, Triffterer AT 14/28, E. Steininger SbgK § 2 Rz 111 ff, Jescheck/Weigend 631, Roxin AT II § 31 Rz 189 ff, tw abw Fuchs AT I6 37/74 ff): Erkennt der Vater nicht, dass es sich bei dem jungen Mann, der zu ertrinken droht, um seinen Sohn handelt, so unterliegt er einem Tatbildirrtum; es kommt nur Fahrlässigkeitsstrafbarkeit in Betracht. Irrt sich der Unterlassende hingegen trotz Kenntnis der die Garantenstellung begründenden Sachverhaltsumstände über die daraus entspringende (rechtliche) Garantenpflicht, so liegt bloß ein Gebotsirrtum vor, der den Unterlassungsvorsatz nicht berührt (s unten Rz 151): Erkennt daher der Vater den ertrinkenden jungen Mann zwar als seinen Sohn, fühlt sich jedoch zu dessen Rettung nicht verpflichtet, weil dieser bereits volljährig ist oder weil dieser den mehrfach angebotenen Schwimmunterricht nicht genommen hat (Kühl AT4 § 18 Rz 129), so ist hier ein Gebotsirrtum gegeben, der es im Falle der Vorwerfbarkeit bei der Vorsatzstrafbarkeit belässt (aA Fuchs AT I6 37/76).</text:p>
      <text:p text:style-name="P3"/>
      <text:p text:style-name="P3"/>
      <text:p text:style-name="P3">C. <text:s/>Unterlassungsfahrlässigkeit</text:p>
      <text:p text:style-name="Standard">141</text:p>
      <text:p text:style-name="Standard">§ 2 gilt auch für Fahrlässigkeitsdelikte (Nowakowski Voraufl § 2 Rz 45, Burgstaller unten § 7 Rz 4). Auch fahrlässiges Unterlassen ist nur strafbar, wenn dies der Gesetzgeber ausdrücklich vorsieht, sohin überall dort, wo das entsprechende Begehungserfolgsdelikt die fahrlässige Verwirklichung für strafbar erklärt (s Rz 132). Das Unrecht des fahrlässigen Unterlassens beruht in der sorgfaltswidrigen Nichtabwendung der Gefahr des Eintritts des tatbestandsmäßigen Erfolges; der Garant bleibt aufgrund mangelnder Sorgfaltsaufwendung in einer tatbestandsmäßigen Gefahrensituation untätig oder verhält sich fehlerhaft.</text:p>
      <text:p text:style-name="Standard"/>
      <text:p text:style-name="Standard">142</text:p>
      <text:p text:style-name="Standard">Das Verhältnis von Garantenpflicht und Sorgfaltspflicht ist eines der wechselseitigen Bestimmung und Begrenzung. Welche Gefahren abzuwenden sind bzw welche Rechtsgüter zu schützen sind, ergibt sich gleichermaßen aus der Garanten- wie der Sorgfaltspflicht (Stratenwerth/Kuhlen AT I5 § 16 Rz 2). Jedenfalls besteht in der Missachtung der Garantenpflicht bereits eine konkrete Pflichtverletzung. Dennoch muss die Sorgfaltspflichtverletzung, insb deren objektive Zurechenbarkeit, stets gesondert geprüft werden (vgl Kühl AT4 § 19 Rz 4 ff). Stratenwerth/Kuhlen <text:soft-page-break/>(AT I5 § 16 Rz 2) nennen das illustrative Beispiel des Inhabers eines gefährlichen Betriebs: Der Umstand, dass dieser die erforderlichen Sicherungen anzubringen hat, ergibt sich aus der Garantenpflicht, die Antwort auf die Frage, ob er ein gewisses Maß an Risiko in Kauf nehmen darf, aus den allgemeinen Sorgfaltsregeln. Zum Verhältnis von objektiven Sorgfaltspflichten und Garantenpflichten s auch Burgstaller unten § 6 Rz 57 f.</text:p>
      <text:p text:style-name="Standard"/>
      <text:p text:style-name="Standard">143</text:p>
      <text:p text:style-name="Standard">Die Fahrlässigkeitsdogmatik der mittelbar vertypten Unterlassungsdelikte unterscheidet sich nicht prinzipiell von jener der Begehungsdelikte (EvBl 1998/89 = ZVR 1998/126: auf ein fahrlässiges unechtes Unterlassungsdelikt sind die für Begehungsdelikte entwickelten Regeln anzuwenden); es gibt aber unterlassungsspezifische Fälle von Fahrlässigkeit.</text:p>
      <text:p text:style-name="Standard"/>
      <text:p text:style-name="Standard">Fahrlässiges Unterlassen liegt etwa vor, wenn der untätige Garant sorgfaltswidrig die tatbestandsmäßige Situation, welche die Erfolgsabwendungspflicht begründet, verkennt: Bemerkt der Unterlassende die Gefahr überhaupt nicht, so handelt es sich dabei um unbewusste Fahrlässigkeit, sieht er hingegen die Gefahr zwar, vertraut aber darauf, dass sie auch ohne seine Intervention vorübergehen werde, so liegt bewusste Fahrlässigkeit vor. Bleibt der Garant untätig, weil er unbedacht bzw irrig vermeint, er sei nicht in der Lage, etwas Sinnvolles zur Rettung zu unternehmen, liegt fahrlässiges Unterlassen vor, wenn er die vorhandene Rettungsmöglichkeit hätte erkennen können und sollen. Gleiches gilt für die sorgfaltswidrig mangel- bzw fehlerhafte Ausführung der gebotenen Handlung; in diesem Fall nimmt der Garant zwar einen Gebotserfüllungsversuch vor, jedoch unter gleichzeitiger Missachtung der gebotenen Sorgfalt. Erkennt der Unterlassende sorgfaltswidrig die seine Garantenstellung begründenden tatsächlichen Umstände nicht, ist fahrlässiges Unterlassen gegeben, weil das Recht dem Garanten über das Eingreifen in einer tatbestandsmäßigen Situation hinaus auch gebietet, darauf zu achten, ob er zB selbst eine die Erfolgsabwendungspflicht begründende Situation geschaffen hat, ob sein eigenes Kind in Gefahr geraten ist etc (Roxin AT II § 31 Rz 180, 197 ff, Rudolphi SK I7 Vor § 13 Rz 28 a): „Die Sorgfaltspflicht in Richtung auf das Vorliegen einer tatbestandsmäßigen Situation kann aus der Garantenstellung erwachsen. Die Mutter hat nicht nur ihr Kind aus einer Gefahr zu retten, sondern auch darauf zu achten, ob es sich vielleicht in Gefahr befinde“ (Nowakowski JBl 1972, 31 FN 25).</text:p>
      <text:p text:style-name="Standard"><text:tab/>Zur subjektiven Sorgfaltswidrigkeit s oben Rz 47.</text:p>
      <text:p text:style-name="Standard"/>
      <text:p text:style-name="Standard"/>
      <text:p text:style-name="P3">D. <text:s/>Rechtswidrigkeit</text:p>
      <text:p text:style-name="Standard">Auch Unterlassungsstrafbarkeit setzt das Fehlen von Rechtfertigungsgründen voraus. Besondere Bedeutung kommt der rechtfertigenden Pflichtenkollision bzw dem rechtfertigenden Notstand zu (s Nowakowski Voraufl Nachbem zu § 3 Rz 9 ff, Lewisch unten Nachbem zu § 3 Rz 125 ff, Fuchs AT I6 18/1 ff, Triffterer AT 14/89, 11/141 ff; zum Ausschluss des rechtfertigenden Notstands bei besonderer Gefahrtragungspflicht s Lewisch unten Nachbem zu § 3 Rz 108). Zwar kommen für Unterlassungen grundsätzlich auch alle sonstigen Rechtfertigungsgründe in Betracht, doch handelt es sich dabei um sehr spezielle Ausnahmefälle. Notwehr durch Untätigkeit ist kaum vorstellbar. Zur Nothilfepflicht eines Garanten s Lewisch unten § 3 Rz 131.</text:p>
      <text:p text:style-name="Standard"/>
      <text:p text:style-name="Standard">Verzichtet der Träger des gefährdeten Rechtsguts auf Hilfe bzw weigert er sich, sich helfen oder retten zu lassen, so entfällt idR bereits die Gefahrabwendungspflicht des Garanten, sofern der Gefährdete die Tragweite seines Verzichts einzuschätzen vermag (s SSt 31/1: kein Entfall der Handlungspflicht mangels Fähigkeit des Gefährdeten, vernunftgemäß zu handeln, und mangels Einsichtsfähigkeit in die Bedeutung der Weigerung) und sich aus freiem Willen zum Verzicht entschließt. Dieser Fall ist nicht anders zu bewerten als jener, in dem sich jemand in verantwortlicher Weise bewusst selbst in Gefahr begibt oder die Gefahrensituation selbst verursacht, nimmt doch jeweils der Betroffene den drohenden Erfolgseintritt eigenverantwortlich auf sich (vgl EvBl 1998/89 = ZVR 1998/126: durch die Eigenverantwortlichkeit des <text:soft-page-break/>Pistenbenützers wird das Maß der vom Pistenhalter zu beobachtenden Sorgfalt begrenzt); dies gilt selbst für nicht disponible Rechtsgüter (Stree in Schönke/Schröder26 Vorbem §§ 13 ff Rz 154, E. Steininger SbgK § 2 Rz 126). An der nötigen Einsichts- und Urteilsfähigkeit können allerdings vor allem bei mangelnder Reife, geistiger Behinderung, Alkoholisierung, sonstiger Berauschung oder bei Vorliegen eines Schocks Zweifel bestehen. Zu beachten ist, wie weit der Verzicht im konkreten Fall reicht. Dem Rechtfertigungsgrund der Einwilligung nach § 90 kommt angesichts des Entfalls schon der Handlungspflicht und damit des objektiven Tatbestands bloß ein eingeschränkter Anwendungsbereich zu (E. Steininger SbgK § 2 Rz 126).</text:p>
      <text:p text:style-name="Standard"/>
      <text:p text:style-name="Standard">Zur entgegengesetzten Frage des Angriffs durch Unterlassen, der durch Notwehr abgewehrt werden darf, s H. Steininger ÖJZ 1980, 227, Lewisch unten § 3 Rz 15 f, E. Steininger SbgK § 3 Rz 13 ff.</text:p>
      <text:p text:style-name="Standard"/>
      <text:p text:style-name="P3"/>
      <text:p text:style-name="P3">E. <text:s/>Schuld</text:p>
      <text:p text:style-name="Standard">148</text:p>
      <text:p text:style-name="Standard">Der Schuldvorwurf gegenüber dem Unterlassenden besteht darin, dass er als Garant nicht genügend Energie aufgebracht hat, aktiv zum Schutz des gefährdeten Rechtsguts einzugreifen (vgl Moos unten § 75 Rz 25).</text:p>
      <text:p text:style-name="Standard"/>
      <text:p text:style-name="Standard">Auch mit Blick auf die Schuld kommt den für die Begehungsdelikte entwickelten Regeln entsprechende Geltung zu: Demnach unterlässt der Garant schuldhaft, wenn er deliktsfähig und zurechnungsfähig ist, er (zumindest potenzielles) Unrechtsbewusstsein besitzt, ihm kein Entschuldigungsgrund zugute gehalten werden kann, er keinem Irrtum über einen entschuldigenden Sachverhalt erliegt und allfällige besondere Schuldmerkmale gegeben sind; hinzu kommt das Erfordernis der Zumutbarkeit des gebotenen Tuns.</text:p>
      <text:p text:style-name="Standard"/>
      <text:p text:style-name="Standard">149</text:p>
      <text:p text:style-name="Standard">Die Zumutbarkeit der gebotenen Handlung stellt ein selbständiges Schuldelement der Unterlassungsdelikte dar. Die Unterlassung wird dem Garanten dann nicht als schuldhaft vorgeworfen, wenn auch von einem mit den rechtlich geschützten Werten verbundenen Menschen, ausgestattet mit den körperlichen und geistigen Eigenschaften des Unterlassenden, in der konkreten Situation die Vornahme der gebotenen Handlung „realistischerweise nicht zu erwarten war“ (vgl Burgstaller unten § 6 Rz 100). Das Erfordernis der Zumutbarkeit dient als Korrektiv, das die Schuld des unterlassenden Garanten auch dann entfallen lässt, „wenn diesem die Vornahme der gebotenen Handlung zwar an sich möglich gewesen wäre, aber an ihn aufgrund des außerordentlichen Motivationsdrucks einer Konfliktsituation derart hohe Anforderungen gestellt hätte, dass das Recht ihre Verfehlung nicht mehr vorwirft“ (s Burgstaller unten § 6 Rz 101, Moos SbgK § 4 Rz 125).</text:p>
      <text:p text:style-name="Standard"/>
      <text:p text:style-name="Standard">Das Kriterium der Zumutbarkeit „schließt den Entschuldigungsgrund nach § 10 ein und geht noch über ihn hinaus“ (Moos unten § 75 Rz 25). Daher ist bei den Unterlassungsdelikten nicht nur das Nichtvorliegen von Entschuldigungsgründen zu prüfen, „sondern auch positiv festzustellen, dass dem Täter die Vornahme der gebotenen Handlung zumutbar war“ (Fuchs AT I6 37/81). Zur Reichweite des entschuldigenden Notstands bei besonderer Gefahrtragungspflicht s Höpfel unten § 10 Rz 21.</text:p>
      <text:p text:style-name="Standard"/>
      <text:p text:style-name="Standard">Die Frage der Zumutbarkeit ist von jener der tatsächlichen Handlungsmöglichkeit strikt zu unterscheiden (Kienapfel/Höpfel AT11 Z 29 Rz 9, vgl auch L/St § 94 Rz 17), doch ist dies nicht immer einfach, wie sich insb bei einer unfallbedingten Beeinträchtigung des Garanten selbst (Hauptmann/Jerabek unten § 94 Rz 29 f, 42) oder im Falle einer bloß geringfügigen Rettungschance (s oben Rz 45) zeigt.</text:p>
      <text:p text:style-name="Standard"/>
      <text:p text:style-name="Standard"/>
      <text:p text:style-name="Standard"><text:soft-page-break/>150</text:p>
      <text:p text:style-name="Standard">Eine entschuldigende Pflichtenkollision liegt vor, wenn ein Garant nur eine von mehreren in Lebensgefahr befindlichen Personen, welchen er zur Hilfeleistung verpflichtet ist, retten kann (Lewisch unten Nachbem zu § 3 Rz 146 ff mN; ist Frage der Zumutbarkeit: Moos unten § 75 Rz 25, Kienapfel/Höpfel AT11 Z 28 Rz 6, L/St § 3 Rz 48; für Rechtfertigung hingegen Fuchs AT I6 18/7).</text:p>
      <text:p text:style-name="Standard"/>
      <text:p text:style-name="Standard">151</text:p>
      <text:p text:style-name="Standard">Das Unrechtsbewusstsein des Garanten, mithin das Bewusstsein, dass die Unterlassung gegen die Rechtsordnung verstößt, kann durch einen Irrtum über einen rechtfertigenden Sachverhalt (§ 8) oder einen Rechtsirrtum (§ 9) ausgeschlossen sein. Zieht der Unterlassende, der sämtliche Sachverhaltsumstände kennt, aus diesen nicht den Schluss auf seine rechtliche Erfolgsabwendungspflicht, verkennt er also die Gebotsnorm, so unterliegt er einem Gebotsirrtum (s oben Rz 140, hM, L/St § 2 Rz 15, Kienapfel, JBl 1975 FN 11, Kienapfel/Höpfel AT11 Z 30 Rz 28, Triffterer AT 14/28, Roxin AT II § 31 Rz 189 ff). Irrt sich der Garant daher über das Bestehen oder den Umfang seiner Handlungspflicht (Nowakowski Perspektiven 309 f), kommt § 9 zur Anwendung. Bei mittelbar vertypten Unterlassungsdelikten ist im Vergleich zu den Begehungsdelikten das Vorliegen von Rechtsirrtümern an sich, aber insb auch von nicht vorwerfbaren Rechtsirrtümern, häufiger in Betracht zu ziehen, weil die Pflichten, gefährdete Rechtsgüter durch aktives Eingreifen zu schützen, oftmals nicht nur nicht leicht erkennbar, sondern darüber hinaus das Bestehen bzw die Reichweite vieler Garantenpflichten selbst im Schrifttum im Detail unerörtert oder strittig sind. Der Irrtum kann sich zudem sowohl auf die strafrechtliche Verbotsnorm als auch auf die sich aus einer außerstrafrechtlichen Norm ergebende Garantenpflicht beziehen (Jescheck/Weigend 636 f). Die Vorwerfbarkeit des Gebotsirrtums ist freilich nach § 9 Abs 2 auch dann gegeben, wenn der Garant verpflichtet gewesen wäre, sich mit den einschlägigen Vorschriften vertraut zu machen (SSt 57/66 = JBl 1987, 259: Der Irrtum des Adoptiv- und Pflegevaters über die Möglichkeit, sich durch eine interne Erziehungsvereinbarung mit seiner Ehefrau von seiner Garantenpflicht gegenüber seinen Adoptiv- und Pflegekindern zu entziehen, ist nach § 9 Abs 2 vorwerfbar).</text:p>
      <text:p text:style-name="Standard"/>
      <text:p text:style-name="Standard">152</text:p>
      <text:p text:style-name="Standard">Zum Gleichwertigkeitskorrektiv s oben Rz 13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V. <text:s/>Besondere Fragen</text:p>
      <text:p text:style-name="P3">A. <text:s/>Versuch</text:p>
      <text:p text:style-name="Standard">153</text:p>
      <text:p text:style-name="Standard">Auch der Versuch des mittelbar vertypten unechten Unterlassungsdelikts ist möglich und gem § 15 strafbar (hM, Nowakowski Voraufl § 2 Rz 39, Hager/Massauer unten §§ 15, 16 Rz 16, Fuchs AT I6 37/84, Triffterer AT 15/86, Kienapfel/Höpfel AT11 Z 29 Rz 2, E. Steininger SbgK § 2 Rz 130, Roxin AT II § 29 Rz 266).</text:p>
      <text:p text:style-name="Standard"/>
      <text:p text:style-name="Standard">Ein Unterlassungsversuch liegt vor, wenn der Erfolg trotz des Untätigbleibens des Garanten – aufgrund des Eingreifens Dritter oder durch Zufall – nicht eingetreten (Triffterer AT 15/87), nicht unterlassungskausal oder nicht objektiv zurechenbar ist (E. Steininger SbgK § 2 Rz 130, s auch Moos unten § 75 Rz 22).</text:p>
      <text:p text:style-name="Standard"/>
      <text:p text:style-name="Standard">154</text:p>
      <text:p text:style-name="Standard">Das Versuchsstadium beginnt mit dem Vorliegen der tatbestandsmäßigen Situation, dh ab dem Versäumen der Handlungspflicht, die mit der Handlungsmöglichkeit einher geht (Nowakowski Voraufl § 2 Rz 39, Triffterer AT 15/86, E. Steininger SbgK § 2 Rz 131). Die gebotene Handlung ist idR sofort vorzunehmen (anders nur, wenn dies zur Gefahrenabwehr nicht erforderlich ist). Es wird aber eine kurze Überlegungsfrist zugebilligt (s oben Rz 138). Mit der Überschreitung derselben liegt Versuch vor. Vor Ablauf der Überlegungsfrist kann ein Unterlassungsvorsatz noch nicht gefasst worden sein.</text:p>
      <text:p text:style-name="Standard"/>
      <text:p text:style-name="Standard">Umstritten ist allerdings, ob das vorsätzliche Versäumen der Handlungspflicht und damit Versuch schon dann gegeben ist, wenn die erste Möglichkeit zur Erfolgsabwendung vom Garanten nicht ergriffen wird oder erst dann, wenn der letztmögliche Zeitpunkt zur Erfüllung des gebotenen Tuns ungenützt vorübergeht (vgl die Nachweise bei Roxin AT II § 29 Rz 280 ff).</text:p>
      <text:p text:style-name="Standard"/>
      <text:p text:style-name="Standard">155</text:p>
      <text:p text:style-name="Standard">Mit Nowakowski (Voraufl § 2 Rz 39 mN) ist die Wahrheit in der Mitte zu suchen. Demnach wird die Handlungspflicht erst, aber jedenfalls dann „aktuell, wenn die tatbestandsmäßige Situation gegeben ist und weiteres Zuwarten die Abwendung durch den Handlungspflichtigen erschweren würde“, dh der Zeitablauf dazu führt, dass die Abwendungsmöglichkeit für den Garanten unsicher wird. Offenbar ein wenig später ansetzend ist nach Roxin (AT II § 29 Rz 272) die Versuchsgrenze in dem Moment überschritten, in dem der Garant den Geschehensverlauf aus seinem Herrschaftsbereich entlässt und damit die unmittelbare Gefährdung des Opfers im Sinne einer deutlichen Risikosteigerung eintritt. Fuchs (AT I6 37/89) fordert das Vorliegen einer konkreten Gefahr für das zu schützende Rechtsgut.</text:p>
      <text:p text:style-name="Standard"/>
      <text:p text:style-name="Standard">156</text:p>
      <text:p text:style-name="Standard">Es gibt keine ausführungsnahe Handlung iSd § 15 Abs 2, da sich der Garant nicht vor dem Entstehen seiner Handlungspflicht strafbar machen kann; ist die Pflicht einmal entstanden, bedeutet das Unterlassen bereits die Ausführung der Tat (Triffterer AT 15/86, E. Steininger SbgK § 2 Rz 131).</text:p>
      <text:p text:style-name="Standard"/>
      <text:p text:style-name="Standard">Bei Unterlassungen kann der Zeitpunkt des versuchsbegründenden tatbildmäßigen Untätigbleibens und des ebenfalls notwendigen Fassens eines Unterlassungsvorsatzes noch eher auseinander fallen als bei aktivem Tun (s Rz 138 f, 154).</text:p>
      <text:p text:style-name="Standard"/>
      <text:p text:style-name="Standard">157</text:p>
      <text:p text:style-name="Standard">Der Rücktritt vom Unterlassungsversuch hat die Abwendung des Erfolges zur Voraussetzung. Daraus schließt eine Auffassung, dass alle Unterlassungsversuche als beendet angesehen werden müssen (Roxin AT II § 29 Rz 268 ff mN). Demgegenüber ist nach Hager/Massauer (unten §§ 15, 16 <text:soft-page-break/>Rz 16) nur ein unbeendeter Unterlassungsversuch denkbar, bei welchem jedoch aufgrund der § 2 eigenen Struktur für den Rücktritt auch ein actus contrarius gesetzt werden muss.</text:p>
      <text:p text:style-name="Standard"/>
      <text:p text:style-name="Standard">Tatsächlich folgen aus der (zudem nur schwer zu treffenden) Unterscheidung zwischen unbeendetem und beendetem Unterlassungsversuch keine praktischen Konsequenzen, da der Garant jedenfalls den Eintritt des Erfolges abwenden bzw sich zumindest ernstlich darum bemühen muss, um Straffreiheit nach § 16 zu erlangen (vgl Roxin AT II § 29 Rz 270 mN).</text:p>
      <text:p text:style-name="Standard"/>
      <text:p text:style-name="Standard">158</text:p>
      <text:p text:style-name="Standard">Auch ein (relativ oder absolut) untauglicher Unterlassungsversuch ist denkbar. Untauglichkeit des Unterlassungsversuchs liegt vor, wenn ein Merkmal der tatbestandsmäßigen Situation nicht vorhanden ist oder es an der Garantenstellung mangelt, der Untätigbleibende dies aber für gegeben hält (Fuchs AT I6 37/88).</text:p>
      <text:p text:style-name="P2"/>
      <text:p text:style-name="P3">B. <text:s/>Beteiligung</text:p>
      <text:p text:style-name="Standard">159</text:p>
      <text:p text:style-name="Standard">Beteiligung durch Unterlassen an einem mittelbar vertypten unechten Unterlassungsdelikt, aber auch an der Begehung einer strafbaren Handlung durch aktives Tun ist stets nur strafbar, wenn der Beteiligte selbst eine Garantenstellung iSd § 2 innehat, dh zufolge einer ihn im besonderen treffenden Verpflichtung durch die Rechtsordnung dazu verhalten ist, den konkreten Erfolg abzuwenden (hM, SSt 54/42, EvBl 1984/18 = JBl 1983, 545 m Anm Liebscher, SSt 30/130; vgl auch SSt 54/21 = JBl 1983, 494, 12 Os 91/84, JBl 1988, 55, JUS-E 1991/6/742 [12 Os 59/91], L/St § 12 Rz 46, Nowakowski Voraufl § 2 Rz 4, 38, 44, Triffterer, Beteiligungslehre 92, 95, ders AT 16/114, Fabrizy unten § 12 Rz 51, 91, Kienapfel/Höpfel AT11 E 5 Rz 23, Fuchs AT I6 33/56, 37/90 f). Hat der Unterlassende keine Garantenstellung, so kommt Strafbarkeit gem §§ 94, 95 oder 286 in Betracht.</text:p>
      <text:p text:style-name="Standard"/>
      <text:p text:style-name="Standard">160</text:p>
      <text:p text:style-name="Standard">Während die Möglichkeit einer Beitragstäterschaft durch Unterlassen von der üM anerkannt wird, ist dies für die Bestimmungstäterschaft durch Unterlassen umstritten (dafür: Fabrizy unten § 12 Rz 51, Triffterer, Beteiligungslehre 89 ff, 94, ders AT 16/114; dagegen: Kienapfel/Höpfel AT11 E 4 Rz 15, Kienapfel, JBl 1974, 184, ders, ÖJZ 1976, 202; offen gelassen: Nowakowski Voraufl § 2 Rz 35).</text:p>
      <text:p text:style-name="Standard"/>
      <text:p text:style-name="Standard">161</text:p>
      <text:p text:style-name="Standard">Eine Beteiligung durch Unterlassen ist nach einhelliger Auffassung bei Erfolgsdelikten möglich (explizit Fuchs AT I6 37/90, E. Steininger SbgK § 2 Rz 129).</text:p>
      <text:p text:style-name="Standard"/>
      <text:p text:style-name="Standard">Beispiele für Beitragstäterschaft durch Unterlassen zu einem durch aktives Tun begangenen Erfolgsdelikt: der Dienstgeber und Ausbilder unternimmt vorsätzlich nichts zur Abwendung der Nötigung durch andere Beschäftigte an einem in seinem Betrieb beschäftigten jugendlichen Ferialpraktikanten (EvBl 2004/104 = JBl 2004, 742); der Vater hindert vorsätzlich den Mord an seiner Tochter nicht; der Nachtwächter, Portier oder Lagerverwalter lässt es vorsätzlich zu, dass Waren oder sonstige firmeneigene Sachen aus dem Firmengelände gestohlen werden (SSt 2/57, 11 Os 130/73, EvBl 1974/106; bei Diebstahl handelt es sich zudem um ein Delikt, das in unmittelbarer Täterschaft nicht durch Unterlassen begangen werden kann); die Filialleiterin unternimmt vorsätzlich nichts gegen laufende Gelddiebstähle ihrer Mitarbeiterinnen (11 Os 172/01).</text:p>
      <text:p text:style-name="Standard"/>
      <text:p text:style-name="Standard">162</text:p>
      <text:p text:style-name="Standard">Problematisch ist jedoch, ob sich ein Garant durch Unterlassen auch an schlichten Tätigkeitsdelikten beteiligen kann. § 2 schränkt die Begehung durch Unterlassen klar auf Erfolgsdelikte ein. Aus dem Gesetz geht ferner nicht hervor, dass diese Einschränkung nur für die unmittelbare Täterschaft durch Unterlassen gelten soll. Die Rsp geht jedoch davon aus, dass etwa <text:soft-page-break/>eine Mutter, die es unterlässt, sexuelle Handlungen an ihrer unmündigen Tochter zu verhindern, als Beitragstäterin durch Unterlassen zu § 206 oder § 207 zur Verantwortung zu ziehen ist (JUS 1998/6/2381 [14 Os 11/97], s auch 10 Os 15/87; so auch Fuchs AT I6 37/91, Lewisch, Casebook6 177; für unmittelbare Täterschaft der Mutter jedoch: Kienapfel/Höpfel AT11 E 7 Rz 31, weil die Mutter „in eigener Person“ untätig geblieben sei; dies ist beim Garantenunterlassen allerdings stets der Fall und sohin kein taugliches Argument bzw Abgrenzungskriterium für unmittelbare Täterschaft). Betrachtet man die Einwirkung auf das Tatobjekt durch die aktive Begehung der Tat durch den unmittelbaren Täter und die dadurch erfolgende Rechtsgutsbeeinträchtigung als Erfolg iSd § 2, so ist auch dies ein Erfolg, der vom Garanten abgewendet werden muss (Fuchs AT I6 37/91; Lewisch, Casebook6 177: Der verpönte Erfolg besteht in der Förderung der Tat des unmittelbaren Täters).</text:p>
      <text:p text:style-name="Standard"/>
      <text:p text:style-name="Standard">163</text:p>
      <text:p text:style-name="Standard">Wirken mehrere Personen durch Unterlassen oder durch Unterlassen und Tun zusammen, so stellt sich die Frage nach der jeweiligen Täterschaftsform. Konkret gefragt: Wann handelt es sich bei einem strafbaren Unterlassen um unmittelbare Täterschaft und wann um Beitragstäterschaft? Mit Triffterer (Beteiligungslehre 93 f, ders AT 16/114) ist wie folgt zu unterscheiden: Im Regelfall wird ein Garant wegen seines Unterlassens als unmittelbarer Täter zu bestrafen sein: dies gilt auch, wenn mehrere Garanten nebeneinander ihre Handlungspflichten verletzen: Jeden Garanten trifft eine eigene Verpflichtung, tätig zu werden. Wirkt jedoch ausnahmsweise zwischen der Unterlassung und dem Erfolgseintritt ein Dritter in objektiv zurechenbarer Weise am Erfolgseintritt mit bzw baut bei der Erfolgsherbeiführung ein Unterlassen auf einem anderen Unterlassen oder Handeln auf, so gilt auch hier, dass der zuletzt objektiv zurechenbar Handelnde oder Unterlassende unmittelbarer Täter ist, während alle anderen Mitwirkenden Bestimmungs- oder Beitragstäter sind.</text:p>
      <text:p text:style-name="Standard"/>
      <text:p text:style-name="Standard">Nowakowski hingegen beantwortet die Frage, wann unmittelbare Unterlassungstäterschaft vorliegt, dh wann die Unterlassung der Ausführungshandlung gleichsteht, wie folgt: wenn die erwartete Handlung das Eintreten des Erfolges unmittelbar, also ohne Hinzutreten weiterer menschlicher Handlungen als Zwischenursachen, verhindert hätte (Voraufl § 2 Rz 35). Zuzustimmen ist Nowakowski insoweit als er feststellt, dass subjektive Kriterien für die Unterscheidung der Beteiligungsformen keine Relevanz besitzen (Voraufl § 2 Rz 36 f).</text:p>
      <text:p text:style-name="Standard"/>
      <text:p text:style-name="Standard">164</text:p>
      <text:p text:style-name="Standard">Unechte Unterlassungsdelikte gem § 2 sind nach hM Sonderdelikte (s oben Rz 14). Die Qualifikation des Subjekts, die Garantenstellung, betrifft das Unrecht. Dennoch fallen die über § 2 mittelbar vertypten Unterlassungsdelikte nicht in den Anwendungsbereich des § 14 (Nowakowski Voraufl § 2 Rz 4, 38, Triffterer AT 14/29, ders, Beteiligungslehre 93, s auch L/St § 2 Rz 37; aA Kienapfel/Höpfel AT11 Z 29 Rz 16, E 7 Rz 31: § 14 Abs 1 Satz 2 1. F gilt auch für die unechten Unterlassungsdelikte, Lewisch, Casebook6 198): Die bloß bei einem Unterlassenden vorliegende Garantenstellung macht die anderen Unterlassenden nicht wegen „Begehung durch Unterlassen“ strafbar; hierzu muss die Garantenstellung bei jedem Einzelnen in eigener Person gegeben sein (s oben Rz 159).</text:p>
      <text:p text:style-name="Standard"/>
      <text:p text:style-name="Standard">165</text:p>
      <text:p text:style-name="Standard">Wer selbst nur unterlässt, kann stets nur ein Unterlassungsdelikt verwirklichen und „wird nicht dadurch belastet, dass ein Mitwirkender das Delikt durch positives Tun begeht“ (Nowakowski Voraufl § 2 Rz 44, Triffterer, Beteiligungslehre 89).</text:p>
      <text:p text:style-name="Standard"/>
      <text:p text:style-name="Standard">166</text:p>
      <text:p text:style-name="Standard">Auch Bestimmungs- oder Beitragstäterschaft durch aktives Tun ist bei den mittelbar vertypten unechten Unterlassungsdelikten möglich; Bestimmungs- und Beitragstäter selbst bedürfen keiner Garantenstellung (Fuchs AT I6 37/92, Triffterer AT 14/29, 16 Rz 114; dies gilt nicht erst aufgrund <text:soft-page-break/>der Anwendung von § 14; aA Kienapfel/Höpfel AT11 Z E 7 Rz 31, Lewisch, Casebook6 198).</text:p>
      <text:p text:style-name="Standard"/>
      <text:p text:style-name="Standard">167</text:p>
      <text:p text:style-name="Standard">Bei aktiver Beteiligung an einer Unterlassung stellt sich wiederum die Frage nach der Begehungsform sowie nach der Strafbarkeit nach dem Begehungs- oder Unterlassungsdelikt. Triffterer unterscheidet auch in diesen Fällen wie oben (Beteiligungslehre 93). Nach Nowakowski „haftet dennoch für sein eigenes Tun als positives Handeln“, „wer einen anderen dazu bestimmt, ein Delikt durch bloßes Unterlassen zu begehen“ (Voraufl § 2 Rz 44).</text:p>
      <text:p text:style-name="Standard"/>
      <text:p text:style-name="Standard">Zu folgen ist jedoch der Ansicht von Fuchs, wonach die Beteiligung durch aktives Tun an einem Unterlassungsdelikt idR zu einer Bestrafung nach dem Unterlassungsdelikt führt (AT I6 37/19, 92 f). Für die Beantwortung der Frage, ob in der Aufforderung eines anderen, die Beseitigung der Gefahrenquelle oder die Vornahme von Rettungshandlungen zu unterlassen, eine unmittelbare Tatausführung durch aktives Tun (also eine selbständige Begehungstäterschaft) gesehen werden kann, ist zu differenzieren: grundsätzlich handelt es sich dabei um eine aktive Bestimmungshandlung zum Unterlassen. Eine Beteiligung durch aktives Tun an einem über § 2 mittelbar vertypten Unterlassungsdelikt, die zwar auf Seiten des Bestimmenden keine Garantenstellung voraussetzt, ist jedoch nur strafbar, wenn der unmittelbar Unterlassende Garant ist, ansonsten der Beteiligte nicht zur Ausführung einer „strafbaren Handlung“ (§ 12) veranlasst. Daher macht sich ein Außenstehender, der die Mutter auffordert, ihr Baby verhungern zu lassen, wegen Bestimmung zum Mord durch Unterlassen (§§ 12 2. F, 2, 75) strafbar; ein Nichtgarant jedoch, der einen anderen Nichtgaranten zur Tötung durch Unterlassen bestimmt, gem § 95 wegen seiner eigenen Unterlassung in unmittelbarer Täterschaft sowie gem §§ 12 2. F, 95 wegen Bestimmung zur Unterlassung der Hilfeleistung (Fuchs AT I6 37/92 f, wobei offenbar die Bestimmungstäterschaft zu Recht in Scheinkonkurrenz zurücktritt [36/20]; nur für unmittelbare Täterschaft – wohl auch unter „stillschweigender“ Annahme materieller Subsidiarität – die überwiegende Meinung, vgl nur Hauptmann/Jerabek unten § 95 Rz 35 mN; aA Triffterer, Beteiligungslehre 92: Vorrang der aktiven Bestimmungstäterschaft aufgrund des Primats des Tuns). Selbst in dem Fall, in dem ein Nichtgarant einen Garanten aktiv dazu bestimmt, zu unterlassen, macht sich der Nichtgarant nur wegen (aktiver) Bestimmung zu dem unechten Unterlassungsdelikt strafbar, nicht jedoch wegen unmittelbarer Begehung (s Fuchs AT I6 37/92).</text:p>
      <text:p text:style-name="Standard"/>
      <text:p text:style-name="Standard">Ist der Beteiligte selbst Garant und setzt eine eigene Unterlassung, verwirklicht er ein unechtes Unterlassungsdelikt sowohl in unmittelbarer Täterschaft als auch in aktiver Bestimmungstäterschaft hiezu. Ist ein Garant Bestimmungs- oder Beitragstäter durch positives Tun und zugleich unmittelbarer Unterlassungstäter, so geht nach Triffterer – unter Anwendung des Primats des Tuns – trotz des für gewöhnlich gegebenen Vorrangs der unmittelbaren Täterschaft die Bestimmungs- bzw Beitragstäterschaft der unmittelbaren Täterschaft durch Unterlassen vor (Beteiligungslehre 92, 94). Diese Ansicht ist jedoch abzulehnen; auch bei den über § 2 vertypten unechten Unterlassungsdelikten geht in solchen Konstellationen die unmittelbare Unterlassungstäterschaft – aufgrund stillschweigender Subsidiarität der Bestimmungs- oder Beitragstäterschaft – vor (idS wohl auch Ratz Vorbem §§ 28 –31 Rz 48 ff).</text:p>
      <text:p text:style-name="Standard"/>
      <text:p text:style-name="Standard">Ein Garant, der einen Nichtgaranten auffordert, die Hilfeleistung zu unterlassen, woraufhin das Opfer stirbt, macht sich in unmittelbarer Täterschaft wegen des unechten Unterlassungsdelikts strafbar (§§ 2, 80 oder 2, 75); die (aktive) Bestimmung zu dem „richtungsgleichen“ echten Unterlassungsdelikt (zB § 95) tritt aufgrund materieller Subsidiarität zurück (Kienapfel/Höpfel AT11 Z 30 Rz 34: denkbar wäre auch Exklusivität).</text:p>
      <text:p text:style-name="Standard">168</text:p>
      <text:p text:style-name="Standard">Unmittelbare Täterschaft durch Tun kommt nur in dem Fall in Betracht, in dem der Täter – sei es aufgrund von Täuschung oder Gewalt – die Herrschaft über das Geschehen besitzt (Fuchs AT I6 37/94, Lewisch, Casebook6 176).</text:p>
      <text:p text:style-name="P3"><text:soft-page-break/>C. <text:s/>Abgrenzung und Konkurrenzen</text:p>
      <text:p text:style-name="Standard">169</text:p>
      <text:p text:style-name="Standard">Unechte Unterlassungsdelikte nach § 2 gehen den im Gesetz unmittelbar vertypten (dh formell echten) „richtungsgleichen“ Unterlassungsdelikten vor (stillschweigende Subsidiarität: Ratz unten §§ 28–31 Rz 49, Kienapfel/Höpfel AT11 Z 30 Rz 34 [allenfalls sogar Exklusivität]). Siehe dazu im Einzelnen insb die Ausführungen zu Rz Rz 27 ff, 167, sowie zu unten §§ 82, 94, 95 und 286.</text:p>
      <text:p text:style-name="Standard"/>
      <text:p text:style-name="P3">D. <text:s/>Milderungsgrund</text:p>
      <text:p text:style-name="Standard">170</text:p>
      <text:p text:style-name="Standard">Gem § 34 Z 5 liegt ein besonderer Milderungsgrund vor, „wenn der Täter sich lediglich dadurch strafbar gemacht hat, dass er es in einem Fall, in dem das Gesetz die Herbeiführung eines Erfolges mit Strafe bedroht, unterlassen hat, den Erfolg abzuwenden.“ Das Gesetz geht sohin davon aus, dass die Unterlassungsfälle, die aktivem Tun gleichwertig sind, dennoch grundsätzlich einen geringeren Handlungsunwert verkörpern als aktives Tun: Strafbares Unterlassen liegt nach § 2 ausschließlich bei Gleichwertigkeit mit aktivem Tun vor. Die Gleichwertigkeit ist somit nach dem Gesetz Grundvoraussetzung für die Anwendbarkeit des besonderen Milderungsgrundes im Rahmen der konkreten Strafbemessung. Das Gleichwertigkeitserfordernis sorgt dafür, dass jene Unterlassungsfälle, die dem Unrechtsgehalt des Tatbestands (überhaupt) nicht entsprechen bzw allenfalls auch die bei Gesamtbewertung von Unrecht und Schuld die Schwelle der Strafwürdigkeit nicht erreichen, von vornherein straflos bleiben. Der Milderungsgrund trägt in weiterer Folge bei festgestelltem strafbaren Unterlassen dem im Vergleich zum aktiven Tun prinzipiell geringeren Handlungsunwert Rechnung (vgl auch Moos unten § 75 Rz 22, der im Übrigen die Gleichwertigkeitsfrage nur dem Unrecht, nicht hingegen der Schuld zuordnet: „Während § 2 [. . .] auf das Entweder/Oder abstellt, enthält der Strafmilderungsgrund des § 34 Z 5 denselben Gesichtspunkt auf einer geringeren quantitativen Stufe“; die Strafmilderung gehe „bei einer krassen Überschreitung der Ungleichwertigkeit in die Straflosigkeit des § 2“ über).</text:p>
      <text:p text:style-name="Standard"/>
      <text:p text:style-name="Standard">Der besondere Milderungsgrund gilt daher für alle gem § 2 mittelbar vertypten unechten Unterlassungsdelikte, unabhängig davon, ob es sich um verhaltensgebundene Delikte oder reine Verursachungsdelikte handelt (Burgstaller, Revue Internationale de Droit Pénal 1984, 549, E. Steininger SbgK § 2 Rz 137, Moos unten § 75 Rz 22; abweichend Ebner unten § 34 Rz 14).</text:p>
      <text:p text:style-name="Standard"/>
      <text:p text:style-name="Standard">171</text:p>
      <text:p text:style-name="Standard">§ 34 Z 5 kommt dagegen bei den unmittelbar im Gesetz vertypten (ausschließlichen) Unterlassungsdelikten nicht zur Anwendung (s dazu Ebner unten § 34 Rz 14).</text:p>
      <text:p text:style-name="Standard"/>
      <text:p text:style-name="Standard">172</text:p>
      <text:p text:style-name="Standard">Was die verhaltensneutralen Delikte betrifft (zB § 153, § 302; s oben Rz 16), so ist die Anwendung von § 34 Z 5 schon deshalb unbedingt erforderlich, weil der regelmäßig geringere Handlungsunwert des Unterlassens im Vergleich zu aktivem Tun bei der Festsetzung der gesetzlichen Strafdrohung nicht schon mitberücksichtigt wurde, diese vielmehr für Tun und Unterlassen dieselbe ist.</text:p>
      <text:p text:style-name="Standard"/>
      <text:p text:style-name="Standard"/>
      <text:p text:style-name="P3">E. <text:s/>Strafprozessuale Aspekte</text:p>
      <text:p text:style-name="Standard">173</text:p>
      <text:p text:style-name="Standard">Mit dem OGH (EvBl 1989/134 = JBl 1989, 797 = AnwBl 1990/3520 m abl Anm Graff) ist davon auszugehen, dass die Verhängung der Untersuchungshaft wegen Begehungsgefahr nach § 180 Abs 2 Z 3 StPO auch bei Unterlassungsdelikten möglich ist. In der Tat geht eine Bevorzugung von Unterlassungstätern aus dem Gesetz nicht hervor: „strafbare Handlungen“ umfassen aktives Tun ebenso wie Unterlassen (Mayerhofer StPO5 § 180 Anm 8; aA Venier, Untersuchungshaft 111 mN, Brandstetter, JAP 1991/92, 180 ff, Graff, AnwBl 1990, 757 ff).</text:p>
      <text:p text:style-name="Standard"/>
      <text:p text:style-name="P16"><text:soft-page-break/>§ 3</text:p>
      <text:p text:style-name="P17">(1) <text:s/>Nicht rechtswidrig handelt, wer sich nur der Verteidigung bedient, die notwendig ist, um einen gegenwärtigen oder unmittelbar drohenden rechtswidrigen Angriff auf Leben, Gesundheit, körperliche Unversehrtheit, Freiheit oder Vermögen von sich oder einem anderen abzuwehren. Die Handlung ist jedoch nicht gerechtfertigt, wenn es offensichtlich ist, daß dem Angegriffenen bloß ein geringer Nachteil droht und die Verteidigung, insbesondere wegen der Schwere der zur Abwehr nötigen Beeinträchtigung des Angreifers, unangemessen ist.</text:p>
      <text:p text:style-name="P17"/>
      <text:p text:style-name="P17">(2) <text:s/>Wer das gerechtfertigte Maß der Verteidigung überschreitet oder sich einer offensichtlich unangemessenen Verteidigung (Abs. 1) bedient, ist, wenn dies lediglich aus Bestürzung, Furcht oder Schrecken geschieht, nur strafbar, wenn die Überschreitung auf Fahrlässigkeit beruht und die fahrlässige Handlung mit Strafe bedroht ist.</text:p>
      <text:p text:style-name="P17"/>
      <text:p text:style-name="P20"/>
      <text:p text:style-name="P16">I. Normativer Rahmen und Funktion des Notwehrrechts</text:p>
      <text:p text:style-name="P20">A. Charakteristik</text:p>
      <text:p text:style-name="P20"><text:tab/>1. Normüberblick</text:p>
      <text:p text:style-name="P20"><text:tab/>2. Funktion</text:p>
      <text:p text:style-name="P20">B. Verfassungsrechtliche Vorgaben (Art 2 EMRK)</text:p>
      <text:p text:style-name="P20">C. Verhältnis zu § 19 ABGB</text:p>
      <text:p text:style-name="P20"/>
      <text:p text:style-name="P16">II. Notwehrsituation</text:p>
      <text:p text:style-name="P20">A. Angriffslage</text:p>
      <text:p text:style-name="P20"><text:tab/>1. Begriffsbestimmung, Abgrenzung</text:p>
      <text:p text:style-name="P20"><text:tab/>2. Beurteilung nach objektiven Verhältnissen</text:p>
      <text:p text:style-name="P20">B. Rechtswidrigkeit des Angriffs</text:p>
      <text:p text:style-name="P20"><text:tab/>1. Widerspruch zur (Gesamt-)Rechtsordnung</text:p>
      <text:p text:style-name="P20"><text:tab/>2. Drohender Erfolgsunwert</text:p>
      <text:p text:style-name="P20"><text:tab/>3. Qualifizierte Rechtswidrigkeit als Voraussetzung der Verteidigung</text:p>
      <text:p text:style-name="P20"><text:tab/>4. Keine Notwehr gegen gerechtfertigte Angriffe</text:p>
      <text:p text:style-name="P20"><text:tab/>5. Schuldhafter Angriff nicht erforderlich</text:p>
      <text:p text:style-name="P20"><text:tab/>6. Kein rechtswidriger Angriff bei Raufhändeln</text:p>
      <text:p text:style-name="P20">C. Notwehrfähige Rechtsgüter</text:p>
      <text:p text:style-name="P20"><text:tab/>1. Taxative Aufzählung</text:p>
      <text:p text:style-name="P20"><text:tab/>2. Leben, Gesundheit, körperliche Unversehrtheit</text:p>
      <text:p text:style-name="P20"><text:tab/>3. Vermögen</text:p>
      <text:p text:style-name="P20"><text:tab/>4. Freiheit</text:p>
      <text:p text:style-name="P20"><text:tab/>5. Sonderfragen</text:p>
      <text:p text:style-name="P20">D. Zeitliche Grenzen der Notwehr</text:p>
      <text:p text:style-name="P20"><text:tab/>1. Überblick</text:p>
      <text:p text:style-name="P20"><text:tab/>2. Beginn der Notwehrsituation</text:p>
      <text:p text:style-name="P20"><text:tab/><text:tab/>a) Gegenwärtiger Angriff</text:p>
      <text:p text:style-name="P20"><text:tab/><text:tab/>b) Unmittelbar drohender Angriff</text:p>
      <text:p text:style-name="P20"><text:tab/><text:tab/>c) Unzulässige Präventivnotwehr</text:p>
      <text:p text:style-name="P20"><text:tab/>3. Ende der Notwehrsituation</text:p>
      <text:p text:style-name="P20"><text:tab/><text:tab/>a) Der fortbestehende Angriff</text:p>
      <text:p text:style-name="P20"><text:tab/><text:tab/>b) Der noch gegenwärtige Angriff</text:p>
      <text:p text:style-name="P20"/>
      <text:p text:style-name="P16">III. Notwehrhandlung</text:p>
      <text:p text:style-name="P20">A. Notwendige Verteidigung (§ 3 Abs 1 erster Satz)</text:p>
      <text:p text:style-name="P20"><text:tab/>1. Überblick</text:p>
      <text:p text:style-name="P20"><text:tab/>2. Tatsächlicher Angriff</text:p>
      <text:p text:style-name="P20"><text:soft-page-break/><text:tab/>3. Keine Güterabwägung</text:p>
      <text:p text:style-name="P20"><text:tab/>4. „Notwendigkeit“ der Abwehr</text:p>
      <text:p text:style-name="P20"><text:tab/>5. Rechtsprechungsübersicht notwendige und nicht notwendige Abwehr</text:p>
      <text:p text:style-name="P20"><text:tab/>6. Eingriff in Rechtsgüter des Angreifers</text:p>
      <text:p text:style-name="P20"><text:tab/>7. Sonderfragen notwendiger Abwehr</text:p>
      <text:p text:style-name="P20"><text:tab/><text:tab/>a) Aktive und passive Abwehr</text:p>
      <text:p text:style-name="P20"><text:tab/><text:tab/>b) Graduell abgestufter Einsatz</text:p>
      <text:p text:style-name="P20"><text:tab/><text:tab/>c) Irrtum über gelinderes Abwehrmittel</text:p>
      <text:p text:style-name="P20"><text:tab/>8. Sozialethische Einschränkungen der Notwehr zu Gunsten schutzbedürftiger <text:tab/><text:tab/>Personengruppen?</text:p>
      <text:p text:style-name="P20"><text:tab/><text:tab/>a) Grundlagen</text:p>
      <text:p text:style-name="P20"><text:tab/><text:tab/>b) Einzelne Fallgruppen</text:p>
      <text:p text:style-name="P20"><text:tab/><text:tab/>c) Mangelnde Berechtigung sozialethischer Einschränkungen</text:p>
      <text:p text:style-name="P20"><text:tab/>9. Notwehrprovokation</text:p>
      <text:p text:style-name="P20"><text:tab/><text:tab/>a) Grundlagen</text:p>
      <text:p text:style-name="P20"><text:tab/><text:tab/>b) Überblick über Rechtslage</text:p>
      <text:p text:style-name="P20"><text:tab/><text:tab/>c) Absichtsprovokation</text:p>
      <text:p text:style-name="P20"><text:tab/><text:tab/>d) Sonstige schuldhafte Provokation</text:p>
      <text:p text:style-name="P20"><text:tab/>10. Weitere Sonderfragen</text:p>
      <text:p text:style-name="P20"><text:tab/><text:tab/>a) Inanspruchnahme fremder Hilfe</text:p>
      <text:p text:style-name="P20"><text:tab/><text:tab/>b) Vom Verteidiger bewirkte Intensivierung der notwendigen Verteidigung</text:p>
      <text:p text:style-name="P20"><text:tab/><text:tab/>c) Irrtum des Angreifers</text:p>
      <text:p text:style-name="P20"><text:tab/><text:tab/>d) Fahrlässige Verteidigungshandlungen</text:p>
      <text:p text:style-name="P20"><text:tab/><text:tab/>e) Unerheblichkeit der Unerlaubtheit von Verteidigungsmitteln </text:p>
      <text:p text:style-name="P20"><text:tab/><text:tab/>f) Automatisierte Abwehr (Selbstschussanlagen)</text:p>
      <text:p text:style-name="P20"><text:tab/>11. Nothilfe</text:p>
      <text:p text:style-name="P20">B. Bagatellnotwehr</text:p>
      <text:p text:style-name="P20"><text:tab/>1. Gesetzliche Regelung: <text:s/>Überblick</text:p>
      <text:p text:style-name="P20"><text:tab/>2. Offensichtlich geringer Nachteil</text:p>
      <text:p text:style-name="P20"><text:tab/>3. Angemessenheitskorrektiv</text:p>
      <text:p text:style-name="P20"/>
      <text:p text:style-name="P16">IV. Subjektive Rechtfertigungselemente</text:p>
      <text:p text:style-name="P20">A. Grundlagen</text:p>
      <text:p text:style-name="P20">B. Fehlen subjektiver Rechtfertigungselemente</text:p>
      <text:p text:style-name="P20"/>
      <text:p text:style-name="P16">V. Notwehrüberschreitung (§ 3 Abs 2)</text:p>
      <text:p text:style-name="P20">A. Grundlagen und Hintergrund</text:p>
      <text:p text:style-name="P20"><text:tab/>1. Überblick</text:p>
      <text:p text:style-name="P20"><text:tab/>2. Regelungsinhalt</text:p>
      <text:p text:style-name="P20"><text:tab/>3. Hintergrund und Zielsetzung der gesetzlichen Regelung</text:p>
      <text:p text:style-name="P20">B. Die Regelung des § 3 Abs 2</text:p>
      <text:p text:style-name="P20"><text:tab/>1. Überschreitung der zulässigen Verteidigung</text:p>
      <text:p text:style-name="P20"><text:tab/>2. Affektlage</text:p>
      <text:p text:style-name="P20"><text:tab/>3. Rechtsfolgen der Notwehrüberschreitung kraft asthenischen Affekts</text:p>
      <text:p text:style-name="P20"><text:tab/>4. Inhalt des Fahrlässigkeitsvorwurfs</text:p>
      <text:p text:style-name="P20">C. Putativnotwehrexzess</text:p>
      <text:p text:style-name="P20"><text:tab/>1. Grundlagen</text:p>
      <text:list xml:id="list8673125866221977903" text:style-name="L1">
        <text:list-item>
          <text:p text:style-name="P35">Verhältnis zu § 8</text:p>
        </text:list-item>
        <text:list-item>
          <text:p text:style-name="P36">Anwendung des § 3 Abs 2</text:p>
        </text:list-item>
      </text:list>
      <text:p text:style-name="P20"/>
      <text:p text:style-name="Standard"/>
      <text:p text:style-name="Standard"/>
      <text:p text:style-name="P3"><text:soft-page-break/>I. <text:s/>Normativer Rahmen und Funktion des Notwehrrechts</text:p>
      <text:p text:style-name="P3">A. <text:s/>Charakteristik</text:p>
      <text:p text:style-name="P3">1. <text:s/>Normüberblick</text:p>
      <text:p text:style-name="P3"/>
      <text:p text:style-name="Standard">1</text:p>
      <text:p text:style-name="Standard">Die „Notwehr“ ist ein Notrecht im Interesse des Individualrechtsgüterschutzes. Sie ist der wichtigste und gleichzeitig der einzige im AT geregelte Rechtfertigungsgrund. § 3 Abs 1 regelt die Voraussetzungen und Grenzen des Notwehrrechts, § 3 Abs 2 die Rechtsfolgen der Notwehrüberschreitung. § 3 steht seit In-Kraft-Treten des StGB unverändert in Geltung.</text:p>
      <text:p text:style-name="Standard"/>
      <text:p text:style-name="Standard">2</text:p>
      <text:p text:style-name="Standard">Die Lehre unterscheidet – so wie bei den meisten Rechtfertigungsgründen – zwischen den Anwendungsvoraussetzungen der Notwehr („Notwehrsituation“), den Anforderungen an die Rechtsfolgen der Verteidigungshandlung in einer gegebenen Notwehrlage („Notwehrhandlung“) sowie den subjektiven Rechtfertigungselementen („Kenntnis der Notwehrsituation“).</text:p>
      <text:p text:style-name="Standard"/>
      <text:p text:style-name="Standard">Grundcharakteristik der Notwehr:</text:p>
      <text:p text:style-name="Standard"/>
      <text:p text:style-name="Standard"><text:tab/>• <text:s/>Ein rechtswidriger (nicht notwendig strafrechtswidriger)</text:p>
      <text:p text:style-name="Standard"><text:tab/>• <text:s/>unmittelbar drohender oder gegenwärtiger Angriff auf ein</text:p>
      <text:p text:style-name="Standard"><text:tab/>• <text:s/>notwehrfähiges Rechtsgut,</text:p>
      <text:p text:style-name="Standard"><text:tab/>• <text:s/>der den Verteidiger (den Angegriffenen oder Nothelfer) zur Abwehr im Ausmaß des <text:tab/>Notwendigen ermächtigt,</text:p>
      <text:p text:style-name="Standard"><text:tab/>• <text:s/>wobei – nur – im Falle eines offensichtlich geringen drohenden Nachteils die Verteidigung <text:tab/>zusätzlich einer Angemessenheitsschranke (Verbot einer offensichtlich unangemessenen <text:tab/>Verteidigung) unterliegt.</text:p>
      <text:p text:style-name="Standard"/>
      <text:p text:style-name="Standard">Übersteigt die Abwehr das zulässige Maß (also jenes des Erforderlichen, bei offensichtlich drohendem geringen Nachteil jenes der Angemessenheit), so ist der Verteidiger (§ 3 Abs 1 e contrario) nicht gerechtfertigt. Die Rechtsfolgen der Notwehrüberschreitung ergeben sich aus § 3 Abs 2.</text:p>
      <text:p text:style-name="Standard"/>
      <text:p text:style-name="Standard"/>
      <text:p text:style-name="P3">2. <text:s/>Funktion</text:p>
      <text:p text:style-name="Standard">3</text:p>
      <text:p text:style-name="Standard">Die Notwehr ist ein Rechtfertigungsgrund, der dem Einzelnen – als ultima ratio – die private Gewaltausübung zur Sicherstellung effektiven individuellen Rechtsgüterschutzes erlaubt. Die Notwehr ermächtigt, verpflichtet aber nicht zur Abwehr. Die weit reichenden Verteidigungsbefugnisse, die das Notwehrrecht dem Angegriffenen gegenüber dem Angreifer einräumt, erklären sich insb aus der Rechtswidrigkeit von dessen Verhalten. Diese sog „individualrechtliche Seite“ der Notwehr steht außer Streit (vgl nur Fuchs, Notwehr 61 ff, ders AT I5 132, L/St § 3 Rz 86 a).</text:p>
      <text:p text:style-name="Standard"/>
      <text:p text:style-name="Standard">4</text:p>
      <text:p text:style-name="Standard">Für die überwiegende Lit kommt der Notwehr zusätzlich zur individualrechtlichen Seite auch die Aufgabe einer stellvertretenden Wahrnehmung der Rechtsbewährung zu („Rechtsbewährungsinteresse“, sog „sozialrechtliche Seite“ der Notwehr, idS L/St passim, Kienapfel/Höpfel AT10 Z 11 Rz 18, auch Triffterer AT 220). Auch der Stehsatz der Rsp, wonach das „Recht dem Unrecht nicht zu weichen braucht“, wird überwiegend iS dieser Rechtsbewährungsaufgabe gedeutet (vgl zB L/St § 3 Rz 86 a: „Wer in Notwehr handelt, verteidigt auch das verletzte Recht an sich“), obwohl eine individualrechtliche Deutung dahingehend, dass das Recht des Einzelnen einer von der Rechtsordnung nicht gebilligten konkreten Beeinträchtigung <text:soft-page-break/>durch Dritte nicht zu weichen braucht, genauso möglich wäre.</text:p>
      <text:p text:style-name="Standard"/>
      <text:p text:style-name="Standard">Nach den vorgenannten Literaturstimmen soll ein in concreto vermindertes Interesse an der Rechtsbewährung auf den Umfang der individualrechtlichen Notwehrberechtigung iS einer Auferlegung zusätzlicher Schranken durchschlagen. Ein solches vermindertes Rechtsbewährungsinteresse wird insb gegenüber Strafunmündigen oder Geisteskranken angenommen. Zu diesen – von der Rsp dem Grunde nach befürworteten – sog „sozialethischen Einschränkungen der Notwehr“ unten Rz 107.</text:p>
      <text:p text:style-name="Standard"/>
      <text:p text:style-name="Standard">5</text:p>
      <text:p text:style-name="Standard">Derartige sozialethische Einschränkungen der Notwehr sind nicht berechtigt (eingehend Fuchs, Notwehr 37 ff, ders AT I5 132 u 142). Das Notwehrrecht ist allein individualrechtlich begründet; seine Ausstrahlungen auf die objektive Rechtsordnung sind bloß notwendiger Reflex dieses Individualrechtsgüterschutzes: Genauso wie jeder Angriff über das konkrete Angriffsopfer hinaus eine allgemeine Unsicherheitslage schafft, dient jede Maßnahme des (individuellen) Rechtsgüterschutzes über den Schutz in der konkreten Bedrohungssituation hinaus – notwendigerweise – dem allgemeinen Rechtsgüterschutz. Insoweit kommt dem Notwehrrecht – über die Abwehr eines konkreten Angriffs hinaus – auch als „Rechtsinstitut“ allgemein rechtssichernde („präventive“) Funktion zu: Muss nämlich ein Angreifer damit rechnen, dass der Angegriffene seine Rechtsgüter in erlaubter Weise verteidigen und gar noch jeder Dritte als Nothelfer beispringen darf, vermindert sich die Attraktivität derartiger Angriffshandlungen. Eine Bestrafungsfunktion kommt der Notwehr hingegen nicht zu: Das Notwehrrecht ist einerseits funktional streng an die Abwehr eines gegenwärtigen Angriffs – nicht an irgendein darüber hinaus gehendes Strafbedürfnis – gebunden und es hat anderseits die Abwehr eines bloß rechtswidrigen, nicht notwendigerweise schuldhaften Angriffs zur Voraussetzung. Infolge des Fehlens einer Bestrafungsfunktion ist eine Verteidigung kraft Notwehrrechts grundsätzlich auch gegenüber normativ nicht ansprechbaren Personen, wie etwa Kindern und Geisteskranken, möglich.</text:p>
      <text:p text:style-name="Standard"/>
      <text:p text:style-name="Standard"/>
      <text:p text:style-name="P3">B. <text:s/>Verfassungsrechtliche Vorgaben (Art 2 EMRK)</text:p>
      <text:p text:style-name="Standard">6</text:p>
      <text:p text:style-name="Standard">Verfassungsrechtliche Vorgaben für die Ausgestaltung des Notwehrrechts ergeben sich – über die Anforderungen des Sachlichkeitsgebots hinaus – aus Art 2 EMRK (dazu Lewisch, Platzgummer-FS 381).</text:p>
      <text:p text:style-name="Standard"/>
      <text:p text:style-name="Standard">Nach einer verbreiteten Auffassung enthält Art 2 EMRK bloß staatsgerichtete Regelungen (nämlich staatliche Eingriffsbefugnisse), ohne aber das Notwehrrecht inter privatos zu determinieren (zB Fuchs AT I5 143, Kienapfel/Höpfel AT10 Z 11 Rz 27). An dieser Auffassung ist richtig, dass sowohl das Verbot absichtlicher Tötungen in Art 2 Abs 1 zweiter Satz EMRK als auch der Eingriffskatalog des Art 2 Abs 2 EMRK (der die Tötung nur zur Verteidigung eines Menschen gegenüber rechtswidriger Gewaltanwendung, zur Durchführung einer Festnahme oder zur Unterdrückung eines Aufstands zulässt) staatliche Eingriffsbefugnisse zum Inhalt haben. Deshalb legt auch etwa die Regelung des Art 2 Abs 2 lit a EMRK, wonach dem Staat zurechenbare Tötungen eines Menschen nur zur Abwendung einer Gefahr für Leib und Leben, nicht aber zur Verteidigung von Sachwerten erfolgen dürfen, bloß dem hoheitlichen Waffengebrauch – nicht aber auch dem allgemeinen Notwehrrecht (so aber Kneihs, JBl 1999, 76 mN) – Schranken auf (diese Schranken sind im WaffGG auch entsprechend berücksichtigt).</text:p>
      <text:p text:style-name="Standard"/>
      <text:p text:style-name="Standard">7</text:p>
      <text:p text:style-name="Standard">Art 2 Abs 1 erster Satz EMRK („Das Recht jedes Menschen auf das Leben wird gesetzlich geschützt“) enthält dem gegenüber eine generelle Verbürgung des Lebensrechts, die dem Staat den Schutz des Lebens des Einzelnen mit den Mitteln des (Straf-)Rechts allgemein – also gerade auch <text:soft-page-break/>gegenüber Angriffen Privater – aufträgt (vgl Lewisch passim mN). Seine Verpflichtung zur Gewährleistung effektiven Lebensschutzes kann der Staat sowohl durch unzureichende Ausgestaltung auf Tatbestandsebene als auch durch eine überschießende Eröffnung von Rechtfertigungs- oder Entschuldigungsgründen zu Gunsten des Verteidigers verletzen. Der Schutzpflicht gem Art 2 Abs 1 erster Satz EMRK wäre daher etwa nicht entsprochen, würde die Rechtsordnung Angriffe auf das Leben des Menschen unter Berufung auf „Notwehrrecht“ ohne Sachgrundlage zulassen. Die Verpflichtung des Staates zum wirksamen Lebensschutz gemäß Art 2 Abs 1 erster Satz EMRK gebietet auch, die Grenze der lebensbeeinträchtigenden Verteidigung nicht beliebig in den Bagatellbereich zu verschieben. Im Übrigen liegt die Ausgestaltung des Notwehrrechts beim nationalen Gesetzgeber.</text:p>
      <text:p text:style-name="Standard"/>
      <text:p text:style-name="Standard"/>
      <text:p text:style-name="P3">C. <text:s/>Verhältnis zu § 19 ABGB</text:p>
      <text:p text:style-name="Standard">8</text:p>
      <text:p text:style-name="Standard">§ 19 ABGB ordnet die rechtliche Verantwortlichkeit desjenigen an, der sich „der eigenmächtigen Hilfe bedient“. Gleiches gilt für jenen, der „die Grenzen der Notwehr überschreitet“. Die überwiegende Lehre und auch die Rsp (Nachweise bei Piskernigg, Selbsthilferegelung 83 ff) deuten diese Regelung dahingehend, dass § 19 ABGB auf die Notwehrregelung des StGB verweist, nicht aber eine eigene „zivilrechtliche“ Notwehrberechtigung normiert (vgl EBRV 1971, 61: „Im ABGB [§ 19] wird der Begriff der Notwehr bereits vorausgesetzt“; zum Ganzen auch Koziol, Haftpflichtrecht I3 Rz 4/63 ff). Gegen die hM hat Piskernigg passim in eingehender historischer und systematischer Ableitung mit beachtlichen Argumenten eine selbstständige zivilrechtliche Notwehrberechtigung dargetan: Dieser zivilrechtliche Notwehrbegriff deckt rechtswidrige Angriffe iSd reinen Erfolgsunrechts (143–163), er ist nicht auf die notwehrfähigen Rechtsgüter gem § 3 StGB beschränkt (163–195), er ist gegenüber der staatlichen Hilfe – unter Einschluss einer Ausweichpflicht – streng subsidiär (139–143) und er erfordert eine angemessene Abwehr (196–202). Ob sich die Rsp diesem Ansatz anschließen wird, bleibt abzuwarten.</text:p>
      <text:p text:style-name="Standard"/>
      <text:p text:style-name="Standard"/>
      <text:p text:style-name="P3">II. <text:s/>Notwehrsituation</text:p>
      <text:p text:style-name="P3">A. <text:s/>Angriffslage</text:p>
      <text:p text:style-name="P3">1. <text:s/>Begriffsbestimmung, Abgrenzung</text:p>
      <text:p text:style-name="Standard">9</text:p>
      <text:p text:style-name="Standard">Die Notwehrsituation umschreibt die Sachvoraussetzungen der Notwehr. Diese betreffen das „Ob“ einer Verteidigung kraft Notwehrrechts. Eine Notwehrsituation erfordert das Vorliegen eines unmittelbar drohenden oder gegenwärtigen rechtswidrigen Angriffs auf ein notwehrfähiges Rechtsgut.</text:p>
      <text:p text:style-name="Standard"/>
      <text:p text:style-name="Standard">10</text:p>
      <text:p text:style-name="Standard">Angriff: Ein Angriff iSd Notwehr bezeichnet eine – von einem Menschen ausgehende – Bedrohung für ein (notwehrfähiges) Rechtsgut (hM, vgl nur Fuchs AT I5 133, L/St § 3 Rz 71 mN). Der Angriff muss objektiv vorliegen, nicht bloß eingebildet sein (dazu unten Rz 17).</text:p>
      <text:p text:style-name="Standard"/>
      <text:p text:style-name="Standard">11</text:p>
      <text:p text:style-name="Standard">Ein Angriff erfordert nach hL (Fuchs, Notwehr 78, E. Steininger in Triffterer-Komm § 3 Rz 15) das Drohen einer Zustandsveränderung in den Rechtsgütern des Bedrohten. Die Befürchtung bloßer Nachteile (für notwehrfähige Rechtsgüter) ohne derartige Zustandsveränderung begründet daher noch keinen Angriff (Bsp: Das Nichtzahlen von Forderungen, eine wettbewerbswidrige Verhaltensweise eines Konkurrenten).</text:p>
      <text:p text:style-name="Standard"/>
      <text:p text:style-name="Standard">12</text:p>
      <text:p text:style-name="Standard">Angriff ist Menschenwerk (treffend E. Steininger in Triffterer-Komm § 3 Rz 7). Zumeist besteht der <text:soft-page-break/>Angriff in einem eigenhändig verwirklichten und gar noch konkret willentlich gelenkten Verhalten (Bsp: Schuss, Stich). Notwendig ist das nicht. Für die Angriffsqualität reicht hin, dass ein menschliches Verhalten eine konkrete Gefahr für ein Rechtsgut begründet; dies kann vorsätzlich oder fahrlässig (zB ein versehentlich treffender Warnschuss; weiters 10 Os 89/83), bewusst oder irrtümlich (10 Os 89/83, SSt 30/49), ja sogar (str, dazu Rz 22) nicht pflichtwidrig erfolgen. Fehlt es, wie im Falle des untauglichen Versuchs an einer solchen Gefahr, so liegt ein Angriff nicht vor (zB Fuchs, Notwehr 71). An einem Angriff fehlt es nach hM (Fuchs, Notwehr 73, L/St § 3 Rz 71) auch, wenn das zu Grunde liegende menschliche Verhalten nicht einmal Handlungsqualität erreicht (Bsp: Schlafbewegungen, vis absoluta, etc). Zum „Angriff“ beim Raufhandel unten Rz 33.</text:p>
      <text:p text:style-name="Standard"/>
      <text:p text:style-name="Standard">13</text:p>
      <text:p text:style-name="Standard">Einem Menschen als Angriff zurechenbar ist eine Rechtsgutsbedrohung nicht nur bei eigenhändigem Verhalten, sondern auch dann, wenn er sie vermittelt über ein – unbelebtes oder auch belebtes – Werkzeug (also etwa eine ferngesteuerte Bombe, ein Geschoss oder ein Tier) ausführt. Deshalb darf der Verteidiger in die Rechtsgüter eines Angreifers, der auf ihn einen Hund hetzt („gesteuerter Tierangriff“), unter Notwehrgesichtspunkten – und nicht bloß nach den Regeln des rechtfertigenden Notstands – eingreifen (Fuchs, Notwehr 72, ders AT I5 133); dabei darf er – jeweils im Rahmen des Notwendigen – entweder das zum Angriff verwendete Hilfsmittel (Tier) mit den notwendigen Mitteln abwehren oder gegebenenfalls auch den Angreifer selbst zum Rückruf des Tieres zwingen. Die Zurechenbarkeit der Gefahr an ihren Urheber bleibt dabei auch dann bestehen, wenn der Angreifer in concreto die Steuerungsmöglichkeit über sein Angriffswerkzeug verliert (also etwa die ferngelenkte Bombe unlenkbar wird oder der Hund auf Zurufe nicht mehr folgt); auch diesfalls darf der Verteidiger das Angriffswerkzeug weiterhin kraft Notwehr abwehren. Die reine Sachgefahr (Tierattacke, umstürzendes Baugerüst) hingegen ist kein menschlicher Angriff: Der Bedrohte darf zwar selbstverständlich auch einer solchen Gefahrenquelle entgegenwirken, doch – weil die Sachgefahr ihrem Inhaber nicht als Angriff zurechenbar ist – nicht unter Notwehrgesichtspunkten, sondern nur nach Maßgabe der weniger einschneidenden Regeln des rechtfertigenden (oder gegebenenfalls entschuldigenden) Notstands (unten Nachbem § 3 Rz 31).</text:p>
      <text:p text:style-name="Standard"/>
      <text:p text:style-name="Standard">14</text:p>
      <text:p text:style-name="Standard">Jeder rechtswidrige Angriff auf ein notwehrfähiges Rechtsgut – auch ein Bagatellangriff – begründet eine Notwehrsituation (im Ergebnis ebenso Kienapfel/Höpfel AT10 Z 11 Rz 7). Gegen Bagatellangriffe ist freilich auch nur Bagatellabwehr iSd § 3 Abs 1 zweiter Satz zulässig. Bloße Belästigungen (wie etwa das Rauchen im Nichtraucherabteil, das Blenden mit Taschenlampen) sind von Vornherein kein Angriff und geben niemandem ein Notwehrrecht. Reine Misshandlungen berechtigen als Ehrangriff (§ 115) nicht zur Notwehr. Soweit sich mit ihnen aber, wie in der gebotenen Ex-ante-Betrachtung regelmäßig der Fall, auch ein Angriff auf die körperliche Unversehrtheit iS einer drohenden Körperverletzung oder Gesundheitsschädigung verbindet, liegt ein zur Notwehr berechtigender Angriff (regelmäßig: Bagatellangriff) vor (zB 13 Os 179/83).</text:p>
      <text:p text:style-name="Standard"/>
      <text:p text:style-name="Standard">Auch die Rsp hat bis dato keine notwehrrechtliche Bagatellschwelle angenommen. So hat der OGH in 15 Os 119/88 – ausgehend von den erstgerichtlichen Feststellungen, wonach der Angreifer den Verteidiger „an den Oberkleidern erfasst und etwa einen halben Meter weit zurückgedrängt hat“ – das Vorliegen eines „allenfalls verbundenen gegenwärtigen rechtswidrigen Angriffs auf seine Freiheit“ erwogen (allerdings den dagegen geführten brutalen Faustschlag ins Gesicht des Angreifers völlig zu Recht als exzessive Abwehr beurteilt). In der ziv E ZVR 1999/36 hat der OGH durchaus zutreffend einen notwehrauslösenden Angriff darin gesehen, dass mehrere Angreifer auf die Stoßstange eines PKW gesprungen sind, mit Fäusten auf das Fahrzeug geschlagen und es mit Erdbrocken beworfen haben (der OGH hat – gleichfalls zu Recht – in einem kurzen ruckartigen Anfahren auf ca 5 km/h mit darauf folgendem Abbremsen eine in concreto notwendige Abwehr gesehen). In SSt 57/63 = RZ 1987/13 hat der OGH bereits dann, wenn „ein Angriff Verletzungsfolgen iS des § 83 StGB, also Körperverletzung oder Gesundheitsschädigung besorgen <text:soft-page-break/>lässt,“ einen „Nachteil mit typischem Bagatellcharakter“ (iSd § 3 Abs 1 erster Satz) verneint und den Verteidiger zur Abwehr im Rahmen des Notwendigen ermächtigt erachtet (dazu näher unten Rz 140).</text:p>
      <text:p text:style-name="Standard"/>
      <text:p text:style-name="Standard">15</text:p>
      <text:p text:style-name="Standard">Auch (scheinbar) „passive“ Verhaltensweisen können einen Angriff iSd Notwehrrechts begründen. Dies gilt zunächst etwa für das Errichten eines Hindernisses, wie etwa einer Steinaufschüttung hinter einer unübersichtlichen Straßenkurve. Ein rechtswidriger Angriff liegt auch in der Aufrechterhaltung eines rechtswidrigen Zustandes: Dies gilt – selbstverständlich – für den Fall, dass jemand einen anderen (durch sein Körpergewicht oder seinen Griff) am Boden hält (12 Os 113/78). Gleiches gilt für Dauerdelikte, bei denen sich die Rechtsgutsbeeinträchtigung während der Aufrechterhaltung des rechtswidrigen Zustandes beständig erneuert: Der durch den Täter „dauerdeliktshaft“ aufrecht erhaltene Zustand kann, wie im Falle der Freiheitsentziehung (§ 99), strafgesetzwidrig sein; aber auch die sonstige Rechtswidrigkeit reicht nach den allgemeinen Regeln (Rz 21) hin: Auch das Verweilen in einer fremden Wohnung gegen den Willen des Hausberechtigten ist – wiewohl strafgesetzlich nicht verpönt (vgl bei § 109) – rechtswidrig (dazu Rz 50).</text:p>
      <text:p text:style-name="Standard"/>
      <text:p text:style-name="Standard">16</text:p>
      <text:p text:style-name="Standard">Auch ein Angriff durch Unterlassen ist möglich. Die Angriffsqualität des Unterlassens ergibt sich dabei nicht aus einer allgemeinen oder besonderen rechtlichen (Schutz-)Zuständigkeit für das „Opfer“, sondern einer (Kontroll-) Zuständigkeit für die Gefahrenquelle (eingehend Fuchs, Notwehr 75; jetzt hM, vgl nur E. Steininger in Triffterer-Komm § 3 Rz 13 ff mwN). Ein Angriff liegt demgemäß etwa vor, wenn der Hundehalter seinen Hund bei einer Attacke auf einen Passanten nicht zurückruft: Denn diesfalls ist der Hundehalter rechtlich zuständig für die Kontrolle der Gefahrenquelle „Hund“, aus der eine Zustandsveränderung im Rechtsgut körperliche Unversehrtheit droht. Ist ein Mensch hingegen ohne Kontrollzuständigkeit für die Gefahrenquelle als Garant zum Schutz eines (notwehrfähigen) Rechtsguts des Bedrohten berufen, so begründet sein Nichteingreifen zur Abwendung der drohenden Gefahr – nur aber immerhin – eine rechtliche Verantwortlichkeit für den daraus entspringenden Erfolg im Rahmen eines unechten Unterlassungsdeliktes (so der Vater, der sein Kind nicht vor dem angreifenden fremden Hund rettet: §§ 2, 83 oder gar §§ 2, 75); als „Angriff“ iSd Notwehrrechts ist ihm diese Untätigkeit aber nicht zuzurechen. Umso weniger kann sich ein Angriff aus einem Verstoß gegen eine bloße Allgemeinnorm ergeben (so beim Nichteingreifen Unbeteiligter gemäß § 95). Liegt – nach dem Vorgesagten auf Grund einer Kontrollzuständigkeit für die Gefahrenquelle – ein Angriff durch Unterlassen vor, so kann sich die notwendige Abwehr sowohl gegen die Gefahrenquelle selbst (also etwa den angreifenden, aber nicht zurückgerufenen Hund) richten als auch gegen den Unterlassenden; im letztgenannten Fall würde dieser kraft Notwehr zur Vornahme des gebotenen Tuns (etwa dem Zurückrufen des Hundes) gezwungen.</text:p>
      <text:p text:style-name="Standard"/>
      <text:p text:style-name="Standard"/>
      <text:p text:style-name="P3">2. <text:s/>Beurteilung nach objektiven Verhältnissen</text:p>
      <text:p text:style-name="Standard">17</text:p>
      <text:p text:style-name="Standard">Tatsächliches Vorliegen eines Angriffs: Das Vorliegen eines Angriffs beurteilt sich nach den objektiven Umständen im Zeitpunkt der Handlungsvornahme. Auf die Perspektive des Angegriffenen und seinen Eindruck vom tatsächlichen Geschehen kommt es nicht an. Maßgeblich ist die tatsächliche, nicht die tatsächlich erkennbare Sachlage (RZ 1984/71, näher unten Rz 89). Fehlt es an einem Angriff, so scheidet Notwehr aus. Die eingebildete Notwehrsituation begründet – nur, aber immerhin – einen Anwendungsfall des § 8 (SSt 42/27); Näheres unten Rz 31 u 89.</text:p>
      <text:p text:style-name="Standard"/>
      <text:p text:style-name="Standard">18</text:p>
      <text:p text:style-name="Standard">Das tatsächliche Vorliegen eines gegenwärtigen Angriffs lässt sich zumeist einigermaßen zwanglos nach dem äußeren Geschehnisablauf beurteilen. Umgekehrt bedarf es bei äußerlich neutralen oder <text:soft-page-break/>ambivalenten Sachverhalten, wie oftmals bei „unmittelbar bevorstehenden Angriffen“, zur Feststellung eines objektiven Angriffs regelmäßig der Berücksichtigung des – wirklichen – Willens des Angreifers und damit auch von dessen innerer (subjektiver) Tatseite: Denn ob in einer bedrohlich wirkenden Verhaltensweise ein (unmittelbar drohender) Angriff liegt oder nicht, lässt sich dann nur auf Grundlage eines entsprechenden Täterwillens des Angreifers bestimmen: Nähert sich ein Mann mit gezogener Pistole einem anderen, so liegt, wenn er die Waffe in unmittelbarer zeitlicher Folge etwa als Mittel der Drohung einsetzen will, ein Angriff vor; wenn er seine Waffe nur herzeigen will, selbstredend nicht.</text:p>
      <text:p text:style-name="Standard"/>
      <text:p text:style-name="Standard">19</text:p>
      <text:p text:style-name="Standard">Ob in einer solchen Situation ein entsprechender Angriffswille und damit ein unmittelbar bevorstehender Angriff objektiv vorliegt, ist Tatfrage. Das Zugehen einer Person auf den Angeklagten „in Entsprechung dessen Aufforderung, mit ihm zu raufen“ und „namentlich . . . die Fortsetzung dieser Annäherung noch nach der Bedrohung mit der vom Angeklagten gezogenen Pistole“ beurteilte der OGH als unmissverständlich drohenden schwerwiegenden Angriff auf die körperliche Integrität des Angeklagten (SSt 44/26). Häufig treten derartige Fragen dann auf, wenn das Täterverhalten nach Abschluss einer Erstattacke dahingehend zu beurteilen ist, ob eine weitere Angriffshandlung unmittelbar bevorsteht. In SSt 47/56 hat der OGH das verärgerte Aussteigen eines PKW-Lenkers, der zuvor auf einem Treppelweg (nach einem Streit mit Fußgängern über das Bestehen eines Fahrverbotes) auf einen der Fußgänger derart losgefahren ist, dass sich dieser nur noch mit einem Sprung auf die Motorhaube retten konnte, nicht als (fortgesetzten) unmittelbar bevorstehenden Angriff angesehen und den Faustschlag des Fußgängers gegen den aussteigenden Fahrer daher nicht als Notwehr beurteilt. In SSt 30/129 hat der OGH den Angriff durch eine Ohrfeige mit diesem Schlag sachverhaltsbezogen als bereits abgeschlossen beurteilt; in SSt 30/48 hat er aus einer Ohrfeige iVm dem sonstigen Verhalten auf einen unmittelbar drohenden (weiteren) Angriff geschlossen. Weitere Fälle in Rz 77.</text:p>
      <text:p text:style-name="Standard"/>
      <text:p text:style-name="Standard">20</text:p>
      <text:p text:style-name="Standard">In einem allfälligen gegen den „Verteidiger“ geführten Strafverfahren gehen Unklarheiten über das tatsächliche Vorliegen eines zur Notwehr berechtigenden Angriffs – weil insoweit strafbarkeitsentlastend – zu Gunsten des Angegriffenen (vgl auch SSt 42/27); in dubio ist daher das Vorliegen eines zur Notwehr berechtigenden Angriffs anzunehmen. Als Tatfrage sind die erstgerichtlichen Feststellungen bezüglich des Vorliegens eines Angriffwillens allerdings dann, wenn sie – wie überwiegend der Fall – durch ein Schöffen- oder Geschworenengericht erfolgen, der Anfechtung im Rechtsmittelverfahren (im Wesentlichen) entzogen. Hat das Erstgericht nämlich in freier Beweiswürdigung das Vorliegen eines Angriffs festgestellt, dann ist es dem Rechtsmittelwerber in der Nichtigkeitsbeschwerde verwehrt, seine Sachverhaltszweifel gegen die Feststellungen des Erstgerichts ins Treffen zu führen (s Ratz WK-StPO § 281 Rz 450, 454). Insoweit kommt den Erstgerichten daher ein beträchtlicher Spielraum bei der Handhabung des Notwehrrechts zu.</text:p>
      <text:p text:style-name="Standard"/>
      <text:p text:style-name="Standard"/>
      <text:p text:style-name="P3">B. <text:s/>Rechtswidrigkeit des Angriffs</text:p>
      <text:p text:style-name="P3">1. <text:s/>Widerspruch zur (Gesamt-)Rechtsordnung</text:p>
      <text:p text:style-name="Standard">21</text:p>
      <text:p text:style-name="Standard">Der Angriff muss rechtswidrig, nicht notwendig strafrechtswidrig sein. Rechtswidrig ist eine Verhaltensweise, die in Widerspruch zur Rechtsordnung steht. Diese – im klaren Gesetzeswortlaut (arg: „rechtswidriger Angriff“) begründete – Deutung ist auch in Rsp (SSt 30/49) und Lehre (vgl nur Fuchs AT I5 134, L/St § 3 Rz 74) völlig unbestritten. Die Notwehr dient dem Rechtsgüterschutz, nicht (nur) der Verhinderung von Straftaten. Sowohl der strafgesetzlich vertypte als auch der nicht strafgesetzwidrige, sondern – nur, aber immerhin – zivilrechtlich oder verwaltungsrechtlich rechtswidrige Angriff sind allemal „rechtswidrig“ iSd § 3. Deshalb begründet <text:soft-page-break/>auch etwa der kriminalstrafrechtlich nicht pönalisierte bloße Gebrauchsdiebstahl, etwa an Fahrrädern oder Segelbooten, genauso einen Angriff iSd Notwehrrechts wie die irrtümliche (und kraft Vorsatzmangels straflose) Ansichnahme eines fremden Schwimmreifens (SSt 30/49) oder auch das Verweilen in fremden Wohnungen. Derartige Angriffe sind häufig als Bagatellangriffe zu beurteilen. Rechtspolitisch wäre es allerdings durchaus diskutabel, das strenge Notwehrrecht auf strafgesetzwidrige Angriffe zu begrenzen und im Übrigen mit den Regeln der offensiven Selbsthilfe (unten Nachbem § 3 Rz 155) und des rechtfertigenden Notstands (unten Nachbem § 3 Rz 16) das Auslangen zu finden.</text:p>
      <text:p text:style-name="Standard"/>
      <text:p text:style-name="Standard">Ist der Angriff gerechtfertigt, so ist er nicht rechtswidrig; Notwehr scheidet diesfalls aus (näher Rz 29). Zur irrtümlichen Annahme eines rechtfertigenden Sachverhalts vgl unten Rz 31.</text:p>
      <text:p text:style-name="Standard">B. <text:s/>Rechtswidrigkeit des Angriffs</text:p>
      <text:p text:style-name="Standard">2. <text:s/>Drohender Erfolgsunwert</text:p>
      <text:p text:style-name="Standard"/>
      <text:p text:style-name="Standard">22</text:p>
      <text:p text:style-name="Standard">Strittig ist die Frage, ob sich die „Rechtswidrigkeit“ des Angriffs allein im Lichte eines drohenden Erfolgsunwerts (also der drohenden Beeinträchtigung des geschützten Rechtsguts) beurteilt, oder ob es – darüber hinaus – jeweils auch eines spezifischen Handlungsunwerts iS einer zumindest objektiv sorgfaltswidrigen Verhaltensweise bedarf. Die Frage ist im Ergebnis iS eines Hinreichens von Erfolgsunwert zu beantworten (Rz 23 u 25). Standardbeispiel ist jenes des Werkmeisters, der infolge eines in concreto unvermeidlichen Irrtums über gefährliche Reparaturarbeiten (also auf nicht objektiv sorgfaltswidrige Weise) eine Maschine in Betrieb setzen möchte, die einen ahnungslosen Arbeiter zu töten droht (dazu Fuchs, Notwehr 83). Ist die Rechtsgutsbedrohung für den Werkmeister nicht einmal objektiv vermeidbar, will die hL (dazu Rz 23) die Auflösung des Konflikts nach Notstandsregeln und nicht nach Notwehrgesichtspunkten vornehmen.</text:p>
      <text:p text:style-name="Standard"/>
      <text:p text:style-name="Standard">Die Rsp hat zu dieser Frage noch nicht explizit Stellung bezogen; sie hat aber bis dato jedenfalls keine explizite Prüfung eines spezifischen Handlungsunwerts vorgenommen.</text:p>
      <text:p text:style-name="Standard"/>
      <text:p text:style-name="Standard">23</text:p>
      <text:p text:style-name="Standard">Eine Beschränkung auf den Erfolgsunwert entspricht der – in jahrzehntelanger Tradition entwickelten – traditionellen Auffassung in Österreich. Das StGB steht in dieser Tradition. IdS heißt es in den EBRV 1971, 61, dass „§ 3 die Notwehr weitgehend entsprechend dem geltenden Recht regelt“. Seine Redaktoren wollten „sicher keine neuen, zusätzlichen Voraussetzungen für die Zulässigkeit der Notwehr schaffen“ (Nowakowski Voraufl § 3 Rz 13, im Ergebnis ebenso Höpfel unten § 8 Rz 4, wohl auch Fabrizy StGB8 § 3 Rz 3). Dem gegenüber wird in der neueren Literatur ganz überwiegend eine Gegenposition befürwortet, die das Erfordernis eines rechtswidrigen Angriffs iSd § 3 – in Einklang mit dem allgemeinen strafrechtlichen Rechtswidrigkeitsverständnis – gezielt als Komplex sowohl von Handlungs- als auch Erfolgsunwert deutet (H. Steininger, ÖJZ 1980, 228, L/St § 3 Rz 74, insb Fuchs, Notwehr 80 ff, ders AT I5 134).</text:p>
      <text:p text:style-name="Standard"/>
      <text:p text:style-name="Standard">24</text:p>
      <text:p text:style-name="Standard">Das Gesetz ist grundsätzlich für beide Auslegungen offen. Zwar ist der historische Gesetzgeber – wie in den Mat (vgl nochmals EBRV 1971, 61) dokumentiert – von einem Verständnis der Rechtswidrigkeit des Angriffs iS eines bloßen Erfolgsunrechts ausgegangen; dieser Umstand allein würde es jedoch noch nicht ausschließen, auf Grund prävalierender gegengerichteter Interpretationsgesichtspunkte – insb der dogmatischen Entwicklung des Handlungsunwerts – zu einer abweichenden Beurteilung zu gelangen. So spricht der „heute allgemein vertretene Gesamtunrechtsbegriff“ (L/St § 3 Rz 74) durchaus dafür, im Falle eines sorgfaltskonformen (nämlich nicht im Strafrechtssinn objektiv sorgfaltswidrigen) Verhaltens das Vorliegen eines rechtswidrigen Angriffs zu verneinen; die Gefahr für das Rechtsgut wäre diesfalls nicht nach Notwehrrecht, sondern gegebenenfalls kraft rechtfertigenden Notstands abzuwehren.</text:p>
      <text:p text:style-name="Standard"><text:soft-page-break/>25</text:p>
      <text:p text:style-name="Standard">Dieser – vor dem Hintergrund der strafrechtlichen Systembildung in sich durchaus schlüssigen – Auffassung liegt allerdings die implizite Annahme zu Grunde, dass das Erfordernis eines rechtswidrigen – nämlich zumindest objektiv sorgfaltswidrigen – Angriffs in § 3 strikt strafrechtsspezifisch auszulegen ist. Diese Prämisse steht jedoch in einem Spannungsverhältnis zur völlig unstrittigen Position, dass sich die Rechtswidrigkeit eines Angriffs grundsätzlich gerade nicht strafrechtsakzessorisch bestimmt. Damit aber begründet auch eine bloß zivilrechtlich rechtswidrige Verhaltensweise einen Angriff iSd § 3. Eine generelle Anerkennung des Handlungsunrechts als Voraussetzung eines zivilrechtlichen Rechtswidrigkeitsurteils ist nach gegenwärtigem Stand der Zivilrechtsdogmatik aber noch keineswegs gegeben. Im Gegenteil berechtigt nach hM bereits das bloße Erfolgsunrecht iS der Gefährdung notwehrfähiger Güter zur Notwehr (Reischauer in Rummel2 § 1294 Rz 9, Koziol, Haftpflichtrecht I3 Rz 4/67). Lässt sich aber sohin die Rechtswidrigkeit eines Angriffs auf ein notwehrfähiges Rechtsgut – nach Maßgabe des Zivilrechts – als bloßes Erfolgsunrecht bestimmen, so erscheint es wenig überzeugend, ein solches – aus dem Zivilrecht gewonnenes – Rechtswidrigkeitsurteil in jedem Fall auch noch dem zusätzlich verengenden, strafrechtsspezifischen Kriterium eines Sorgfaltsverstoßes iS eines Handlungsunwerts zu unterwerfen. Das eben aufgezeigte Spannungsverhältnis zum Zivilrecht bleibt auch dann bestehen, wenn man den Terminus „rechtswidrig“ in § 3 nicht als materielle Verweisung auf den Rechtswidrigkeitsbegriff anderer Rechtsgebiete deutet, sondern als – in unmittelbarer Interpretation des § 3 gewonnenes – Erfordernis eines Verstoßes gegen rechtliche Verhaltensanforderungen versteht und (lediglich) deren „Grundlage“ aus den anderen Rechtsgebieten entlehnt: Denn auch diesfalls verengt die strafrechtliche Interpretation das – nach anderen Rechtsgebieten eben entscheidend breitere – Rechtswidrigkeitsurteil.</text:p>
      <text:p text:style-name="Standard"/>
      <text:p text:style-name="Standard">26</text:p>
      <text:p text:style-name="Standard">Die in Rz 25 dargelegten Gesichtspunkte sprechen – beim gegenwärtigen Stand der Rechtsentwicklung – dafür, der von Nowakowski vertretenen Auffassung den Vorzug zu geben. Rechtswidrig ist danach jede durch menschliches Verhalten drohende Rechtsgutsverletzung, die in Widerspruch zur Rechtsordnung steht; auf das Vorliegen von Handlungsunwert kommt es nicht an.</text:p>
      <text:p text:style-name="Standard"/>
      <text:p text:style-name="Standard">27</text:p>
      <text:p text:style-name="Standard">Piskernigg (Selbsthilferegelung 151 ff) möchte das Rechtswidrigkeitserfordernis des § 3 iS von Erfolgs- und Handlungsrecht bestimmen und dem gegenüber das bloß drohende Erfolgsunrecht als Voraussetzung der zivilrechtlichen Notwehr gem § 19 ABGB hinreichen lassen.</text:p>
      <text:p text:style-name="Standard"/>
      <text:p text:style-name="Standard"/>
      <text:p text:style-name="P3">3. <text:s/>Qualifizierte Rechtswidrigkeit als Voraussetzung der Verteidigung</text:p>
      <text:p text:style-name="Standard">28</text:p>
      <text:p text:style-name="Standard">Der Gesetzgeber hat es – freilich jeweils nur im Rahmen des Sachgerechten – in der Hand, für spezielle Sachzusammenhänge die Verteidigungsrechte des Einzelnen gegenüber dem „Normalfall“ der Notwehr zu verengen, also etwa eine Verteidigung bloß für Fälle augenscheinlicher oder qualifizierter Rechtswidrigkeit zuzulassen. Diesfalls ist dem solcherart (im Bereich des „schlicht rechtswidrigen“ Angriffs) Duldungspflichtigen allerdings – als Korrelat des Verlusts unmittelbarer Notrechte – ausreichender Rechtsschutz ex post zu eröffnen.</text:p>
      <text:p text:style-name="Standard"/>
      <text:p text:style-name="Standard">Derartige Einschränkungen gelten nach positivem ö Recht zum Schutz amtshandelnder Organwalter und der Durchführbarkeit von Amtshandlungen (dazu Nowakowski Voraufl § 3 Rz 4): Wird der Organwalter in amtlicher Funktion tätig, so darf er sich grundsätzlich auf den Schutz des Gesetzes berufen. Der in der Amtshandlung gelegene „Angriff“ auf die Rechtsgüter des Betroffenen berechtigt diesen daher nur dann zur Verteidigung, wenn die Rechtswidrigkeit der Amtshandlung in besonderer Weise „qualifiziert“ (zB EvBl 1967/142), nämlich strafrechtswidrig, ist. Dies ergibt sich aus § 269 Abs 4: Widerstand gegen die Staatsgewalt ist erst dann keine strafbare Handlung, wenn <text:soft-page-break/>die Behörde oder der Beamte zu der Handlung der Art nach nicht berechtigt ist oder die Amtshandlung gegen strafgesetzliche Vorschriften verstößt. Nur unter diesen Voraussetzungen augenscheinlicher („qualifizierter“) Rechtswidrigkeit zieht die Rechtsordnung den besonderen Schutz des amtshandelnden Beamten zurück und eröffnet das – in Fällen „schlichter“ Rechtswidrigkeit der Amtshandlung ausgeschlossene – Notwehrrecht.</text:p>
      <text:p text:style-name="Standard"/>
      <text:p text:style-name="Standard"/>
      <text:p text:style-name="P3">4. <text:s/>Keine Notwehr gegen gerechtfertigte Angriffe</text:p>
      <text:p text:style-name="Standard">29</text:p>
      <text:p text:style-name="Standard">Gegen gerechtfertigte Handlungen gibt es kein Notwehrrecht. Kann der „Angreifer“ für die drohende Rechtsgutsbeeinträchtigung (irgend-)einen Rechtfertigungsgrund in Anspruch nehmen, so ist sein Angriff nicht rechtswidrig; Notwehr scheidet aus. Daher gibt es gegen Angriffe, die in Ausübung des Notwehrrechts erfolgen, keine Notwehr („keine Notwehr gegen Notwehr“); dazu etwa 11 Os 166/94, EvBl 1969/364. Nicht rechtswidrig ist auch etwa die gem § 86 Abs 2 StPO gerechtfertigte Anhaltung (13 Os 185/80, EvBl 1973/223). Gleiches gilt für hoheitliche Eingriffsrechte, wie Verhaftungen (zB SSt 18/17).</text:p>
      <text:p text:style-name="Standard"/>
      <text:p text:style-name="Standard">30</text:p>
      <text:p text:style-name="Standard">Übersteigt die Verteidigung jedoch das Maß der zulässigen Abwehr, so ist sie nicht mehr gerechtfertigt, sondern begründet – gänzlich unabhängig von einer allfälligen Entschuldigung gemäß § 3 Abs 2 – ihrerseits einen jedenfalls rechtswidrigen Angriff. Gegen eine exzessive Verteidigung besteht daher volles Notwehrrecht (13 Os 100/73). Notwehr ist selbstverständlich auch etwa gegen einen (zB gem § 10) bloß entschuldigten Angreifer zulässig.</text:p>
      <text:p text:style-name="Standard"/>
      <text:p text:style-name="Standard">31</text:p>
      <text:p text:style-name="Standard">Nimmt der Angreifer eine – tatsächlich gar nicht vorliegende – Bedrohung durch den Verteidiger irrig an, so ist sein Angriff durch Notwehr (aber auch ein sonstiges Notrecht) nicht gedeckt. Die Strafbarkeit des Angreifers richtet sich in einem solchen Fall nach der Regelung des § 8 (dazu unten Höpfel § 8 Rz 6): Danach scheidet, soweit sich die Abwehr des vermeintlich Angegriffenen im Rahmen des nach der vorgestellten Situation Zulässigen hält, eine Vorsatzstrafbarkeit jedenfalls aus (vgl SSt 54/69 = EvBl 1984/152). Beruht der Irrtum des vermeintlich Angegriffenen auf Fahrlässigkeit, so hat er nach einem allfällig bestehenden Fahrlässigkeitsdelikt einzustehen, im Falle der Unvermeidbarkeit des Irrtums bleibt er straflos.</text:p>
      <text:p text:style-name="Standard"/>
      <text:p text:style-name="Standard">§ 8 enthält – auch wenn er kraft des Irrtums über einen rechtfertigenden Sachverhalt den vorsatzspezifischen Tatunwert entfallen lässt – keinen Rechtfertigungsgrund: Wer in Putativnotwehr handelt, ist nicht gerechtfertigt (10 Os 22/84, 12 Os 113/78); Notwehr gegen „Putativverteidigung“ ist möglich. Die Notwehrberechtigung des bloß vermeintlichen „Angreifers“ ergibt sich nach der hier vertretenen Auffassung bereits aus dem – aus der Putativverteidigung jedenfalls drohenden – Erfolgsunwert. Soweit man allerdings den unvermeidlichen Tatsachenirrtum gemäß § 8 als nicht pflichtwidrig beurteilt und die Pflichtwidrigkeit einer Angriffshandlung als notwendiges Kriterium von deren Rechtswidrigkeit deutet, ist die vermeintliche Verteidigungshandlung „nicht rechtswidrig“ und Notwehr dagegen ausgeschlossen (so Fuchs AT I5 167). Dieses Ergebnis entspricht jedoch nicht den Grundwertungen des § 3 (treffend Höpfel unten § 8 Rz 4). Rechnet man die Regelung des § 8 überhaupt generell der Entschuldigungsebene zu (Kienapfel/Höpfel AT10 Z 19 Rz 6, L/St § 8 Rz 4, Triffterer AT 429, auch Nowakowski Voraufl § 3 Rz 3), kann sich am Vorliegen eines rechtswidrigen Angriffs von Seiten des unvermeidbar Irrenden von Vornherein nichts ändern.</text:p>
      <text:p text:style-name="Standard"/>
      <text:p text:style-name="Standard"/>
      <text:p text:style-name="Standard"/>
      <text:p text:style-name="Standard"/>
      <text:p text:style-name="P3"><text:soft-page-break/>5. <text:s/>Schuldhafter Angriff nicht erforderlich</text:p>
      <text:p text:style-name="Standard">32</text:p>
      <text:p text:style-name="Standard">Das Gesetz bindet die Berechtigung zur Notwehr nicht an das Vorliegen eines schuldhaften oder gar strafbaren Angriffs. Die Rechtswidrigkeit des Angriffs reicht zur Abwehrberechtigung hin. Verschiedentlich finden sich aber interpretative Einschränkungsbemühungen, die – unter Behauptung einer spezifischen Schutzbedürftigkeit mancher schuldunfähiger Angreifer – dem Verteidiger spezielle Pflichten zur Rücksichtnahme auferlegen (näher unten Rz 108).</text:p>
      <text:p text:style-name="Standard"/>
      <text:p text:style-name="Standard"/>
      <text:p text:style-name="P3">6. <text:s/>Kein rechtswidriger Angriff bei Raufhändeln</text:p>
      <text:p text:style-name="Standard">33</text:p>
      <text:p text:style-name="Standard">Bei Raufhändeln lässt die Rsp eine Berufung auf Notwehr zur Abwehr konkreter Attacken nicht zu (hM, vgl nur L/St § 3 Rz 84). Raufhändel bestehen aus wechselseitigen Angriffs- und Abwehrhandlungen, die einer isolierten Betrachtung und Qualifizierung als „rechtswidriger Angriff“ nicht zugänglich sind (10 Os 175/82): Auch wenn einzelne Tätlichkeiten im Zuge des Raufhandels primär der Abwehr einer konkreten Attacke dienen, so zielen auch sie insgesamt letztlich „auf gewaltsame Überwindung des Gegners“ ab (nochmals 10 Os 175/82). Lediglich eine einseitige Eskalation (etwa durch plötzlichen Waffengebrauch), nicht aber etwa ein bloß drohender ungünstiger Ausgang des Raufhandels, lässt ein Notwehrrecht entstehen (15 Os 59/99, weiters etwa JBl 1990, 104 (ziv E), 10 Os 175/82, ÖJZ-LSK 1976/37, ÖJZ-LSK 1978/179, auch schon SSt 44/26 = EvBl 1974/103). Zur parallelen Rechtslage in Deutschland Lenckner in Schönke/ Schröder § 32 Rz 23. Eine Attacke gegen einen Gegner, der seine Teilnahme am Raufhandel bereits endgültig aufgegeben hat oder wehrlos am Boden liegt, berechtigt zur Notwehr (EvBl 1963/236).</text:p>
      <text:p text:style-name="Standard"/>
      <text:p text:style-name="Standard">Erkennt ein Nothelfer nicht, dass eine Attacke Teil eines Raufhandels ist und deutet diese als rechtswidrigen Angriff, so unterliegt er einem § 8-Irrtum (SSt 42/27).</text:p>
      <text:p text:style-name="Standard"/>
      <text:p text:style-name="Standard"/>
      <text:p text:style-name="P3">C. <text:s/>Notwehrfähige Rechtsgüter</text:p>
      <text:p text:style-name="P3">1. <text:s/>Taxative Aufzählung</text:p>
      <text:p text:style-name="Standard">34</text:p>
      <text:p text:style-name="Standard">§ 3 enthält eine taxative Aufzählung der notwehrfähigen Rechtsgüter. Diese sind Leben, Gesundheit, körperliche Unversehrtheit, Freiheit und Vermögen. Dieser numerus clausus der notwehrfähigen Schutzgüter – eine Eigenart des ö Strafrechts – erklärt sich daraus, dass nach dem Willen des Gesetzgebers (EBRV 1971, 62) das Notwehrrecht „auf Sachverhalte beschränkt bleiben sollte, die in der Regel in sich selbst klar und überschaubar sind“ und schon allein „deshalb insbesondere Ehrennotwehr und Notwehr zu Gunsten überindividueller Rechtsgüter abzulehnen sind“. Richtet sich der Angriff gegen eines der genannten Schutzgüter, so ist der Verteidiger – weil das Gesetz ja die schlichte Rechtswidrigkeit eines Angriffs genügen lässt – unabhängig davon zur Abwehr berechtigt, ob die konkrete Angriffshandlung einem einschlägigen Straftatbestand entspricht (vgl Rz 21).</text:p>
      <text:p text:style-name="Standard"/>
      <text:p text:style-name="Standard">35</text:p>
      <text:p text:style-name="Standard">Die in der taxativen Aufzählung des § 3 nicht genannten Rechtsgüter sind nicht notwehrfähig (13 Os 28/85). Analogie ist mangels Lücke ausgeschlossen. Daher gibt es etwa keine Notwehr zu Gunsten reiner Persönlichkeitsrechte (etwa des Briefgeheimnisses) oder gar des „ehelichen Friedens“ (ablehnend schon SSt 5/124). Gem § 3 nicht notwehrfähig ist insb auch die Ehre (ausdrücklich idS EBRV 1971, 62, vgl Rz 34): Kein Angriff auf ein notwehrfähiges Rechtsgut liegt daher vor, wenn der Täter nach absichtlichem Verschütten von Wein den Angreifer bloß beleidigt und Handbewegungen in Richtung von dessen Gesicht macht, in deren Zuge es zu einer bloßen „Streifung“ kommt (13 Os 28/85). Auch das Wohlbefinden von Tieren ist kein notwehrfähiges Rechtsgut: Tiere sind nur als Vermögen des Eigentümers in dessen Interesse notwehrfähig; Notwehr <text:soft-page-break/>in Form der Nothilfe zu Gunsten eines Tieres gegen seinen Eigentümer ist begrifflich ausgeschlossen (ziv E 4 Ob 544/89). § 3 lässt Notwehr zu Gunsten überindividueller Rechtsgüter generell nicht zu (dazu oben Rz 34). „Staatsnotwehr“ (die Abwehr eines rechtswidrigen Angriffs auf die Staatsverfassung) kommt damit genauso wenig in Betracht (ausdrücklich ablehnend schon: SSt 13/84) wie die Abwehr von Angriffen auf sonstige Kollektivrechtsgüter (keine Notwehr daher gegen Urkundenfälschungen oder falsche Beweisaussagen).</text:p>
      <text:p text:style-name="Standard"/>
      <text:p text:style-name="Standard">In der Literatur (Piskernigg, Selbsthilferegelung 163 ff) wird bisweilen erwogen, zur Verteidigung der nicht in § 3 genannten Rechtsgüter eine Rechtfertigung kraft „zivilrechtlicher Notwehr“ (§ 19 ABGB) zuzulassen (vgl auch Koziol, Haftpflichtrecht I3 Rz 4/65); für Selbsthilfe im Rahmen des ABGB gegen Angriffe auf Persönlichkeitsrechte H. Steininger, ÖJZ 1980, 229.</text:p>
      <text:p text:style-name="Standard"/>
      <text:p text:style-name="Standard">36</text:p>
      <text:p text:style-name="Standard">Häufig bedroht ein Angriff mehrere Rechtsgüter (so etwa der Raub regelmäßig die Rechtsgüter Leben, Gesundheit, körperliche Integrität, Freiheit und Vermögen). Ist die Abwehr auch nur in Hinblick auf eines der bedrohten Rechtsgüter notwendig, darf sie der Verteidiger setzen: Eine Bedrohung mit einer Scheinwaffe (Spielzeugpistole) beim Raub führt etwa dazu, dass zwar – mangels Gefährlichkeit der „Waffe“ – ein Angriff auf die Rechtsgüter Leben, Gesundheit und körperliche Unversehrtheit objektiv nicht vorliegt, ein Angriff gegen die Rechtsgüter Freiheit oder Vermögen aber durchaus. Ein derartiger Angriff ist daher insoweit notwehrfähig. Zu Einzelfragen komplexer Rechtgüterbedrohungen bei Erpressungsfällen unten Rz 51.</text:p>
      <text:p text:style-name="Standard"/>
      <text:p text:style-name="Standard"/>
      <text:p text:style-name="P3">2. <text:s/>Leben, Gesundheit, körperliche Unversehrtheit</text:p>
      <text:p text:style-name="Standard">37</text:p>
      <text:p text:style-name="Standard">Mit den gesetzlich benannten Schutzgütern „Leben, Gesundheit, körperliche Unversehrtheit“ deckt der Gesetzgeber den – der Sache nach angestrebten (EBRV, 62) – Schutz von „Leib und Leben“ umfassend ab.</text:p>
      <text:p text:style-name="Standard"/>
      <text:p text:style-name="Standard">38</text:p>
      <text:p text:style-name="Standard">Dabei bezeichnet das Rechtsgut „Leben“ die physische Existenz als solche. Notwehrauslösende Angriffe auf das Leben eines anderen sind in der Rsp durchaus häufig (zB EvBl 1983/134).</text:p>
      <text:p text:style-name="Standard"/>
      <text:p text:style-name="Standard">39</text:p>
      <text:p text:style-name="Standard">Notwehrfähig ist das geborene und das ungeborene Leben (hM, vgl nur E. Steininger in Triffterer-Komm § 3 Rz 26 mN). Die Gesetzeswendung in § 3 „von sich oder einem anderen“ steht der Nothilfe zu Gunsten des Nasciturus schon allein deshalb nicht entgegen (erwogen bei Schmoller in Triffterer-Komm § 97 Rz 22), weil das Gesetz mit dem Terminus „ein anderer“ nicht eine geborene physische Person bezeichnen, sondern die Nothilfe – etwa auch zu Gunsten einer juristischen Person – in notwehrgleichem Umfang zulassen will.</text:p>
      <text:p text:style-name="Standard"/>
      <text:p text:style-name="Standard">Die Rechtswidrigkeit der Abtreibung setzt nach den allgemeinen Regeln (oben Rz 21) nicht notwendig eine gerade strafrechtswidrige Verhaltensweise voraus. Soweit daher die Indikationen des § 97 die Abtreibung nicht rechtfertigen (dazu etwa Lewisch BT I2 95), lässt sich die Rechtswidrigkeit der Angriffshandlung zivilrechtlich aus § 22 ABGB (iVm § 274: „Kuratorsbestellung“) begründen. Dazu Bydlinski, Der Schutz des Ungeborenen in zivilrechtlicher Sicht, in Pammer/Weiler (Hrsg), Volle Menschenrechte für das ungeborene Kind (1980) 89 ff, ders, Das Kind als Schadensursache im Österreichischen Recht, in Magnus/Spier (Hrsg), European tort law: liber amicorum for Helmut Koziol (2000), 28, Fuchs, Notwehr 107 ff, E. Steininger in Triffterer-Komm § 3 Rz 26, Piskeringg, Selbsthilferegelung 247 ff. Die dogmatische Bedeutung und Reichweite des sog Diskriminierungsverbots gem § 97 Abs 3 sind in diesem Zusammenhang noch nicht abschließend geklärt.</text:p>
      <text:p text:style-name="Standard"><text:soft-page-break/>40</text:p>
      <text:p text:style-name="Standard">Die Termini „Gesundheit, körperliche Unversehrtheit“ wollen – in Anpassung an die Ausdrucksweise des StGB (EBRV 1971, 62) – den Schutz gegenüber Gesundheitsschädigungen (iSd Herbeiführung einer Krankheit) und körperlichen Integritätsverletzungen gewährleisten. Derartige Fälle sind naturgemäß häufig (zB SSt 58/15 = EvBl 1987/158). Gleichzeitig soll die genannte Formulierung („Gesundheit, körperliche Unversehrtheit“) einen interpretativen Hinweis darauf ergeben, dass bloße – die genannten Schutzgüter noch nicht bedrohenden – Misshandlungen nicht zur Notwehr berechtigen (EBRV 1971, 62). Da aber eine Misshandlung in der gebotenen Ex-ante-Betrachtung regelmäßig auch eine Beeinträchtigung der körperlichen Unversehrtheit befürchten lässt, bleibt für Misshandlungen als „Ehrangriffe“ nur sehr geringer Raum. Auch die Herbeiführung eines seelisch krankhaften Zustands (wie etwa bei einem schweren Schock) begründet eine Gesundheitsschädigung. Auf dieser Grundlage wird man zumindest einen Teil solcher geschlechtlicher Kindesmissbräuche, bei denen es nicht zur Verletzung der körperlichen Integrität des Opfers kommt, allemal als notwehrfähigen Angriff erfassen können (pauschal bejahend Fuchs, Notwehr 110).</text:p>
      <text:p text:style-name="Standard"/>
      <text:p text:style-name="Standard"/>
      <text:p text:style-name="P3">3. <text:s/>Vermögen</text:p>
      <text:p text:style-name="Standard">41</text:p>
      <text:p text:style-name="Standard">Das Vermögen ist notwehrfähig. Deshalb ist – selbstverständlich – der Gewahrsamshüter zur Abwehr des in seine Wohnung eindringenden Diebs genauso ermächtigt wie das Raubopfer gegen den Räuber oder auch der Geschäftsinhaber gegen den Ladendieb. Zur Verteidigung kraft Notwehr berechtigen – nach den allgemeinen Regeln – nicht nur strafgesetzwidrige, sondern auch sonst wie rechtswidrige Angriffe. Ein Vermögensangriff liegt daher auch etwa dann vor, wenn der Angreifer vorsatzlos (etwa infolge Verwechslung) eine fremde Sache an sich nimmt (SSt 30/49) oder auf der Stoßstange stehend auf die Motorhaube und Frontscheibe eines PKW mit Fäusten trommelt (ZVR 1999/36 [OLG Wien, ziv E]). Das Individualrechtsgut „Vermögen“ bleibt (selbstverständlich) unabhängig davon notwehrfähig, ob sein Rechtsträger eine physische oder eine juristische Person (des privaten und öffentlichen Rechts) ist; auch gegen die mutwillige Beschädigung einer Straßenlaterne ist daher Nothilfe zulässig.</text:p>
      <text:p text:style-name="Standard"/>
      <text:p text:style-name="Standard">Mit gutem Grund lässt sich annehmen, dass nach § 3 nicht nur das Eigentum als solches, sondern das Vermögen „in allen seinen Verkörperungen“ notwehrfähig ist. Damit berechtigen auch Angriffe auf Geschäftsgeheimnisse von wirtschaftlichem Wert zur Notwehr (idS bereits Nowakowski Voraufl § 3 Rz 7). Die bloße Möglichkeit indirekter vermögensrechtlicher Nachteile (von „Folgeschäden“) reicht aber für einen Vermögensangriff nicht hin: Nicht notwehrfähig ist daher ein Ehrangriff auch dann, wenn er indirekte vermögensrechtliche Nachteile befürchten lässt.</text:p>
      <text:p text:style-name="Standard"/>
      <text:p text:style-name="Standard">42</text:p>
      <text:p text:style-name="Standard">Auch ein „Angriff“ gegen das Rechtsgut Vermögen erfordert – wie auch sonst – eine drohende Zustandsveränderung in der Außenwelt: Das bloße Nichtzahlen von Forderungen begründet daher – mangels einer derartigen Zustandsveränderung – keine Notwehrlage. Infolge einer fehlenden Veränderung der tatsächlichen Verhältnisse im Herrschaftsbereich des Bedrohten dürfte Notwehr auch gegen die drohende Beeinträchtigungen bloßer Befriedigungsrechte (also etwa gegen den – Vermögenswerte zur Gläubigerschädigung ins Ausland verbringenden – Schuldner) nicht in Betracht kommen. Aus dem Erfordernis einer Zustandsveränderung folgt aber kein genereller Ausschluss der Notwehr bei „Enteignungsdelikten“, wie Veruntreuung oder Unterschlagung (so aber ausdrücklich Fuchs, Notwehr 78): Denn selbstverständlich begründet etwa die Flucht des Kassiers mit dem veruntreuten Geld aus der Bank oder das Davonlaufen des Täters mit der zu viel herausgegebenen 100-Euro-Note einen rechtswidrigen Vermögensangriff, der zur Notwehr berechtigt.</text:p>
      <text:p text:style-name="Standard"/>
      <text:p text:style-name="P3"><text:soft-page-break/>4. <text:s/>Freiheit</text:p>
      <text:p text:style-name="Standard">43</text:p>
      <text:p text:style-name="Standard">Das Rechtsgut „Freiheit“ umfasst jedenfalls die Bewegungsfreiheit (unstrittig, etwa 15 Os 119/88, 10 Os 89/83, H. Steininger, ÖJZ 1980, 229, auch Fuchs AT I5 136). Das Einsperren in Zimmer oder Haus, das Fesseln, das Festhalten, aber auch das Niederdrücken des Opfers (der Sache nach 12 Os 113/78) begründen daher Freiheitsangriffe. Gleiches gilt für das Umklammern und Festhalten des Angegriffenen von hinten mit den Händen (10 Os 89/83), für das der OGH in Hinblick auf die in concreto nicht bloß kurzfristige Behinderung der Bewegungsfreiheit auch einen Bagatellangriff verneint hat. Ein Angriff auf die Freiheit liegt auch vor bei einem Verstellen der Ausfahrt eines PKW unter Androhung des Waffengebrauchs (11 Os 166/94). In derartigen Konstellationen darf etwa der vom Angreifer in dessen Wohnung Eingeschlossene für seine Flucht die Fenster einschlagen, die Türe aufbrechen oder auch seine Fesseln durchschneiden; er darf, soweit erforderlich, auch etwa einen Wächter niederschlagen oder sich gewaltsam vom Festhaltenden befreien oder auch auf den die Ausfahrt mit vorgehaltener Pistole Verstellenden zufahren.</text:p>
      <text:p text:style-name="Standard"/>
      <text:p text:style-name="Standard">44</text:p>
      <text:p text:style-name="Standard">Da auch insoweit die Angriffshandlung bloß rechtswidrig, nicht aber notwendig strafrechtswidrig sein muss, sind Freiheitsbeeinträchtigungen auch dann notwehrbegründend, wenn sie tatbestandlich nicht durch § 99 StGB erfasst sind (etwa bei Angriffen unterhalb der von der hM angenommenen 10-minütigen Mindestschwelle; idS auch Fuchs AT I5 136); diesfalls liegen aber regelmäßig bloße Bagatellangriffe iSd § 3 Abs 1 zweiter Satz vor.</text:p>
      <text:p text:style-name="Standard"/>
      <text:p text:style-name="Standard">Überhaupt an einer relevanten Beeinträchtigung der Bewegungsfreiheit fehlt es – nahe liegender Weise – bei bloßem Ergreifen am Arm unter der Aufforderung, die Wohnung zu verlassen (12 Os 7/82). Ein Angriff auf das Rechtsgut „Freiheit“ liegt gleichfalls nicht vor, wenn sich jemand bloß zum Hindernis macht, also einem anderen in den Weg setzt, legt oder auch im Herrschaftsbereich des Beeinträchtigten bloß unberechtigt verweilt (diesfalls kann aber ein Vermögensangriff vorliegen; dazu unten Rz 50).</text:p>
      <text:p text:style-name="Standard"/>
      <text:p text:style-name="Standard">45</text:p>
      <text:p text:style-name="Standard">Ob die Angriffe auf die „Willensentschließungsfreiheit“ des Opfers (also insb Willensbeugungen durch Drohung) gleichermaßen notwehrtauglich sind, wird in der Lehre unterschiedlich beurteilt (dafür H. Steininger, ÖJZ 1980, 229, E. Steininger in Triffterer-Komm § 3 Rz 29; dagegen insb Fuchs, Notwehr 116, Nowakowski Voraufl § 3 Rz 7). Rsp zu dieser Frage fehlt. Die Frage ist im Ergebnis zu bejahen (Rz 47).</text:p>
      <text:p text:style-name="Standard"/>
      <text:p text:style-name="Standard">Diese Kontroverse reduziert sich in ihrem Umfang dadurch etwas, dass die Drohung – als rechtswidrige Einflussnahme auf die Willensentscheidungsfreiheit – in manchen Konstellationen ohnedies Tatbegehungsmittel eines – dem Schutz unstreitig notwehrfähiger Rechtsgüter dienenden – anderen Delikts ist. So ist beim Delikt der Erpressung die in der Drohung gelegene Einflussnahme auf die Willensfreiheit definitionsgemäß gerade Tathandlung eines Vermögensangriffs. Auch lässt sich etwa durch Drohung (also durch Angriff auf die Willensentscheidungsfreiheit) das Delikt der Freiheitsentziehung (§ 99) verwirklichen (Bsp: der körperlich überlegene, aggressive Täter verbietet dem Opfer, das Zimmer zu verlassen; JUS 1995/6/1808).</text:p>
      <text:p text:style-name="Standard"/>
      <text:p text:style-name="Standard">46</text:p>
      <text:p text:style-name="Standard">In der Sache selbst berufen sich jene Literaturstimmen, die diese Frage verneinen, auf den angeblich „vergeistigten“ Charakter von Angriffen auf die Entscheidungsfreiheit, die – Ehrangriffen ähnlich – für sich genommen eine „Änderung im Herrschaftsbereich des Bedrohten“ nicht befürchten lassen (Fuchs, Notwehr 116). Eine konsistente Begründung für diese „Vergeistigung“ fehlt jedoch. So will Fuchs AT I5 136: „keine Notwehr gegen Angriffe auf die Freiheit der Willensentschließung“ zulassen und in unmittelbarem Anschluss daran (137) die „Freiheit zur sexuellen <text:soft-page-break/>Selbstbestimmung“ – die selbstverständlich auch Teil der Freiheit zur Willensentschließung ist – doch wieder als notwehrfähig beurteilen.</text:p>
      <text:p text:style-name="Standard"/>
      <text:p text:style-name="Standard">47</text:p>
      <text:p text:style-name="Standard">Das Gesetz legt eine andere Auslegung nahe. Dem Wortlaut des § 3 (arg: „Freiheit“) ist eine Einschränkung gerade auf die Bewegungsfreiheit fremd. Der Strafgesetzgeber selbst hat in die Freiheitsdelikte auch das Willensbeugungsdelikt der Nötigung (§ 105) aufgenommen. Die Drohung ist als Angriff auf die Willensentschließungsfreiheit auch Tatbegehungsmittel der Freiheitsentziehung (§ 99). Schon insoweit ist nicht einzusehen, wieso die Willensbeugung des Opfers dahingehend, einen Raum nicht zu verlassen, notwehrbegründend sein soll, jene aber, sich zu entkleiden oder den Rücktritt von einem politischen Amt zu erklären, nicht. Die besseren Gründe sprechen daher dafür, mit den in Rz 45 genannten Literaturstimmen auch die Willensentscheidungsfreiheit als grundsätzlich notwehrfähig anzusehen.</text:p>
      <text:p text:style-name="Standard"/>
      <text:p text:style-name="Standard"/>
      <text:p text:style-name="P3">5. <text:s/>Sonderfragen</text:p>
      <text:p text:style-name="Standard">48</text:p>
      <text:p text:style-name="Standard">Die „Sexualsphäre“ ist als solche nicht notwehrfähig, sondern – nur, aber immerhin – vermittelt über den gleichzeitigen Angriff gegen ein notwehrfähiges Rechtsgut. So begründet eine Vergewaltigung einen Angriff zumindest auf die Freiheit des Opfers, regelmäßig auch auf dessen körperliche Unversehrtheit und Gesundheit (idS bereits EvBl 1969/364 zu § 2 lit g StG: „Leben oder Freiheit“). Daran anknüpfend sprechen die EBRV 1971, 62 davon, dass bereits nach altem Recht „durch Auslegung auch ernst zu nehmende Angriffe gegen die Sexualsphäre in dieser Aufzählung [diese nannte ‚Leben, Freiheit oder Vermögen‘] untergebracht werden“ konnten. Nach der hier vertretenen Meinung (oben Rz 47) sind Angriffe auf die sexuelle Willensentschließungsfreiheit, also etwa das durch Drohung erzwungene Entkleiden des Opfers, generell notwehrfähig. Gleiches gilt für solche Sexualangriffe, die seelisch krankhafte Zustände auslösen (oben Rz 40).</text:p>
      <text:p text:style-name="Standard"/>
      <text:p text:style-name="Standard">49</text:p>
      <text:p text:style-name="Standard">Das Hausrecht ist als solches kein gemäß § 3 geschütztes notwehrfähiges Rechtsgut. Bei Angriffen gegen das Hausrecht kann – abhängig von der konkreten Begehungsform – ein Angriff auf die Freiheit des Bedrohten und/oder dessen Vermögen vorliegen. Das gewaltsame Eindringen in eine Wohnung gegen den Willen des Hausberechtigten (§ 109) begründet einen – gar strafgesetzwidrigen – Angriff auf die Freiheit und auch auf das Vermögen: Der Hausfriedensbruch (§ 109) lässt daher jedenfalls einen notwehrfähigen Rechtsgutsangriff entstehen.</text:p>
      <text:p text:style-name="Standard"/>
      <text:p text:style-name="Standard">50</text:p>
      <text:p text:style-name="Standard">Schwierigkeiten bereitet die sachgerechte Erfassung der Verteidigungsrechte gegen einen – nur, aber immerhin – in einer fremden Wohnung unberechtigt Verweilenden. Ein unberechtigter Aufenthalt in einer fremden Wohnung ist (weil § 109 bloß das gewaltsame Eindringen pönalisiert) zwar nicht strafgesetzwidrig, wohl aber – weil vom Hausberechtigten nicht konsentiert – allemal rechtswidrig. In der Lehre wird eine Notwehrberechtigung gegen den das Hausrecht durch unberechtigten Aufenthalt Beeinträchtigenden daher bejaht, in der Sache aber – zu Recht (oben Rz 44) – nicht mit einem Freiheitsangriff, sondern mit einem Angriff gegen das die Nutzungsfreiheit über das Vermögensgut „Wohnung“ begründet (Fuchs AT I5 136, H. Steininger, ÖJZ 1980, 227, Lewisch BT I2 114, ausführlich Piskernigg, Selbsthilferegelung 176 ff). Im Ergebnis hat auch die Rsp ein Recht des Wohnberechtigten auf „Maß haltendes gewaltsames Hinausdrängen“ bejaht (vgl SSt 40/31 = EvBl 1970/30 mit allerdings bloß pauschaler notwehrrechtlicher Begründung, vgl auch 9 Os 64/75, EvBl 1956/242; dazu Lewisch BT I2 114).</text:p>
      <text:p text:style-name="Standard"/>
      <text:p text:style-name="Standard"/>
      <text:p text:style-name="Standard"><text:soft-page-break/>51</text:p>
      <text:p text:style-name="Standard">Sachlich besonders schwierig und in der Lehre umstritten ist die – von der Rsp bis dato noch nicht entschiedene – Frage der Reichweite von Notwehr gegen Drohungen bei Erpressungen oder Nötigungen.</text:p>
      <text:p text:style-name="Standard"/>
      <text:p text:style-name="Standard">52</text:p>
      <text:p text:style-name="Standard">Dabei ist zu unterscheiden. Soweit der Nötigende zur Unterstützung der Drohung vorweg bereits unmittelbar einen rechtswidrigen Angriff verwirklicht, also etwa eine Person (oder auch ein Kunstwerk) entführt, ist Notwehr – gegebenenfalls in Form der Nothilfe – gegen den darin gelegenen aktuellen Angriff auf ein notwehrfähiges Rechtsgut (Freiheit, Vermögen) ohne weiteres möglich. Der Verteidiger kann daher also etwa einen Entführten befreien oder auch – selbstverständlich – die Telefonate mit dem Entführer aufzeichnen und die Tonbandmitschnitte an die Polizei weitergeben. Infolge der aktuellen Angriffslage ist auch eine hoheitliche Telefon- und Gesprächsüberwachung gegen den Entführer schon kraft Notwehrrechts und nicht bloß im Rahmen der prozessualen Eingriffsbefugnisse möglich; dazu Fuchs, Grundsatzdenken und Zweckrationalität in der aktuellen kriminalpolitischen Diskussion, Platzgummer-FS (1995) 425 (438).</text:p>
      <text:p text:style-name="Standard"/>
      <text:p text:style-name="Standard">53</text:p>
      <text:p text:style-name="Standard">Droht der Täter einer Nötigung oder Erpressung seinem Opfer pro futuro für den Fall der Nichtleistung ein Übel an (zB: einen Gewaltakt, eine indiskrete Bekanntmachung), so liegt im zukünftigen Übel mangels zeitlichen Naheverhältnisses noch kein „unmittelbar drohender Angriff“. Eine im Vorfeld der Übelszufügung rechtfertigende „notwehrähnliche Lage“ besteht nach geltendem Recht nicht (vgl unten Rz 71). Eine Notwehrsituation ist daher in zeitlicher Hinsicht erst vorstellbar, wenn die Verwirklichung dieses Übels unmittelbar bevorsteht. Dieses Übel muss sich, um zur Notwehr zu berechtigen, allerdings auch gegen ein notwehrfähiges Rechtsgut (Bsp: die Androhung des Vollzuges der Tötung einer Sympathieperson des Erpressten) richten. Eine angedrohte Ehrbeeinträchtigung (etwa die unmittelbare Veröffentlichung kompromittierender Details aus dem Privatleben des Opfers) wäre daher als bloßer Ehrangriff nicht notwehrfähig; die ehrbeeinträchtigende Veröffentlichung kann daher – wie auch sonst (nämlich etwa eine angekündigte „Skandalpressekonferenz“) – nicht mit den Mitteln des Notwehrrechts verhindert werden.</text:p>
      <text:p text:style-name="Standard"/>
      <text:p text:style-name="Standard">54</text:p>
      <text:p text:style-name="Standard">In Erpressungs- und Nötigungsfällen droht der Erpresser die Zufügung eines Nachteils gerade deshalb an, um sein Opfer – unter dem Eindruck dieses Angriffs auf die Willensentschließungsfreiheit – zu einer selbstschädigenden (Vermögens-)Verfügung zu veranlassen. Die als Mittel von Nötigung und Erpressung ausgesprochene Drohung begründet jeweils einen gegenwärtigen, fortbestehenden Angriff: Die diesbezügliche Drohung erschöpft sich nicht in ihrer bloßen Kundgabe, sondern zielt gerade darauf ab, auch nach ihrem Ausspruch als – sich gar noch stets intensivierende – Beeinträchtigung der Entscheidungsfreiheit aufrecht zu bleiben (insoweit treffend Fuchs, Notwehr 115).</text:p>
      <text:p text:style-name="Standard"/>
      <text:p text:style-name="Standard">55</text:p>
      <text:p text:style-name="Standard">Ob in den in Rz 54 genannten Konstellationen eine Verteidigung des Erpressten gegen die Drohung kraft Notwehrrechts zulässig ist, wird unterschiedlich beurteilt.</text:p>
      <text:p text:style-name="Standard"/>
      <text:p text:style-name="Standard">Nach Meinung mancher scheidet Notwehr in diesen Fällen kategorisch aus (so Fuchs, Notwehr 115): Zunächst seien Vermögensangriff und Angriff auf die Willensentschließungsfreiheit strikt zu trennen. Für den Vermögensangriff soll einerseits gelten, dass dieser durch bloße Nichtzahlung verlässlich abwendbar und jede andere Verteidigung daher nicht notwendig ist, für die „nackte Drohung“ anderseits, dass Angriffe auf die Willensentschließungsfreiheit nicht notwehrfähig sind (Fuchs passim). Diese Auffassung verdient keine Zustimmung. Zunächst lassen sich Vermögens- <text:soft-page-break/>und Freiheitsangriff nicht trennen: Der in der Einflussnahme auf die Willensentschließung gelegene Angriff ist Vermögensangriff. Die bloße Nichtzahlung ist diesbezüglich aber keine Abwehr dieses Angriffs, sondern dessen Hinnahme (Roxin § 15 Rz 52). Nach der hier vertretenen Auffassung (oben Rz 45) sind im Übrigen auch reine Angriffe auf die Willensentschließungsfreiheit notwehrfähig.</text:p>
      <text:p text:style-name="Standard"/>
      <text:p text:style-name="Standard">56</text:p>
      <text:p text:style-name="Standard">Schwierig – und bis dato nicht befriedigend gelöst – ist die Konkretisierung der in solchen Konstellationen zulässigen Abwehr. Die Problematik dieser Konstellationen besteht weniger im Fehlen einer Prima-facie-Evidenz der Rechtmäßigkeit diesbezüglicher Abwehrhandlungen und der Möglichkeit eines „Kampfes im Dunkeln“ zwischen Erpresser und Opfer (so Fuchs, Notwehr 115) als darin, dass in derartigen Konstellationen dem Opfer grundsätzlich auch die Inanspruchnahme staatlicher Hilfe möglich wäre, der Verteidiger diese jedoch – wegen seiner aus dieser Offenbarung drohenden Kompromittierung – unterlässt (zB tötet der Erpresste zur Hintanhaltung der Veröffentlichung von karriere- und ehezerstörenden Dokumenten den Erpresser, er bricht in dessen Wohnung zur Vernichtung des Materials ein oder gibt Tonbandaufzeichnungen über mitgeschnittene, mit dem Erpresser geführte Telefonate an einen Privatdetektiv weiter). Im Ergebnis befürwortet die überwiegende deutsche Lehre ein abgeschwächtes Notwehrrecht, das zwar Eingriffe minderer Art (Hausfriedensbruch, Sachbeschädigung, Urkundenunterdrückung, Tonbandverwendung etc), nicht aber die Ausübung von Gewalt gegen die Person des Erpressers rechtfertigt (Roxin § 15 Rz 90 mN, Amelung, Das Problem der heimlichen Notwehr gegen die erpresserische Androhung kompromittierender Enthüllungen, GA 1982, 381 mN). Diese Beurteilung ist im Ergebnis durchaus sachgerecht. Es wäre in der Tat nicht verständlich, etwa die Weitergabe eines Tonbandmitschnittes über ein Telefonat mit dem Erpresser an einen Privatdetektiv (§ 120 Abs 2 StGB) als rechtswidrig anzusehen (idS etwa Roxin passim sowie unten § 120 Rz 22 mN). Und es wäre auch unverständlich, könnte ein Nothelfer nicht dem Bedrohten etwa dadurch zur Hilfe kommen, dass er den Angreifer durch „gegengerichtete Drohung“ zur Rücknahme von dessen Bedrohung zwingt. Eine wirklich überzeugende Begründung für diese Grenzziehung ist bis dato noch nicht gefunden; die Frage bedarf einer Einzeluntersuchung.</text:p>
      <text:p text:style-name="Standard"/>
      <text:p text:style-name="Standard">57</text:p>
      <text:p text:style-name="Standard">Dem Erpressten stehen zur Hintanhaltung eines konkreten Vermögensverlustes „bei Zahlung“ die üblichen Verteidigungsmittel zu (aM Fuchs, Notwehr 115, der jede über die bloße Nichtzahlung hinausgehende Abwehr als „nicht notwendig“ erachtet). Hat also etwa das Opfer Zug-um-Zug gegen das belastende Material dem Erpresser den gewünschten Geldbetrag übergeben, so ist es sachgerecht, dem Erpressten – in Einklang mit der gesetzlichen Notwehrdefinition – ein Notwehrrecht gegen den immer noch gegenwärtigen Angriff einzuräumen; also etwa dadurch, dass der Erpresste seinerseits durch Drohung (durch Ziehen einer Waffe) die Rückaushändigung des abgenötigten Geldbetrages an sich verlangen darf. Auch das Opfer eines Überfalls darf ja – nach „abgenötigter“ Herausgabe der Beute – Notwehr gegen den flüchtenden Räuber üb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D. <text:s/>Zeitliche Grenzen der Notwehr</text:p>
      <text:p text:style-name="P3">1. <text:s/>Überblick</text:p>
      <text:p text:style-name="Standard">58</text:p>
      <text:p text:style-name="Standard">Zur Notwehr berechtigt ein Angriff, der gegenwärtig ist oder doch zumindest unmittelbar droht. Die Notwehrsituation beginnt, wenn der Angriff unmittelbar droht; sie dauert an solange der Angriff (noch) gegenwärtig ist; sie endet, wenn der Angriff abgeschlossen oder (freiwillig oder unfreiwillig) aufgegeben ist. Steht ein Angriff zwar bevor, ohne noch unmittelbar zu drohen, oder ist der Angriff bereits abgeschlossen, kommt eine Verteidigung kraft Notwehrrechts nicht in Betracht; eine Anwendung anderer Rechtfertigungsgründe (rechtfertigender Notstand, § 86 Abs 2 StPO) ist vorstellbar.</text:p>
      <text:p text:style-name="Standard">59</text:p>
      <text:p text:style-name="Standard">Die zeitlichen Grenzen der Notwehrsituation bestimmen sich nach notwehrspezifischen Gesichtspunkten, also in Hinblick darauf, dass das Notwehrrecht seine Funktion als effektives „letztes“ Mittel des Rechtsgüterschutzes gegen rechtswidrige Angriffe Dritter tatsächlich zu erfüllen vermag. Im Ergebnis muss das Notwehrrecht daher rechtzeitige und verlässliche Abwehr gegenüber drohenden Angriffen genauso ermöglichen wie die Verhinderung einer (auch nach formeller Vollendung eines vom Angreifer verwirklichten Straftatbestandes weiterhin möglichen) Intensivierung der Rechtsgutsbeeinträchtigung, wie etwa des endgültigen Verlusts der Beute.</text:p>
      <text:p text:style-name="Standard"/>
      <text:p text:style-name="Standard">60</text:p>
      <text:p text:style-name="Standard"/>
      <text:p text:style-name="Standard">Unmittelbar aus der geschilderten funktionalen Aufgabenstellung der Notwehr folgt, dass sich die zeitlichen Grenzen der Notwehr nicht als Spiegelbild der „Strafbarkeitsgrenzen“ des Angriffs (iS von Deliktsversuch und -vollendung) bestimmen lassen. Denn die Sicherstellung effektiven Rechtsgüterschutzes gegenüber rechtswidrigen – nicht notwendig strafrechtswidrigen – Angriffen beurteilt sich von Vornherein unabhängig von den Eigenarten der strafrechtlich verpönten Angriffsformen.</text:p>
      <text:p text:style-name="Standard"/>
      <text:p text:style-name="Standard"/>
      <text:p text:style-name="P3">2. <text:s/>Beginn der Notwehrsituation</text:p>
      <text:p text:style-name="Standard">61</text:p>
      <text:p text:style-name="Standard">Entscheidende zeitliche Zäsur für die Abwehrberechtigung ist das zumindest unmittelbare Bevorstehen eines Angriffs.</text:p>
      <text:p text:style-name="Standard"/>
      <text:p text:style-name="Standard">Der Beginn der Notwehrsituation bestimmt sich notwehrspezifisch, nicht nach den Regeln über den strafbaren Versuchsbeginn des Angreifers (Fuchs, Notwehr 100, Lewisch, JBl 1990, 773): Die Beurteilungskriterien des strafbaren Versuchsbeginns orientieren sich an eigenen, versuchsspezifischen – auf Rechtssicherheit und Gewährleistungen einer möglichst weit reichenden liberalen Lebensführungsfreiheit abzielenden – Sachgesichtspunkten. Dem gegenüber dient das Notwehrrecht dem Rechtsgüterschutz des Angegriffenen.</text:p>
      <text:p text:style-name="Standard"/>
      <text:p text:style-name="Standard"/>
      <text:p text:style-name="P3">a) <text:s/>Gegenwärtiger Angriff</text:p>
      <text:p text:style-name="Standard">62</text:p>
      <text:p text:style-name="Standard">Gegenwärtig ist ein Angriff, wenn der Täter eine Verhaltensweise setzt, die eine Rechtsgutsbeeinträchtigung unmittelbar aus sich heraus befürchten lässt. Der Angreifer holt zum Schlag oder Stich aus, setzt zum Abdrücken an oder verfolgt schussbereit mit gezogener Waffe das flüchtende Opfer. Gegenwärtig ist ein Angriff (selbstverständlich) auch, wenn der Angreifer ins fremde Haus eingestiegen ist und den Sohn des Hauseigentümers gar noch gefesselt hat (15 Os 139/96).</text:p>
      <text:p text:style-name="Standard"/>
      <text:p text:style-name="Standard">Der Angriff bleibt während der gesamten Dauer der Rechtsgutsbeeinträchtigung gegenwärtig. Die <text:soft-page-break/>Verteidigung kraft Notwehrrechts ist daher gleichfalls während der ganzen Dauer eines Angriffs zulässig. Zum „noch gegenwärtigen“ Angriff unten Rz 74.</text:p>
      <text:p text:style-name="Standard"/>
      <text:p text:style-name="Standard">63</text:p>
      <text:p text:style-name="Standard">Dass ein Angriff, der den Kriterien „eines Versuchs der Ausführung nach § 15 Abs 2“ entspricht, immer schon gegenwärtig iSd § 3 ist (so Nowakowski Voraufl § 3 Rz 16), lässt sich in dieser Allgemeinheit nicht sagen: Läutet der Räuber, um den Wohnungseigentümer sofort bei Öffnen der Tür zu überfallen, so verwirklicht er einen strafbaren Raubversuch aber (noch) keinen aktuellen Angriff; der Angriff steht allerdings unmittelbar bevor und berechtigt insoweit zur Notwehr.</text:p>
      <text:p text:style-name="Standard"/>
      <text:p text:style-name="Standard">64</text:p>
      <text:p text:style-name="Standard">Zur Rechtslage in Deutschland besteht ein Unterschied insoweit, als § 32 dStGB nach seinem Wortlaut die Notwehr bloß gegen gegenwärtige Angriffe eröffnet. Die Praxis in Deutschland hat das „Gegenwärtigkeitserfordernis“ weit ausgelegt und Notwehr – freilich in sehr engem Naheverhältnis – auch gegen unmittelbar vorangehende Angriffsakte zugelassen (vgl Lenckner in Schönke/ Schröder §§ 32 Rz 14 mN). Aus der grundsätzlichen normativen Bindung an die „Gegenwärtigkeit“ des Angriffs erklärt sich aber, dass dieses Kriterium in Deutschland nur bejaht wird, wenn die Handlung des Angegriffenen unmittelbar in eine Rechtsgutbeeinträchtigung umschlagen kann. Nach ö Recht besteht ein derartiges normatives Korsett nicht: Die Gegenwärtigkeit gem § 3 ist daher – ohne Vorgriff auf das Stadium des bevorstehenden Angriffs – als „echte Gegenwärtigkeit“ zu bestimmen. Für den unmittelbar bevorstehenden Angriff besteht die interpretative Möglichkeit zu einer – im Rahmen des Erforderlichen – großzügigeren Handhabung.</text:p>
      <text:p text:style-name="Standard"/>
      <text:p text:style-name="Standard"/>
      <text:p text:style-name="P3">b) <text:s/>Unmittelbar drohender Angriff</text:p>
      <text:p text:style-name="Standard">65</text:p>
      <text:p text:style-name="Standard">Ein unmittelbar drohender Angriff ist gegenüber dem bereits in Ausführung befindlichen Angriff eine Stufe vorgelagert: Der Täter schickt sich an, den Angriff auszuführen. Ein Angriff droht unmittelbar, wenn er – der Angriff (nicht notwendigerweise die daraus resultierende Rechtsgutsbeeinträchtigung) – in örtlicher und zeitlicher Hinsicht unmittelbar bevorsteht. Es bedarf also stets eines engen zeitlichen und örtlichen Konnexes zum Beginn des Angriffsgeschehens. Abwehrmaßnahmen, die dem genannten engen zeitlichen Konnex vorangehen, sind keine notwehrrechtliche Verteidigung: Das Gesetz lässt Präventivnotwehr – also die einer Angriffssituation vorgelagerte („vorsorgliche“) Abwehr – nicht zu. Innerhalb des genannten engen zeitlich-örtlichen Naheverhältnisses lassen sich die zeitlichen Grenzen der Notwehr funktional im Lichte des Erfordernisses eines wirksamen Rechtsgüterschutzes bestimmen. Eine Notwehrsituation kraft unmittelbar bevorstehenden Angriffs liegt idS vor, wenn „Gegenwehr bereits sachlich geboten“ ist (EBRV 1971, 62).</text:p>
      <text:p text:style-name="Standard"/>
      <text:p text:style-name="Standard">66</text:p>
      <text:p text:style-name="Standard">Rechtsprechung. <text:s/>Ein Angriff droht unmittelbar, wenn der Aggressor sein Opfer zunächst in einer wörtlichen Auseinandersetzung mit „Ohrfeigen und dem Umbringen“ bedroht und sodann auf das Opfer zugeht, um dieses „tätlich anzugreifen“ (RZ 1991/9) oder wenn er sich dem Verteidiger „in Entsprechung (von) dessen Aufforderung, mit ihm zu raufen nähert“ (SSt 44/26 = EvBl 1974/103). Ein unmittelbar drohender Angriff liegt auch vor, wenn der Aggressor mit der Waffe in der Hand im Halbstock um die Ecke biegt, um im Obergeschoss den Verteidiger zu bedrohen oder anzuschießen (vgl SSt 56/28 = EvBl 1986/15). Gleiches gilt (ZVR 1981/233, ziv E), wenn der Angreifer versucht, bei hoher Fahrtgeschwindigkeit mit seinem PKW den voranfahrenden Wagen des Verteidigers zu überholen, um (unmittelbar) hernach durch Abbremsen und Querstellen des Fahrzeugs den Verteidiger zunächst zum abrupten Abbremsen zu bewegen und hernach allenfalls weitere Angriffe folgen zu lassen (das Zick-Zack-Fahren des Vordermanns zur Abwehr des beabsichtigten Überholmanövers war daher in concreto kraft Notwehr gerechtfertigt).</text:p>
      <text:p text:style-name="Standard"><text:soft-page-break/>67</text:p>
      <text:p text:style-name="Standard">Ein unmittelbar drohender Angriff liegt aber nicht nur dann vor, wenn sich der Täter anschickt, die angedrohte Rechtsgutsbeeinträchtigung auszuführen und ihm dies unmittelbar – also ohne weiteren Zwischenakt – auch möglich ist. Ein Angriff droht auch dann unmittelbar, wenn – bei engem zeitlichen und örtlichen Konnex zum Angriff – der Aggressor zwar die Rechtsgutsbeeinträchtigung, etwa weil ein Zwischenakt fehlt, noch nicht auszuführen vermag, die Gegenwehr zu diesem Zeitpunkt aber für effektiven Rechtsgüterschutz funktional erforderlich ist. Zu denken ist hier insb an die bevorstehende Bewaffnung des Aggressors. Obwohl in einer derartigen Konstellation der Angreifer – mangels Bewaffnung – die Rechtsgutsbeeinträchtigung gerade noch nicht herbeizuführen vermag, würde ein Zuwarten des Verteidigers bis zu diesem Zeitpunkt seine Verteidigungsmöglichkeiten regelmäßig drastisch verringern, wenn nicht gar gänzlich beseitigen. Die Ermöglichung einer Verteidigung schon zu diesem Zeitpunkt ist daher „sachlich geboten“ iSd EBRV 1971, 62 (Lewisch, JBl 1990, 774, Fuchs AT I5 135). Ein Angriff steht sohin etwa unmittelbar bevor, wenn sich der prospektive Angreifer mit dem Willen, hernach den Angriff auszuführen, in das Nebenzimmer begibt, um dort die für den Angriff notwendige Waffe zu holen; der Verteidiger darf den Angreifer, etwa durch physische Überwältigung, an der Bewaffnung hindern. Auch darf etwa der Wirt seine letzten drei Gäste, die für den Moment der Verkündung der „Sperrstunde“ einen Angriff auf den Wirt planen, mit einem Schlafmittel außer Gefecht setzen (Lewisch, JBl 1990, 776).</text:p>
      <text:p text:style-name="Standard"/>
      <text:p text:style-name="Standard">Nimmt der „Angegriffene“ irrtümlich eine unmittelbar bevorstehende Angriffslage an, so irrt er über das Vorliegen eines rechtfertigenden Sachverhalts; ein solcher Irrtum ist nach § 8 zu beurteilen. Glaubt der Täter hingegen, Notwehr sei von Gesetzes wegen bereits außerhalb von Angriffslagen möglich, so irrt er über die Grenzen des Erlaubten bei zutreffend erkannter tatsächlicher Situation (§ 9).</text:p>
      <text:p text:style-name="Standard"/>
      <text:p text:style-name="Standard">68</text:p>
      <text:p text:style-name="Standard">Rechtsprechung zu den in Rz 67 genannten „Bewaffnungskonstellationen“ fehlt. Die abstrakten Aussagen der Rsp stehen zwar in grundsätzlichem Einklang mit der im Vorigen dargelegten Konzeption, binden jedoch – durchaus formelhaft – das Vorliegen einer Notwehrsituation an die Möglichkeit, dass das „gegnerische Verhalten unmittelbar in eine Rechtsverletzung umschlagen kann“. So hat 14 Os 94/89 (zum Sachverhalt in Rz 72) die Verteidigung kraft Notwehrrechts dann als zulässig beurteilt, wenn „Gegenwehr bereits sachlich geboten ist“ und „die Gefahr und die Notwendigkeit einer abwehrenden Reaktion bereits eindeutig geworden sind“. Dies ist dann der Fall, wenn „die Situation soweit gereift ist, dass es vernünftig ist, mit der Abwehr nicht länger zuzuwarten“: „Dieses Stadium kann bereits während der Vorbereitung des Angriffs erreicht sein“, soweit, so wiederum der einschränkende Zusatz, die Möglichkeit eines „sofortigen Umschlagens in eine Rechtsverletzung“ besteht. Da die Rsp der Sache nach einer durchaus flexiblen, die funktionale Tauglichkeit des Notwehrrechts sicher stellenden Interpretation folgt und das abstrakte Erfordernis eines „unmittelbaren Umschlagens in die Rechtsgutbeeinträchtigung“ bis dato ersichtlich nicht als Ausschlusskriterium gegenüber den in Rz 67 geschilderten „Bewaffnungsfällen“ bezogen hat, dürfte die Rsp für die in Rz 67 dargelegte Position zumindest im Grundsätzlichen offen sein. Zu denken wäre insb daran, das – dem ö StGB ohnedies nicht entsprechende (vgl Rz 64) – Kriterium eines „unmittelbaren Umschlagens in die Rechtsgutbeeinträchtigung“ rein zeitlich-örtlich und nicht notwendigerweise funktional iS fehlender Zwischenakte zu bestimmen.</text:p>
      <text:p text:style-name="Standard"/>
      <text:p text:style-name="Standard"/>
      <text:p text:style-name="Standard"/>
      <text:p text:style-name="Standard"/>
      <text:p text:style-name="Standard"/>
      <text:p text:style-name="Standard"/>
      <text:p text:style-name="Standard"/>
      <text:p text:style-name="P3"><text:soft-page-break/>c) <text:s/>Unzulässige Präventivnotwehr</text:p>
      <text:p text:style-name="Standard">69</text:p>
      <text:p text:style-name="Standard">Der bloß in der Zukunft drohende – aber noch nicht unmittelbar bevorstehende – Angriff berechtigt nicht zur Notwehr. Dies gilt auch dann, wenn ein nachfolgender Angriff mit Sicherheit zu erwarten ist. Denn droht der Angriff nicht unmittelbar, kann eine Beeinträchtigung der Rechtsgüter des prospektiven Aggressors auch nicht letztes Mittel des Rechtsgüterschutzes sein. Die Ausübung privater Gewalt im Vorfeld einer Angriffslage („Präventivnotwehr“) ist ausgeschlossen.</text:p>
      <text:p text:style-name="Standard"/>
      <text:p text:style-name="Standard">70</text:p>
      <text:p text:style-name="Standard">Zwar ist die Effektuierung der Verteidigung auf die Phase des gegenwärtigen oder unmittelbar bevorstehenden Angriffs beschränkt; es steht dem Verteidiger aber frei, die Hilfe der staatlichen Gewalt in Anspruch zu nehmen oder sich für den Angriffsfall zu rüsten; also etwa auch sich zu bewaffnen (zur automatisierten Gefahrenabwehr unten Rz 130).</text:p>
      <text:p text:style-name="Standard"/>
      <text:p text:style-name="Standard">71</text:p>
      <text:p text:style-name="Standard">Einen – in Deutschland bisweilen erwogenen – Rechtfertigungsgrund der „notwehrähnlichen Lage“ gibt es nicht (dagegen schon Lenckner in Schönke/ Schröder § 32 Rz 17).</text:p>
      <text:p text:style-name="Standard"/>
      <text:p text:style-name="Standard">72</text:p>
      <text:p text:style-name="Standard">Rechtsprechung: Schläft der „Haustyrann“ nach Gewalttätigkeiten gegen seine Familienangehörigen ein und ist nach seinem Aufwachen mit einer Fortsetzung der Angriffe zu rechnen, so steht während des Schlafes ein Angriff von seiner Seite nicht unmittelbar bevor. Der Angriff ist diesfalls „weder bereits im Gange, noch auch nur in Vorbereitung“, sondern erst „in Zukunft zu erwarten“ (14 Os 94/89). Der Angriff war weder nach Art noch nach Intensität abschätzbar; in einer solchen Konstellation kann Gegenwehr „schon begrifflich nicht geboten sein“. Notwehr scheidet jedenfalls aus; und zwar unabhängig davon, wie real die Befürchtung ist, dass der Schlafende nach dem Erwachen einen zuvor getätigten Angriff wieder aufnehmen könnte. In concreto war daher der (erstgerichtlich nach § 76 beurteilte) Todesschuss der Ehefrau gegen den eingeschlafenen Ehemann aus Angst vor einer Fortsetzung von dessen Angriffen durch Notwehr nicht gerechtfertigt (14 Os 94/89).</text:p>
      <text:p text:style-name="Standard"/>
      <text:p text:style-name="Standard">In einer solchen Situation muss der Betroffene entweder externe staatliche Hilfe herbeiholen oder sich in Hinblick auf einen zu erwartenden Angriff vorsorglich seinerseits bewaffnen. Eine solche vorsorgliche Bewaffnung erachtet die Rsp ebenso für zulässig wie den nachfolgenden Einsatz einer solchen Bewaffnung für den Fall, dass sich der befürchtete Angriff tatsächlich materialisiert (14 Os 94/89).</text:p>
      <text:p text:style-name="Standard"/>
      <text:p text:style-name="Standard">73</text:p>
      <text:p text:style-name="Standard">Gleiches gilt in der noch tragischeren Konstellation, in welcher der Stiefvater seiner geistig behinderten Stieftochter – nach bereits jahrelangem Martyrium – für den Folgetag erneut eine Vergewaltigung ankündigt. Auch diesfalls droht der – für den Folgetag mit Sicherheit bevorstehende – Angriff am Vortag noch nicht unmittelbar. Eine Tötung des Stiefvaters am Vortag ist daher keine Verteidigung gegen einen unmittelbar drohenden Angriff (aM OGH ZBlSt 1935, 32 mit der Begründung, dass die Bedrohte „nicht mehr mit der Möglichkeit rechnen kann, auf andere Art des Verwirklichung des Angriffs zu entgehen“). An diesem Ergebnis ändert sich auch dann nichts, wenn die betroffene Stieftochter wegen ihrer geistigen Beeinträchtigung nur geringe Aussichten auf verlässlichen Schutz durch die Exekutive hat (dazu Lewisch, JBl 1990, 772).</text:p>
      <text:p text:style-name="Standard"/>
      <text:p text:style-name="Standard"/>
      <text:p text:style-name="Standard"/>
      <text:p text:style-name="Standard"/>
      <text:p text:style-name="Standard"/>
      <text:p text:style-name="P3"><text:soft-page-break/>3. <text:s/>Ende der Notwehrsituation</text:p>
      <text:p text:style-name="P3">a) <text:s/>Der fortbestehende Angriff</text:p>
      <text:p text:style-name="Standard">74</text:p>
      <text:p text:style-name="Standard">Der Angriff bleibt gegenwärtig solange die Rechtsgutsbeeinträchtigung fortdauert (statt aller L/St § 3 Rz 71 a). Bei Dauerdelikten aktualisiert und intensiviert sich die strafrechtliche Rechtsgutsbeeinträchtigung während der Aufrechterhaltung des rechtswidrigen Zustandes; es liegt daher im gesamten Zeitraum ein gegenwärtiger Angriff vor. Gleiches gilt im außerstrafrechtlichen Bereich etwa bei fortgesetzt unberechtigtem Verweilen in einer fremden Wohnung. Der Angriff bleibt auch etwa gegenwärtig, wenn der Angreifer den nach Verwechslung an sich gebrachten (vermeintlich eigenen) Schwimmreifen noch eine Zeit lang im Wasser verwendet (SSt 30/49).</text:p>
      <text:p text:style-name="Standard"/>
      <text:p text:style-name="Standard"/>
      <text:p text:style-name="P3">b) <text:s/>Der noch gegenwärtige Angriff</text:p>
      <text:p text:style-name="Standard">75</text:p>
      <text:p text:style-name="Standard">Der Angriff ist so lange gegenwärtig, als eine Intensivierung der Rechtsgutsbeeinträchtigung droht. Der Angriff ist nicht mehr gegenwärtig, wenn er aufgegeben wurde oder aber bezwungen oder misslungen ist (JUS 1992/6/1043, so schon EvBl 1966/40); in der Lehre unstrittig, vgl nur Fuchs AT I5 135.</text:p>
      <text:p text:style-name="Standard"/>
      <text:p text:style-name="Standard">76</text:p>
      <text:p text:style-name="Standard">Auch das Ende der Notwehrsituation beurteilt sich nach Rechtsgüterschutzgesichtspunkten und nicht nach tatbestandlichen Strafbarkeitsgrenzen (EvBl 1966/40).Da sich nämlich der Zeitpunkt der formellen Deliktsvollendung nach den gesetzestechnischen Eigenarten der konkreten Tatbildkonstruktion (Erfolgsdelikt, abstraktes Gefährdungsdelikt) bestimmt, ließe sich daran für die Rechtfertigung einer Verteidigungshandlung unter Rechtschutzgesichtpunkten nicht sinnvoll anknüpfen. Und da nach den allgemeinen Regeln nicht bloß die strafgesetzwidrige, sondern jede (andauernde) rechtswidrige Bedrohung eines notwehrfähigen Rechtsguts zur Notwehr berechtigt, geht eine Bindung der zeitlichen Notwehrgrenzen an die formelle Tatbildverwirklichung schon ganz grundsätzlich ins Leere.</text:p>
      <text:p text:style-name="Standard"/>
      <text:p text:style-name="Standard">Abgrenzungsfragen bezüglich des zeitlichen Endes der Notwehrsituation haben sich in der Gerichtspraxis bis dato primär (aber nicht ausschließlich: SSt 30/49) in Zusammenhang mit strafgesetzwidrigen Angriffen gestellt.</text:p>
      <text:p text:style-name="Standard"/>
      <text:p text:style-name="Standard">77</text:p>
      <text:p text:style-name="Standard">Bei Angriffen gegen Leib und Leben ist der Angriff noch gegenwärtig, solange der Täter nach einem ersten Angriffsakt aus der begonnenen Angriffssituation heraus eine neue Attacke setzen will. Der vom Verteidiger zu Boden geschlagene Angreifer, der immer noch sein Messer umklammert, hat seinen Angriff noch nicht aufgegeben; der Verteidiger ist weiterhin zur Abwehr berechtigt (JUS 1992/6/1043). Hat der Angreifer mit einem von mehreren Biergläsern gegen den Verteidiger geworfen, so darf dieser – bei fortbestehender Angriffslage – einem weiteren Wurf mit einem Bierglas durch Gegenwehr zuvorkommen (SSt 61/30 = JBl 1991, 196).</text:p>
      <text:p text:style-name="Standard"/>
      <text:p text:style-name="Standard">78</text:p>
      <text:p text:style-name="Standard">Hält der Angreifer nach einer ersten erfolglosen oder auch erfolgreichen Attacke in seinem Angriffsgeschehen nicht bloß inne, sondern wendet sich zur Flucht, so scheidet Notwehr – infolge Aufgabe des Angriffs – aus: Denn die Funktion der Notwehr besteht in der Abwendung von in concreto drohenden Rechtsgutsbeeinträchtigungen, nicht von zukünftigen Bedrohungen. Auch einen flüchtenden gefährlichen Gewaltverbrecher darf man daher nicht kraft Notwehrrechts festhalten. Die Bereitschaft des flüchtenden Täters, im Falle der Hinderung seiner Flucht gegebenenfalls Gewalt einzusetzen, begründet für sich genommen noch keinen erneuten unmittelbar bevorstehenden weiteren Angriff.</text:p>
      <text:p text:style-name="Standard"><text:soft-page-break/>Genauso scheidet Notwehr aus, wenn sich der unbefugt in ein fremdes Haus eingedrungene Täter („Spanner“) zur Flucht wendet, mag auch eine erneute Verletzung des Hausrechts für den Folgetag zu befürchten sein (vgl Lenckner in Schönke/Schröder § 32 Rz 16 mN). Die Notwehr gibt daher auch keine Befugnis, die Flucht des Täters zur Ermöglichung eines Strafverfahrens zu hindern (zur Sachlage bei Vermögensverschiebungsdelikten sogleich unten Rz 80).</text:p>
      <text:p text:style-name="Standard"/>
      <text:p text:style-name="Standard">79</text:p>
      <text:p text:style-name="Standard">Die Verfolgung des flüchtenden Angreifers ist selbstverständlich möglich. Eine Anhaltung eines flüchtenden Straftäters kommt – nur, aber immerhin – in den Grenzen des § 86 Abs 2 StPO in Betracht. Wendet sich der flüchtende Täter bei seiner Verfolgung oder Anhaltung gegen den verfolgenden „Verteidiger“, verwirklicht er dadurch einen erneuten rechtswidrigen Angriff, der zur Notwehr berechtigt.</text:p>
      <text:p text:style-name="Standard"/>
      <text:p text:style-name="Standard">80</text:p>
      <text:p text:style-name="Standard">Für den Bereich der Vermögensverschiebungsdelikte ergibt sich: Die Berechtigung zur Abwehr erlischt nicht bereits mit formeller Deliktsverwirklichung des Diebstahls oder Raubs durch den Täter, sondern bleibt darüber hinaus so lange bestehen, als noch eine Intensivierung der Rechtsgutsbeeinträchtigung iS eines endgültigen Verlusts der Beute droht (dazu auch Burgstaller, Ladendiebstahl 75). Maßgeblich ist die Möglichkeit zur Wiedererlangung der Beute. Besteht diese Möglichkeit, hat also der Täter die Beute noch nicht in Sicherheit gebracht, so ist der Angriff noch gegenwärtig und kann durch Einsatz notwendiger Abwehrmittel abgewehrt werden. Auf die formelle Deliktsvollendung lässt sich auch insoweit schon allein deshalb nicht abstellen (oben Rz 76), weil der Vermögensangriff nicht notwendigerweise strafgesetzwidrig erfolgen muss (SSt 30/49: Ansichnahme eines fremden Schwimmreifens auf Grund einer Verwechslung): „Das Vermögensstück sei noch nicht in Sicherheit gebracht“ und der Angriff dahe noch nicht völlig abgeschlossen; und zwar ungeachtet dessen, dass das Kind, dem der Schwimmreifen infolge Verwechslung weggenommen wurde, erst noch zu seinen Eltern läuft und mit diesen zum „Tatort“ zurückkehrt (SSt 30/49).</text:p>
      <text:p text:style-name="Standard"/>
      <text:p text:style-name="Standard">81</text:p>
      <text:p text:style-name="Standard">Ein idS noch gegenwärtiger Angriff liegt daher vor, wenn der Dieb (oder Räuber) mit der Beute flüchtet (idS allgemein auch SSt 30/49). Der dem Flüchtenden nacheilende Verteidiger darf daher die Flucht des Angreifers kraft Notwehrrechts verhindern.</text:p>
      <text:p text:style-name="Standard"/>
      <text:p text:style-name="Standard">Die Möglichkeit zur Wiedererlangung der Beute besteht, solange die Verfolgungssituation andauert. Notwehr ist an Zeit und Ort des Angriffs gebunden (L/St § 3 Rz 71 a). Die Notwehrbefugnis endet daher, wenn der nacheilende Verteidiger den flüchtenden Dieb – nicht bloß ganz kurzfristig – aus den Augen verliert. Trifft der Angegriffene oder der Nothelfer den Angreifer durch Zufall zehn Minuten später fünf Straßen weiter, so liegt ein gegenwärtiger Angriff nicht mehr vor; eine Anhaltung des Täters kraft § 86 Abs 2 StPO kommt aber in Betracht.</text:p>
      <text:p text:style-name="Standard"/>
      <text:p text:style-name="Standard">82</text:p>
      <text:p text:style-name="Standard">Verliert der Dieb die Beute oder wirft er sie weg, endet der Angriff auf das Rechtsgut „Vermögen“. Es gibt dann keine Intensivierung der Rechtsgutsbeeinträchtigung mehr, die abzuwenden wäre. Notwehr scheidet aus. Auch wenn sich der Ladendieb nach Verlust der Beute allemal durch Flucht der Geltendmachung von Schadenersatzforderungen entziehen möchte, wird dadurch die Flucht noch nicht zum „Angriff“ auf das Vermögen des Verteidigers. Eine Anhaltung des flüchtenden Diebs kraft § 86 Abs 2 StPO bleibt wiederum möglich. Selbstverständlich kann sich aus einer Anhaltesituation erneut eine Notwehrlage ergeben.</text:p>
      <text:p text:style-name="Standard"/>
      <text:p text:style-name="Standard">Übersieht der nacheilende Verteidiger, dass sich der Verfolgte der Beute entledigt hat, nimmt er irrtümlich das Fortbestehen einer Notwehrlage an (§ 8).</text:p>
      <text:p text:style-name="P3"><text:soft-page-break/>III. <text:s/>Notwehrhandlung</text:p>
      <text:p text:style-name="Standard">83</text:p>
      <text:p text:style-name="Standard">Die Notwehrhandlung umschreibt die Anforderungen an eine gerechtfertigte Verteidigung in einer Notwehrsituation.</text:p>
      <text:p text:style-name="Standard"/>
      <text:p text:style-name="Standard">84</text:p>
      <text:p text:style-name="Standard">Das Gesetz regelt in § 3 Abs 1 die zulässige Verteidigung für zwei Fälle: Für den „Normalfall“ der Notwehr erlaubt das Gesetz die zur Abwehr des Angriffs „notwendige“ Verteidigung. Notwendig ist jene Abwehr, die in objektiver Prognoseentscheidung (Beurteilung: objektiv „ex ante“) zur risikolosen sofortigen und endgültigen Abwehr des Angriffs erforderlich ist; eine (zusätzliche) Güterabwägung findet nicht statt. In einer zweiten Kategorie von Fällen, jenen des offensichtlich drohenden bloß geringen Nachteils („Bagatellangriff“), hat der Verteidiger hingegen zusätzlich ein Angemessenheitskorrektiv zu beachten.</text:p>
      <text:p text:style-name="Standard"/>
      <text:p text:style-name="Standard"/>
      <text:p text:style-name="P3">A. <text:s/>Notwendige Verteidigung (§ 3 Abs 1 erster Satz)</text:p>
      <text:p text:style-name="P3">1. <text:s/>Überblick</text:p>
      <text:p text:style-name="Standard">85</text:p>
      <text:p text:style-name="Standard">Nach dem klaren Gesetzeswortlaut des § 3 ist gerechtfertigt, „wer sich nur der Verteidigung bedient, die notwendig ist“, um den rechtswidrigen Angriff abzuwehren. Notwendig ist nach hM (Nachweise in Rz 87) jene Verteidigung, die unter den verfügbaren Mitteln das gelindeste ist, um den Angriff sofort, verlässlich und endgültig abzuwehren. Vgl schon EBRV 1971, 62: „In Notwehr darf man Rechtsgüter des Angreifers insoweit beeinträchtigen, als es zur Abwehr des Angriffes notwendig ist. Nur die geringste Beeinträchtigung, die zur Abwehr hinreicht, ist gerechtfertigt“.</text:p>
      <text:p text:style-name="Standard"/>
      <text:p text:style-name="Standard">86</text:p>
      <text:p text:style-name="Standard">Das bedeutet: Notwendig ist die zur Abwehr des Angriffs (nach seiner tatsächlichen Ausprägung) erforderliche Verteidigung. Es besteht keine Ausweichpflicht: Notwehr ist Abwehr des Angriffs, nicht Verzicht auf Abwehr. Die Notwendigkeit bezeichnet Ermächtigung und Grenze zugleich. Der Verteidiger darf immerhin die notwendige – und nicht etwa die bloß angemessene – Abwehr setzen; die Abwehr darf den Rahmen des Notwendigen aber auch nicht übersteigen. Führen mehrere Mittel zum Ziel der verlässlichen Abwehr des Angriffs, so hat der Verteidiger das gelindeste zu wählen: Notwendig ist die nach Art und Maß gelindeste geeignete Abwehr. Der Verteidiger braucht aber bezüglich der Eignung der Abwehrmittel zur verlässlichen Abwehr kein Risiko einzugehen. Diese Beurteilung erfolgt in einer Prognoseentscheidung auf Grund der tatsächlichen Umstände aus dem Blickwinkel des Angegriffenen (sohin: „objektiv ex ante“). Bei der Abwehr findet weder eine Güterabwägung noch eine Prüfung der Verhältnismäßigkeit von angegriffenem und beeinträchtigtem Rechtsgut statt. Der Verteidiger darf jene Abwehr wählen, die den Angriff risikolos und verlässlich, sofort und endgültig beendet. Lediglich für den Ausnahmefall offensichtlich geringfügiger Angriffe beschränkt das Gesetz die Verteidigung darüber hinaus auf die angemessene Abwehr. Zu all dem eingehend unten Rz 89 ff.</text:p>
      <text:p text:style-name="Standard"/>
      <text:p text:style-name="Standard">87</text:p>
      <text:p text:style-name="Standard">All dies ist im Wesentlichen in Lehre und Rsp unbestritten. Aus der Lehre vgl Fuchs, Notwehr 123 ff, ders AT I5 Rz 137, Kienapfel/Höpfel AT10 Z 11 Rz 13, E. Steininger in Triffterer-Komm Rz 44 ff, Triffterer AT 215, H. Steininger, ÖJZ 1980, 230, Burgstaller, Ladendiebstahl 75.</text:p>
      <text:p text:style-name="Standard"/>
      <text:p text:style-name="Standard">Die ständige Rsp der letzten zwei Dezennien beurteilt – in völliger Übereinstimmung mit der Lehre – die Rechtfertigung der Notwehrhandlung nach deren Notwendigkeit zur Abwehr des Angriffs: Nach gesicherter Rsp ist daher jene Verteidigungshandlung als notwendig zu beurteilen, die „aus der Sicht des Angegriffenen (‚ex ante‘), wenn auch unter Beachtung objektiver Kriterien, so weit in die Rechtsgüter des Angreifers eingreift, dass der Angriff verlässlich, das heißt sofort und endgültig, <text:soft-page-break/>abgewehrt werden kann“ (RZ 1991/9, wortgleich SSt 60/28 = JBl 1990, 388, SSt 58/20, fast wortgleich JBl 1981, 444 und EvBl 1983/134, zuletzt JUS 1996/6/2054). Eine Verhältnismäßigkeit zwischen verletztem und angegriffenem Rechtsgut ist nicht erforderlich (SSt 57/63 = RZ 1987/13, 12 Os 110/84). Notwehr ist Gegenwehr, nicht Verzicht auf Gegenwehr (SSt 58/15 = EvBl 1987/158, SSt 56/28 = EvBl 1986/15, EvBl 1986/42); das Recht braucht dem Unrecht nicht zu weichen (SSt 60/28 = JBl 1990, 388, SSt 58/15 = EvBl 1987/158). Es besteht keine Ausweichpflicht (SSt 60/28 = JBl 1990, 388). Die Annahme einer Ausweichpflicht hat daher keine Rechtsgrundlage (so explizit Gen Prok in SSt 57/78 = EvBl 1987/114).</text:p>
      <text:p text:style-name="Standard"/>
      <text:p text:style-name="Standard">88</text:p>
      <text:p text:style-name="Standard">Die Rsp hat in den Siebziger- und auch noch kurzfristig zu Beginn der Achtzigerjahre (zB SSt 44/26, SSt 43/50 = EvBl 1973/137) die Grenzen der Notwehr (in wenig transparenter Weise) stark eingeschränkt; insb hat sie in einigen E – unter der Behauptung, eine verletzende Abwehrhandlung sei, wenn sich der Verteidiger dem Angriff entziehen könne, nicht notwendig – eine Ausweichpflicht des Verteidigers angenommen, die dem Gesetz gerade fremd ist; sie hat auch für den „Normalfall“ der Notwehr (§ 3 Abs 1 erster Satz) eine besondere Verpflichtung zu Maß haltender Abwehr befürwortet (vgl die Darstellung bei H. Steininger, ÖJZ 1980, 225). Diese Rsp („Ausweichpflichtjudikatur“) ist spätestens seit Mitte der Achtzigerjahre – unter dem Einfluss von H. Steininger, ÖJZ 1980, 225 und Fuchs, StPdG 8, 1 – vollständig überwunden. Die nachfolgende Darstellung nimmt deshalb auf die Rsp aus der Periode der „Ausweichpflichtjudikatur“ nicht Bezug.</text:p>
      <text:p text:style-name="Standard"/>
      <text:p text:style-name="Standard"/>
      <text:p text:style-name="P3">2. <text:s/>Tatsächlicher Angriff</text:p>
      <text:p text:style-name="Standard">89</text:p>
      <text:p text:style-name="Standard">Die Notwendigkeit der Verteidigung beurteilt sich im Lichte des konkret vorliegenden tatsächlichen Angriffs (Fuchs, Notwehr 71, L/St § 3 Rz 81, E. Steininger in Triffterer-Komm § 3 Rz 6, Nowakowski Voraufl § 3 Rz 11, 14 u 21). Maßgeblich sind die objektiven Verhältnisse, also der tatsächliche – nicht ein vom Opfer bloß vorgestellter – Angriff. Vermeint der Verteidiger, dass sich der Angreifer gegen ihn mit einem Gewehr wendet, ist dieses „Gewehr“ aber ein Stock, so stehen dem „Angegriffenen“ kraft Notwehrrechts die Verteidigungsmittel eines „Stockangriffs“ zu; Art und Maß der Verteidigung gegen den „Stockangriff“ beurteilen sich sodann nach einer Prognoseentscheidung aus dem Blickwinkel des Angegriffenen ex ante. IdS hat RZ 1984/71 „keineswegs seine [des Verteidigers] zur Tatzeit aktuell gewesene Vorstellung, sondern den effektiven Geschehnisablauf [für] maßgeblich“ erklärt. Implizit im selben Sinn auch RZ 1989/57.</text:p>
      <text:p text:style-name="Standard"/>
      <text:p text:style-name="Standard">Kienapfel/Höpfel AT10 Z 11 Rz 5 (der dort angegebene Rsp-Beleg RZ 1998/51 betrifft keine NotwehrE) und Höpfel (unten § 8 Rz 6) wollen dem gegenüber hinsichtlich des Gefährlichkeitsgrades eines tatsächlich vorliegenden Angriffs in Einklang mit einer in Deutschland verbreiteten Ansicht (Roxin § 15 Rz 46) auf den Ex-ante-Eindruck eines besonnenen Beobachters abstellen.</text:p>
      <text:p text:style-name="Standard"/>
      <text:p text:style-name="Standard">90</text:p>
      <text:p text:style-name="Standard">In Anwendung der in Rz 89 dargelegten Regeln ergibt sich (treffend Fuchs AT I5 167): Bedroht ein körperlich unterlegener Räuber den Angegriffenen mit einer ungeladenen Pistole, ist ein Schuss als Verteidigung objektiv nicht notwendig; es reicht die Drohung mit der Waffe des Verteidigers oder allenfalls die Androhung körperlicher Verteidigung. Schießt der Verteidiger dennoch und verletzt den Angreifer dadurch, so übersteigt er das Maß der – nach den tatsächlichen Umständen im Zeitpunkt der Handlungsvornahme – objektiv notwendigen Abwehr. Seine Verteidigung ist daher nicht kraft Notwehrrechts gerechtfertigt. Der Verteidiger nimmt diesfalls aber – über den real als Vermögensbedrohung vorliegenden Angriff – hinaus irrtümlich das Bestehen einer weiterreichenden – nämlich auf eine Bedrohung der Rechtsgüter „Leben und körperliche <text:soft-page-break/>Unversehrtheit“ abzielenden – Angriffslage an (§ 8) und bedient sich der dafür notwendigen Abwehr. Da man aus Verteidigerperspektive nicht zu erkennen vermag, ob eine Waffe geladen ist, bleibt er gem § 8 straflos.</text:p>
      <text:p text:style-name="Standard"/>
      <text:p text:style-name="P4"/>
      <text:p text:style-name="P4">3. <text:s/>Keine Güterabwägung</text:p>
      <text:p text:style-name="Standard">91</text:p>
      <text:p text:style-name="Standard">Nach der klaren gesetzlichen Regelung des § 3 ist jene Handlung gerechtfertigt, die den Angriff (gerade) verlässlich abwehrt. Auf ein Werteverhältnis des bedrohten und beeinträchtigten Rechtsguts kommt es nicht an (EBRV 1971, 62). Eine Güterabwägung findet im Rahmen des § 3 Abs 1 erster Satz nicht statt. Im Anwendungsbereich der „normalen“ Notwehr (also außerhalb des Bereichs der bloßen Bagatellabwehr) ist daher auch die unangemessene Abwehr zulässig, solange diese nur zur verlässlichen Gefahrenabwehr erforderlich ist. Deshalb sind auch Beeinträchtigungen der körperlichen Unversehrtheit des Angreifers zur Erhaltung von Vermögenswerten notwehrrechtlich zulässig. Soweit es sich um die gelindeste notwendige Abwehr handelt, ist daher auch die lebensgefährdende, ja sogar die in concreto tödliche Verteidigung gegen einen Vermögensangriff gerechtfertigt (Burgstaller, Ladendiebstahl 75). Gibt es etwa kein anderes Mittel, um den mit einer nennenswerten Beute fliehenden Dieb aufzuhalten, so darf der Verteidiger diesem auch nachschießen (hM, vgl nur Fuchs AT I5 137 u 139). Kommt ein gezielter Schuss auf die Beine nach den Umständen nicht in Betracht, ist daher auch ein „Mann stoppender“ Schuss, also ein solcher in den Oberkörperbereich, zulässig.</text:p>
      <text:p text:style-name="Standard"/>
      <text:p text:style-name="Standard">Die notwehrrechtliche Befugnis, Vermögenswerte auch unter Beeinträchtigung von Leib und Leben des Angreifers zu bewahren, ist rechtsgeschichtlich ein „Kind der Aufklärung“. Sie hat sich im kontinentaleuropäischen Rechtskreis durchgesetzt. Auch das geltende Recht enthält ganz gezielt eine diesbezügliche Ermächtigung. Aus Art 2 EMRK ergibt sich insoweit keine Beschränkung (vgl oben Rz 7).</text:p>
      <text:p text:style-name="Standard"/>
      <text:p text:style-name="Standard"/>
      <text:p text:style-name="P3">4. <text:s/>„Notwendigkeit“ der Abwehr</text:p>
      <text:p text:style-name="Standard">92</text:p>
      <text:p text:style-name="Standard">Welche Abwehr nun in concreto notwendig ist, hängt – sachlich geradezu zwingend – von der jeweiligen Angriffssituation ab. Maßgeblich sind alle Umstände des Einzelfalls. Dabei sind Art und Ausmaß des Angriffs genauso bedeutsam, wie die konkreten Verteidigungsmöglichkeiten und -fähigkeiten des Angegriffenen. Dies ist in der Rsp völlig anerkannt. IdS „bestimmt sich das Maß der Abwehr regelmäßig nach der Art, der Wucht und der Intensität des abzuwehrenden Angriffs, nach der Gefährlichkeit des Angreifers und nach den zur Abwehr zur Verfügung stehenden Mitteln“ (RZ 1991/9, SSt 58/20, EvBl 1979/16). Zu berücksichtigen sind auch Nebenumstände, wie etwa der Aufmerksamkeitsgrad oder eine (etwa alkoholbedingte) Beeinträchtigung der Verteidigungsfähigkeiten des Angreifers oder die örtlichen Umstände der Auseinandersetzung (etwa JBl 1982, 101: „unter Berücksichtigung des Verhältnisses der physischen Kräfte der Beteiligten und der erheblichen Alkoholisierung des Angreifers“, genauso JUS 1991/6/530). Genauso beurteilt sich die Intensität der erforderlichen Abwehr nach den Möglichkeiten des Verteidigers in concreto: Gerechtfertigt ist – nur, aber immerhin – die nach den konkret gegebenen objektiven Umständen gelindeste geeignete Abwehr: Muss der Verteidiger etwa infolge eines körperlichen Gebrechens („eingeschränkte Bewegungsfähigkeit des rechten Arms“) zu einem schwereren Verteidigungsmittel als ein gesunder Vergleichsmensch greifen, so ist die in concreto notwendige Verteidigung allemal objektiv geboten (13 Os 168/85).</text:p>
      <text:p text:style-name="Standard"/>
      <text:p text:style-name="Standard"/>
      <text:p text:style-name="Standard"/>
      <text:p text:style-name="Standard"/>
      <text:p text:style-name="Standard"><text:soft-page-break/>93</text:p>
      <text:p text:style-name="Standard">Der Verteidiger ist zu jener Abwehr berechtigt, die den konkret vorliegenden Angriff (nicht jegliche gleichartige Attacken für alle Zukunft) verlässlich und endgültig beendet. Von den – nach den objektiven Umständen im Handlungszeitpunkt – zur verlässlichen und endgültigen Gefahrenabwehr hinreichenden Abwehrmöglichkeiten hat der Verteidiger das schonendste zu wählen.</text:p>
      <text:p text:style-name="Standard"/>
      <text:p text:style-name="Standard">94</text:p>
      <text:p text:style-name="Standard">Steht dem Verteidiger nur eine einzige Verteidigungsmöglichkeit offen, so ist diese zur Abwehr notwendig und daher zwingend gerechtfertigt. Auch die vorsätzliche Tötung des Angreifers ist gerechtfertigt, wenn sie das einzige Abwehrmittel ist (EvBl 1972/277).</text:p>
      <text:p text:style-name="Standard"/>
      <text:p text:style-name="Standard">95</text:p>
      <text:p text:style-name="Standard">Kommen mehrere Möglichkeiten der Verteidigung in Betracht, so hat der Verteidiger die nach Art und Maß gelindeste Abwehr zu wählen. Reicht etwa die Abwehr mit den Händen, ist der Stich mit dem Messer nicht erforderlich. Reicht die Drohung mit der Waffe, braucht sie der Verteidiger nicht einzusetzen; reicht die Androhung körperlicher Gewalt, so braucht er dem Angreifer nicht ins Gesicht zu schlagen.</text:p>
      <text:p text:style-name="Standard"/>
      <text:p text:style-name="Standard">Das Gebot, jeweils das gelindeste abwehrtaugliche Mittel zur Verteidigung einzusetzen, darf freilich – zur Aufrechterhaltung der Funktionstüchtigkeit des Notwehrrechts – nicht überspitzt oder kleinlich ausgelegt werden (treffend Kienapfel/Höpfel AT10 Z 11 Rz 17, Fabrizy StGB8 § 3 Rz 4). Insb braucht der Verteidiger kein Risiko bezüglich der Effektivität einer ergriffenen Verteidigungsmaßnahme einzugehen. Hinsichtlich der Eignung möglicher Abwehrmittel zur verlässlichen Gefahrenabwehr gilt daher – notwendigerweise – eine Prognosebeurteilung (hM, statt aller Fuchs AT I5 138, Triffterer AT 215 mN). Die Beurteilung der hinreichenden Wirksamkeit der Verteidigungsmittel ist auf objektiver Grundlage für den Zeitpunkt der Verteidigungshandlung aus der Perspektive des Verteidigers vorzunehmen. Der Verteidiger braucht bezüglich der Sicherheit des Abwehrmittels kein Risiko einzugehen; eine in ihrer Wirkung zweifelhafte Abwehrhandlung braucht er nicht zu setzen (14 Os 180/95). Aus der gebotenen objektiven Ex-ante-Betrachtung folgt allerdings, dass sich die Zulässigkeit der Abwehr nicht an einer spezifischen Ängstlichkeit des Opfers oder einem sonstigen speziellen psychischen Zustand des Opfers (SSt 55/60, auch ÖJZ-LSK 1979/20), sondern an einem objektivierten Beurteilungsmaßstab orientiert. Lässt sich die Wirkung eines Abwehrmittels nicht ex ante präzise festlegen, darf der Verteidiger ein entsprechend schwereres Mittel einsetzen. Der Verteidiger darf jene Abwehr wählen, die zur verlässlichen sofortigen Gefahrenabwehr hinreichend wirksam ist, ihn also „gegenüber dem Angreifer unbedingt überlegen“ macht (Fuchs AT I5 138). „Subtile Überlegungen über das Maß an Kräften“ bei der Abwehr sind nicht erforderlich (EvBl 1972/48). Zu veranschlagen ist die geringe für die Abschätzung der Verteidigung zur Verfügung stehende Zeit (EvBl 1986/42, SSt 58/20, 10 Os 22/84, EvBl 1983/142) genauso wie die Eignung unzureichender Abwehrhandlungen, die Angriffslust von Angreifern zu intensivieren (SSt 58/20). Der Wohnungseigentümer darf daher etwa dem einsteigenden Einbrecher mit einem harten Gegenstand so kräftig auf den Kopf schlagen, dass vernünftiger Weise mit einer verlässlichen Betäubung des Angreifers zu rechnen ist; einer Zerschmetterung des Schädels bedarf es dazu nicht.</text:p>
      <text:p text:style-name="Standard"/>
      <text:p text:style-name="Standard">96</text:p>
      <text:p text:style-name="Standard">Die Notwendigkeit der Abwehr beurteilt sich immer ex ante. Ist die Abwehrhandlung in einer solchen Ex-ante-Perspektive, also zum Zeitpunkt ihrer Vornahme, zulässige Abwehr, kann sich an der Rechtfertigung der Verteidigungshandlung auch dann nichts ändern, wenn die Verteidigung einen besonders „unglücklichen“ Verlauf nimmt und den Angreifer schwerer als erwartet beeinträchtigt. Entscheidend ist die Notwendigkeit der Abwehrhandlung, nicht des Abwehrerfolges (treffend Lenckner in Schönke/Schröder § 32 Rz 38, Kienapfel/Höpfel AT10 Z 11 Rz 14). Ist ein Faustschlag gegen den Kopf des Angreifers zu dessen Abwehr erforderlich, so ist der Verteidiger <text:soft-page-break/>dafür gerechtfertigt, mag auch der Angreifer so unglücklich zu Sturz kommen, dass er sich überschwere Verletzungen zuzieht oder gar zu Tode kommt (vgl etwa EvBl 1972/48). Ist etwa ein Schuss ins Bein die in concreto notwendige Abwehr, so ist der Täter auch dann gerechtfertigt, wenn der Angreifer, weil die Kugel eine Schlagader trifft, stirbt.</text:p>
      <text:p text:style-name="Standard"/>
      <text:p text:style-name="Standard"/>
      <text:p text:style-name="P3">5. <text:s/>Rechtsprechungsübersicht notwendige und nicht notwendige Abwehr</text:p>
      <text:p text:style-name="Standard">97</text:p>
      <text:p text:style-name="Standard">Fälle notwendiger Abwehr. <text:s/>Erfolgt der Angriff mit den Händen durch hartnäckige, ernst gemeinte Attacken, so ist eine Abwehr des körperlich ebenbürtigen Angreifers mit Händen (durch Zurückstoßen) – wohl jedenfalls – notwendig (EvBl 1972/48). Ein kräftiger, zu mehreren Brüchen von Gesichtsknochen führender Faustschlag gegen den Kopf des Angreifers ist notwendige Abwehr, wenn dieser zuvor den Verteidiger mit Faustschlägen gegen den Kopf und mit Fußtritten gegen das gestürzte Opfer über zehn Minuten lang attackiert hat (SSt 58/15 = EvBl 1987/158). Gerechtfertigt ist weiters der Faustschlag in das Gesicht des Angreifers, der den Verteidiger zunächst belästigt, mit Schlägen bedroht und mit der Faust gegen das Kinn geschlagen hat und ihn hernach neuerlich von hinten am Hals packt und würgt (EvBl 1986/42). Faustschläge gegen den gar körperlich überlegenen und bewaffneten Einbrecher sind zur Abwehr des Angriffs jedenfalls erforderlich (15 Os 139/96).</text:p>
      <text:p text:style-name="Standard"/>
      <text:p text:style-name="Standard">Steht ein – wenngleich trainierter – Verteidiger einer Mehrzahl von Angreifern gegenüber, von denen er einen zu Boden geworfen hat, während sich die anderen von hinten zum Angriff nähern, so ist ein (auch ungezielter) Fersentritt gegen den sich vom Boden erhebenden Angreifer, um diesen am Aufstehen und Eingreifen in die zu erwartende Auseinandersetzung zu hindern, notwendige Abwehr; eine „Feindosierung“ des Tritts gegen den aufstehenden Widersacher ist nicht erforderlich (JBl 1981, 444 [zust Burgstaller]). Auch das wenngleich ungezielte und kräftige Herumstoßen mit dem Fuß durch einen am Boden liegenden von einem körperlich überlegenen Angreifer festgehaltenen Jugendlichen ist notwendige Abwehr (11 Os 47/85).</text:p>
      <text:p text:style-name="Standard"/>
      <text:p text:style-name="Standard">Gegen einen bevorstehenden Wurf mit einem Bierglas darf man sich mit Festhalten und Umklammern des Gegners, aber auch mit Würgen und dem Zu-Boden-Werfen des Angreifers verteidigen (SSt 61/30 = JBl 1991, 196). Stehen die Angreifer auf der Stoßstange des PKW und trommeln auf dessen Motorhaube und vordere Fensterscheibe, so ist ein „kurzes ruckartiges Anfahren und darauf folgendes Anhalten“, um die Angreifer abzuschütteln, zur Abwehr erforderlich (ZVR 1999/36 [OLG Wien, ziv E]).</text:p>
      <text:p text:style-name="Standard"/>
      <text:p text:style-name="Standard">Für den körperlich unterlegenen Angegriffenen ist der Stoß mit einem Weinglas in das Gesicht eines Angreifers, der mit Ohrfeigen und dem Umbringen droht, notwendige Abwehr; die daraus resultierende Zufügung von Schnittwunden an der Wange ist daher gerechtfertigt (RZ 1991/9). Bei einem rücksichtslosen Angriff kann auch das Zustechen mit einem Messer als Notwehrhandlung gerechtfertigt sein (ÖJZ-LSK 1996/206). Eine Verteidigung mit (ungezielten) Messerstichen gegen die das Opfer hartnäckig verfolgenden, auf dieses mit geballten Fäusten losgehenden Angreifer ist notwendige Abwehr (SSt 58/20). Umso mehr darf sich daher ein Verteidiger, wenn mehrere Angreifer fortgesetzt auf ihn einschlagen und ihm dabei Blutergüsse und einen (unverschobenen) Nasenbeinbruch zufügen, mit Messerstichen gegen Bauch und Brust der Angreifer zur Wehr setzen (SSt 25/51). Der OGH hat auch einen (tödlichen) Messerstich in die Brust des unbewaffneten, aber rücksichtslosen, körperlich überlegenen, gewalttätigen und in concreto enthemmten Angreifers als notwendig erachtet (EvBl 1983/134).</text:p>
      <text:p text:style-name="Standard"/>
      <text:p text:style-name="Standard">Verstellt der Angreifer die Fahrbahn und droht mit einer Waffe, so darf der Verteidiger mit dem PKW auf diesen losfahren (11 Os 166/94). Auch Freiheitsbeschränkungen oder das Unbrauchbarmachen der Angriffswaffe können kraft Notwehr gerechtfertigt sein (EvBl 1972/277).</text:p>
      <text:p text:style-name="Standard"><text:soft-page-break/>Der Schuss auf einen mit Schlagring bewaffneten, bereits in Reichweite (Schlagweite) befindlichen Angreifer kann einzelfallbezogen notwendige Abwehr sein (JBl 1979, 270). Auch gegen einen händisch geführten Angriff kann der Gebrauch einer Schusswaffe zulässig sein (SSt 57/63 = RZ 1987/13). Ein nicht lebensbedrohender Schuss gegen den alkoholisierten Angreifer auf dessen Bein nach zweimaliger Aufforderung, stehen zu bleiben, ist notwendige Abwehr (SSt 60/28 = JBl 1990, 388). Als einziges Abwehrmittel gegen einen Angriff auf das Leben des Verteidigers ist die vorsätzliche Tötung des Angreifers gerechtfertigt (EvBl 1972/277).</text:p>
      <text:p text:style-name="Standard"/>
      <text:p text:style-name="Standard">98</text:p>
      <text:p text:style-name="Standard">Nicht notwendige Abwehr. <text:s/>Holt der Angreifer zu einem Schlag mit einem Aschenbecher aus, so ist der gegen den Angreifer geführte Messerstich in den Oberbauch nach RZ 1989/57 (zust Kienapfel) deshalb nicht notwendig, weil der Verteidiger den Angriff in concreto – wie vom OGH angenommen – auch „durch Abwehr des Schlages im Weg des Erfassens oder Ablenkens der erhobenen Hand“ hätte abwehren können. Nicht notwendig ist die weitere Abgabe von Schüssen (gegen die Brust des Angreifers), ohne die Wirkung des ersten Schusses in die Beine des schwerst alkoholisierten Angreifers abzuwarten (SSt 55/88). Nicht notwendig ist ein Stich in die Herzgegend mit einem Fixiermesser, um drohende Misshandlungen (Ohrfeigen), aus denen geringfügige Körperverletzungen zu erwarten waren, von Seiten eines körperlich überlegenen, aber waffenlosen Angreifers abzuwehren (13 Os 179/83). Als in concreto nicht zur Verteidigung notwendig hat der OGH einen Faustschlag gegen den Angreifer zur Beendigung eines bloßen Niederdrückens des Angegriffenen (12 Os 113/78), sowie einen brutalen Schlag gegen den Angreifer bei bloßem Zurückdrängen samt „Erfassen an der Oberbekleidung“ beurteilt (15 Os 119/88). Das Hochreißen beider Arme mit nach oben gerichteten Schistockenden zur Befreiung aus einem Festhaltegriff hat der OGH – weil die Befreiung auch ohne Schistöcke geglückt wäre – infolge der stoßartigen Wirkung der Schispitzen gegen das Gesicht des Angreifers als nicht mehr notwendige Verteidigung des Angriffs auf die persönliche Freiheit angesehen (10 Os 89/83). Den Bauchstich mit einem langen Küchenmesser in bedrängter Lage (30 cm Körperabstand) gegen eine – sich aus einem Wortstreit ergebende – waffenlose, körperliche Attacke beurteilte der OGH in Hinblick auf die Möglichkeit einer weniger gefährlichen Stichführung gegen Arme und Beine des Angreifers als nicht notwendig (EvBl 1979/16).</text:p>
      <text:p text:style-name="Standard"/>
      <text:p text:style-name="Standard"/>
      <text:p text:style-name="P3">6. <text:s/>Eingriff in Rechtsgüter des Angreifers</text:p>
      <text:p text:style-name="Standard">99</text:p>
      <text:p text:style-name="Standard">Durch Notwehr gerechtfertigt sind Eingriffe in die Rechtsposition des Angreifers selbst, nicht aber in jene Dritter (grundsätzlich hM, vgl Fuchs AT I5 137, L/St § 3 Rz 76). Ein Tatbeteiligter, der den Angriff etwa durch die bereit gestellte Pistole fördert, ist Angreifer, nicht Dritter; in seine Rechtsgüter kann jedenfalls nach Notwehrregeln eingegriffen werden. Die „schneidige“ Ausgestaltung des Notwehrrechts erklärt sich aus der Rechtswidrigkeit des Angriffs.</text:p>
      <text:p text:style-name="Standard"/>
      <text:p text:style-name="Standard">Fehlt es an einem solchen rechtswidrigen Angriff, ist der Verteidiger zur Rettung seiner Rechtsgüter auf die Regeln des rechtfertigenden oder entschuldigenden Notstands zu verweisen. Daraus ergibt sich: Zunächst ist die unberechtigte Opferung von Rechtsgütern Dritter als „Abwehrmittel“ nicht kraft Notwehr gerechtfertigt (idS auch ÖJZ-LSK 1977/307, EvBl 1989/72 ziv E): Die Abwehr des Angreifers durch einen Wurf mit der Ming-Vase eines Dritten ist daher nur dem Angreifer gegenüber als Notwehr gerechtfertigt; hinsichtlich des Eigentümers der Vase kommt Notstand in Betracht. Genauso kann die abirrende Verteidigungshandlung (Bsp: die fehlgehende Kugel, die einen Unbeteiligten trifft) deshalb nicht kraft Notwehr gerechtfertigt sein, weil von Seiten des Unbeteiligten kein rechtswidriger Angriff erfolgt. Der Fehlschuss des Nothelfers, der die Geisel trifft, ist daher keine notwehrrechtliche Abwehrhandlung.</text:p>
      <text:p text:style-name="Standard"/>
      <text:p text:style-name="Standard"/>
      <text:p text:style-name="Standard"><text:soft-page-break/>100</text:p>
      <text:p text:style-name="Standard">Strittig ist, ob für einen Eingriff des Verteidigers in die Rechtsgüter Dritter auch dann die Notwehrregeln ausscheiden, wenn der Angreifer selbst diese Rechtsgüter für seinen Angriff (etwa als Angriffswerkzeug) verwendet. Diese Konstellation ist in der Rsp nicht entschieden. Die überwiegende Lehre schließt auch diesfalls die Anwendung der Notwehr aus (Nowakowski Voraufl § 3 Rz 19, Triffterer AT 215, Fuchs AT I5 137). Diese Auffassung ist gewiss vertretbar (in diese Richtung wohl auch EBRV 1971, 62); sachlich überzeugend ist sie nicht (ablehnend bereits L/St § 3 Rz 76). Fährt der Angreifer mit einem PKW auf das Reitpferd des Angegriffenen (oder auch auf diesen selbst) in Verletzungsabsicht zu, so kann es für die nach § 3 zulässige „notwendige Abwehr“ doch nicht darauf ankommen, ob (irgend-)ein Unbeteiligter Miteigentümer des Autos, Vorbehaltsverkäufer, Vermieter oder Leasing-Geber ist; der Angreifer setzt als Halter des PKW diesen jedenfalls gegen den Angegriffenen ein. Aber nicht einmal auf eine von der Rechtsordnung anerkannte Berechtigung zur Innehabung des Angriffsmittels kann es ankommen. Auch wenn der Angreifer das Auto gestohlen hat, so hat er es – wiewohl rechtswidrig – doch zu seinem Rechtsgut gemacht. Und auch aus Sicht der Verteidigungsmöglichkeiten des Angegriffenen wäre nicht einzusehen, wieso der Verteidiger eine Beschränkung seiner Rechte hinnehmen soll, wenn der Angreifer in fremdem PKW oder geliehenem Anzug unterwegs ist oder auch einen fremden Hund statt des eigenen auf den Verteidiger hetzt. Der Verteidiger ist daher auch insoweit zu jener Abwehr berechtigt, die gem § 3 den rechtswidrigen Angriff abwehrt. Allerdings wird man diesfalls einen zivilrechtlichen Ausgleich des Sacheigentümers gegenüber dem Verteidiger erwägen können.</text:p>
      <text:p text:style-name="Standard"/>
      <text:p text:style-name="P3"/>
      <text:p text:style-name="P3">7. <text:s/>Sonderfragen notwendiger Abwehr</text:p>
      <text:p text:style-name="P3">a) <text:s/>Aktive und passive Abwehr</text:p>
      <text:p text:style-name="Standard">101</text:p>
      <text:p text:style-name="Standard">Grundlagen: Das Gesetz lässt die jeweils „notwendige“ Abwehr zu, ohne zwischen passiver Verteidigung (das Abblocken eines Angreifers, die Abwehr von Schlägen, das Drohen mit einer Waffe) oder aktiver („initiativer“) Verteidigung (etwa das Niederschlagen oder Niederstechen des Gegners) zu unterscheiden. Grundsätzlich kommen daher beide Formen der Abwehr als „notwendige Verteidigung“ in Betracht (vgl Fuchs AT I5 137). Einschränkend möchten L/St (§ 3 Rz 82) die initiative Notwehr nur insoweit zulassen, als keine andere Möglichkeit besteht, dem gegnerischen Angriff zuvor zu kommen oder diesen hintanzuhalten. Aus dem anerkannten Grundverständnis der „notwendigen Verteidigung“ ergibt sich allerdings die Berechtigung zur sofortigen verlässlichen und endgültigen Abwehr des Angriffs und damit grundsätzlich auch zur initiativen (aktiven) Verteidigung. Auch insoweit bedarf es keiner subtilen Überlegungen über das Maß der einzusetzenden Kräfte (idS EvBl 1972/48). Der Eigentümer darf daher den Einbrecher, der in der Nacht in sein Haus einsteigt, sofort hinterrücks niederschlagen, ohne sich auf ein „Vertreiben“ des Einbrechers durch Zuruf oder Drohung beschränken zu müssen (zum Schusswaffeneinsatz vgl unten Rz 104).</text:p>
      <text:p text:style-name="Standard"/>
      <text:p text:style-name="Standard">102</text:p>
      <text:p text:style-name="Standard">Für manche Konstellationen lässt sich aber eine Subsidiarität der aktiven gegenüber der passiven Verteidigung als situationsgebundene interpretative Konkretisierung des „Notwendigkeitskriteriums“ erwägen. Dies gilt zunächst für jene Sonderfälle, in denen die passive Abwehrmaßnahme den Angriff endgültig abwehrt und es einer initiativen Verteidigung überhaupt nicht bedarf (Bsp: Das Aussperren eines Angreifers durch Verschließen einer Sicherheitstür; einer aktiven Abwehr des Angreifers bedarf es dann schlechthin nicht). Ein Vorrang der passiven Verteidigung lässt sich aber auch dann überlegen, wenn der Verteidiger den Angriff nach einer zunächst gesetzten passiven Abwehrmaßnahme ohne nennenswerte Steigerung des Risikos immer noch durch aktive Verteidigung abzuwehren vermag. Derartige passive Verteidigungsmaßnahmen dürften häufig insb auch zur (vorläufigen) Abwehr von Strafunmündigen oder Schuldunfähigen hinreichen; einer sofortigen „initiativen“ Verteidigung bedarf es dann nicht (vgl unten Rz 113). <text:soft-page-break/>Würde hingegen eine passive Verteidigung eine nachfolgende aktive Abwehr nur noch unter gesteigertem Risiko erlauben, so ist der Verteidiger jedenfalls sogleich zur initiativen Notwehr berechtigt.</text:p>
      <text:p text:style-name="Standard"/>
      <text:p text:style-name="Standard">103</text:p>
      <text:p text:style-name="Standard">Rechtsprechung: <text:s/>Die Rsp hat in dieser Frage eine allgemeine Festlegung vermieden. In EvBl 1972/48 hat sie das (kräftige) Zurückstoßen des Angreifers nach wiederholten hartnäckigen und ernst gemeinten händischen Attacken – völlig überzeugend – als notwendige Abwehr beurteilt. EvBl 1986/42 erachtete einen Faustschlag in das Gesicht jenes Angreifers, der nach einem zuvor geführten eigenen Faustangriff den Verteidiger am Hals gepackt und gewürgt hat, als zur Verteidigung erforderlich. In der – verfehlt großzügigen – E SSt 30/48 hat der OGH gar die Beantwortung einer Ohrfeige (!) mit einer brutalen Schlagserie gegen Kopf und Gesicht des „Angreifers“ deshalb für gerechtfertigt angesehen, weil – in Hinblick auf die erwartete Fortsetzung der Tätlichkeiten durch den Angreifer – der Verteidiger diesen sofort durch Schläge mit der bloßen Hand kampfunfähig oder kampfunlustig machen dürfe (zustimmend aber Fuchs AT I5 137). Eine aus der früheren „Ausweichpflichtjudikatur“ abgeleitete grundsätzliche Subsidiarität passiver Verteidigung besteht nicht; derartige Ansätze in der Rsp (so etwa EvBl 1978/106) sind überwunden. In einigen E hat der OGH aber auch davon unabhängig eine aktive („initiative“) Abwehr des Verteidigers als überschießend angesehen und den Verteidiger auf die milderen Mittel der passiven Verteidigung verwiesen. So hat SSt 24/17 die Befreiung des – vom Angreifer am Mantel gepackten und niedergedrückten – Verteidigers durch einen kräftigen Schlag mit einer Sifonflasche auf den Hinterkopf des Angreifers als (allerdings: wohl jedenfalls) überschießende Abwehr beurteilt und eine Verteidigung durch „Schlag oder Stoß mit der Hand gegen den Kopf oder Körper“ verlangt. In gleicher Weise hat RZ 1989/57 (zust Kienapfel) die notwendige Abwehr eines drohenden Schlages mit einem schweren Aschenbecher in einem Abfangen oder Ablenken des Angriffsarms gesehen, nicht aber im Niederstechen des Angreifers.</text:p>
      <text:p text:style-name="Standard"/>
      <text:p text:style-name="Standard"/>
      <text:p text:style-name="P3">b) <text:s/>Graduell abgestufter Einsatz</text:p>
      <text:p text:style-name="Standard">104</text:p>
      <text:p text:style-name="Standard">Grundlagen: Die Frage, ob der Einsatz eines (wirksamen) Verteidigungsmittels nur nach Maßgabe seiner graduell abgestuften, sich intensivierenden Verwendung gerechtfertigt ist, lässt sich nicht allgemein beantworten. Es kommt – wie auch sonst – auf die konkreten Umstände des Einzelfalles an (im Ergebnis ähnlich Kienapfel/Höpfel AT10 Z 11 Rz 16): In manchen Konstellationen begründet bereits die Drohung mit einem Abwehrmittel die notwendige Abwehr, in anderen bedarf es zur verlässlichen Abwehr der sofortigen „vollen“ Anwendung dieses Mittels.</text:p>
      <text:p text:style-name="Standard"/>
      <text:p text:style-name="Standard">Beispiel: <text:s/>Gegen einen mit einer Schusswaffe ausgerüsteten und deren Einsatz androhenden Angreifer darf sich ein – nicht in Deckung befindlicher – Verteidiger selbstverständlich unmittelbar mit einem „Mann stoppenden“ Schuss (also etwa einem Schuss in den Oberkörperbereich) zur Wehr setzen. Ein gezielter Schuss, um dem Angreifer die Waffe aus der Hand zu schießen, ihn am Schussarm zu verletzen oder sonst wie an der Verwendung der Waffe zu hindern, ist in einer solchen Situation kein verlässliches Abwehrmittel. Befindet sich der Angegriffene aber in Deckung (etwa hinter einer Hauskante, hinter einem Auto), der Angreifer aber nicht, so reicht im Regelfall (anders, wenn der Angreifer die Möglichkeit zur sofortigen Deckung hat) die Androhung des Waffeneinsatzes zur notwendigen Abwehr hin; der Verteidiger hat den Angreifer daher zunächst aufzufordern, die Waffe fallen zu lassen. Aus einer derartigen Schutzposition wäre in den meisten Fällen auch noch ein Warnschuss und hernach zusätzlich auch noch ein bloß verletzender Schuss geboten.</text:p>
      <text:p text:style-name="Standard"/>
      <text:p text:style-name="Standard"/>
      <text:p text:style-name="Standard"/>
      <text:p text:style-name="Standard"><text:soft-page-break/>105</text:p>
      <text:p text:style-name="Standard">Rechtsprechung: <text:s/>Es besteht keine allgemeine Verpflichtung, ein zulässiges Abwehrmittel nur graduell abgestuft einzusetzen (SSt 58/20, SSt 58/15 = EvBl 1987/158). Die Rsp anerkennt das Recht des Verteidigers auf sofortige verlässliche Abwehr des Angriffs. Sie betont zudem, dass ein graduell abgestufter Einsatz eines Verteidigungsmittels dazu geeignet sein kann, den – regelmäßig gerade noch nicht kampfunfähigen – Angreifer zu intensivierter Aggression herauszufordern (SSt 58/20). Dies gilt insb, aber nicht nur für alkoholisierte Angreifer (nochmals SSt 58/20, EvBl 1983/134). Ein solches – mit graduellem Waffeneinsatz verbundenes – Risiko braucht der Verteidiger nicht einzugehen.</text:p>
      <text:p text:style-name="Standard"/>
      <text:p text:style-name="Standard">In JBl 1981, 444 (zust Burgstaller) beurteilte der OGH einen nach hinten ausgeführten, ungezielten Fußtritt des – von mehreren Angreifern umgebenen – Verteidigers als notwendige Abwehr und erachtete die vom Erstgericht erhobene Forderung nach einem graduell abgestuften Einsatz von Verteidigungsmitteln, in concreto nach einem leichter dosierten Schlag oder Tritt, völlig zu Recht – als „lebensfremd“ und aggressionssteigernd. Ähnlich sah der OGH in EvBl 1983/134 im tödlichen Messerstich einer in der Küche in die Enge getriebenen Ehefrau gegen ihren gewalttätigen Ehemann, der sie kurz zuvor mit dem Umbringen bedroht hatte, eine gerechtfertigte Abwehr: Das Erfordernis graduell abgestufter Verteidigungshandlungen lehnte der OGH auch insoweit – infolge der Eignung unzureichender Abwehrmaßnahmen, die Angriffslust enthemmter Personen zu steigern und die für den Angegriffenen bestehende Gefahrenlage zu verschärfen – explizit ab (der OGH hat in concreto überdies auch die in unmittelbarem Abschluss an den tödlichen Stich nachfolgenden drei weiteren Stiche deshalb als gerechtfertigt angesehen, weil eine Pflicht zur Beobachtung der Abwehrwirkung des Erstangriffs unrealistisch sei). Der – nach zweimaliger Aufforderung zum Stehen bleiben – ergangene gezielte Schuss gegen das Bein eines bekannt gefährlichen Gewalttäters, der den Verteidiger körperlich bedroht, ist notwendige Abwehr (SSt 60/28 = JBl 1990, 388).</text:p>
      <text:p text:style-name="Standard"/>
      <text:p text:style-name="Standard">In SSt 55/88 hat der OGH hingegen eine Notwehrüberschreitung für den Fall angenommen, dass der Verteidiger, ohne die Wirkung seines ersten, aus kurzer Distanz gegen die Beine seines schwerstalkoholisierten Widersachers abgefeuerten großkalibrigen Vollmantelgeschosses abzuwarten, rasch nachfolgend einen zweiten, nunmehr tödlichen Schuss gegen die Brust des Angreifers abgegeben hat.</text:p>
      <text:p text:style-name="Standard"/>
      <text:p text:style-name="Standard"/>
      <text:p text:style-name="P3">c) <text:s/>Irrtum über gelinderes Abwehrmittel</text:p>
      <text:p text:style-name="Standard">106</text:p>
      <text:p text:style-name="Standard">Fraglich und nicht abschließend geklärt ist, wie ein Irrtum des Verteidigers über die zur Verfügung stehenden Verteidigungsmittel zu beurteilen ist (Bsp: der Verteidiger übersieht eine bereit liegende geladene Waffe, die ihm die Abwehr des Angriffs auch durch bloße Drohung erlaubt hätte und schlägt deshalb den Angreifer nieder). Erachtet man insoweit die subjektive Verteidigerperspektive als maßgeblich, so ist jener Verteidiger, der mögliche gelindere Verteidigungsmittel übersieht, von den tatsächlich wahrgenommenen Mitteln aber allemal das am wenigsten eingriffsintensive einsetzt, jedenfalls – also unabhängig von der Leichtfertigkeit des Irrtums – gemäß § 3 gerechtfertigt. IdS stehen nach Triffterer (AT 216) dem Verteidiger nur solche Mittel zur Verfügung, die „aus seiner Sicht als mögliche Verteidigungsmittel auch erkennbar waren“; insoweit kommt es daher „anders als bei der Frage, ob ein Angriff vorliegt, nicht auf die tatsächliche Sachlage an“ (so auch E. Steininger, ÖJZ 1986, 747). Als Konsequenz dieser – durchaus erwägenswerten – Sicht ist die Anwendung des § 8 allein auf die irrtümliche Annahme einer Notwehrsituation zu beschränken (ausdrücklich idS Kienapfel/Höpfel AT10 Z 19 Rz 1). Vorzugswürdig erscheint demgegenüber die Meinung (Roxin § 15 Rz 46), den Begriff des „rechtfertigenden Sachverhalts“ in § 8 – in Einklang mit dessen Wortlaut („Sachverhalt, der die Rechtswidrigkeit der Tat ausschließen würde“) – umfassend iS des „gesamten zur Rechtfertigung erforderlichen Sachverhalts“ zu verstehen (idS <text:soft-page-break/>bereits Lewisch, JBl 1990, 777): Übersieht der Verteidiger leichtfertig ein bereit liegendes weniger eingriffsintensives Abwehrmittel, so ist er bei Erfüllung der sonstigen Strafbarkeitsvoraussetzungen nach dem entsprechenden Fahrlässigkeitsdelikt zu bestrafen; war der Irrtum nicht pflichtwidrig, bleibt er straflos. Die diesbezüglichen Sorgfaltsanforderungen sind freilich sachgerecht zu bestimmen: Zu fragen ist, ob eine maßgerechte Vergleichsfigur auch in der konkreten Angriffslage das gelindere Verteidigungsmittel erkannt hätte; im Einzelfall mag auch die Zumutbarkeit rechtmäßigen Alternativverhaltens zu verneinen sein.</text:p>
      <text:p text:style-name="Standard"/>
      <text:p text:style-name="Standard"/>
      <text:p text:style-name="P3">8. <text:s/>Sozialethische Einschränkungen der Notwehr zu Gunsten schutzbedürftiger Personengruppen?</text:p>
      <text:p text:style-name="P3">a) <text:s/>Grundlagen</text:p>
      <text:p text:style-name="Standard">107</text:p>
      <text:p text:style-name="Standard">Das Gesetz bindet die Abwehr rechtswidriger Angriffe – grundsätzlich unabhängig von der Person des Angreifers und dessen Eigenarten – allein an das Kriterium der Notwendigkeit. Einschränkungen des Notwehrrechts auf Grundlage einer speziellen Schutzbedürftigkeit des Angreifers oder auch eines Naheverhältnisses zwischen Angreifer und Verteidiger sind der gesetzlichen Notwehrregelung fremd.</text:p>
      <text:p text:style-name="Standard"/>
      <text:p text:style-name="Standard">108</text:p>
      <text:p text:style-name="Standard">Gleichwohl finden sich in der Literatur verschiedentlich Vorschläge zur interpretativen Entwicklung sog „sozialethischer“ Schranken der Notwehr. Eine solche Sicht liegt insb nahe, wenn man der Notwehr – über den Rechtsgüterschutz hinaus – eine spezifische Rechtsbewährungsfunktion zuschreibt, die auf Seiten des Angreifers eine normative (Mindest-)Ansprechbarkeit erfordert. Sie liegt auch nahe, wenn man die erwogene Rücksichtnahme auf den Angreifer entweder aus einem persönlichen Naheverhältnis (etwa Verwandtschaft, Garantenstellung) zwischen Angreifer und Angegriffenen ableitet oder aber bestimmte Gruppen von Angreifern als in besonderer Weise schutzbedürftig ansieht.</text:p>
      <text:p text:style-name="Standard"/>
      <text:p text:style-name="Standard">Die deutsche Literatur (Roxin § 15 Rz 53 ff, Lenckner in Schönke/Schröder § 32 Rz 43 ff, jeweils mN) ist reich an diesbezüglichen Vorschlägen. Sie haben zum Teil auch in das österreichische Schrifttum Eingang gefunden. Insb hat H. Steininger, ÖJZ 1980, 231 aus § 21 ABGB eine Pflicht zur besonderen Schonung zu Gunsten von Kindern und Schuldunfähigen abgeleitet: Solchen Angreifern sei „tunlichst“ auszuweichen; offensive Gegenwehr sei nur zulässig, soweit sich der Angriff nicht anders abwehren lasse (ähnlich Kienapfel/Höpfel AT10 Z 11 Rz 10, E. Steininger in Triffterer-Komm § 3 Rz 66, L/St § 3 Rz 87, Triffterer AT 220; aM Fuchs AT I5 142). Eine Rücksichtnahmepflicht gegenüber Betrunkenen oder Drogensüchtigen wird generell abgelehnt.</text:p>
      <text:p text:style-name="Standard"/>
      <text:p text:style-name="Standard">Die Rsp des OGH hat die vorerwähnten Überlegung von H. Steininger zwar in abstracto übernommen, ist aber in der konkreten Anwendung zurückhaltend. Dazu sogleich in Rz 109.</text:p>
      <text:p text:style-name="Standard"/>
      <text:p text:style-name="Standard"/>
      <text:p text:style-name="P3">b) <text:s/>Einzelne Fallgruppen</text:p>
      <text:p text:style-name="Standard">109</text:p>
      <text:p text:style-name="Standard">Strafunmündige, Unreife, Geisteskranke: In einer Reihe von E finden sich – jeweils unter Berufung auf H. Steininger, ÖJZ, 1980 231 – Stehsätze dahingehend, dass zu Gunsten der unter dem besonderen Schutz der Gesetze iSd § 21 ABGB stehenden Personengruppen der „Strafunmündigen, Unreifen oder Geisteskranken“ (SSt 56/28 = EvBl 1986/15) notwehrrechtlich besondere Schonung geboten ist. Aus § 3 Abs 1 sei nämlich „in Verbindung mit § 21 ABGB abzuleiten, dass gegenüber Kindern, Unreifen und Geisteskranken, wenn sie als Angreifer auftreten, eine Pflicht zur besonderen Rücksichtnahme besteht“ (SSt 58/15 = EvBl 1987/158); diese Rücksichtnahme „kann bei Angriffen solcher Personen nach den Umständen des Falls zum Ausweichen nötigen“. RZ <text:soft-page-break/>1989/85 erachtet die „Minderjährigen und zur gehörigen Besorgung ihrer Angelegenheiten Unfähigen als unter dem besonderen Schutz des Gesetzes stehend“. Ähnlich hat zuletzt 14 Os 180/95 davon gesprochen, dass der Angreifer „von extremen Ausnahmesituationen abgesehen, wie etwa bei Angriffen von Strafunmündigen, nicht verpflichtet sei, dem Angriff auszuweichen“ und damit der Sache nach tendenziell eine diesbezügliche Ausweichpflicht befürwortet.</text:p>
      <text:p text:style-name="Standard"/>
      <text:p text:style-name="Standard">Näheres Zusehen zeigt allerdings, dass die referierten Stehsätze der Rsp, soweit ersichtlich, bis dato stets im Abstrakten verblieben sind. Der OGH hat bis dato noch keinen einzigen einschlägigen Fall zu entscheiden gehabt; schon allein deshalb ist es auch noch nie dazu gekommen, dass der OGH einem Angegriffenen die Rechtfertigung auf Grundlage der genannten Einschränkungskriterien tatsächlich versagt hat. Es ist allerdings durchaus zu erwarten, dass der OGH auch einen konkreten Fall unter Anwendung seiner Stehsätze entscheidet.</text:p>
      <text:p text:style-name="Standard"/>
      <text:p text:style-name="Standard">Infolge des Mangels einschlägiger Konstellationen hat der OGH aber auch die Anforderungen an eine etwaige „Ausweichpflicht“ in Bezug auf die besonders geschützten Personengruppen noch nicht sachverhaltsbezogen präzisiert. Es ist auch insoweit davon auszugehen, dass der OGH – in Einklang mit der einschlägigen Literatur – auch eine aktive Abwehr im Rahmen des Erforderlichen als letztes Mittel der Verteidigung gegen einen schuldfähigen Angreifer zulassen würde.</text:p>
      <text:p text:style-name="Standard"/>
      <text:p text:style-name="Standard">110</text:p>
      <text:p text:style-name="Standard">Betrunkene <text:s/>Ausdrücklich abgelehnt hat die neuere Rsp eine besondere notwehrrechtliche Schutzbedürftigkeit von Betrunkenen. So hat der OGH ausgesprochen, dass „gegenüber Angriffen Betrunkener“ das „Interesse der Rechtsbewährung (Rechtsbehauptung) voll durchschlägt, weil Betrunkene nicht den besonderen Schutz der Gesetze genießen, vielmehr die Trunkenheit in unserer Rechtsordnung mehrfach als sozial-schädliches Verhalten gekennzeichnet ist“ (SSt 58/15 = EvBl 1987/158, RZ 1989/57 [zust Kienapfel], 1989/85, bereits idS ÖJZ-LSK 1982/20). Dazu kommt, dass „unzureichende Abwehrhandlungen nur geeignet sind, die Angriffslust durch Alkohol enthemmter Personen noch zu steigern“ (nochmals SSt 58/15 = EvBl 1987/158, ähnlich 13 Os 117/86).</text:p>
      <text:p text:style-name="Standard"/>
      <text:p text:style-name="Standard">111</text:p>
      <text:p text:style-name="Standard">Sonstige Personengruppen: Die von E. Steininger in Triffterer-Komm § 3 Rz 70 in Anschluss an Roxin § 15 Rz 83 behauptete Einschränkung des Verteidigungsrechts zu Gunsten jener Personen, denen gegenüber der Verteidiger kraft personaler Beziehung Garantenstellung hat, ist mit der – allein auf die Notwendigkeit der Abwehr abstellenden – Notwehrregelung des § 3 Abs 1 schlicht unvereinbar und hat daher keine Gefolgschaft in Lehre oder Rsp gefunden (ausdrücklich ablehnend etwa Fuchs AT I5 142).</text:p>
      <text:p text:style-name="Standard"/>
      <text:p text:style-name="Standard">112</text:p>
      <text:p text:style-name="Standard">Abwehrmindernde Vorhandlungen: Bisweilen werden Minderungen der Notwehrbefugnisse für den Fall erwogen, dass sich der Verteidiger zuvor selbst ins Unrecht gesetzt, also etwa einen anderen „gehänselt“, hat (so Kienapfel/ Höpfel AT10 Z 11 Rz 20). Derartige Einschränkungen haben im Gesetz keine Grundlage. Sie sind auch von der neueren Rsp nicht anerkannt; diesbezügliche Strömungen aus der Zeit der „Ausweichpflichtjudikatur“ (ÖJZ-LSK 1977/373: keine Berufung auf Notwehr bei Provokation der Konfrontation durch eine Ohrfeige) dürften überwunden sein. Zu den Provokationsfällen im Übrigen unter Rz 115.</text:p>
      <text:p text:style-name="Standard"/>
      <text:p text:style-name="Standard"/>
      <text:p text:style-name="Standard"/>
      <text:p text:style-name="Standard"/>
      <text:p text:style-name="Standard"/>
      <text:p text:style-name="P3"/>
      <text:p text:style-name="P3"><text:soft-page-break/>c) <text:s/>Mangelnde Berechtigung sozialethischer Einschränkungen</text:p>
      <text:p text:style-name="Standard">113</text:p>
      <text:p text:style-name="Standard">Die Bemühungen um Einschränkungen des Notwehrrechts zu Gunsten spezieller schutzbedürftiger Personengruppen sind – soweit sie über die Anforderungen des gesetzlichen Notwendigkeitskriteriums hinaus zusätzliche Rechtfertigungserfordernisse statuieren – nicht berechtigt. Zunächst erfolgt schon die Berufung auf § 21 ABGB zu Unrecht: Zeiller selbst hat das bloße Erfolgsunrecht für die Notwehrberechtigung als ausreichend angesehen und Notwehr gegen „unwillkürlich handelnde Wesen (zB Kinder, Verrückte, Nachtwandler)“ für ausdrücklich zulässig erklärt (vgl dazu Piskernigg, Selbsthilferegelung 87).</text:p>
      <text:p text:style-name="Standard"/>
      <text:p text:style-name="Standard">Das in § 3 Abs 1 als maßgeblich normierte Kriterium der „notwendigen Abwehr“ ist flexibel genug, um – bei Wahrung des Rechtsgüterschutzes – auch Rücksicht gegenüber manchen Gruppen von Angreifern üben zu können. Dies kann nämlich durchaus zwanglos in akzentuierter Interpretation des Notwendigkeitskriteriums dadurch geschehen, dass man für diese Konstellation den Verteidiger in Bezug auf die genannten Personengruppen primär auf passive Verteidigungsmaßnahmen (Abhalten des Gegners, Drohen, Abwehren von Schlägen) verweist und aktive Verteidigungsmaßnahmen (etwa das Niederschlagen oder sonst wie Kampfunfähig-Machen des Angreifers) nur nach Maßgabe des Fehlschlags passiver Maßnahmen eröffnet. Auch insoweit wäre der Verteidiger jedenfalls berechtigt, die zur Vermeidung eigener Schäden nötigen Abwehrmaßnahmen zu setzen. Eine darüber hinaus gehende Einschränkung der Notwehrberechtigung iS einer Pflicht, unter Verzicht auf erforderliche Verteidigungsmaßnahmen dem Angreifer auszuweichen, verdient keine Zustimmung.</text:p>
      <text:p text:style-name="Standard"/>
      <text:p text:style-name="Standard">114</text:p>
      <text:p text:style-name="Standard">Die in Rz 108 referierten Einschränkungsversuche sind auch durch die Entstehungsgeschichte des § 3 nicht gedeckt. Das Notwehrrecht des § 3 hat im Individualrechtsgüterschutz eine klare Grundlage. In den Beratungen zum StGB haben verschiedentliche Einschränkungen des Notwehrrechts Erörterung gefunden; sie alle wurden in das Gesetz nicht aufgenommen. Der ursprüngliche Vorschlag der Strafrechtskommission, wonach ein Verhältnismäßigkeitskriterium dann Anwendung finden sollte, „wenn das im Angriff gelegene Unrecht geringfügig oder der Angreifer schonungsbedürftig“ ist (EBRV 1971, 62), begegnete Einwänden: Als „besonders bedenklich wurde das Abstellen auf die ,Schonungsbedürftigkeit‘ des Angreifers gefunden“ (EBRV 1971, 63). Die RV hat „diesen Einwänden Rechnung getragen“ und „den Abwehrgedanken auf Fälle, in denen bloß ein geringer Nachteil zu befürchten ist“, beschränkt, die „Schonungsbedürftigkeit des Angreifers“ aber „nicht gesondert herausgestellt“ (EBRV 1971, 63).</text:p>
      <text:p text:style-name="Standard"/>
      <text:p text:style-name="Standard"/>
      <text:p text:style-name="P3">9. <text:s/>Notwehrprovokation</text:p>
      <text:p text:style-name="P3">a) <text:s/>Grundlagen</text:p>
      <text:p text:style-name="Standard">115</text:p>
      <text:p text:style-name="Standard">Funktionale Sicht: Aufgabe des Notwehrrechts – wie aller anderen Notrechte – ist es, in einer Notsituation dem Verteidiger zur Abwehr der drohenden Rechtsgüterbeeinträchtigung ein Abwehrrecht bereitzustellen, nicht aber einen Anreiz zu geben, eine solche Gefahrensituation – gar frivol – herbeizuführen. Dieses Ziel lässt sich grundsätzlich dadurch erreichen, dass das Gesetz in zumindest manchen Fällen der „selbstverschuldeten“ Herbeiführung der Notlage die Inanspruchnahme des – sonst bestehenden – Verteidigungsrechts ausschließt oder beschränkt. Derartige Einschränkungen des Notwehrrechts lassen sich daher – anders als dessen „sozialethische“ Begrenzungen (Rz 108) – unmittelbar aus der Funktion der Notwehr heraus begründen.</text:p>
      <text:p text:style-name="Standard"/>
      <text:p text:style-name="Standard">Bei der Präzisierung derartiger Einschränkungen des Notwehrrechts sind allerdings umgekehrt die durch sie bewirkten Beschränkungen der Handlungsfreiheit des Einzelnen zu berücksichtigen: Läuft <text:soft-page-break/>der Einzelne nämlich in Gefahr, durch gewisse – vielleicht auch für manche anstößige – Verhaltensweisen Angriffe auszulösen, denen er nicht unter Ausschöpfung der üblichen Abwehrrechte entgegentreten darf, so wird er die entsprechenden Handlungsalternativen nur noch eingeschränkt, zum Teil auch gar nicht mehr wahrnehmen können. Dazu kommt, dass die in Provokationsfällen drohenden Rechtsgutsbeeinträchtigungen – anders als bei den anderen Notrechten – keine Naturgefahren sind, sondern menschlich gesteuerte Angriffshandlungen, deren Urheber (zumindest grundsätzlich) verpflichtet sind, dem Impuls zum rechtswidrigen Angriff zu widerstehen. Und für sonstige („verschuldete“) Provokationsfälle ist zu bedenken, dass das Erfordernis einer bloßen – allemal auch herausfordernden – Veranlassung eines Angriffs wie jedes Kausalitätskriterium von uferloser Weite ist und in der Anwendung dem Dezisionismus Tür und Tür öffnet. Vor diesem Hintergrund bedarf es eines klar definierten Abgrenzungskriteriums, das – nur, aber immerhin – in den Fällen frivoler Herbeiführung der Angriffslage eine Berufung auf das Notwehrrecht ausschließt. Diese Abgrenzung leistet (im Wesentlichen) die Rechtsfigur der Absichtsprovokation.</text:p>
      <text:p text:style-name="Standard"/>
      <text:p text:style-name="Standard"/>
      <text:p text:style-name="P3">b) <text:s/>Überblick über Rechtslage</text:p>
      <text:p text:style-name="Standard">116</text:p>
      <text:p text:style-name="Standard">Hat der Verteidiger den gegen ihn geführten Angriff gerade in der Absicht herbeigeführt, um den Angreifer sodann beeinträchtigen zu können, so ist das Notwehrrecht nach der Rsp (Nachweise in Rz 119) verwirkt: Derartige Konstellationen sind höchst selten; bis dato ist der OGH erst in einem einzigen Fall zu einem Notwehrausschluss kraft Provokation gelangt. Die Rsp hat daneben auch anklingen lassen, dass in anderen – weniger gewichtigen – Fällen verschuldeter Provokationen die Ausübung des Notwehrrechts durch den Verteidiger zwar nicht ausgeschlossen ist, aber zusätzlichen Beschränkungen unterliegt; auch diese Stehsätze der Rsp sind bis dato nur in einem einzigen Fall tatsächlich strafbarkeitsbegründend zur Anwendung gelangt. Dem gegenüber hat die Rsp ausdrücklich betont, dass weder das Aufsuchen bestimmter Örtlichkeiten noch die – in Erwartung einer möglichen Auseinandersetzung erfolgende – vorsorgliche Bewaffnung das Notwehrrecht zu beschränken vermag.</text:p>
      <text:p text:style-name="Standard"/>
      <text:p text:style-name="Standard"/>
      <text:p text:style-name="P3">c) <text:s/>Absichtsprovokation</text:p>
      <text:p text:style-name="Standard">117</text:p>
      <text:p text:style-name="Standard">Unter Absichtsprovokation versteht man die Herbeiführung der Notwehrlage gerade in der Absicht, um den anderen kraft Notwehrrechts zu beeinträchtigen. Die Rsp erachtet das Notwehrrecht lediglich in Fällen der echten Absichtsprovokation für verwirkt (SSt 51/58, näher Rz 119). Diese Position der Rsp verdient Zustimmung: Wer die Angriffslage ausschließlich „um der Abwehr willen“ herbeigeführt hat, bedarf zur Sicherstellung effektiven Rechtsgüterschutzes nicht eines Eingriffsrechts in die Rechtsgüter des Angreifers; schon bei Unterlassung der Absichtsprovokation ist effektiver Rechtsschutz sichergestellt. Das restriktive Kriterium der „Absichtlichkeit“ gewährleistet dabei eine einigermaßen klare Abgrenzung gegenüber Fällen sonstiger verschuldeter Provokation. Diese Einschränkung ist daher funktional begründet. Sie hat zur Konsequenz, dass sowohl „Angreifer“ als auch „Verteidiger“ rechtswidrig handeln.</text:p>
      <text:p text:style-name="Standard"/>
      <text:p text:style-name="Standard">118</text:p>
      <text:p text:style-name="Standard">Der Ausschluss des Notwehrrechts in Fällen der Absichtsprovokation ist in der Lehre durchwegs anerkannt (Kienapfel/Höpfel AT10 Z 11 Rz 21, L/St § 3 Rz 87 a, auch Nowakowski Voraufl § 3 Rz 28; einschränkend E. Steininger in Triffterer-Komm § 3 Rz 79, Triffterer AT 222). Bertel (ZStW 1972, 1) will den Provokateur insoweit verantwortlich halten, als im Zeitpunkt der Provokation konkrete Umstände die dringende Gefahr eines sofortigen rechtswidrigen Angriffs nahe legen.</text:p>
      <text:p text:style-name="Standard"/>
      <text:p text:style-name="Standard">Eine in der Literatur vereinzelt gebliebene Auffassung (Fuchs AT I5 141) will demgegenüber das <text:soft-page-break/>Notwehrrecht des Verteidigers auch in Fällen der Absichtsprovokation erhalten und eine Einschränkungen nur für jene „seltenen Ausnahmefälle“ erwägen, in denen der Verteidiger den gegen ihn geführten Angriff werkzeuggleich (als „Werkzeug gegen sich selbst“) lenkt.</text:p>
      <text:p text:style-name="Standard"/>
      <text:p text:style-name="Standard">119</text:p>
      <text:p text:style-name="Standard">Die Rsp hat wiederholt formelhaft ausgesprochen, dass „sich nicht auf Notwehr berufen kann, wer einen Angriff nur um der Abwehr willen herausfordert“ (SSt 58/15 = EvBl 1987/158, ähnlich SSt 60/28 = JBl 1990, 388 und SSt 51/58). Im Falle der Absichtsprovokation ist das Notwehrrecht „verwirkt“ (14 Os 180/95).</text:p>
      <text:p text:style-name="Standard"/>
      <text:p text:style-name="Standard">Die Rechtsfigur der Absichtsprovokation findet kaum je Anwendung. Dieser Umstand erfährt in den gängigen literarischen Darstellungen deshalb keine adäquate Abbildung, weil die als Belegstellen zitierten Rsp-Zitate jeweils auch solche Fundstellen ausweisen, in denen der OGH eine bloße Aufhebungsentscheidung getroffen (JBl 1982, 101, 14 Os 180/95) oder die Voraussetzungen der Absichtsprovokation gerade verneint hat (SSt 60/28 = JBl 1990, 388, SSt 58/15 = EvBl 1987/158, EvBl 1987/190, RZ 1987/63).</text:p>
      <text:p text:style-name="Standard"/>
      <text:p text:style-name="Standard">Tatsächlich ist der OGH, soweit ersichtlich, in seiner neuerer Rsp in einem einzigen publizierten Fall (SSt 51/58) – in verfahrensrechtlichem Kontext – unter Berufung auf die Absichtsprovokation zur Strafbarkeit des Verteidigers gelangt: Ausgehend von den Feststellungen des Schöffengerichts, wonach der „Verteidiger“ ein Messer schon mit dem Vorsatz bereitgelegt hat, um den „Angreifer“ für den Fall des Ergreifens dieses Messers niederzuschlagen, konnte für den OGH sub titulo „Absichtsprovokation“ dahingestellt bleiben, ob der „Angreifer“, wie vom „Verteidiger“ im RM-Verfahren vorgetragen, das Messer tatsächlich schon ergriffen hatte. Wird nämlich „der Angriff in der Absicht herausgefordert, sodann gegen den Gegner in missbräuchlicher Ausübung der Notwehr vorzugehen, scheidet Berufung auf Notwehr grundsätzlich aus“.</text:p>
      <text:p text:style-name="Standard"/>
      <text:p text:style-name="Standard">In einer Reihe weiterer E (die allesamt keinen Anwendungsfall der Absichtsprovokation betrafen) hat der OGH eben diese sehr restriktive Definition der Absichtsprovokation zu Grunde gelegt. So charakterisiert der OGH in SSt 60/28 = JBl 1990, 388 die Absichtsprovokation als Herausforderung eines Angriffs „ausschließlich um der Gelegenheit der Abwehr willen“ (so auch SSt 51/58, SSt 58/15 = EvBl 1987/158, JBl 1982, 101, RZ 1987/63: „qualifizierte Provokationsvariante“). Und in 14 Os 180/95 spricht der OGH davon, dass der Verteidiger „den Angriff absichtlich, das heißt mutwillig und ausschließlich um der Gelegenheit zur Abwehr willen,“ provoziert: Die Rechtsfolge ist diesfalls die „Verwirkung“ des Notwehrrechts, also der Entfall der Verteidigungsberechtigung.</text:p>
      <text:p text:style-name="Standard"/>
      <text:p text:style-name="Standard">120</text:p>
      <text:p text:style-name="Standard">In allen anderen Konstellationen bleibt daher das Notwehrrecht erhalten (SSt 60/28 = JBl 1990, 388). Insbesondere betont der OGH, dass Notwehr Gegenwehr, nicht Verzicht auf Gegenwehr ist und das Recht dem Unrecht nicht zu weichen braucht. Auf dieser Grundlage lehnt der OGH eine Ausweichpflicht des Bedrohten ab.</text:p>
      <text:p text:style-name="Standard"/>
      <text:p text:style-name="Standard">121</text:p>
      <text:p text:style-name="Standard">Auch das Aufsuchen von übel beleumundeten Lokalen oder auch Örtlichkeiten, an denen der späterer Verteidiger einen Angriff gegen sich für möglich erachtet oder gar vermutet, führt zu keiner Einschränkung des Notwehrrechts. Die – durch kein Rsp-Zitat gestützte – pauschale Behauptung bei Fuchs AT I5 140, wonach die Rsp beim Besuch übel beleumundeter Lokale „dazu neige, das Notwehrrecht einzuschränken“, ist durch die Judikatur des OGH nicht gedeckt (ausdrücklich gegenteilig zuletzt SSt 60/28 = JBl 1990, 388 bei Rückkehr in ein Lokal, um „noch seinen Kaffee zu trinken und sich nicht vertreiben zu lassen“; weiters SSt 58/15 = EvBl 1987/158).</text:p>
      <text:p text:style-name="Standard"/>
      <text:p text:style-name="Standard">Der OGH hat das Notwehrrecht nicht einmal in Fällen von geradezu „duellhaftem“ Charakter <text:soft-page-break/>eingeschränkt. So hat der OGH in SSt 56/28 = EvBl 1986/15 das Vorliegen einer Provokationslage in einer Konstellation ausdrücklich verneint, in welcher der Schwiegersohn „bereit war, sich dem Schwiegervater“ im Zuge eines von diesem begonnen Streites „zu stellen und die Auseinandersetzung auch unter Verwendung von Waffen fortzusetzen“, wobei der Schwiegersohn – nach erfolgter eigener Bewaffnung – den Schwiegervater, der sich zwischenzeitig seinerseits bewaffnete, „ohne Deckung“ erwartete und diesen, als er auftauchte, niederschoss (§ 87 Abs 1 und 2); da nämlich – so der OGH – die tätliche Auseinandersetzung vom Schwiegervater begonnen wurde, könne eine Absichtsprovokation nicht vorliegen. In 10 Os 175/82 war der „Verteidiger“ nach einem Wirtshausstreit und zweimaliger Flucht vor seinen Gegnern – nunmehr mit einem (versteckten) Messer bewaffnet – ins Wirtshaus im Bewusstsein zurückkehrt, um sich „bei der nächsten Auseinandersetzung, mit der er sicher rechnete, gegen ihre Übermacht mit dem Messer zur Wehr zu setzen, wobei ihm klar war, dass ihm das nur gelingen werde, wenn er ihnen damit schwere Verletzungen zufüge; gerade darauf kam es ihm aber an“. Der OGH verneinte in dieser E zwar für die vom „Verteidiger“ seinen Gegnern – nach vorheriger Warnung der Wirtin vor einer Schlägerei und einer von den „Gegnern“ sodann tatsächlich begonnen Attacke – tatsächlich zugefügten schweren Stichverletzungen eine Notwehrlage, begründete den Ausschluss des Notwehrrechts aber nicht mit einer Absichtsprovokation, sondern mit dem Vorliegen einer Schlägerei, in deren Zuge Verteidigungshandlungen letztlich auch der Überwindung des Gegners dienen und einer Verteidigung kraft Notwehrrechts nicht zugänglich sind (dazu Rz 33).</text:p>
      <text:p text:style-name="Standard"/>
      <text:p text:style-name="Standard"/>
      <text:p text:style-name="P3">d) <text:s/>Sonstige schuldhafte Provokation</text:p>
      <text:p text:style-name="Standard">122</text:p>
      <text:p text:style-name="Standard">Verschiedentlich hat der OGH – in Anschluss an H. Steininger, ÖJZ 1980, 232 – ausgesprochen, dass in Fällen „sonstiger schuldhafter Provokation“ (JBl 1982, 101), also bei sonstiger „vorsätzlicher oder fahrlässiger“ Herausforderung (14 Os 180/95), zwar die Notwehrberechtigung als solche bestehen bleibt, die Verteidigung aber zusätzlichen Schranken unterworfen wird.</text:p>
      <text:p text:style-name="Standard"/>
      <text:p text:style-name="Standard">Der OGH hat den Anwendungsbereich der „sonstigen schuldhaften Provokation“ sehr eng gefasst und in seiner neueren Rsp bis dato, soweit ersichtlich, in einem einzigem Fall – bei sehr speziell gelagertem Sachverhalt – bejaht (SSt 49/39, E im zweiten Rechtsgang; zuvor: SSt 48/82 = EvBl 1978/130): In diesem hat der spätere „Verteidiger“ die Notwehrlage durch eine vorangehende eigene Messerattacke (§§ 15, 87) schuldhaft herbeigeführt und seinen Gegner – nachdem er von diesem zunächst zurückgeschlagen und auf der weiteren Flucht eingeholt und misshandelt wurde – mit einem Messerstich getötet. Infolge dieser schuldhaften Provokation hat der OGH eine besondere Verpflichtung (näher unten Rz 123) zur Maß haltenden – nämlich passiven – Verteidigung angenommen (dagegen Fuchs, StPdG 8, 25 ff: „volles Notwehrrecht“).</text:p>
      <text:p text:style-name="Standard"/>
      <text:p text:style-name="Standard">Hingegen hat der OGH das Notwehrrecht des Verteidigers bei eskalierenden Streitigkeiten regelmäßig keinen Beschränkungen unterworfen. So hat der OGH in SSt 61/30 = JBl 1991, 196 aus „kurzen gegenseitigen Beschimpfungen“ und einer „handgreiflichen Auseinandersetzung“ zwischen den „Kampfhähnen“ keine Einschränkung des Notwehrrechts für einen nachfolgenden Angriff abgeleitet. Explizit hat der OGH auch in der „Rückkehr“ des Verteidigers in ein Lokal, „um einerseits den bestellten Kaffee zu trinken und andererseits sich nicht vertreiben zu lassen“ ungeachtet der „vorsorglichen Bewaffnung“ mit einer Pistole kein „Mitverschulden des Notwehr Übenden“ gesehen (SSt 60/28 = JBl 1990, 388).</text:p>
      <text:p text:style-name="Standard"/>
      <text:p text:style-name="Standard">123</text:p>
      <text:p text:style-name="Standard">Im Falle einer „sonstigen schuldhaften Provokation“ muss sich der Provokateur „mit den begrenzten Mitteln gefahrloser Abwehr, in erster Linie daher mit dem Ausweichen vor dem Angriff begnügen“ (14 Os 180/95). Er darf sich „nur dann wehren, wenn ihm ein Ausweichen unmöglich ist, wobei aber diesfalls an die Erforderlichkeit maßvoller Verteidigung strengere Anforderungen zu <text:soft-page-break/>stellen sind als bei der Abwehr eines unprovozierten Angriffs“ (JBl 1982, 101, ähnlich 14 Os 180/95). Auf dieser – in den vorgenannten E abstrakt formulierten – Grundlage hat der OGH in der genannten E SSt 49/39 vom verfolgten und misshandelten „Verteidiger“ (der die Auseinandersetzung mit dem „Angreifer“ zuvor durch die eigene Messerattacke eröffnet hatte) verlangt, „selbst auf die Gefahr hin, allenfalls geringe eigene Verletzungen hinnehmen zu müssen“, sich zunächst mit „einer drohenden Gebärde mit dem Messer zu begnügen“ anstatt dieses gleich zu einem Messerstich einzusetzen. Der Konstruktion einer schuldhaften Provokation hätte es allerdings deshalb nicht bedurft, weil der konkret „mit beträchtlicher Wucht geführte senkrechte Messerstich“ zur Abwehr von Misshandlungen auch durch einen körperlich überlegenen Angreifer wohl jedenfalls überschießend war.</text:p>
      <text:p text:style-name="Standard"/>
      <text:p text:style-name="Standard"/>
      <text:p text:style-name="P3">10. <text:s/>Weitere Sonderfragen</text:p>
      <text:p text:style-name="P3">a) <text:s/>Inanspruchnahme fremder Hilfe</text:p>
      <text:p text:style-name="Standard">124</text:p>
      <text:p text:style-name="Standard">Grundlagen: Die grundsätzliche Verfügbarkeit fremder Hilfe schließt die Notwendigkeit eigener Verteidigung nicht aus. Zunächst besteht keine Verpflichtung des Angegriffenen, in einer Angriffslage staatliche oder private Hilfe – sei es durch Flucht, sei es durch (telefonischen) Hilferuf – erst herbeizuholen (hM, vgl Fuchs, Notwehr 138 ff, ders AT I5 139): Liegt ein Angriff hier und jetzt vor, dann darf ihn der Verteidiger hier und jetzt abwehren, ohne in Erwartung fremder Hilfe still halten zu müssen. Umgekehrt bedarf es nach den allgemeinen Regeln einer (zusätzlichen) eigenen Verteidigung dann nicht (mehr), wenn der Angriff gerade von dritter – hoheitlicher oder privater – Seite verlässlich und risikolos abgewehrt wird.</text:p>
      <text:p text:style-name="Standard"/>
      <text:p text:style-name="Standard">Daraus folgt, dass sich eigene Abwehr lediglich in extremen Ausnahmefällen als nicht notwendig darstellt; nämlich dann, wenn ausreichende – also den Angriff verlässlich und risikolos abwehrende – fremde Hilfe unmittelbar „in Ausführung begriffen ist“. Dies wäre etwa dann der Fall, wenn bei Bedrohung eines Gasts in einem Restaurant die anwesenden anderen Besucher „wie ein Mann“ aufstehen und dem Aggressor bei Fortsetzung seines Angriffs ihr Eingreifen androhen. Ebenso, wenn – so ein in der Literatur häufig genanntes Bsp (Fuchs, Notwehr 139) – der beobachtende Polizist gegen den Angreifer einschreitet. Aber auch dies gilt nur, wenn das Eingreifen Dritter eine wirklich verlässliche und risikolose Abwehr des Angriffs bewirkt. Umfasst der Terrorist die Geisel von hinten und setzt ihm eine Pistole an den Kopf, so darf das Opfer – ungeachtet der Präsenz der Polizei – den Angreifer körperlich überwältigen oder auch mit einer heimlich gezückten Waffe niederstechen oder -schießen.</text:p>
      <text:p text:style-name="Standard"/>
      <text:p text:style-name="Standard">125</text:p>
      <text:p text:style-name="Standard">Sind die Helfer nicht unmittelbar zur prompten, verlässlichen und risikolosen Abwehr eingriffsbereit, sondern bloß „zugegen“, so darf der Angegriffene, ohne erst um Hilfe bitten zu müssen, den Angriff aus eigenem abwehren. Zur restiktiveren Position in Deutschland vgl etwa Roxin § 15 Rz 50, sowie Lenckner in Schönke/Schröder § 32 Rz 41.</text:p>
      <text:p text:style-name="Standard"/>
      <text:p text:style-name="Standard">Rechtsprechung: <text:s/>Eine explizite Behandlung durch die Judikatur fehlt. In EvBl 1986/42 hat der OGH die Notwehrberechtigung des Angegriffenen mit dem pauschalen Hinweis bejaht, dass dieser „mit wirksamer Hilfe anderer Personen nicht rechnen konnte“.</text:p>
      <text:p text:style-name="Standard"/>
      <text:p text:style-name="P3"/>
      <text:p text:style-name="P3"/>
      <text:p text:style-name="P3"/>
      <text:p text:style-name="P3"/>
      <text:p text:style-name="P3"/>
      <text:p text:style-name="P3"/>
      <text:p text:style-name="P3"><text:soft-page-break/>b) <text:s/>Vom Verteidiger bewirkte Intensivierung der notwendigen Verteidigung</text:p>
      <text:p text:style-name="Standard">126</text:p>
      <text:p text:style-name="Standard">In der Rsp nicht behandelt ist jene Konstellation, in welcher der Verteidiger die ihm konkret mögliche milde Abwehr gerade um der nachfolgend eingriffsintensiveren willen unausgenützt lässt (dazu Lewisch, JBl 1990, 777). Bsp: Der Verteidiger ermöglicht es dem Dieb, so viel an Vorsprung zu gewinnen, bis dieser zu entkommen droht; im letzten Moment greift der Verteidiger zum einzigen – in diesem Zeitpunkt zur Verhinderung des sicheren Verlusts der Beute noch möglichen – Verteidigungsmittel, einem gezielten Pistolenschuss, und tötet damit den Angreifer; wäre der Verteidiger dem Dieb nachgelaufen, so hätte er diesen, wie der Verteidiger genau weiß, einholen und durch Bedrohung mit der Waffe zur Herausgabe der Beute zwingen können.</text:p>
      <text:p text:style-name="Standard"/>
      <text:p text:style-name="Standard">Lässt der Verteidiger eine Gelegenheit zur verlässlichen milderen Abwehr gerade mit dem Ziel verstreichen, um den Angreifer in einem späteren Zeitpunkt – mit der dann notwendigen, deutlich eingriffsintensiveren Abwehr – zurück zu schlagen, ist die vom Verteidiger „sehenden Auges“ herbeigeführte Verschärfung der Abwehrhandlung überschießend. Der Verteidiger bleibt auf jene Abwehrmittel beschränkt, die ihm zu jenem Zeitpunkt offen standen, in welchem er die Möglichkeit zur Abwehr bewusst ausgelassen hat. Das Maß legitimer Verteidigung wird insoweit „perpetuiert“. Eines Rückgriffs auf die Rechtsfigur der „actio illicita in causa“ (Vorverschulden) bedarf es nicht (vgl Lewisch, JBl 1990, 778).</text:p>
      <text:p text:style-name="Standard"/>
      <text:p text:style-name="Standard">Gleiches gilt, wenn sich der Verteidiger eines geeigneten Abwehrmittels zum Zweck entledigt, den Angreifer mit dem ihm verbleibenden Mittel besonders schwer zu treffen (Bsp: der Verteidiger wirft sein Messer, mit dem er den Angreifer durch Drohung hätte abwehren können, weg, um diesen, wie nunmehr nötig geworden, mit den Fäusten niederschlagen zu können).</text:p>
      <text:p text:style-name="Standard"/>
      <text:p text:style-name="Standard"/>
      <text:p text:style-name="P3">c) <text:s/>Irrtum des Angreifers</text:p>
      <text:p text:style-name="Standard">127</text:p>
      <text:p text:style-name="Standard">Unterliegt der Angreifer in erkennbarer Weise einem maßgeblichen Irrtum, etwa über die Identität des Angegriffenen, so kann sich die notwendige Abwehr gegebenenfalls in der Aufklärung des Irrtums erschöpfen (etwa im Zurufen der dafür notwendigen Information); dazu Lewisch, JBl 1990, 777. In 10 Os 89/83 hat der OGH allerdings sachverhaltsbezogen eine sofortige körperliche Abwehr gegen den einer Verwechslung unterliegenden Angreifer durch Hochreißen der Arme zur Befreiung aus dem Festhaltegriff für möglich erachtet; der „Verteidiger“ sei nicht dazu verpflichtet, „sich in seiner Lage auf Verhandlungen zur Aufklärung der Ursachen seiner Anhaltung“ und des dem Anhaltenden „unterlaufenen Irrtums über seine Person einzulassen“, sondern dürfe sich sogleich mit physischer Gewalt verteidigen.</text:p>
      <text:p text:style-name="Standard"/>
      <text:p text:style-name="Standard"/>
      <text:p text:style-name="P3">d) <text:s/>Fahrlässige Verteidigungshandlungen</text:p>
      <text:p text:style-name="Standard">128</text:p>
      <text:p text:style-name="Standard">Die Verwirklichung einer fahrlässigen Beeinträchtigung des Angreifers (zB eines irrtümlich treffenden Warnschusses) ist gerechtfertigt, wenn auch ein gezielter Schuss zulässig gewesen wäre (vgl Burgstaller, Fahrlässigkeitsdelikt 152). Darüber hinaus gilt nach den allgemeinen Regeln (Rz 96), dass ungewollte Beeinträchtigungen des Angreifers dann gerechtfertigt sind, wenn sie Nebenfolge einer in concreto notwendigen Verteidigungshandlung waren: Schießt der Verteidiger zur Hinderung der Flucht des Diebes auf den Reifen des gestohlenen Wagens und stirbt der Dieb in dem durch den Reifendefekt ausgelösten Unfall, so ist der Verteidiger für die fahrlässige Tötung des Angreifers – weil auf einer in concreto notwendigen Abwehrhandlung beruhend – gerechtfertigt (vgl nochmals Burgstaller, Fahrlässigkeitsdelikt 152).</text:p>
      <text:p text:style-name="Standard"/>
      <text:p text:style-name="Standard"/>
      <text:p text:style-name="P3"><text:soft-page-break/>e) <text:s/>Unerheblichkeit der Unerlaubtheit von Verteidigungsmitteln</text:p>
      <text:p text:style-name="Standard">129</text:p>
      <text:p text:style-name="Standard">Ob der Verteidiger das zur Abwehr eingesetzte Mittel erlaubt inne hat, ist für die Beurteilung der Notwendigkeit der Abwehr unerheblich. Auch wenn daher der Verteidiger die zu seinem Schutze eingesetzte Waffe unzulässig führt oder die Waffe überhaupt verboten ist, bleibt die damit verwirklichte notwendige Abwehr gerechtfertigt (SSt 43/50 = EvBl 1973/137, auch EvBl 1972/277).</text:p>
      <text:p text:style-name="Standard"/>
      <text:p text:style-name="Standard">130</text:p>
      <text:p text:style-name="Standard">Die Rechtfertigung des Einsatzes von Verteidigungsmitteln, die gegenüber Angriffen automatisiert zum Einsatz kommen („Selbstschussanlagen“, aber auch „scharfen Hunden“), beurteilt sich nach der Notwendigkeit der Abwehrmaßnahme (des „Selbstschusses“ oder der Hundeattacke) in concreto. War die Auslösung des Verteidigungsmittels in concreto rechtswidrig und die „Verteidigungsmaßnahme“ nach den tatsächlichen Umständen „notwendige Abwehr“, so ist die Beeinträchtigung des Angreifers gerechtfertigt, sonst nicht (zB Triffterer AT 213, Nowakowski Voraufl § 3 Rz 17). Der Inhaber trägt insoweit das „Risiko“ eines in concreto überschießenden Einsatzes seiner Anlage. Weitgehend möchte Piskernigg (Selbsthilferegelung 204 ff) eine Haftung des Anlageninhabers schon mangels einschlägiger Verkehrssicherungspflicht („Handeln auf eigene Gefahr“ für den Angreifer) beschränken.</text:p>
      <text:p text:style-name="Standard"/>
      <text:p text:style-name="Standard">Lebensgefährdende Abwehr gegen Sachangriffe ist nach dem allgemeinen Regeln zwar vorstellbar, aber wohl nur in Ausnahmefällen erforderlich (üblicherweise wird wohl automatisierter Alarm ausreichen). Nach SSt 13/53 überschreitet die Anbringung einer Selbstschussvorrichtung gegen (hartnäckige) Obstdiebe „von vornherein die Grenzen der nötigen Verteidigung“. Kein Fall gerechtfertigter Notwehr liegt infolge überschießender Abwehr vor, wenn eine Eierhandgranate bei gewaltsamem Öffnen der Eingangstür eines Hauses oder des Fensterverschlages explodiert (SSt 37/121 = EvBl 1965/180).</text:p>
      <text:p text:style-name="Standard"/>
      <text:p text:style-name="Standard">Für die Rechtfertigung ist jedenfalls unerheblich, ob sichergestellt ist, dass der Selbstschussapparat über den konkreten Verteidigungsfall hinaus ausschließlich gegen rechtswidrige Angreifer zum Einsatz gelangt wäre (so aber Fabrizy StGB8 § 3 Rz 3). War die Aktualisierung der Selbstschussanlage in concreto notwendige Abwehr, kann es für die Rechtfertigung auf eine (zusätzliche) „ausreichende Warnung“ gegenüber unbeteiligten Dritten (Fuchs AT I5 135, missverständlich in diese Richtung SSt 37/121 = EvBl 1965/180) nicht ankommen.</text:p>
      <text:p text:style-name="Standard"/>
      <text:p text:style-name="Standard"/>
      <text:p text:style-name="P3">11. <text:s/>Nothilfe</text:p>
      <text:p text:style-name="Standard">131</text:p>
      <text:p text:style-name="Standard">§ 3 ermächtigt ausdrücklich auch jeden – nicht in eigener Person angegriffenen – Dritten, den rechtswidrigen Angriff kraft Notwehrrechts abzuwehren („von sich oder einem anderen“). Nach dem Gesetz ist die Berechtigung zur Nothilfe nicht vom „unmittelbaren“ Notwehrrecht des Angegriffenen abgeleitet.</text:p>
      <text:p text:style-name="Standard"/>
      <text:p text:style-name="Standard">Voraussetzungen und Grenzen der Nothilfe beurteilen sich – im Lichte des Vorgesagten: sachlich zwingend – nach den Kriterien des § 3 (unstrittig, vgl nur etwa SSt 53/69, 12 Os 113/78, Triffterer AT 223). Eine Notwehrsituation liegt damit auch für den Nothelfer unter identen Voraussetzungen vor wie für den unmittelbar Angegriffenen, also bei zumindest unmittelbar drohendem rechtswidrigem Angriff auf ein notwehrfähiges Rechtsgut. Nothilfe ist sowohl gegen Angriffe iSd § 3 Abs 1 erster Satz als auch gegen „Bagatellangriffe“ iSd § 3 Abs 1 zweiter Satz möglich (siehe Rz 143). Ist der Angriff beendet oder – durch den Angegriffenen oder einen Außenstehenden – abgewehrt, so erlischt auch für den Nothelfer die weitere Abwehrberechtigung.</text:p>
      <text:p text:style-name="Standard"/>
      <text:p text:style-name="Standard"><text:soft-page-break/>Während die Notwehr generell zur Verteidigung bloß berechtigt, nicht aber verpflichtet, kann sich aus einer besonderen rechtlichen Hilfspflicht auch eine Verpflichtung zur Leistung von Nothilfe ergeben (Bsp: Nothilfepflicht des Vaters zu Gunsten seines Kindes gegenüber einem Rowdyangriff).</text:p>
      <text:p text:style-name="Standard"/>
      <text:p text:style-name="Standard">132</text:p>
      <text:p text:style-name="Standard">Zur Abwehr notwendig sind für den Nothelfer in den Fällen des § 3 Abs 1 erster Satz jene Mittel, die aus seiner Position, beurteilt objektiv ex ante, zur verlässlichen Abwehr des Angriffs erforderlich sind. Die insoweit notwendigen Maßnahmen können, müssen aber nicht mit den zulässigen Abwehrmitteln des unmittelbar Angegriffenen übereinstimmen: Zur Abwehr können aus der Position des Nothelfers (etwa, wenn sich dieser heimlich von hinten an den Angreifer heranschleicht) weniger eingriffsintensive Mittel hinreichen. Gegebenenfalls können aber auch (etwa, wenn der Nothelfer – anders als der Angegriffene selbst – dem Angreifer körperlich weit unterlegen ist) weiter reichende Abwehrmittel, wie der Einsatz von Waffen, in Betracht kommen: Der unbewaffnete, körperlich unterlegene Nothelfer darf den Angreifer daher etwa rücklings niederschlagen, wenn dieser mit gezogenem Messer auf einen Angegriffenen losgeht, der seinen eingesteckten Revolver noch nicht zur Abwehr gezogen hat. Ist der Angegriffene aber ohnedies gerade dabei, den Angriff (verlässlich und risikolos) abzuwehren, ist die Verteidigung des Nothelfers auf das in dieser Situation noch zusätzlich nötige Maß beschränkt: Hält der Angegriffene den Messerangreifer etwa mit gezogener Pistole in Schach, so darf der Nothelfer zwar unterstützend und absichernd tätig werden, den Angreifer aber nicht mehr rücklings niederschlagen. Die hM in Deutschland will dem gegenüber den Nothelfer generell mit dem Maß der Verteidigung des unmittelbar Angegriffenen beschränken (vgl Lenckner in Schönke/Schröder § 32 Rz 42, ebenso Kienapfel/ Höpfel AT10 Z 11 Rz 29).</text:p>
      <text:p text:style-name="Standard"/>
      <text:p text:style-name="Standard">Der Nothelfer ist zur Abwehr eines rechtswidrigen Angriffes selbstverständlich unabhängig davon berechtigt, ob der Angegriffene selbst Kenntnis von der Notwehrsituation hat (Triffterer AT 223).</text:p>
      <text:p text:style-name="Standard"/>
      <text:p text:style-name="Standard">133</text:p>
      <text:p text:style-name="Standard">Lehnt der unmittelbar Angegriffene die Nothilfe (etwa weil er überhaupt nicht oder doch nicht in der konkreten – vielleicht als zu eingriffsintensiv empfundenen – Form verteidigt werden will) ab, so ändert sich dadurch – sofern der Angegriffene das bedrohte Rechtsgut nicht überhaupt freiwillig preisgibt – nichts am weiteren Vorliegen eines rechtswidrigen Angriffs. Der Nothelfer bleibt daher notwehrberechtigt (so auch Triffterer AT 223, E. Steininger in Triffterer-Komm § 3 Rz 101; aM Kienapfel/Höpfel AT10 Z 11 Rz 29). Nur wenn man das Nothilferecht des Dritten als von der Abwehrbefugnis des unmittelbar Angegriffenen abgeleitet erachtet, kann der Angegriffene darüber disponieren und, wenn er die Verteidigung durch Dritte nicht wünscht, Nothilfe ausschließen. Eine solche Sicht zwingt allerdings konstruktiv dazu, schon für den „Normalfall“ der Notwehr eine mutmaßliche Einwilligung des Angegriffenen in die Nothilfe anzunehmen. Das Gesetz regelt die Notwehr aber nicht abgeleitet von einem „Primärrecht“ des Rechtsgutsinhabers, sondern erklärt schlechthin die notwendige Abwehr eines gegenwärtigen rechtswidrigen Angriffs auf eigene oder fremde Rechtsgüter für gerechtfertigt. Auch aus den EBRV ergibt sich diesbezüglich keine Einschränkung. Vgl EBRV 1971, 62: „Auf Grund einer Notwehrlage ist nicht nur der Angegriffene selbst, sondern zu seinen Gunsten auch jeder Dritte zu einem solchen Eingriff berechtigt“. Die Nothilfe erfolgt zwar im Interesse der Rechtsgüter des Angegriffenen („zu seinen Gunsten“), ohne aber eine Zustimmung oder Einwilligung des Angegriffenen vorauszusetzen. Es wäre auch in der Sache selbst nicht einzusehen, den Nothelfer für die Beeinträchtigungen, die der Angreifer aus der Abwehr eines rechtswidrigen Angriffs erleidet, verantwortlich zu halten. Deshalb bleibt Nothilfe auch gegen den Willen des Angegriffenen in vollem Umfang möglich.</text:p>
      <text:p text:style-name="Standard"/>
      <text:p text:style-name="Standard">134</text:p>
      <text:p text:style-name="Standard">Spezielle Bestimmungen gelten für die Nothilfe, soweit diese im Rahmen hoheitlichen Handelns erfolgt. Die diesbezüglichen Regeln finden sich insb im Waffengebrauchsgesetz (WaffGG, BGBl <text:soft-page-break/>1969/149, näher unten Nachbem § 3 Rz 249). Dieses ist – unter Verdrängung des § 3 – anzuwenden (näher Fuchs AT I5 156). Soweit das WaffGG allerdings seinerseits auf die Bestimmungen der Notwehr verweist, gelten die Notwehrregeln – kraft Verweisung – auch im Rahmen des WaffGG (SSt 57/78 = EvBl 1987/114).</text:p>
      <text:p text:style-name="Standard"/>
      <text:p text:style-name="Standard">§ 7 Z 1 WaffGG beschränkt den lebensgefährlichen Waffengebrauch auf den Fall „gerechter Notwehr zur Verteidigung eines Menschen“. Die Verteidigung von Sachwerten berechtigt damit – ganz gezielt – nicht zum lebensgefährdenden Waffengebrauch.</text:p>
      <text:p text:style-name="Standard"/>
      <text:p text:style-name="Standard">135</text:p>
      <text:p text:style-name="Standard">Die Regelungen des WaffGG gelten – selbstverständlich – nicht für das Handeln privater Leibwächter oder Wachdienste. Für diese sind daher weiterhin die Grenzen des § 3 maßgeblich. Auch Art 2 EMRK erzwingt diesbezüglich keine restriktivere Auslegung: Aus dem Umstand, dass die dem Staat zurechenbaren (nicht notwendigerweise direkt von Staatsorganen vorgenommenen) Tötungen den engen Schranken des Art 2 EMRK unterliegen, folgt nämlich keineswegs, dass dieselben Schranken auf das Handeln Privater Anwendung finden sollen, auch wenn diese – aus Eigenem oder auf Grund vertraglicher Zusage – „Sicherheitsaufgaben“ iwS übernehmen.</text:p>
      <text:p text:style-name="Standard"/>
      <text:p text:style-name="Standard">136</text:p>
      <text:p text:style-name="Standard">Das gegen eine unverkürzte Anwendbarkeit des Notwehrrechts auf private Wachdienste – aus prononciert etatistischer Weltanschauung – artikulierte Unverständnis (Fuchs AT I5 143) beruht auf der irrigen Annahme einer „Übertragung“ von Schutzaufgaben vom Staat auf Private (so Fuchs passim: „falsch verstandenes Privatisierungsstreben“, tw auch Faber, ZfV 2000, 850). In einer freiheitlichen Rechtsordnung ist es indes dem Einzelnen unbenommen, seine Individualrechtsgüter nicht nur mit Sachmitteln (Mauern, Hunden, auch Videokameras, Alarmanlagen, ja sogar mit Selbstschussanlagen) zu sichern, sondern dafür – auf vertraglicher Grundlage – auch die Dienste Dritter (sei dies der „traditionelle“ Hausbesorger, ein Wächter oder eine Leibgarde) in Anspruch zu nehmen. Für diese Helfer gilt im Verteidigungsfall, ohne dass § 3 diesbezüglich irgendwelche Zweifel zulässt, sachgerechter Weise das allgemeine Notwehrrecht.</text:p>
      <text:p text:style-name="Standard"/>
      <text:p text:style-name="Standard"/>
      <text:p text:style-name="P3">B. <text:s/>Bagatellnotwehr</text:p>
      <text:p text:style-name="P3">1. <text:s/>Gesetzliche Regelung: <text:s/>Überblick</text:p>
      <text:p text:style-name="Standard">137</text:p>
      <text:p text:style-name="Standard">§ 3 Abs 1 zweiter Satz ordnet an, dass die Abwehr (ungeachtet ihrer allfälligen Notwendigkeit iSd § 3 Abs 1 erster Satz) nicht gerechtfertigt ist, wenn es offensichtlich ist, dass dem Angegriffenen bloß ein geringer Nachteil droht und die Verteidigung – wiederum offensichtlich – insbesondere wegen der Schwere der zur Abwehr nötigen Beeinträchtigung des Angreifers unangemessen wäre. Nur für diese Konstellation – nämlich bei Offensichtlichkeit eines bloß geringen drohenden Nachteils – gilt eine „Angemessenheitsprüfung“, der zufolge auch die iSd § 3 Abs 1 erster Satz notwendige Abwehr, wenn sie in concreto offensichtlich unangemessen ist, nicht zur Rechtfertigung führt. Das Gesetz „beschränkt den Abwägungsgedanken“ sohin „auf Fälle, in denen bloß ein geringer Nachteil zu befürchten ist“ (EBRV 1971, 63).</text:p>
      <text:p text:style-name="Standard"><text:tab/>Die Bagatellnotwehr ist in der gerichtlichen Praxis von geringer Bedeutung.</text:p>
      <text:p text:style-name="Standard"/>
      <text:p text:style-name="Standard"/>
      <text:p text:style-name="P5">2. <text:s/>Offensichtlich geringer Nachteil</text:p>
      <text:p text:style-name="Standard">138</text:p>
      <text:p text:style-name="Standard">„Geringer drohender Nachteil“: Die Regelung des § 3 Abs 1 zweiter Satz gilt nur, wenn es offensichtlich ist, dass bloß ein geringer Nachteil droht. Sachvoraussetzung dieser Regelung ist ein Bagatellangriff („Nachteil mit typischem Bagatellcharakter“: RZ 1991/9, SSt 57/63 = RZ 1987/13).</text:p>
      <text:p text:style-name="Standard"/>
      <text:p text:style-name="Standard"><text:soft-page-break/>139</text:p>
      <text:p text:style-name="Standard">Im Bereich der Vermögensdelikte bestimmt die hM die notwehrrelevante Bagatellschwelle in Anlehnung an den „geringen Wert“ in § 141. Insoweit ergibt sich eine Grenze von ca 1000 öS = 73 Euro (zum Meinungsstand Bertel unten § 141 Rz 3). Diese wird man wohl in Hinblick auf die Neigung der Rsp zu runden Beträgen einigermaßen getrost auf 100 Euro ausdehnen dürfen. Eine solche Grenzziehung dürfte der ursprünglichen gesetzlichen Intention der Bagatellnotwehr und auch dem Charakter eines Bagatellschadens durchaus entsprochen haben. Dennoch steht eine derart restriktive Regelung kaum mehr in Einklang mit den aktuellen Wertverhältnissen unserer Wohlstandsgesellschaft. Eine sukzessive Anhebung dieser Grenze durch die Gerichte auf etwa 250 Euro dürfte den gegenwärtigen Wertrelationen besser gerecht werden (für eine Grenze von 1000 Euro Fuchs AT I5 140).</text:p>
      <text:p text:style-name="Standard"/>
      <text:p text:style-name="Standard">Auch wenn sich zur betragsmäßigen Bestimmung des Bagatellvermögensnachteils auf § 141 rekurrieren lässt, so kann für eine notwehrrechtliche Bagatellschwelle doch stets nur ein objektiver Vermögenswert, nicht aber dessen subjektives Empfinden durch den konkret Betroffenen maßgeblich sein; eine objektiv-subjektive Prüfung der Geringwertigkeit findet daher – anders als bei § 141 – nicht statt (treffend Nowakowski Voraufl § 3 Rz 23, anders die hL zB L/St Rz 89, E. Steininger in Triffterer-Komm § 3 Rz 94 mwN).</text:p>
      <text:p text:style-name="Standard"/>
      <text:p text:style-name="Standard">140</text:p>
      <text:p text:style-name="Standard">Für Bagatellkörperverletzungen erscheint die von Nowakowski in Voraufl § 3 Rz 23 vorgeschlagene Orientierung an Beeinträchtigungen der körperlichen Unversehrtheit oder Gesundheit mit einer drei Tage nicht übersteigenden Heilungsdauer (§ 88 Abs 2 Z 4) sowohl sachgerecht als auch normativ ausreichend abgesichert. Auch bloß kurz andauernde Freiheitsbeeinträchtigungen begründen im Regelfall Bagatellangriffe (Nowakowski Voraufl § 3 Rz 23); dazu oben Rz 14.</text:p>
      <text:p text:style-name="Standard"/>
      <text:p text:style-name="Standard">141</text:p>
      <text:p text:style-name="Standard">Mit dem Terminus „Nachteil“ bezeichnet das Gesetz die unmittelbar aus dem Angriff drohenden Beeinträchtigungen, nicht bloß sonstige (indirekte) Folgen und Unannehmlichkeiten der Tat (Nowakowski Voraufl § 3 Rz 23). Es macht in systematischer Interpretation Sinn, diese Nachteile auf die in § 3 aufgezählten notwehrfähigen Rechtsgüter zu beschränken; damit bleiben etwa die mit einem geringen Vermögensnachteil verbundenen beträchtlichen Ehrenfolgen von Vornherein außer Betracht. Maßgeblich ist stets das Ausmaß des (noch) drohenden Nachteils, nicht der allenfalls bereits verwirklichten Schaden (zB E. Steininger in Triffterer-Komm § 3 Rz 92): Auch wenn der Täter zuvor etwa eine wertqualifizierte Sachbeschädigung verwirklicht hat, unterliegt die Abwehr den Regeln der Bagatellabwehr iSd § 3 Abs 1 zweiter Satz, wenn die im Verteidigungszeitpunkt noch drohende Rechtsgutsbeeinträchtigung nur noch eine (offensichtlich) „geringe“ ist.</text:p>
      <text:p text:style-name="Standard"/>
      <text:p text:style-name="Standard">142</text:p>
      <text:p text:style-name="Standard">Offensichtlichkeit: Die Regelung des § 3 Abs 1 zweiter Satz hat zur Voraussetzung, dass das Drohen eines bloß geringen Nachteils „offensichtlich“ ist. „Offensichtlich“ bedeutet „für jedermann leicht und auf den ersten Blick erkennbar“ (RZ 1991/9 in Anschluss an Nowakowski Voraufl § 3 Rz 25). Fehlt es an der „Offensichtlichkeit“ eines bloß geringeren Nachteils, bleibt der Verteidiger zur notwendigen Abwehr gem § 3 Abs 1 erster Satz berechtigt.</text:p>
      <text:p text:style-name="Standard"/>
      <text:p text:style-name="Standard">Die „Offensichtlichkeit“ des Nachteils will die Bagatellnotwehr auf jene Fälle beschränken, in denen der Verlust eines geringen Werts, „ohne lange zu denken“, sofort ersichtlich ist. Daraus ergibt sich: Kennt der Verteidiger in concreto positiv die Geringwertigkeit des drohenden Nachteils (etwa, weil er weiß, dass die gestohlene Tasche leer ist), dann unterliegt er den Anforderungen der Bagatellabwehr, mag es auch für einen Unbeteiligten an der „Offensichtlichkeit“ fehlen.</text:p>
      <text:p text:style-name="Standard"/>
      <text:p text:style-name="Standard"/>
      <text:p text:style-name="P3"><text:soft-page-break/>3. <text:s/>Angemessenheitskorrektiv</text:p>
      <text:p text:style-name="Standard">143</text:p>
      <text:p text:style-name="Standard">Droht offensichtlich ein bloß geringer Nachteil, so darf sich der Angegriffene allemal wehren. Diesfalls darf aber die zulässige Abwehr nicht offensichtlich unangemessen sein. Diese Begrenzung gilt selbstverständlich auch für den Nothelfer (vgl Rz 131).</text:p>
      <text:p text:style-name="Standard"/>
      <text:p text:style-name="Standard">144</text:p>
      <text:p text:style-name="Standard">In § 3 Abs 1 zweiter Satz verankert das Gesetz den „Abwägungsgedanken“ (EBRV 1971, 63). Das Gesetz bindet die Rechtfertigung aber nicht positiv an die Angemessenheit der Abwehr, sondern schließt die Rechtfertigung erst für den Fall der offensichtlichen Unangemessenheit aus. Das Gesetz erlaubt es daher auch im Rahmen des „Angemessenheitskriteriums“, dem Angreifer einen schwereren Nachteil zuzufügen als jenen, der aus dem Angriff droht (Nowakowski Voraufl § 3 Rz 24): Unangemessen ist die Beeinträchtigung erst bei einem erheblichen Missverhältnis zu Lasten des Angreifers (Nowakowski passim).</text:p>
      <text:p text:style-name="Standard"/>
      <text:p text:style-name="Standard">Das erhebliche Missverhältnis muss gleichfalls offensichtlich sein. Wie sich nämlich aus den Materialien (EBRV 1971, 63: „offensichtlich unangemessene Verteidigung“) ergibt, bezieht das Gesetz den Terminus „offensichtlich“ nicht nur auf den geringfügigen Nachteil, sondern auch auf die Unangemessenheit der Abwehrhandlung. Diese Deutung ist auch im Schrifttum herrschend (zB Burgstaller, Ladendiebstahl 76).</text:p>
      <text:p text:style-name="Standard"/>
      <text:p text:style-name="Standard">145</text:p>
      <text:p text:style-name="Standard">Das Gesetz stellt beim Ausschluss der offensichtlich unangemessenen Verteidigung auf eine Abwägung zwischen dem Eingriff und der Verteidigungshandlung ab. Ist der Eingriff in die Rechtsgüter des Angreifers in konkreter Abwägung unvertretbar (Triffterer AT 219), so ist die Verteidigungshandlung nicht gerechtfertigt. Diese Unangemessenheit der Verteidigungshandlung kann sich insbesondere aus der Schwere der zur Abwehr nötigen Beeinträchtigung des Angreifers ergeben. Paradefall der Lehre ist diesbezüglich jener des gelähmten Grundstückseigentümers, der den Obstdieb nach erfolglosem Warnruf mit dem einzigen ihm zur Verfügung stehenden Abwehrmittel – einem Gewehr – vom Baum schießt. Das Gesetz wollte solche – „das Rechtsgefühl empörende Ergebnisse“ – gezielt ausschließen (EBRV 1971, 63). Offensichtlich unangemessen ist ein wuchtiger Messerstich gegen den Unterleib eines Angreifers bei bloß drohendem händisch geführten Schlag (JUS 1990/6/355). Die Anhaltung eines mit der geringwertigen Beute fliehenden Ladendiebs durch Beinstellen ist auch dann nicht offenbar unangemessen, wenn die Herbeiführung einer schweren Körperverletzung in concreto durchaus vorhersehbar war (treffend Burgstaller, Ladendiebstahl 76, aM Fuchs AT I5 140).</text:p>
      <text:p text:style-name="Standard"/>
      <text:p text:style-name="Standard">Im Rahmen der „Angemessenheitsprüfung“ lässt sich daneben – Bagatellangriff freilich vorausgesetzt – eine allfällige Schutzbedürftigkeit in der Person des Angreifers, etwa infolge Strafunmündigkeit oder Geisteskrankheit, gebührend veranschlagen.</text:p>
      <text:p text:style-name="Standard"/>
      <text:p text:style-name="Standard"/>
      <text:p text:style-name="P3">IV. <text:s/>Subjektive Rechtfertigungselemente</text:p>
      <text:p text:style-name="P3">A. <text:s/>Grundlagen</text:p>
      <text:p text:style-name="Standard">146</text:p>
      <text:p text:style-name="Standard">Neben den objektiven Rechtfertigungsvoraussetzungen bestehen auch subjektive Rechtfertigungselemente (hL, vgl nur Fuchs AT I5 161, Kienapfel/Höpfel AT10 Z 11 Rz 23,Triffterer AT 216): Das objektive Vorliegen eines Rechtfertigungsgrundes beseitigt zwar den in der Rechtsgutsbeeinträchtigung liegenden Erfolgsunwert (also den objektiv verwirklichten Unwert), noch nicht aber das wertwidrige Wollen des Täters. Dieser Handlungsunwert findet seinen Ausgleich erst darin, dass der Täter Kenntnis der objektiven Rechtfertigungslage hat: Denn erst diesfalls handelt der Täter im Bewusstsein, Erlaubtes zu tun; im Falle der Notwehr also im <text:soft-page-break/>Bewusstsein, die Rechtsgüter seines Gegners in einer gegenwärtigen Angriffssituation auf ein notwehrfähiges Rechtsgut zu beeinträchtigen. Zur vollen Rechtfertigung bedarf es demnach der Kenntnis des rechtfertigenden Sachverhalts, also jener Merkmale, aus denen sich jeweils in concreto die Beurteilung einer Notwehrlage ableiten lässt. In Spiegelung des Mindestmaßes vorsätzlichen Handlungsunwerts ist diesbezüglich zu verlangen, dass der Verteidiger auf das Vorliegen der objektiven Rechtfertigungsvoraussetzungen zumindest vertraut; ein dolo eventuali verwirklichter Handlungsunwert ist diesfalls nämlich nicht mehr vorstellbar (zB Fuchs AT I5 163).</text:p>
      <text:p text:style-name="Standard"/>
      <text:p text:style-name="Standard">147</text:p>
      <text:p text:style-name="Standard">Hat der Verteidiger Kenntnis der Notwehrsituation, bedarf es keiner zusätzlichen „defensiven Färbung“ seines Vorhabens. Ein spezieller Verteidigungswille ist zur Rechtfertigung nicht erforderlich (hM, SSt 61/30 = JBl 1991, 196, SSt 53/69, SSt 51/10 = JBl 1980, 484 [Burgstaller], SSt 61/30 = JBl 1991, 196, Fuchs AT I5 163). Eine innere Befriedigung des Verteidigers über die Gelegenheit zur Beeinträchtigung der Rechtsgüter des Angreifers schließt die Rechtfertigung sohin nicht aus. Selbst derjenige Verteidiger, der in Kenntnis der Angriffslage den Angreifer ganz gezielt verletzen – ja vielleicht sogar töten – will, handelt gerechtfertigt (SSt 30/48: feindselige Absicht), solange sich seine – in Kenntnis der Notwehrsituation verwirklichte – Abwehr im Rahmen des Notwendigen hält. Die Gesetzeswendung „Verteidigung, die notwendig ist, um einen Angriff abzuwehren“ bezieht sich nicht auf eine Verteidigungsabsicht, sondern beschreibt die Eignung der erforderlichen Abwehrhandlung in Hinblick auf die Beendigung des Angriffs (so schon Nowakowski, ÖJZ 1977, 575, Triffterer AT 217).</text:p>
      <text:p text:style-name="Standard"/>
      <text:p text:style-name="Standard">148</text:p>
      <text:p text:style-name="Standard">In der Rsp hat die vorerwähnte neuere Lehre bis dato noch keine explizite Anerkennung gefunden (vgl SSt 61/30 = JBl 1991, 196). Die Rsp hat sich jeweils auf die Prüfung der objektiven Rechtfertigungsvoraussetzungen beschränkt und zusätzlich (nur) ausgesprochen, dass es eines besonderen Verteidigungswillens zur Rechtfertigung nicht bedarf.</text:p>
      <text:p text:style-name="Standard"/>
      <text:p text:style-name="Standard"/>
      <text:p text:style-name="P3">B. <text:s/>Fehlen subjektiver Rechtfertigungselemente</text:p>
      <text:p text:style-name="Standard">149</text:p>
      <text:p text:style-name="Standard">In der Lehre äußerst umstritten ist die – in der Praxis kaum bedeutungsvolle – Konstellation einer objektiv gerechtfertigten Verteidigung bei Fehlen subjektiver Rechtfertigungselemente. In den klassischen „Lehrbuchfällen“ schießt der „Verteidiger“ seinen Nachbarn nichts ahnend just in jenem Moment nieder, in dem der Nachbar seinerseits dem „Verteidiger“ nach dem Leben trachten will, oder es verletzt die Ehefrau mit dem Nudelwalker nicht den erwarteten Ehemann, sondern einen Einbrecher; dabei verwirklicht der „Verteidiger“ – ohne Kenntnis der objektiven rechtfertigenden Situation – jeweils die notwendige Abwehr.</text:p>
      <text:p text:style-name="Standard"/>
      <text:p text:style-name="Standard">150</text:p>
      <text:p text:style-name="Standard">Eine solche Verteidigung zielt auf die Herbeiführung eines objektiv rechtskonformen Zustandes ab. Deshalb begründet sie jedenfalls keinen rechtswidrigen Angriff iSd Notwehrrechts. Die objektive rechtmäßige „Verteidigungshandlung“ darf daher nicht etwa kraft Notwehrrechts unterbunden werden (Roxin § 14 Rz 93).</text:p>
      <text:p text:style-name="Standard"/>
      <text:p text:style-name="Standard">151</text:p>
      <text:p text:style-name="Standard">Schwierigkeiten bereitet die Beurteilung der Strafbarkeit des „Verteidigers“. Beurteilt man – wie in der ö Lehre nicht mehr vertreten – die Rechtfertigung allein nach dem objektiven Vorliegen der Rechtfertigungssituation (hier: der Notwehrlage), so ist das Fehlen subjektiver Rechtfertigungselemente naturgemäß ohne Bedeutung; der Verteidiger ist – mangels subjektiver Rechtfertigungserfordernisse – bereits kraft objektiver Rechtfertigungslage gerechtfertigt. Bei Anerkennung subjektiver Rechtfertigungsmerkmale ergibt sich hingegen ein weites Spektrum von <text:soft-page-break/>Meinungen, das von voller Strafbarkeit des „Verteidigers“ bis zu dessen Straflosigkeit reicht.</text:p>
      <text:p text:style-name="Standard"/>
      <text:p text:style-name="Standard">152</text:p>
      <text:p text:style-name="Standard">Einige Lehrmeinungen befürworten die Vollendungsstrafbarkeit des Verteidigers (Kienapfel/Höpfel AT10 Z 11 Rz 24, Nowakowski, ÖJZ 1977, 579): Hat der Täter durch die Tatbestandsverwirklichung das deliktstypische Unrecht verwirklicht und bedarf es zur Beseitigung der insoweit indizierten Rechtswidrigkeit des Vorliegens eines Rechtfertigungsgrundes, so liegt es zunächst nahe, die bloß partielle – nämlich bloß objektive – Verwirklichung eines Rechtfertigungsgrunds als unzureichend für die vollständige Beseitigung des tatbestandlichen Unrechts zu sehen; das Täterverhalten „bleibt“ mangels umfassender Rechtfertigung rechtswidrig und im Übrigen auch schuldhaft.</text:p>
      <text:p text:style-name="Standard"/>
      <text:p text:style-name="Standard">153</text:p>
      <text:p text:style-name="Standard">Manche Lehrmeinungen erachten zwar die vorgenannte Position (volle Tatbestandsverwirklichung, keine Rechtfertigung, schuldhaftes Verhalten) formal für zutreffend, sehen diesfalls aber materiell nur den Unwert eines Deliktsversuchs verwirklicht (Burgstaller, Fahrlässigkeitsdelikt 177, ders, JBl 1980, 496): Der Täter will zwar Unrecht tun, verwirklicht dieses Unrecht aber – infolge der objektiv bestehenden Rechtfertigungslage – nicht; er verantwortet sohin bloß den subjektiven Handlungsunwert. Die Verwirklichung von Handlungsunwert ohne („anrechenbaren“) Erfolgsunwert entspricht wertungsmäßig der Versuchsstrafbarkeit. Die letztgenannten Lehrmeinungen wollen daher statt der drohenden Vollendungsstrafbarkeit – insoweit zu Gunsten des Täters – analog die Versuchsregeln anwenden. Bei dieser Versuchsstrafbarkeit bleibt es im Übrigen auch dann, wenn der „Verteidiger“ von Vornherein – etwa weil er den Angreifer verfehlt – nur den Deliktsversuch verwirklicht.</text:p>
      <text:p text:style-name="Standard"/>
      <text:p text:style-name="Standard">Andere Literaturmeinungen (Fuchs AT I5 161, Nowakowski Voraufl Vorbem §§ 3 ff Rz 78, Roxin § 14 Rz 101) befürworten weitergehend – aber wenig überzeugend – gar eine direkte Anwendung der Versuchsregeln: Weil der Deliktserfolg bloß naturalistisch, nicht aber in einer dem Verteidiger zurechenbaren Weise verwirklicht sei, habe der Täter nicht bloß wertungsmäßig, sondern unmittelbar einen Deliktsversuch zu verantworten. Diese normative Verfremdung des realen Geschehens zwingt allerdings – durchaus abwegig – dazu, die volle Rechtfertigung als einen Spezialfall des Deliktsversuchs zu deuten (die Tatbestandsverwirklichung begründet zunächst kraft objektiver Rechtfertigung zunächst ein Zurücktreten der Tat in einen Deliktsversuch, dessen Handlungsunwert sodann infolge Kenntnis der Rechtfertigungslage vollständig beseitigt wird). Sie lässt in der Sache unberücksichtigt, dass sachlogische Voraussetzung der Versuchsstrafbarkeit (§ 15) stets die unvollständige Verwirklichung des Deliktstatbestands ist. Da aber auf der – insoweit maßgeblichen – Tatbestandsebene in der gegenständlichen Konstellation das vollendete Delikt vorliegt, kommt eine direkte Anwendung der Versuchsregeln nicht in Betracht.</text:p>
      <text:p text:style-name="Standard"/>
      <text:p text:style-name="Standard">154</text:p>
      <text:p text:style-name="Standard">Nach einer weiteren Meinung führt das Fehlen der subjektiven Rechtfertigungselemente bei Vorliegen der objektiven Rechtfertigungsvoraussetzungen im Ergebnis zur Straflosigkeit (L/St § 3 Rz 8 f): Das Fehlen eines Erfolgsunrechts entspricht zwar der Wertungslage des Versuchs, ohne aber von der Versuchsdefinition des § 15 direkt erfasst zu sein. Mangels einschlägiger Strafausdehnungsnorm ist das Fehlen subjektiver Rechtfertigungselemente bei gegebener objektiver Rechtfertigungslage ein zwar rechtswidriges, aber tatbestandsloses – und daher im Ergebnis strafloses – Verhalten. Eine analoge Anwendung der Versuchsregeln kommt – weil insoweit zu Lasten des Täters – nicht in Betracht.</text:p>
      <text:p text:style-name="Standard"/>
      <text:p text:style-name="Standard">155</text:p>
      <text:p text:style-name="Standard">Soweit man bei Fehlen subjektiver Rechtfertigungselemente eine Versuchsstrafbarkeit befürwortet, führt diese für den Fall der fahrlässigen Deliktsbegehung zwingend zur Straflosigkeit. Denn eine <text:soft-page-break/>Fahrlässigkeitsstrafbarkeit ohne „anrechenbaren“ Erfolgsunwert (also eine auch nur wertungsmäßige Versuchsstrafbarkeit) ist beim Fahrlässigkeitsdelikt nicht vorstellbar (Burgstaller, Fahrlässigkeitsdelikt 179 ff).</text:p>
      <text:p text:style-name="Standard"/>
      <text:p text:style-name="Standard">156</text:p>
      <text:p text:style-name="Standard">Für jene Lehrmeinungen, die bei vorsätzlicher Verteidigungshandlung eine Versuchsstrafbarkeit befürworten, stellt sich die Frage der absoluten Untauglichkeit (§ 15 Abs 3). In der Tat ist diesfalls infolge der tatsächlich vorliegenden Rechtfertigungsgrundlage die objektive Unrechtsverwirklichung nicht möglich (Untauglichkeit der Handlung): Der Täter will Unrecht tun, kann dies aber kraft objektiv bestehender Rechtfertigung nicht. Zum Ergebnis eines strafbaren „Deliktsversuchs“ kann man daher nur auf dem Boden der – für den Fall der Untauglichkeit der Handlung freilich herrschenden – Eindruckstheorie gelangen, also dadurch, dass man ungeachtet der objektiv nun einmal fehlenden vollen Unrechtsverwirklichung das Erscheinungsbild des Geschehens für einen Beobachter – also den bloßen Eindruck einer rechtswidrigen Verhaltensweise – als maßgeblich ansetzt. Bei Beurteilung nach den tatsächlichen Umständen (objektiv ex ante oder ex post) ist die Deliktverwirklichung hingegen schlechthin ausgeschlossen (Fuchs AT I5 241).</text:p>
      <text:p text:style-name="Standard"/>
      <text:p text:style-name="Standard">157</text:p>
      <text:p text:style-name="Standard">Vorzugswürdig erscheint vor diesem Hintergrund das direkte – ohne Umwege gewonnen – Ergebnis der Straflosigkeit: Geht man nämlich, wie auch hier zu Grunde gelegt, davon aus, dass eine Strafbarkeit des Täterverhaltens jedenfalls die volle Verwirklichung des deliktstypischen Unrechts voraussetzt (idS bei Einwilligung bezüglich „zusammengesetzter Rechtsgüter“ auch etwa Fuchs AT I5 124), so kommt man im Falle einer bloß teilweisen – nämlich bloß subjektiven – Verwirklichung des Unrechtstatbestandes zum Ergebnis der Straflosigkeit: Denn die für die Bestrafung aus dem verwirklichten Delikt erforderliche volle Unrechtsverwirklichung liegt diesfalls – mangels Verwirklichung eines unwertbehafteten Erfolgs (= also mangels Erfolgsunrechts) – nicht vor. Die sich insoweit ergebende Strafbarkeitslücke lässt sich dann durch eine analoge Anwendung der Versuchsregeln (der Täter will zwar Unrecht tun, kann dieses Unrecht aber infolge der objektiv bestehenden Rechtfertigungssituation tatsächlich nicht verwirklichen) – die diesfalls ja eine solche zu Lasten des Täters wäre – nicht schließen. Die objektive Rechtfertigungslage führt daher zur Straflosigkeit des Täters.</text:p>
      <text:p text:style-name="Standard"/>
      <text:p text:style-name="Standard">158</text:p>
      <text:p text:style-name="Standard">In der Rsp ist diese Konstellation – nämlich, dass der Verteidiger bloß die objektiven, nicht aber die subjektiven Voraussetzungen der Notwehr erfüllt – bisher kaum bedeutungsvoll geworden. In der Literatur wird im Sachzusammenhang fehlender subjektiver Rechtfertigungselemente zumeist auf die „berühmte“ E SSt 51/10 = JBl 1980, 494 [Burgstaller] hingewiesen (Kienapfel/Höpfel AT10 Z 11 Rz 24, E. Steininger in Triffterer-Komm § 3 Rz 83, auch Fuchs AT I5 161; zu Recht skeptisch Triffterer AT 217). Der dort beurteilte Sachverhalt ist aber kein solcher fehlender subjektiver Rechtfertigungselemente. Nach den publizierten Sachverhaltsfeststellungen (der Verteidiger, ein knapp 15-jähriger Schüler hat – ohne dass es ihm auf die Abwehr des Angriffs angekommen wäre – in jenem Moment seinem Angreifer mit der Faust ins Gesicht geschlagen, als dieser seinerseits bereits zu einem Schlag ausgeholt hat, dabei aber von einem hinter ihm stehenden Schüler „eingehalten“ wurde) dürfte ein § 8-Irrtum vorgelegen haben: Der Angriff des Aggressors hat durch die – vom Verteidiger offensichtlich nicht erkannte – „Einhaltung“ bereits ein Ende gefunden, als der Verteidiger zuschlug. Die vom OGH in der genannten E getroffene Aussage, wonach das Fehlen eines „spezifischen Verteidigungswillens als Motivation der Notwehrhandlung angesichts der objektiv gegebenen Notwehrsituation nicht zusätzlich erforderlich ist“, erklärt sich in Bezugnahme auf die erstgerichtlichen Feststellungen, wonach der Verteidiger den Faustschlag nicht zum Zwecke der Verteidigung, sondern in der Absicht, ständige Provokationen zu vergelten, geführt hat (dazu Rz 147). Variiert man den SV dieser E dahingehend, dass der „Verteidiger“ seinem Angreifer in jenem Moment einen Schlag versetzt, in dem dieser, ohne dass dies der Verteidiger bemerkt hätte, <text:soft-page-break/>seinerseits zum Schlag ausgeholt hat (vgl insoweit auch Fuchs AT I5 161), so wäre der Verteidiger nach der hier vertretenen Auffassung jedenfalls straflos: Das deliktstypische Unrecht des § 83 Abs 1 ist – infolge objektiver Rechtfertigungslage – nicht vollständig verwirklicht. Eine (voll) rechtswidrige Tat liegt daher nicht vor; eine analoge Anwendung der Versuchsstrafbarkeit kommt nicht in Betracht.</text:p>
      <text:p text:style-name="Standard"/>
      <text:p text:style-name="Standard"/>
      <text:p text:style-name="P3">V. <text:s/>Notwehrüberschreitung (§ 3 Abs 2)</text:p>
      <text:p text:style-name="P3">A. <text:s/>Grundlagen und Hintergrund</text:p>
      <text:p text:style-name="P3">1. <text:s/>Überblick</text:p>
      <text:p text:style-name="Standard">159</text:p>
      <text:p text:style-name="Standard">Wer die in einer Notwehrsituation zulässige Abwehr (§ 3 Abs 1 erster oder zweiter Satz) überschreitet, ist – § 3 Abs 1 e contrario – nicht gerechtfertigt. § 3 Abs 2 eröffnet für einen – engen – Ausschnitt der Notwehrüberschreitungsfälle eine privilegierende Regelung: Erfolgt die Notwehrüberschreitung nämlich ausschließlich auf Grund eines asthenischen Affekts (Bestürzung, Furcht oder Schrecken), so ist der Täter (= „Verteidiger“) nach dem Vorsatzdelikt entschuldigt. Er hat für die fahrlässige Deliktsbegehung einzustehen, wenn die Notwehrüberschreitung auf Fahrlässigkeit beruht und ein entsprechendes Fahrlässigkeitsdelikt besteht. Beruht die Notwehrüberschreitung nicht ausschließlich auf einem asthenischen Affekt, so bleibt der Verteidiger für seine Tat strafrechtlich voll verantwortlich und haftet aus dem entsprechenden Vorsatz- oder Fahrlässigkeitsdelikt. § 3 Abs 2 regelt den Fall einer Notwehrüberschreitung bei objektiv gegebener Verteidigungslage; die hM wendet dieselbe Regelung allerdings auch auf die vom Verteidiger bloß irrtümlich angenommene Notwehrlage an (sog „Putativnotwehrexzess“).</text:p>
      <text:p text:style-name="Standard"/>
      <text:p text:style-name="Standard">160</text:p>
      <text:p text:style-name="Standard">§ 3 Abs 2 gilt selbstverständlich auch für den Nothelfer (12 Os 113/78).</text:p>
      <text:p text:style-name="Standard"/>
      <text:p text:style-name="Standard">Eine analoge Erstreckung des § 3 Abs 2 auf andere Rechtfertigungsgründe (zB rechtfertigender Notstand), nämlich auf die Überschreitung der jeweils zulässigen Abwehrhandlung (zB Notstandshandlung), kommt nicht in Betracht (vgl Höpfel unten § 8 Rz 6)</text:p>
      <text:p text:style-name="Standard"/>
      <text:p text:style-name="Standard"/>
      <text:p text:style-name="P3">2. <text:s/>Regelungsinhalt</text:p>
      <text:p text:style-name="Standard">161</text:p>
      <text:p text:style-name="Standard">Rechtstechnisch regelt § 3 Abs 2 bloß einen Spezialfall des Notwehrexzesses, nämlich die fahrlässige Notwehrüberschreitung aus asthenischem Affekt. § 3 Abs 2 ordnet diesfalls an, dass der kraft asthenischen Affekts das Maß der gerechtfertigten Abwehr übersteigende Verteidiger nur insoweit strafbar ist, als die Überschreitung auf Fahrlässigkeit beruht und die fahrlässige Handlung mit Strafe bedroht ist. E contrario ist aus dieser Regelung allerdings auf die rechtliche Beurteilung aller anderen Exzesskonstellationen zu schließen: Fehlt es bei Notwehrüberschreitung auf Grund asthenischen Affekts an einem einschlägigen Fahrlässigkeitsdelikt, bleibt der Täter straflos. Beruht bei Vorliegen eines asthenischen Affekts die Überschreitung nicht auf Fahrlässigkeit, scheidet eine Strafbarkeit gleichfalls aus. Die nicht lediglich auf Bestürzung, Furcht oder Schrecken beruhende Notwehrüberschreitung unterliegt dem gegenüber keiner privilegierenden Behandlung: Der Täter ist – weil das gerechtfertigte Maß der Verteidigung überschreitend – nicht gerechtfertigt und er ist – weil von der Privilegierung des § 3 Abs 2 nicht erfasst – auch nicht entschuldigt; er bleibt sohin nach dem jeweils verwirklichten Tatbestand voll verantwortlich.</text:p>
      <text:p text:style-name="Standard"/>
      <text:p text:style-name="Standard"/>
      <text:p text:style-name="Standard"/>
      <text:p text:style-name="Standard"/>
      <text:p text:style-name="Standard"/>
      <text:p text:style-name="P3"><text:soft-page-break/>3. <text:s/>Hintergrund und Zielsetzung der gesetzlichen Regelung</text:p>
      <text:p text:style-name="Standard">162</text:p>
      <text:p text:style-name="Standard">§ 3 Abs 2 ordnet an: Beruht die Notwehrüberschreitung lediglich auf Bestürzung, Furcht oder Schrecken, so soll gegen den Verteidiger zwar kein Vorwurf aus einem Vorsatzdelikt erhoben werden, wohl aber – wenn eine Vergleichsfigur an seiner Stelle den Affekt besser kontrolliert hätte – ein Fahrlässigkeitsvorwurf; andernfalls – nämlich dann, wenn auch ein wertverbundener Mensch den asthenischen Affekt nicht anders verarbeitet hätte – bleibt der Verteidiger für die Notwehrüberschreitung straflos. Im Falle einer sthenischen (Mit-) Motivation der Notwehrüberschreitung ändert sich an der Strafbarkeit des Täters (= Verteidigers) nichts.</text:p>
      <text:p text:style-name="Standard"/>
      <text:p text:style-name="Standard">163</text:p>
      <text:p text:style-name="Standard">Die gesetzliche Anordnung des § 3 Abs 2 lässt sich am besten vor dem Hintergrund alternativer Regelungsmodelle verstehen: Einerseits lässt sich überlegen, jede – auch die auf asthenischem Affekt beruhende – Notwehrüberschreitung generell nur als Milderungsgrund zu behandeln. Überschreitet der Verteidiger die zulässige Abwehr, so ist – von Sonderkonstellationen abgesehen (§§ 10, 11) – auch im Falle eines asthenischen Affekts die (Vorsatz-)Schuld des Täters bloß reduziert, nicht aber vollständig beseitigt. Die Anforderungen der Rechtsordnung bestehen dann darin, ungeachtet allfälliger Bestürzung, Furcht oder Schreckens die Grenzen der Notwehr einzuhalten. Anderseits könnte eine gesetzliche Regelung den Täter in einer derartigen Situation generell entschuldigen: Überschreitet der Verteidiger in einer Angriffslage in asthenischem Affekt das gerechtfertigte Maß der Abwehr, so ist seine (Vorsatz-)Schuld in einem Ausmaß reduziert, dass das Gesetz für eine solche Situation legitimerweise einen pauschalierenden, auch auf reduzierte präventive Bestrafungserfordernisse gestützten Schuldausschließungsgrund vorsehen darf. Diesem Leitbild folgt das deutsche Recht. Es lässt den – die Grenzen der Notwehr aus Verwirrung, Furcht oder Schrecken überschreitenden – Verteidiger schlechthin, also unabhängig von der Verständlichkeit der Affektverarbeitung, straflos ( § 33 dStGB).</text:p>
      <text:p text:style-name="Standard"/>
      <text:p text:style-name="Standard">164</text:p>
      <text:p text:style-name="Standard">Letztlich kommt eine „Mittellösung“ in Betracht. Auch diese anerkennt, das sich ein Verteidiger bei einem rechtswidrigen Angriff in einer Stresssituation befindet, in der eine „kühl“ abgewogene Beurteilung nur sehr eingeschränkt möglich ist. Eine solche „Mittellösung“ lässt zwar das Vorliegen von Bestürzung, Furcht oder Schrecken – ungeachtet einer bloß reduzierten Schuld – unwiderleglich zum Entfall einer Vorsatzverantwortlichkeit hinreichen, erwartet aber vom Angegriffenen allemal eine adäquate Affektverarbeitung. Diesen Weg geht das öStGB. Es schafft eine „typisierende Strafmilderung“ für den auf asthenischem Affekt beruhenden Notwehrexzess dadurch, dass es hiefür eine Verantwortlichkeit nach dem – formal erfüllten – Vorsatzdelikt kategorisch ausschließt und stattdessen eine eigene strafrechtliche Verantwortlichkeit, nämlich jene für die fahrlässige Notwehrüberschreitung aus asthenischem Affekt, eröffnet. Diese – am Vergleichsverhalten einer Maßfigur zu messende – Affektverarbeitung ist Bezugspunkt der Strafbarkeit (des Fahrlässigkeitsvorwurfs): § 3 Abs 2 knüpft also an bestehende Fahrlässigkeitsdelikte an, schafft aber selbst keinen Straftatbestand. Fehlt es an einem diesbezüglichen Fahrlässigkeitsvorwurf, so bleibt der Täter überhaupt straflos. IdS heißt es in den EBRV 1971, 63: „§ 3 Abs 2 enthält eine Sonderregelung für den Fall, dass der Handelnde die Grenzen der zulässigen Verteidigung nur aus Bestürzung, Furcht oder Schrecken überschritten hat.“ Diesfalls hat der Täter „nicht für vorsätzliche Schuld einzustehen“. Diese – nämlich die vorsätzliche Schuld – „wird dann, ohne auf die Frage . . . der Zumutbarkeit (§ 10) im Einzelfall einzugehen, kraft Gesetzes ein für allemal verneint“. Auf dieser Grundlage „bleibt lediglich eine Zurechnung als Fahrlässigkeit möglich“. Voraussetzung dafür ist, dass „der Handelnde die Überschreitung fahrlässig verschuldet und dadurch ein Fahrlässigkeitsdelikt verwirklicht hat“. Seine Grundlage hat der Fahrlässigkeitsvorwurf, „da der Exzess in diesen Fällen ausschließlich auf den asthenischen Affekt zurückzuführen sein muss“, darin, dass „der Handelnde seinen Affekt nicht entsprechend beherrscht hat“.</text:p>
      <text:p text:style-name="Standard"><text:soft-page-break/>Im Ergebnis erweist sich die ö Regelung durch die normative Kontrolle einer normgerechten Affektverarbeitung zwar als „anspruchsvoller“ als die deutsche Regelung; sie ist aber weder sachwidrig noch „unlogisch“ (so aber Fuchs AT I5 192).</text:p>
      <text:p text:style-name="Standard"/>
      <text:p text:style-name="Standard"/>
      <text:p text:style-name="P3">B. <text:s/>Die Regelung des § 3 Abs 2</text:p>
      <text:p text:style-name="P3">1. <text:s/>Überschreitung der zulässigen Verteidigung</text:p>
      <text:p text:style-name="Standard">165</text:p>
      <text:p text:style-name="Standard">Die Regelung der Notwehrüberschreitung in § 3 Abs 2 knüpft – sachlich nahe liegend – an die Überschreitung des gem § 3 Abs 1 zulässigen Maßes der Abwehr an (sog „intensiver Notwehrexzess“); dazu zB SSt 55/88. Sie setzt eine objektiv bestehende Angriffslage voraus (Höpfel unten § 8 Rz 7). Zum Putativnotwehrexzess unten Rz 189.</text:p>
      <text:p text:style-name="Standard"/>
      <text:p text:style-name="Standard">166</text:p>
      <text:p text:style-name="Standard">§ 3 Abs 2 regelt daher sowohl die Überschreitung der Grenzen der „notwendigen“ Verteidigung im „Normalfall“ der Notwehr gem § 3 Abs 1 erster Satz als auch die Notwehrüberschreitung wegen offensichtlich unangemessener Abwehr bei einem Bagatellangriff iSd § 3 Abs 1 zweiter Satz. Beide Fälle sind „gleichwertig“ (EBRV 1971, 63): „Hier wie dort ist der Täter grundsätzlich für seine vorsätzliche, nicht durch Notwehr gedeckte Handlung, . . . verantwortlich“ (EBRV 1971, 63).</text:p>
      <text:p text:style-name="Standard"/>
      <text:p text:style-name="Standard">Da das Gesetz in § 3 Abs 1 zweiter Satz die zulässige Abwehr – nur, aber immerhin – dadurch zusätzlich einschränkt, dass es über die Grenzen der Notwendigkeit hinaus eine Angemessenheitsschranke normiert, gibt es (selbstverständlich) auch im Fall der Bagatellnotwehr eine gerechtfertigte Verteidigung („Bagatellabwehr“). Deshalb wäre es näher gelegen, in der Regelung des Notwehrexzesses in § 3 Abs 2 schlicht an eine Überschreitung des „gerechtfertigten Maßes der Verteidigung“ – das der Sache nach ein gem § 3 Abs 1 erster Satz und § 3 Abs 1 zweiter Satz unterschiedliches wäre – anzuknüpfen. Die Gesetzesterminologie, welche das „gerechtfertigte Maß der Verteidigung“ der „offensichtlich unangemessenen Verteidigung“ gegenüberstellt, erklärt sich nach den Mat (EBRV 1971, 63) daraus, dass im letztgenannten Falle „nicht das Maß der zulässigen Verteidigung dadurch überschritten wird, dass der Verteidiger dem Angreifer einen größeren als den zur Abwehr nötigen Nachteil zufügt; die Verteidigung hätte vielmehr überhaupt unterbleiben sollen“.</text:p>
      <text:p text:style-name="Standard"/>
      <text:p text:style-name="Standard">167</text:p>
      <text:p text:style-name="Standard">Eine Verteidigung außerhalb einer Angriffssituation (sog „extensiver Notwehrexzess“, Bsp: eine in Aufregung verwirklichte „Präventivverteidigung“) ist keine Notwehrüberschreitung iSd § 3 Abs 2, sondern rechtlich unbeachtlich (10 Os 27/79): Fehlt es nämlich schon an der Notwehrsituation, kommt weder Notwehr noch Notwehrüberschreitung in Betracht (treffend L/St § 3 Rz 91).</text:p>
      <text:p text:style-name="Standard"/>
      <text:p text:style-name="Standard">168</text:p>
      <text:p text:style-name="Standard">§ 3 Abs 2 erfasst sowohl die bewusste als auch die unbewusste Notwehrüberschreitung (Triffterer AT 288, E. Steininger in Triffterer-Komm § 3 Rz 116 mN).</text:p>
      <text:p text:style-name="Standard"/>
      <text:p text:style-name="Standard">169</text:p>
      <text:p text:style-name="Standard">Fälle, in denen die Rsp die Voraussetzungen einer Notwehrüberschreitung kraft asthenischen Affekts bejaht, sind sehr selten (zB RZ 1987/63, EvBl 1979/16). Die Behauptung von Fuchs AT I5 192, wonach die Annahme einer Fahrlässigkeitshaftung gemäß § 3 Abs 2 in der Rsp sehr beliebt sei, findet in der publizierten höchstgerichtlichen Judikatur keine Entsprechung.</text:p>
      <text:p text:style-name="Standard"/>
      <text:p text:style-name="Standard"/>
      <text:p text:style-name="Standard"/>
      <text:p text:style-name="Standard"/>
      <text:p text:style-name="P3"><text:soft-page-break/>2. <text:s/>Affektlage</text:p>
      <text:p text:style-name="Standard">170</text:p>
      <text:p text:style-name="Standard">Ausschließliches Vorliegen eines asthenischen Affekts: Das Gesetz bindet die privilegierende Regelung des § 3 Abs 2 daran, dass der Verteidiger die notwendige Abwehr lediglich aus Bestürzung, Furcht oder Schrecken überschreitet (zB EvBl 1979/16, SSt 42/27).</text:p>
      <text:p text:style-name="Standard"/>
      <text:p text:style-name="Standard">171</text:p>
      <text:p text:style-name="Standard">§ 3 Abs 2 zählt die privilegierenden asthenischen Affekte (Bestürzung, Furcht, Schrecken) abschließend auf. Das Gesetz knüpft insoweit an die Rechtslage zum StG an (EBRV 1971, 63). Bestürzung, Furcht und Schrecken bezeichnen asthenische (= auf „Kraftlosigkeit“ beruhende) Affektzustände. Dabei handelt es sich um emotionale Erregungszustände mit Bewusstseinsverengung, die nicht auf Aggressivität beruhen. „Bestürzung“ bezeichnet einen Zustand tief reichender Verwirrung. „Furcht“ ist mehr als bloße diffuse Angst; nämlich eine mit Beklemmung verbundene intensiv angstvolle Gefühlserregung. Unter „Schrecken“ versteht man den vegetativ begründeten Reaktionszustand auf eine plötzliche Bedrohung; Schrecken ist mehr als eine „bloße Überraschung“ (treffend Triffterer AT 288).</text:p>
      <text:p text:style-name="Standard"/>
      <text:p text:style-name="Standard">172</text:p>
      <text:p text:style-name="Standard">Der Gesetzgeber anerkennt, dass auch rechtstreue Personen in einer Notwehrsituation aus einer Vielzahl von Gründen (überraschender Angriff, Konfrontation mit Aggressor, unmittelbare Ansicht eines Gewaltakts etc) in einen Zustand der Bestürzung, der Furcht oder des Schreckens geraten können. Das Gesetz kennt deshalb in Hinblick auf den „Erwerb“ einer derartigen Affektlage in einer Notwehrsituation kein normatives Korrektiv: Es prüft nicht, ob auch eine normative Vergleichsfigur (die Maßfigur) in eine solche Affektlage gekommen wäre, sondern nimmt die bei einem Verteidiger in concreto vorgefundene Affektlage hin.</text:p>
      <text:p text:style-name="Standard"/>
      <text:p text:style-name="Standard">173</text:p>
      <text:p text:style-name="Standard">Ob die Notwehrüberschreitung lediglich aus Bestürzung, Furcht oder Schrecken geschieht, ist Rechtsfrage. Diese ist im Regelfall ohne Zuhilfenahme von Sachverständigen lösbar.</text:p>
      <text:p text:style-name="Standard"/>
      <text:p text:style-name="Standard">174</text:p>
      <text:p text:style-name="Standard">Maßgeblich ist der im Zeitpunkt der Verteidigungshandlung vorliegende Affektzustand (vgl SSt 57/63). Zwischen Affektlage und Notwehrüberschreitung ist ein kausaler Zusammenhang erforderlich (L/St § 3 Rz 94, ÖJZ-LSK 1984/87); die Angst vor Wutausbrüchen des „Angreifers“ bei den wöchentlichen Streitereien begründet aus sich heraus noch keine tatkausale Affektlage (13 Os 179/83).</text:p>
      <text:p text:style-name="Standard"/>
      <text:p text:style-name="Standard">175</text:p>
      <text:p text:style-name="Standard">Beruht die Notwehrüberschreitung auf sthenischem Affekt (etwa Zorn oder Wut), so ist die Notwehrüberschreitung nicht entschuldigt und der Täter haftet aus dem von ihm verwirklichten einschlägigen Delikt.</text:p>
      <text:p text:style-name="Standard"/>
      <text:p text:style-name="Standard">Führt der sthenische Affekt allerdings zu einem Tatsachenirrtum (Bsp: Blind vor Zorn, vermeint der „Verteidiger“, dass sein Gegner zur Waffe greift), so beurteilt sich dieser Irrtum nach § 8. § 8 unterscheidet nämlich hinsichtlich der irrtümlichen Annahme eines rechtfertigenden Sachverhalts nicht nach den Gründen des Tatsachenirrtums und schließt die Vorsatzstrafbarkeit auch bei einem auf sthenischem Affekt beruhenden Irrtum aus. IdS heißt es in den Mat (EBRV 1971, 63): „Hat er [der Verteidiger] – sei es auch, weil er im Zorn befangen war – den Sachverhalt und damit die Notwendigkeit oder Angemessenheit der Verteidigungshandlung verkannt, so ist der Vorsatz allerdings wegen Irrtums ausgeschlossen und es kommt nur Bestrafung wegen eines Fahrlässigkeitsdeliktes in Betracht (§ 8)“.</text:p>
      <text:p text:style-name="Standard"/>
      <text:p text:style-name="Standard"><text:soft-page-break/>176</text:p>
      <text:p text:style-name="Standard">Fraglich könnte sein, ob das gleichzeitige Vorliegen auch anderer – nicht privilegierter – Affektzustände die Privilegierung des § 3 Abs 2 unanwendbar macht. So schließt etwa nach der deutschen Rechtslage (§ 33 dStGB) das Vorliegen auch eines sthenischen Affekts die Privilegierung (nach § 33 dStGB: Straflosigkeit) des Täters nicht aus, solange nur die asthenischen Affekte motivationsmäßig überwiegen (zB Roxin § 22 Rz 80). Im Anschluss daran haben auch Literaturstimmen in Österreich die Anwendbarkeit des § 3 Abs 2 bei asthenisch-sthenischem Motivenbündel für den Fall befürwortet, dass Bestürzung, Furcht oder Schrecken immerhin noch „dominant“ sind (E. Steininger in Triffterer-Komm § 3 Rz 118).</text:p>
      <text:p text:style-name="Standard"/>
      <text:p text:style-name="Standard">177</text:p>
      <text:p text:style-name="Standard">Indes bindet § 3 Abs 2 die Privilegierung daran, dass die Notwehrüberschreitung „lediglich“ aus Bestürzung, Furcht oder Schrecken geschieht. Die – restriktivere – ö Fassung ist das Ergebnis bewusster gesetzgeberischer Wertentscheidung. Eine – letztlich auf eine Angleichung an das deutsche Recht abzielende – korrigierende Interpretation ist daher nicht berechtigt. So hat denn auch die Rsp die volle strafrechtliche Haftung jenes Täters bekräftigt, der die Notwehrüberschreitung „nicht ausschließlich in einem asthenischen, sondern auch in einem sthenischen Affekt (Zorn oder Hass) begangen hat“ (SSt 55/88; die diesbezügliche schöffengerichtliche Feststellungen lauteten: „nicht allein in panischer Angst, sondern auch aggressiv“, „zorn- und hasserfüllt“).</text:p>
      <text:p text:style-name="Standard"/>
      <text:p text:style-name="Standard">178</text:p>
      <text:p text:style-name="Standard">Für einen Spezialfall ist allerdings vorstellbar, dass auch dem wütenden Täter die Privilegierung des § 3 Abs 2 zu Teil wird, nämlich dann, wenn die sthenische Motivation letztlich in der – das notwendige Maß der Verteidigung exzedierenden – Abwehr nicht wirksam wird. So lässt sich der Fall denken, dass der Verteidiger zunächst über den Angriff gegen einen Dritten (etwa seinen begleitenden Familienangehörigen) in Wut gerät und erst hernach – wenn sich der Angreifer auch gegen ihn selbst wendet – in Furcht und Schrecken verfällt und in der Abwehr des gegen ihn gerichteten Angriffs lediglich aus dieser asthenischen Motivation heraus das Maß der gerechtfertigten Abwehr übersteigt: Der sthenische Affekt wird diesfalls in der ausschließlich auf asthenischem Affekt beruhenden Notwehrüberschreitung nicht wirksam, sodass die Privilegierung des Abs 2 anwendbar bleibt.</text:p>
      <text:p text:style-name="Standard"/>
      <text:p text:style-name="P3"/>
      <text:p text:style-name="P3">3. <text:s/>Rechtsfolgen der Notwehrüberschreitung kraft asthenischen Affekts</text:p>
      <text:p text:style-name="Standard">179</text:p>
      <text:p text:style-name="Standard">Überschreitet der Verteidiger idS wegen Bestürzung, Furcht oder Schrecken das zulässige Maß der Verteidigung, so scheidet eine Vorsatzstrafbarkeit kategorisch aus. Der Täter ist hinsichtlich des Vorsatzdelikts entschuldigt. In diese Richtung bereits EBRV 1971, 63: Hat der Verteidiger „nicht für vorsätzliche Schuld einzustehen. Sie wird . . . kraft Gesetzes ein für allemal verneint“. Dies entspricht auch hL (vgl nur Fuchs AT I5 193, L/St § 3 Rz 93 mN) und Rsp (JUS 1994/6/1364, wN in Rz 182).</text:p>
      <text:p text:style-name="Standard"/>
      <text:p text:style-name="Standard">180</text:p>
      <text:p text:style-name="Standard">Verwirklicht der Verteidiger bei seinen überschießenden Abwehrmaßnahmen bloß einen Deliktsversuch, so bleibt er bei Vorliegen eines asthenischen Affekts straflos: Denn § 3 Abs 2 schließt die Vorsatzhaftung kategorisch aus und einen fahrlässigen Deliktsversuch gibt es nicht. Verwirklicht der Verteidiger in seiner überschießenden Abwehr ein Fahrlässigkeitsdelikt (dies sind Ausnahmefälle, vgl etwa 10 Os 89/83), so bleibt – ohne dass der Verteidiger diesfalls für sich aus dem Ausschluss der Vorsatzhaftung einen Vorteil ziehen könnte – bei schuldhafter Notwehrüberschreitung aus asthenischen Affekt die Strafbarkeit (wiederum) nach dem Fahrlässigkeitsdelikt erhalten.</text:p>
      <text:p text:style-name="P3"><text:soft-page-break/>4. <text:s/>Inhalt des Fahrlässigkeitsvorwurfs</text:p>
      <text:p text:style-name="Standard">181</text:p>
      <text:p text:style-name="Standard">Maßstab der Fahrlässigkeitsprüfung des § 3 ist die normgetreue Affektverarbeitung. IdS heißt es in den EBRV 1971, 63, dass in diesen Fällen „die Fahrlässigkeit nur darin begründet sein kann, dass der Handelnde seinen Affekt nicht entsprechend beherrscht hat“. Denn hätte er dies in normgetreuer Weise getan, „so hätte er die Grenzen seiner Notwehrbefugnis erkennen und sich danach richten können“. Die Fehlverarbeitung des Affekts begründet sohin den Fahrlässigkeitsvorwurf (vgl 13 Os 179/83: „mangelhaft beherrschter asthenischer Affekt“).</text:p>
      <text:p text:style-name="Standard"/>
      <text:p text:style-name="Standard">182</text:p>
      <text:p text:style-name="Standard">Ob sich gegenüber dem konkreten Täter ein Fahrlässigkeitsvorwurf bejahen lässt, „muss nach den allgemeinen Regeln über die fahrlässige Schuld geprüft werden“ (EBVR 1971, 63). Diese Wendung der EBRV deutet darauf hin, dass das Gesetz – in Einklang mit dem allgemeinen Fahrlässigkeitskonzept – auch insoweit das Vorliegen subjektiver Fahrlässigkeitsschuld verlangt. IdS betont daher SSt 46/39, dass die Annahme einer fahrlässigen Notwehrüberschreitung stets auch voraussetzt, „dass der Täter das Missverhältnis zwischen dem Angriff seines Gegners und seiner eigenen Verteidigung nach seinen geistigen und körperlichen Verhältnissen zu erkennen vermochte“ (ebenso EvBl 1979/16). Diese Sicht entspricht auch der hL (L/St § 3 Rz 94, aM E. Steininger in Triffterer-Komm § 3 Rz 122).</text:p>
      <text:p text:style-name="Standard"/>
      <text:p text:style-name="Standard">183</text:p>
      <text:p text:style-name="Standard">§ 3 Abs 2 schafft kein eigenes Fahrlässigkeitsdelikt, sondern knüpft an bestehende Tatbestände an. Im Regelfall kommt es zur Anwendung entweder des § 80 oder aber des § 88; das fahrlässige Körperverletzungsdelikt kann gegebenenfalls – abhängig vom Schweregrad der zugefügten Verletzung – auch gemäß § 88 Abs 4 erster Fall qualifiziert sein.</text:p>
      <text:p text:style-name="Standard"/>
      <text:p text:style-name="Standard">184</text:p>
      <text:p text:style-name="Standard">Fraglich ist, ob bei einer kraft § 3 Abs 2 eröffneten Fahrlässigkeitsstrafbarkeit auch eine Anwendung des auf die Tatmodalität abstellenden (Qualifikations-)Tatbestandes der „besonders gefährlichen Verhältnisse“ (§ 81 Z 1, § 88 Abs 3 und Abs 4 zweiter Fall) in Betracht kommt (mit ausführlicher Begründung ablehnend E. Steininger, Triffterer-FS 269 ff, ders in Triffterer-Komm § 3 Rz 128 ff).</text:p>
      <text:p text:style-name="Standard"/>
      <text:p text:style-name="Standard">185</text:p>
      <text:p text:style-name="Standard">Die Rsp ist uneinheitlich. So hat SSt 58/20 (weiters 14 Os 180/95, 13 Os 159/87, 12 Os 110/84) die Anwendung der § 81 Z 2 und § 88 Abs 3, Abs 4 zweiter Fall ersichtlich gar nicht in Erwägung gezogen. Eine andere – wohl als überwiegend zu beurteilende – Judikaturlinie geht wie selbstverständlich von einer zumindest grundsätzlichen Anwendbarkeit der entsprechenden (Qualifikations-) Tatbestände aus (SSt 54/19 = EvBl 1984/45, JBl 1994, 536, RZ 1987/63, JBl 1985, 373, 9 Os 137/84).</text:p>
      <text:p text:style-name="Standard"/>
      <text:p text:style-name="Standard">186</text:p>
      <text:p text:style-name="Standard">Formal ist eine Strafbarkeit nach dem (Qualifikations-)Tatbestand nicht gänzlich ausgeschlossen. Die besondere Gefährlichkeit der Verteidigungshandlung ließe sich diesfalls in der Fehlverarbeitung des Affekts in einer Notwehrlage sehen, die – gerade wegen der fehlerhaften Affektverarbeitung – für den Angreifer typischerweise eine besondere Gefahrenlage begründet. Man könnte auch erwägen, in Fällen hochgradig unverständlicher Konfliktverarbeitung das Vorliegen besonders gefährlicher Verhältnisse zu bejahen (dazu E. Steininger in Triffterer-Komm § 3 Rz 130).</text:p>
      <text:p text:style-name="Standard"/>
      <text:p text:style-name="Standard">187</text:p>
      <text:p text:style-name="Standard">Die Fehlverarbeitung eines Affekts ist dem gegenüber für sich genommen in Hinblick auf die dadurch begründete Gefährlichkeit für die Rechtsgüter anderer durchaus neutral; eine allenfalls <text:soft-page-break/>bestehende Gefährlichkeit resultiert aus den situationsbezogenen Umständen, in denen es zur Fehlverarbeitung des Affekts kommt (Bewaffnung des Verteidigers, Einsatz einer Schusswaffe aus Furcht, unmittelbare Nähe des Angreifers), nicht aber aus der Affektfehlverarbeitung als solcher.</text:p>
      <text:p text:style-name="Standard"/>
      <text:p text:style-name="Standard">188</text:p>
      <text:p text:style-name="Standard">Aber auch der Sache nach passt die Anwendung des (Qualifikations-)Tatbestandes der „besonders gefährlichen Verhältnisse“ auf die gem § 3 Abs 2 eröffnete Fahrlässigkeitsstrafbarkeit nicht: § 81 Z 1 erfasst den gesteigerten Modalitätenunwert eines Fahrlässigkeitsdelikts, bei dem bereits ex ante die Wahrscheinlichkeit eines zumindest schweren Verletzungserfolges nicht nur wahrscheinlich, sondern geradezu zum Greifen ist (vgl nur Burgstaller unten § 81 Rz 10) und den Gefährlichkeitsgrad auch eines „normal“ sorgfaltswidrigen Verhaltens erheblich übersteigt (Burgstaller unten § 81 Rz 16). Dem gegenüber hat die Gefährlichkeit einer Notwehrüberschreitungshandlung ihre Wurzeln nicht im genannten gesteigerten Fahrlässigkeitsunwert, sondern (im Regelfall) in einem entsprechenden Vorsatzdelikt, das allein auf Grund normativer Wertentscheidung (EBRV 1971, 63) nicht als solches, sondern gegebenenfalls als Fahrlässigkeitsdelikt bestraft wird. Vor diesem Hintergrund ist eine Heranziehung der § 81 Z 1, § 88 Abs 3, 88 Abs 4 zweiter Fall nicht gerechtfertigt (idS auch E. Steininger, Triffterer-FS 269 ff und in Triffterer-Komm § 3 Rz 128 ff).</text:p>
      <text:p text:style-name="Standard"/>
      <text:p text:style-name="Standard"/>
      <text:p text:style-name="P3">C. <text:s/>Putativnotwehrexzess</text:p>
      <text:p text:style-name="P3">1. <text:s/>Grundlagen</text:p>
      <text:p text:style-name="Standard">189</text:p>
      <text:p text:style-name="Standard">Die Regelung des Notwehrexzesses in § 3 Abs 2 setzt das wirkliche Vorliegen einer Notwehrsituation voraus. Denn nur insoweit ist das Überschreiten des gerechtfertigten Maßes an Abwehr vorstellbar, von dem § 3 Abs 2 nach seinem Wortlaut spricht. Nach Rsp und Lehre sind allerdings die Regeln über die Notwehrüberschreitung auch auf den Fall einer bloß irrtümlich angenommenen Rechtfertigungslage (sog „Putativnotwehrexzess“) im Analogieweg anwendbar (EvBl 1994/64, SSt 55/88, SSt 54/69 = EvBl 1984/152, Fuchs AT I5 193, Kienapfel/Höpfel AT10 Z 19 Rz 17; für unmittelbare Anwendung E. Steininger in Triffterer-Komm § 3 Rz 108, ders, ÖJZ 1986, 750; gegen jede Anwendung des § 3 Abs 2 aber Höpfel unten § 8 Rz 7). Die analoge Anwendung des § 3 Abs 2 ist berechtigt: Denn auch in einer bloß vorgestellten – tatsächlich aber nicht gegebenen – Notwehrsituation kann der Verteidiger unter dem Eindruck des – vermeintlichen – Angriffs in Bestürzung, Furcht und Schrecken geraten und gerade infolge eines solchen, dann real vorliegenden asthenischen Affektzustands das Maß an erforderlicher Abwehr übersteigen.</text:p>
      <text:p text:style-name="Standard"/>
      <text:p text:style-name="Standard"/>
      <text:p text:style-name="P3">2. <text:s/>Verhältnis zu § 8</text:p>
      <text:p text:style-name="Standard">190</text:p>
      <text:p text:style-name="Standard">Das Zusammenspiel zwischen § 3 Abs 2 und § 8 ergibt sich wie folgt: Die Regelungen des § 8 Abs 2 und § 3 Abs 2 sind selbstständige – von einander unabhängige – Regelungen (ausführlich E. Steininger, Triffterer-FS 259). Sie beruhen inhaltlich auf unterschiedlichen Fahrlässigkeitsvorwürfen, nämlich einem Aufmerksamkeitsfehler in § 8 und einem Affektverarbeitungsfehler in § 3 (für die Möglichkeit einer „Doppelhaftung“ E. Steininger passim 272 f) .</text:p>
      <text:p text:style-name="Standard"/>
      <text:p text:style-name="Standard">191</text:p>
      <text:p text:style-name="Standard">Nimmt der „Verteidiger“ irrtümlich einen rechtswidrigen Angriff an, so kommen die Rechtsfolgen des § 8 nur insoweit zur Anwendung, als der vermeintlich Angegriffene im Rahmen jener Abwehr bleibt, die ihm die vermeintlich bestehende Notwehrsituation eröffnet (SSt 54/69 = EvBl 1984/152, auch 13 Os 159/87). Der „Verteidiger“ bleibt – sachlich zwingend – auf jenes Maß an Abwehr beschränkt, das er im Falle des tatsächlichen Vorliegens der Angriffssituation verwirklichen dürfte. <text:soft-page-break/>Diesfalls – also bei (unter Zugrundelegung der vorgestellten Situation) zulässiger Abwehr – bleibt der Täter bei fehlerfreier Annahme des rechtfertigenden Sachverhalts straflos, bei fahrlässiger Annahme ist er nach einem einschlägigen Fahrlässigkeitsdelikt zu bestrafen.</text:p>
      <text:p text:style-name="Standard"/>
      <text:p text:style-name="Standard">192</text:p>
      <text:p text:style-name="Standard">Exzediert der „Verteidiger“ hingegen im Rahmen der – fahrlässig oder nicht fahrlässig – vorgestellten Situation die zulässige Abwehr, scheidet insoweit – nämlich hinsichtlich der Beurteilung des Exzesses – die Anwendung des § 8 aus. Der Verteidigungsexzess in eingebildeter Notwehrlage („Putativnotwehrexzess“) ist als Notwehrexzess nach den Regeln des § 3 Abs 2 per analogiam zu beurteilen (so auch SSt 54/69 = EvBl 1984/152); diese analoge Anwendung des § 3 Abs 2 bedarf keines Umwegs über § 8 (aM SSt 54/69 = 1984/152, Kienapfel/Höpfel AT10 Z 19 Rz 17). Zum Putativnotwehrexzess weiters SSt 54/19 = EvBl 1984/45, 14 Os 180/95, 13 Os 159/87; eingehend E. Steininger, ÖJZ 1986, 747.</text:p>
      <text:p text:style-name="Standard"/>
      <text:p text:style-name="P3"/>
      <text:p text:style-name="P3">C. <text:s/>Putativnotwehrexzess</text:p>
      <text:p text:style-name="P3">3. <text:s/>Anwendung des § 3 Abs 2</text:p>
      <text:p text:style-name="Standard">193</text:p>
      <text:p text:style-name="Standard">Für den Putativnotwehrexzess gelten sohin im Ergebnis die in § 3 Abs 2 normierten Regeln: Überschreitet daher der Verteidiger bei irrig angenommenem Angriff aus einem der nicht privilegierten sthenischen Affektzustände (etwa aus Wut) das Maß der erforderlichen Abwehr, so bleibt er dafür – in gleicher Weise wie bei tatsächlich gegebener Notwehrlage – voll verantwortlich. Er haftet also gegebenenfalls aus dem Vorsatzdelikt (SSt 55/88, SSt 54/69 = EvBl 1984/152, EvBl 1972/277, Kienapfel/Höpfel AT10 Z 19 Rz 17; aM anscheinend L/St § 8 Rz 6). Beruht die Überschreitung jener Abwehr, die in der vorgestellten Situation zulässig wäre, aber auf asthenischem Affekt, so gilt gem § 3 Abs 2, dass der die Notwehrgrenzen exzedierende „Verteidiger“ dafür nur dann strafbar ist, wenn ein entsprechendes Fahrlässigkeitsdelikt besteht und seine Affektverarbeitung jener einer Maßfigur widerspricht (SSt 54/69 = EvBl 1984/152). Ist die Verarbeitung des asthenischen Affekts nicht fehlerhaft, so bleibt der Verteidiger gem § 3 Abs 2 straflos.</text:p>
      <text:p text:style-name="Standard"/>
      <text:p text:style-name="Standard">194</text:p>
      <text:p text:style-name="Standard">Das Vorgesagte gilt – weil sich ja die Rechtsfolgen gem § 3 Abs 2 ohne inhaltliche Bezugnahme auf § 8 bestimmen – unabhängig davon, ob die zu Grunde liegende irrtümliche Annahme des rechtfertigenden Sachverhalts fahrlässig war (aM Triffterer AT 289: die fahrlässige Fehlannahme der Notwehrsituation schlägt zwingend auf die Fahrlässigkeit in § 3 Abs 2 durch). Die Straflosigkeit des Verteidigers für den auf asthenischem Affekt beruhenden Notwehrexzess gem § 3 Abs 2 vermag daher eine Strafbarkeit nicht zu beseitigen, die sich gem § 8 auch bei zulässiger Abwehr allein schon aus der fahrlässigen Annahme der Notwehrsituation ergibt. Denn an dieser Strafbarkeit für die sorgfaltswidrige Annahme einer Notwehrsituation kann sich dadurch nichts ändern, dass der vermeintliche Verteidiger in fahrlässig angenommener Notwehrlage gar noch – ob kraft asthenischen Affekts verständlich oder nicht – zu einer überschießenden Verteidigung gegriffen hat (im Ergebnis für Strafbarkeit auch Triffterer AT 289).</text:p>
      <text:p text:style-name="Standard"/>
      <text:p text:style-name="Standard"/>
      <text:p text:style-name="Standard"/>
      <text:p text:style-name="Standard"/>
      <text:p text:style-name="Standard"/>
      <text:p text:style-name="Standard"/>
      <text:p text:style-name="Standard"/>
      <text:p text:style-name="Standard"/>
      <text:p text:style-name="Standard"/>
      <text:p text:style-name="P25"><text:soft-page-break/></text:p>
      <text:p text:style-name="P18"><text:span text:style-name="T2">§ 4.</text:span> <text:s text:c="2"/></text:p>
      <text:p text:style-name="P18">Strafbar ist nur, wer schuldhaft handelt.</text:p>
      <text:p text:style-name="P17"/>
      <text:p text:style-name="P17"/>
      <text:p text:style-name="P17"/>
      <text:p text:style-name="P17"/>
      <text:p text:style-name="P17"/>
      <text:p text:style-name="P17"/>
      <text:p text:style-name="P16">I. Überblick</text:p>
      <text:p text:style-name="P20"/>
      <text:p text:style-name="P16">II. Zum Inhalt der Schuld</text:p>
      <text:p text:style-name="P20">A. Charakterologischer Schuldbegriff</text:p>
      <text:p text:style-name="P20">B. Sozial-ethischer Vorwurf</text:p>
      <text:p text:style-name="P20"/>
      <text:p text:style-name="P16">III. Die Elemente der Schuld</text:p>
      <text:p text:style-name="P20">A. Handlungslehren und ihre Bedeutung für den Verbrechensbegriff</text:p>
      <text:p text:style-name="P20">B. Zur Entwicklung des Verbrechensbegriffs</text:p>
      <text:p text:style-name="P20">C. Heutiger Stand der Diskussion</text:p>
      <text:p text:style-name="P20"><text:tab/>1. Stellung des Vorsatzes</text:p>
      <text:p text:style-name="P20"><text:tab/>2. Subjektiver Tatbestand beim Fahrlässigkeitsdelikt</text:p>
      <text:p text:style-name="P20"><text:tab/>3. Individuelle Handlungsfähigkeit beim Unterlassungsdelikt</text:p>
      <text:p text:style-name="P20"><text:tab/>4. Stellung der subjektiven Rechtfertigungselemente</text:p>
      <text:p text:style-name="P20"/>
      <text:p text:style-name="P16">IV. Strafbegründungsschuld und Strafzumessungsschuld</text:p>
      <text:p text:style-name="P20"/>
      <text:p text:style-name="P16">V. Zur verfassungsrechtlichen Absicherung des Schuldgrundsatzes</text:p>
      <text:p text:style-name="P20"/>
      <text:p text:style-name="P20"/>
      <text:p text:style-name="P20"/>
      <text:p text:style-name="P20"/>
      <text:p text:style-name="P20"/>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 <text:s/>Überblick</text:p>
      <text:p text:style-name="Standard">1</text:p>
      <text:p text:style-name="Standard">§ 4 ist in Inhalt und Überschrift Bekenntnis zum Schuldstrafrecht (EBRV 1971, 64). Diesem Bekenntnis folgen § 13 im Hinblick auf Beteiligte und § 32 Abs 1 für die Strafzumessung.</text:p>
      <text:p text:style-name="Standard"/>
      <text:p text:style-name="Standard">2</text:p>
      <text:p text:style-name="Standard">Was Schuld ist, hat der Gesetzgeber bewusst nicht definiert. Er wollte die damalige Streitfrage, ob Vorsatz und Fahrlässigkeit zur Schuld oder zum Unrecht gehören, nicht lösen (EBRV 1971, 63) und auch keine lehrbuchhafte Definition der Schuld aufstellen (EBRV 1971, 64). Unabhängig von der Einordnung von Vorsatz und Fahrlässigkeit muss „die strafbare Handlung aus einer fehlerhaften Willensbildung des Täters erwachsen, die einen Vorwurf im Rechtssinn begründet“ (EBRV 1971, 64). Zeitlicher Bezugspunkt dafür ist der Tatzeitpunkt, denn es geht um die Frage der Einzeltatschuld, nicht um Lebensführungsschuld (hA: Fuchs AT6 6/11, ders, JAP 1990/91, 138, Triffterer AT 12/5, L/St Vorbem § 1 Rz 55, Nowakowski Voraufl Rz 3, Moos Sbg-K § 4 Rz 6, 84, vgl auch Rudolphi SK Vor § 19 Rz 3 mwN). Zu diesem Grundsatz der Einzeltatschuld stehen allerdings Bestimmungen der Strafzumessung, die auf den Charakter des Täters abstellen (zB §§ 32 Abs 2, 33 Z 2, 39), in einem Spannungsverhältnis (vgl dazu unten Ebner § 32 Rz 11 ff, Platzgummer, Pallin-FS 328 ff, Moos Sbg-K § 4 Rz 83 ff).</text:p>
      <text:p text:style-name="Standard"/>
      <text:p text:style-name="Standard">3</text:p>
      <text:p text:style-name="Standard">Der Gesetzgeber geht davon aus, dass zurechnungsfähige Menschen für ihre Entscheidungen verantwortlich sind und diese Verantwortlichkeit ist Grundlage der Bestrafung (EBRV 1971, 64). Sie entfällt aber beim nicht vorwerfbaren Verbotsirrtum (§ 9; siehe dazu unten Höpfel § 9 Rz 11 ff), bei entschuldigendem Notstand (§ 10) und bei Zurechnungsunfähigkeit (§ 11) (EBRV 1971, 64). Damit löst der Gesetzgeber die Frage der Selbstbestimmung durch Vermutung, er setzt Schuld voraus (Fuchs AT6 21/4).</text:p>
      <text:p text:style-name="Standard"/>
      <text:p text:style-name="Standard">4</text:p>
      <text:p text:style-name="Standard">Mit diesem Bekenntnis zum Schuldstrafrecht steht auch fest, dass die Zweckmäßigkeit und die Notwendigkeit der Strafe allein nicht genügen, um die Bestrafung eines Menschen zu rechtfertigen. Vielmehr bedarf es dafür der Schuld als persönlicher Verantwortlichkeit (Fuchs AT6 2/23 f, Moos Sbg-K § 4 Rz 3, Platzgummer, Pallin-FS 323, Zerbes, Schuldausschluß bei Affekttaten 6). Daher gibt es keine Strafe ohne Schuld, wohl aber ist umgekehrt sehr wohl Schuld ohne Strafe aus den Überlegungen zur Zweckmäßigkeit und Notwendigkeit denkbar (Fuchs AT6 2/38; Moos Sbg-K § 4 Rz 9).</text:p>
      <text:p text:style-name="Standard"/>
      <text:p text:style-name="Standard">5</text:p>
      <text:p text:style-name="Standard">§ 4 ist eine einfachgesetzliche Grundlage für das Schuldstrafrecht, eine direkte verfassungsrechtliche Absicherung fehlt. Damit unterscheidet sich der Schuldgrundsatz ganz erheblich vom Gesetzlichkeitsprinzip des § 1, in dessen Zusammenhang das Schuldprinzip zu lesen ist (vgl Moos Sbg-K § 4 Rz 10): Keine Strafe ohne gesetzlichen Tatbestand, keine Strafe ohne Schuld. Das Gesetzlichkeitsprinzip ist direkt durch Art 7 Abs 1 MRK und damit eindeutig verfassungsrechtlich abgesichert. Allerdings lassen sich aus der Verfassung Grundlagen ableiten, die eine indirekte Absicherung des Grundsatzes des Schuldstrafrechts ermöglichen (dazu unten Rz 44 ff). Daher ist die Gestaltungsmöglichkeit des Gesetzgebers auch in diesem Bereich verfassungsrechtlich eingeschränkt.</text:p>
      <text:p text:style-name="Standard"/>
      <text:p text:style-name="Standard">6</text:p>
      <text:p text:style-name="Standard">In naher Zukunft wird in einem Bereich, dessen Bedeutung derzeit nicht wirklich abschätzbar ist, vom Schuldprinzip abgegangen: im Bereich der Verbandsverantwortlichkeit („Unternehmensstrafrecht“, Strafbarkeit juristischer Personen). Diese Änderung stellt einen Eingriff in das Grundverständnis des Strafrechts dar (Burgstaller, JBl 1996, 365, Moos Sbg-K § 4 Rz 37, <text:soft-page-break/>Lewisch/Parker, Strafbarkeit der juristischen Person 138). Persönlich verantwortlich kann eine juristische Fiktion schon ihrer Natur nach nun einmal nicht sein (vgl Moos Sbg-K § 4 Rz 46; s auch Lewisch/Parker, Strafbarkeit der juristischen Person 138 ff). Was auch immer die Verantwortlichkeit des Verbandes begründet, mit der Schuld iSd StGB hat es nichts zu tun und nichts gemeinsam (Lewisch/Parker, Strafbarkeit der juristischen Person 143) – mag es vielleicht auch einen maßgerechten Verband geben. Daher wird dieser Regelungskomplex zu Recht nicht in das StGB eingegliedert, sondern als Sonderfall in einem eigenen Gesetz geregelt werden (vgl RV 994 und JAB 1077 BlgNR 22. GP). Siehe zum Ganzen zuletzt etwa Moos Sbg-K § 4 Rz 37 ff.</text:p>
      <text:p text:style-name="Standard"/>
      <text:p text:style-name="Standard">Lösungen, die materiell-rechtlich, aber auch prozessual für die Verbandsverantwortlichkeit getroffen werden, sind auf deren Bereich beschränkt; Rückschlüsse auf das auch höher entwickelte Individualstrafrecht wären sachwidrig. Umgekehrt sollte von diesem hoch entwickelten Maßstab des Individualstrafrechts für die Verbandsverantwortlichkeit nur abgegangen werden, wenn dies durch deren Natur sachlich gerechtfertigt erscheint. Es gibt keinen Grund, für die Verantwortlichkeit des Verbandes in dogmatische Urzeiten zurückzufallen.</text:p>
      <text:p text:style-name="Standard"/>
      <text:p text:style-name="Standard"/>
      <text:p text:style-name="P3">II. <text:s/>Zum Inhalt der Schuld</text:p>
      <text:p text:style-name="Standard">7</text:p>
      <text:p text:style-name="Standard">Der Gesetzgeber hat es vermieden, Schuld zu definieren. Er scheute die Umständlichkeit einer möglichen Definition und ihre zwingende Lehrbuchhaftigkeit; er ging – zu Recht – davon aus, dass jede Definition wissenschaftlich umstritten wäre, und hielt sie für legistisch überflüssig (EBRV 1971, 64). Seiner Ansicht nach genügte es, die für die Rechtsanwendung nötigen Elemente zu umschreiben, wobei offen ist, welche Elemente wirklich zur Schuld gehören. Selbst dazu hat er sich nicht endgültig festgelegt, meinte aber dem Rechtsanwender alles in die Hand zu geben, was er zur Rechtsanwendung benötigt. Systemwidrigkeiten sind dadurch gleichsam einkalkuliert.</text:p>
      <text:p text:style-name="Standard"/>
      <text:p text:style-name="Standard">8</text:p>
      <text:p text:style-name="Standard">Die Wissenschaft hat diese Zurückhaltung nicht geübt und sich Gedanken über das Wesen der Schuld gemacht. Eine einheitliche Auffassung dazu ist aber nicht in Sicht (vgl die Bilanz von Lewisch, Verfassung und Strafrecht 249), außer darüber, dass die Frage der Willensfreiheit nicht Gegenstand richterlicher Feststellung zur Schuld ist. Ob die Willensbildung determiniert war oder frei erfolgte, kann im Prozess nicht geklärt werden (Moos Sbg-K § 4 Rz 71, Burgstaller, JAP 1995/96, 86, Platzgummer, Pallin-FS 324, Rudolphi SK Vor § 19 Rz 1; vgl zur Vereinbarkeit des § 11 mit den Überlegungen des Determinismus und Indeterminismus unten Höpfel § 11 Rz 2, dazu auch Nowakowski, Perspektiven 71 ff).</text:p>
      <text:p text:style-name="Standard"/>
      <text:p text:style-name="Standard">9</text:p>
      <text:p text:style-name="Standard">Da die Schuld zusätzlich zur Zweckmäßigkeit und Notwendigkeit der Strafe als Legitimation für die Strafe erforderlich ist, können präventive Überlegungen nicht Inhalt der Schuld sein, diese muss vielmehr unabhängig davon definiert werden (Fuchs AT6 2/29; Moos Sbg-K § 4 Rz 90 in Ablehnung einer funktionalen, aus der Generalprävention abgeleiteten Schuldlehre, vgl dazu Jakobs AT2 17/1 ff). Andernfalls ist die Abgrenzung zu vorbeugenden Maßnahmen schwierig.</text:p>
      <text:p text:style-name="Standard"/>
      <text:p text:style-name="Standard">Abgesehen davon können im Hinblick auf den Schuldbegriff heute grob zusammengefasst zwei Richtungen in Österreich festgehalten werden (zur Entwicklung und zum derzeitigen Stand Jescheck, JB1 1998, 609, 612; zur deutschen Situation, s etwa Roxin § 19).</text:p>
      <text:p text:style-name="Standard"/>
      <text:p text:style-name="Standard"/>
      <text:p text:style-name="Standard"/>
      <text:p text:style-name="Standard"/>
      <text:p text:style-name="Standard"/>
      <text:p text:style-name="P3"><text:soft-page-break/>A. <text:s/>Charakterologischer Schuldbegriff</text:p>
      <text:p text:style-name="Standard">10</text:p>
      <text:p text:style-name="Standard">Zum einen wird – nahezu überwiegend – ein charakterologischer Schuldbegriff vertreten, der auch als „reduzierter Schuldbegriff“ bezeichnet wird (vgl Fuchs AT6 2/30; s eingehend dazu zuletzt Moos Sbg-K § 4 Rz 63 ff, zur Entwicklung dann Rz 70 ff). Schuld ist nach dieser Ansicht der in der Tat aktualisierte Mangel an Verbundenheit des Täters mit den rechtlich geschützten Werten (Burgstaller, JAP 1995/96, 86, Moos Sbg-K § 4 Rz 3). Sie besteht in der fehlerhaften Willensbildung und im Abweichen des Verhaltens des Täters von jenem Verhalten, das von einem mit den rechtlich geschützten Werten verbundenen Menschen (maßgerechter Mensch) zu erwarten war. Schuld ist demnach die Differenz zum maßgerechten Menschen (vgl Kienapfel/Höpfel AT11 Z 13 Rz 9, Nowakowski Voraufl Vorbem §§ 3–5 Rz 38 f, ders, Grundzüge 67, Burgstaller, ZStW 1982, 135; ähnlich das Konzept von Schütz, Diversionsentscheidungen 22 ff). Zum „Inhalt“ dieser Vergleichsperson „maßgerechter Mensch“ siehe Moos Sbg-K § 4 Rz 82.</text:p>
      <text:p text:style-name="Standard"/>
      <text:p text:style-name="Standard">11</text:p>
      <text:p text:style-name="Standard">Ob dem Täter diese Abweichung persönlich vorgeworfen werden kann, ist für diesen Schuldbegriff unerheblich (vgl Moos Sbg-K § 4 Rz 75: „Du kannst, denn Du sollst“, ders, Pallin-FS 288, ders, Triffterer-FS 184; und schon eingehend dazu Nowakowski, Perspektiven 57). Das ist wohl auch der entscheidende Kritikpunkt an dieser Auffassung (Fuchs AT6 2/30 f; vgl die Kritik bei Lewisch, Verfassung und Strafrecht 241, Platzgummer, Pallin-FS 325). Letztlich verwischt dieser Schuldbegriff den Unterschied zwischen Strafe und Maßnahme (Lewisch, Verfassung und Strafrecht 243, Platzgummer, Pallin-FS 332, Zerbes, Schuldausschluß bei Affekttaten 21; zur Abgrenzung in diesem Zusammenhang s Moos Sbg-K § 4 Rz 86) und erinnert doch an das Unrecht (s bei Moos, Triffterer-FS 184: „der Rechtsbegriff der objektivierten Schuld . . . fußt nur auf einem generellen Können“).</text:p>
      <text:p text:style-name="Standard"/>
      <text:p text:style-name="Standard">Allerdings wird auch von Vertretern dieser Auffassung durchaus eine Subjektivierung vorgenommen, zum Teil weniger streng im Hinblick auf den maßgerechten Menschen (Moos Sbg-K § 4 Rz 82 mwN), eher streng bei der subjektiven Sorgfaltswidrigkeit (Burgstaller, Fahrlässigkeitsdelikt 184; s dazu Lewisch, Verfassung und Strafrecht 242).</text:p>
      <text:p text:style-name="Standard"/>
      <text:p text:style-name="Standard">12</text:p>
      <text:p text:style-name="Standard">In § 10 Abs 2 und sodann in § 32 Abs 2 im Zusammenhang mit der Strafzumessung (vgl Burgstaller, ZStW 1982, 135, Moos Sbg-K § 4 Rz 83 ff, Zweifel an der Stichhaltigkeit dieser Grundlage bei Platzgummer, Pallin-FS 331) werden explizit der Vergleich mit dem Verhalten eines mit den rechtlich geschützten Werten verbundenen Menschen genannt. Die damit vergleichbare allgemeine Begreiflichkeit ist auch in § 76 und § 115 Abs 3 genannt. So gesehen finden sich für diese Schuldauffassung Anhaltspunkte im Gesetz (Moos Sbg-K § 4 Rz 73).</text:p>
      <text:p text:style-name="Standard"/>
      <text:p text:style-name="Standard"/>
      <text:p text:style-name="P3">B. <text:s/>Sozial-ethischer Vorwurf</text:p>
      <text:p text:style-name="Standard">13</text:p>
      <text:p text:style-name="Standard">Strafrechtliche Schuld kann auch als sozial-ethischer Vorwurf verstanden werden (s dazu Fuchs AT6 2/32 ff; BGHSt 2, 200): Dafür ist notwendig, dass der Täter im Tatzeitpunkt die Möglichkeit gehabt hat, sich anders zu entscheiden und den Anforderungen der Rechtsordnung zu folgen. Dem Täter wird die Entscheidung für das Unrecht vorgeworfen, weil er sich für das Recht hätte entscheiden können (Fuchs AT6 2/32). Diese Ansicht geht von der Möglichkeit der Selbstbestimmung aus (Fuchs AT6 2/32, Platzgummer, Pallin-FS 327, Lewisch, Verfassung und Strafrecht 253) und darin liegt auch ihr Problem (wie auch Fuchs AT6 2/33 zugesteht; demgegenüber knüpft etwa Hirsch, ZStW 106 [1994] 763 an das Empfinden des Menschen als grundsätzlich frei und an die Vorstellung der Willensfreiheit an; ähnlich Lewisch, Verfassung und Strafrecht 250). Bei diesem Konzept erfolgt jedenfalls eine Individualisierung.</text:p>
      <text:p text:style-name="Standard"><text:soft-page-break/>14</text:p>
      <text:p text:style-name="Standard">§ 11 StGB (auf diese Bestimmung verweist Platzgummer, Pallin-FS 326 in der Ablehnung des charakterologischen Schuldgedankens) und § 4 Abs 2 JGG sind rein individuell gefasst, so dass auch diese Auffassung im Gesetz eine Stütze findet. Ebenso ist die subjektive Sorgfaltswidrigkeit weitgehend individuell – Charaktermängel bleiben unbeachtet – zu bestimmen (dazu unten Burgstaller § 6 Rz 87 f).</text:p>
      <text:p text:style-name="Standard"/>
      <text:p text:style-name="Standard">15</text:p>
      <text:p text:style-name="Standard">Da sich der Gesetzgeber für keinen Schuldbegriff entschieden hat, ist es nicht verwunderlich, dass das StGB von beiden Auffassungen Ansätze enthält (Moos Sbg-K § 4 Rz 76, Zipf, JBI 1980, 194 f). Der Gesetzgeber wollte sich nicht festlegen, sondern hat im Einzelfall seiner Ansicht nach sachgerechte Lösungen vorgesehen, unabhängig davon, ob sie als Ganzes einem System entsprechen oder nicht. Diese Vorgangsweise ist nicht neu, schließlich findet sie sich etwa auch bei der Beteiligungslehre (s dazu unten Fabrizy § 12 Rz 13 ff). Und auch dort ist nicht wirklich eine einheitliche Auffassung festzustellen.</text:p>
      <text:p text:style-name="Standard"/>
      <text:p text:style-name="Standard">16</text:p>
      <text:p text:style-name="Standard">Die verschiedenen Schuldauffassungen spiegeln sich in der Auslegung einzelner Bestimmungen wieder: So ist etwa die Frage, ob § 287 eine Sonderbestimmung zum Schuldprinzip ist (so etwa Brandstetter, Grundfragen der Deliktsverwirklichung im Vollrausch 242 ff; Lewisch, Verfassung und Strafrecht 275; dazu auch Moos Sbg-K § 4 Rz 23; s auch unten Steininger § 287 Rz 10 f) oder diesem entspricht, durchaus auch eine Frage der Auffassung über die Schuld. Das zeigt sich darin, dass Brandstetter, Grundfragen der Deliktsverwirklichung im Vollrausch 242 ff, die §§ 3 Abs 2, 9 und 10 Abs 2 sowohl als Konkretisierung aber zugleich auch als Relativierung des Schuldgrundsatzes in § 4 ansieht.</text:p>
      <text:p text:style-name="Standard"/>
      <text:p text:style-name="Standard">Bedeutung haben die Auffassungsunterschiede aber eher im Bereich der Strafzumessung. Hier fließen sie in den Unterschied „Tat- und Täterschuld“ bzw „tat- und persönlichkeitsbezogene Schuld (Charakterschuld)“ (s Burgstaller, ZStW 1982, 135; unten Ebner § 32 Rz 12 ff mwN) und letztlich in die verhängte Strafe ein und haben so praktische Auswirkung (s zB im Hinblick auf die Anwendung des § 42: Fuchs, JAP 1990/91, 138; Burgstaller, JBl 1991, 126 und eingehend dazu auch vor dem Hintergrund der dogmatischen Entwicklung des Verbrechensbegriffs Moos, Platzgummer-FS 71). Auch die Kritik von Platzgummer, Pallin-FS 328 ff an § 32 Abs 2 und einigen Erschwerungsgründen ist von seinem Schuldstandpunkt aus verständlich.</text:p>
      <text:p text:style-name="Standard">III. <text:s/>Die Elemente der Schuld</text:p>
      <text:p text:style-name="Standard"/>
      <text:p text:style-name="Standard">17</text:p>
      <text:p text:style-name="Standard">Da der Gesetzgeber die damalige Streitfrage, ob Vorsatz und Fahrlässigkeit zur Schuld oder zum Unrecht gehören, nicht lösen wollte (EBRV 1971, 63), kann aus der Systematik des Gesetzes – die Regelung über den Vorsatz folgt der Regelung des § 4 unmittelbar – nichts über die Einordnung von Vorsatz und Fahrlässigkeit geschlossen werden (aA Nowakowski Voraufl § 4 Rz 1; Kienapfel/Höpfel AT11 Z 15 Rz 25). Auch die erläuternden Bemerkungen zu § 13 sind bewusst offen (vgl EBRV 1971, 80 f; Burgstaller, JAP 1995/96, 84). Daher begrenzen diese Bestimmungen dogmatische Entwicklungen im Verbrechensaufbau nicht.</text:p>
      <text:p text:style-name="Standard"/>
      <text:p text:style-name="Standard">18</text:p>
      <text:p text:style-name="Standard">Die damalige Mindermeinung, Vorsatz und Fahrlässigkeit „zunächst und vor allem“ (EBRV 1971, 63) beim Unrecht einzuordnen, hat sich durchgesetzt. Allerdings ist die Entwicklung des Verbrechensaufbaus noch nicht abgeschlossen. Auch heute gäbe es diesbezüglich Fragen, deren Lösung der Gesetzgeber wohl genauso vermeiden würde, wie er es bei der Schaffung des StGB tat. Beispielhaft können hier die Fragen genannt werden, ob und welche Elemente der Fahrlässigkeit dem Vorsatz gleich in einem subjektiven Tatbestand und damit auf Unrechtsebene eingeordnet <text:soft-page-break/>werden (s dazu unten Rz 35) und auf welcher Ebene § 8 zu prüfen ist (dazu unten Rz 37 ff). Die zuletzt genannte Bestimmung wird im Übrigen in der EBRV 1971, 64 LSp durchaus zusammen mit den §§ 5 und 6 behandelt und nicht zusammen mit §§ 9 bis 11. Daher ist auch heute die Einordnung, welche Elemente zum Unrecht, sei es auf Tatbestandsebene, sei es auf Rechtswidrigkeitsebene, und zur Schuld gehören, zum Teil strittig und letztlich eine Frage der weiteren Entwicklung in der Dogmatik.</text:p>
      <text:p text:style-name="Standard"/>
      <text:p text:style-name="Standard">Allerdings stellen diese Fragen keine Schwerpunkte in der strafrechtlichen Diskussion dar, diese liegen eher bei Sachfragen und weniger bei Zuordnungsproblemen. Grundlegend ist heute auch eher das Problem, was Strafrecht leisten kann. Hier scheint sich va die Politik zu große Hoffnungen zu machen.</text:p>
      <text:p text:style-name="Standard"/>
      <text:p text:style-name="Standard">19</text:p>
      <text:p text:style-name="Standard">Für die Entwicklung des Verbrechensbegriffs in der Vergangenheit war die Diskussion über den Handlungsbegriff ein starker Motor. Ihre Ergebnisse können mit Gewinn bei den einzelnen Verbrechenselementen herangezogen werden (Fuchs AT6 7/7).</text:p>
      <text:p text:style-name="Standard"/>
      <text:p text:style-name="Standard"/>
      <text:p text:style-name="P3">A. <text:s/>Handlungslehren und ihre Bedeutung für den Verbrechensbegriff</text:p>
      <text:p text:style-name="Standard">20</text:p>
      <text:p text:style-name="Standard">Es werden mehrere Handlungsbegriffe unterschieden: Der naturalistische Handlungsbegriff sieht in der Handlung allein die durch die Körperbewegung des Menschen ausgelöste Abfolge von Veränderungen in der Außenwelt (v. Liszt, Strafrecht4 [1891] 128). So ist die Beleidigung nichts anderes als die Summe von Stimmband- und Kehlkopfbewegungen ohne jegliche Wertung (Fuchs AT6 7/2, Stratenwerth AT4 § 6 Rz 4; s auch Jescheck, ZStW 73 [1961] 191).</text:p>
      <text:p text:style-name="Standard"/>
      <text:p text:style-name="Standard">Der kausale Handlungsbegriff sieht die Handlung als Bewirkung eines Erfolges an. Nach ihm ist Handlung jede willkürliche, somit vom Willen beherrschte oder beherrschbare Körperbewegung eines Menschen, die eine bestimmte Folge in der Außenwelt herbeiführt. Der Wille hat verursachende Funktion, ist aber nicht eine Kraft, die den Geschehensablauf steuert (Fuchs AT6 7/2, L/St Vorbem § 1 Rz 5, Jescheck/Weigend 219).</text:p>
      <text:p text:style-name="Standard"/>
      <text:p text:style-name="Standard">21</text:p>
      <text:p text:style-name="Standard">Nach dem finalen Handlungsbegriff ist die Handlung Ausübung menschlicher Zwecktätigkeit, sie ist ein vom zwecktätigen Willen des Menschen beherrschtes, final auf ein Ziel hin gesteuertes Geschehen und damit ein Akt menschlicher Selbstbestimmung (Fuchs AT6 7/2, Triffterer AT 7/22, L/St Vorbem § 1 Rz 5, Jescheck/Weigend 220; vgl dazu auch Roxin § 7 Rz 16 ff, § 8 Rz 17 ff).</text:p>
      <text:p text:style-name="Standard"/>
      <text:p text:style-name="Standard">22</text:p>
      <text:p text:style-name="Standard">Nach den sozialen Handlungslehren ist die Handlung ein sozial erhebliches, vom Willen getragenes Verhalten (Fuchs AT6 7/2, der sie als zu unbestimmt und wenig brauchbar für die Verwendung ablehnt; Triffterer AT 7/25, die Kritik dazu Rz 27; vgl auch die Kritik bei Roxin § 8 Rz 29 ff).</text:p>
      <text:p text:style-name="Standard"/>
      <text:p text:style-name="Standard">23</text:p>
      <text:p text:style-name="Standard">Für den Verbrechensaufbau wesentlich war die finale Handlungslehre. Sie bedeutete das Ende der Erfolgshaftung, da neben den Erfolgsunwert der Handlungsunwert als personales Unrechtselement tritt. Ein Verhalten ist nun nicht deshalb rechtswidrig, weil es ex post einen negativ bewerteten Erfolg herbeigeführt hat, sondern weil es ex ante geeignet ist, einen derartigen Erfolg herbeizuführen. Die Willensbetonung führt auch dazu, dass wesentliches Merkmal des personalen Handlungsunrechts der Vorsatz ist und dieser daher beim Vorsatzdelikt Tatbestandsmerkmal sein muss. Für das Fahrlässigkeitsdelikt war diese Lehre für die Herausbildung der objektiven Sorgfaltspflicht wesentlich (Fuchs AT6 7/4, s auch Jescheck/Weigend 212 aE), darüber hinaus für <text:soft-page-break/>die Neubestimmung des Schuldbegriffs und der Irrtumslehre (Fuchs AT6 7/2, Jescheck/Weigend 212).</text:p>
      <text:p text:style-name="Standard"/>
      <text:p text:style-name="Standard">Als Handlungslehre blieb die finale Handlungslehre aber umstritten, da sie Schwierigkeiten beim Unterlassungsdelikt – hier fehlt es an einer Steuerung des Kausalverlaufes auf ein Ziel hin – und beim Fahrlässigkeitsdelikt (im Falle unbewusster Fahrlässigkeit) macht (Fuchs AT6 7/5 f, Nowakowski Voraufl Vorbem § 2 Rz 11, ders Voraufl Vorbem §§ 3–5 Rz 8, Roxin § 7 Rz 19 ff, Jescheck/Weigend 213, 221 ff, Jescheck, ZStW 73 [1961] 205). Ihre Folgerungen für den Aufbau des Verbrechensbegriffs haben sich aber unabhängig davon durchgesetzt (Fuchs AT6 7/6, Triffterer AT 6/21, L/St Vorbem § 1 Rz 44, Roxin § 10 Rz 9).</text:p>
      <text:p text:style-name="Standard"/>
      <text:p text:style-name="Standard">24</text:p>
      <text:p text:style-name="Standard">Auf das wesentliche reduziert wird heute ein formal-abstrakter Handlungsbegriff vertreten, der bloß als erster grober Filter dient: Handlung ist demnach jedes vom Willen beherrschte oder beherrschbare menschliche Verhalten, wobei auch grundsätzlich davon ausgegangen wird, dass Körperbewegungen eines Menschen von seinem Willen beherrscht werden oder zumindest beherrschbar sind (Fuchs AT6 7/8, L/St Vorbem § 1 Rz 6). Dies ist aber bei bloßen Reflexbewegungen – Bewegungen durch direkten Nervenimpuls (Kniesehnenreflex, Pupillarreflex, Schmerzreflex) –, im Falle von Bewusstlosigkeit und bei vis absoluta nicht der Fall (Fuchs AT6 7/9 ff, Triffterer AT 7/33 ff, L/St Vorbem § 1 Rz 6).</text:p>
      <text:p text:style-name="Standard"/>
      <text:p text:style-name="Standard"/>
      <text:p text:style-name="P3">B. <text:s/>Zur Entwicklung des Verbrechensbegriffs</text:p>
      <text:p text:style-name="Standard">25</text:p>
      <text:p text:style-name="Standard">Bevor die finale Handlungslehre die Entwicklung beeinflusst hat, war der Verbrechensbegriff durch eine strikte Trennung zwischen den äußeren und den inneren Tatmerkmalen gekennzeichnet. Die äußeren wurden dem Unrecht (Tatbestand, Rechtswidrigkeit) zugeordnet, die inneren der Schuld (Fuchs AT6 8/6; Jescheck/Weigend 202 mwN; Jescheck, ZStW 73 [1961] 185 mwN). Für das Unrecht einer Handlung war allein die Tatsache der Erfolgsherbeiführung maßgeblich (Fuchs AT6 8/7), die Schuld betraf die psychische Beziehung des Täters zu seiner Tat und wichtigster Bestandteil dieser Beziehung waren Vorsatz und Fahrlässigkeit (Fuchs AT6 8/8).</text:p>
      <text:p text:style-name="Standard"/>
      <text:p text:style-name="Standard">26</text:p>
      <text:p text:style-name="Standard">Dieser klassische Verbrechensbegriff (objektive Unrechtslehre) wertete auf Unrechtsebene Mord und Fahrlässige Tötung gleich (vgl dazu L/St Vorbem § 1 Rz 46, Moos Sbg-K § 4 Rz 95 mwN und mit Kritik Rz 107 ff, Triffterer AT 6/23). Genügte darüber hinaus als Anknüpfung die reine Kausalität, war der Tatbestand der Fahrlässigen Tötung selbst dann gegeben, wenn ein Autofahrer völlig korrekt fuhr und unvorhergesehen ein Fußgänger in den Wagen lief. Bloß die Schuld entfiel (Fuchs AT6 8/9; vgl dazu auch unten Burgstaller § 6 Rz 28).</text:p>
      <text:p text:style-name="Standard"/>
      <text:p text:style-name="Standard">Beim Versuch musste man dann mit der heute doch sehr befremdlich wirkenden Konstruktion einer nicht rechtswidrigen, aber schuldhaften Handlung arbeiten (Kadecka, ZStW 1940, 17, ders, Rittler-FS 32 = Ges Aufsätze 28), da der entscheidende Erfolg fehlt und somit gerade keine Veränderung in der Außenwelt eingetreten ist. Die Annahme eines Gefährdungserfolges scheitert im Falle der Untauglichkeit des Versuches (Fuchs AT6 8/10).</text:p>
      <text:p text:style-name="Standard"/>
      <text:p text:style-name="Standard">27</text:p>
      <text:p text:style-name="Standard">Entscheidend für die Abkehr von dieser objektiven Unrechtslehre waren aber nicht diese kritischen Fälle und aus heutiger Sicht Wertungswidrigkeiten, sondern die Erkenntnis, dass bei manchen Delikten die Strafrechtswidrigkeit vom Willen des Handelnden abhängt (Fuchs AT6 8/11, Roxin § 10 Rz 8 ff auch im Hinblick auf subjektive Rechtfertigungselemente; Jescheck/Weigend 206, Jescheck, ZStW 73 [1961] 192): Das Herstellen einer falschen Urkunde ist nur verboten, wenn es <text:soft-page-break/>mit dem Willen erfolgt, sie im Rechtsverkehr zu gebrauchen. Die Wegnahme einer Sache ist nur dann Diebstahl, wenn sie mit Bereicherungsvorsatz erfolgt.</text:p>
      <text:p text:style-name="Standard"/>
      <text:p text:style-name="Standard">Dies führte zur Lehre von den subjektiven Unrechtselementen, die am Grundgedanken der objektiven Unrechtslehre festhält, aber in diesen genannten Fällen einer Systemwidrigkeit gleich besondere subjektive Tatbestandsmerkmale anerkennt, wie eben den Bereicherungsvorsatz beim Diebstahl und den Gebrauchsvorsatz bei der Urkundenfälschung (Fuchs AT6 8/12).</text:p>
      <text:p text:style-name="Standard"/>
      <text:p text:style-name="Standard">28</text:p>
      <text:p text:style-name="Standard">Verbunden mit der Entdeckung normativer Schuldmerkmale wie Zumutbarkeit und entschuldigenden Notstand und dem Wandel von einem formellen Unrechtsverständnis zu einem materiellen Unrechtsverständnis (Unrecht als Sozialschädlichkeit) hat diese Systemwidrigkeit letztlich zur Entwicklung der personalen Unrechtslehre geführt (Fuchs AT6 8/12).</text:p>
      <text:p text:style-name="Standard"/>
      <text:p text:style-name="Standard">29</text:p>
      <text:p text:style-name="Standard">Hier wird nun nicht mehr formal getrennt, sondern inhaltlich eine Zuordnung der Verbrechenselemente zu Unrecht und Schuld vorgenommen (Fuchs AT6 8/13). Dient das Strafrecht dem Rechtsgüterschutz durch Einwirkung auf menschliches Verhalten, muss die Handlung ex ante als rechtmäßig oder rechtswidrig beurteilt werden und nicht danach, ob sie zu einem Erfolg geführt hat. Daher ist es auch systemkonform, Versuch und abstrakte Gefährdungsdelikte zu bestrafen (Fuchs AT6 8/14 f, Jescheck, ZStW 73 [1961] 207).</text:p>
      <text:p text:style-name="Standard"/>
      <text:p text:style-name="Standard">Darüber hinaus sind viele Handlungen neutral oder mehrdeutig, so dass sich ihre strafrechtlich relevante Bedeutung nur aus dem Willen des Handelnden ergibt (Fuchs AT6 8/16 ff): Das betrifft etwa finale Begriffe, wie Zueignen (§ 134) oder Nachstellen (§ 137), und Versuchshandlungen. Der äußere Geschehensablauf, der zum Tod eines Menschen führt, trägt eine Verurteilung wegen Mordes oder Fahrlässiger Tötung genauso wie einen Freispruch (Moos Sbg-K § 4 Rz 107). Aus all diesen Gründen war es notwendig, für die Bestimmung strafrechtlich relevanten Unrechts subjektive Elemente zu berücksichtigen, und das nicht nur als Ausnahmefall (Fuchs AT6 8/20).</text:p>
      <text:p text:style-name="Standard"/>
      <text:p text:style-name="Standard">30</text:p>
      <text:p text:style-name="Standard">Aufgrund dieser Unrechtslehre wird der Vorsatz generell als Bestandteil des Tatbestandes angesehen. Beim Fahrlässigkeitsdelikt prägte sich auf objektiver Ebene die objektive Sorgfaltswidrigkeit heraus (Fuchs AT6 8/21, Burgstaller § 6 Rz 30 f, eingehend zur Entwicklung der Fahrlässigkeitsdogmatik ders, Fahrlässigkeitsdelikt 15 ff). Die Betonung des Handlungsunwertes in dieser Lehre führte aber nicht dazu, den Erfolgsunwert zu vernachlässigen – er ist grundsätzlich gleichwertig (Fuchs AT6 8/27). Allerdings gibt es keinen strafrechtlich relevanten Erfolgsunwert ohne Handlungsunwert, sehr wohl aber umgekehrt (Fuchs AT6 10/15).</text:p>
      <text:p text:style-name="Standard"/>
      <text:p text:style-name="Standard"/>
      <text:p text:style-name="P3">C. <text:s/>Heutiger Stand der Diskussion</text:p>
      <text:p text:style-name="Standard">31</text:p>
      <text:p text:style-name="Standard">Die personale Unrechtslehre hat sich weitgehend durchgesetzt. Die Zuordnung äußerer Tatmerkmale allein zum Unrecht (Tatbestand und Rechtswidrigkeit) und jene innerer Tatbildmerkmale allein zur Schuld, wie es die objektive Unrechtslehre getan hat, ist überholt und wird auch nicht mehr vertreten (vgl auch Burgstaller, JAP 1995/96, 83 ff). Allerdings kann die Entwicklung des Verbrechensbegriffs noch nicht als beendet betrachtet werden, denn dieser Weg von der objektiven Unrechtslehre über die Lehre von den subjektiven Unrechtselementen zur personalen Unrechtslehre ist noch nicht abgeschlossen.</text:p>
      <text:p text:style-name="Standard"/>
      <text:p text:style-name="Standard">Davon sind mehrere Bereiche betroffen:</text:p>
      <text:p text:style-name="Standard"/>
      <text:p text:style-name="P3"><text:soft-page-break/>1. <text:s/>Stellung des Vorsatzes</text:p>
      <text:p text:style-name="Standard">32</text:p>
      <text:p text:style-name="Standard">So entspricht der Verbrechensbegriff, der dem Lehrbuch von Kienapfel/Höpfel zugrunde liegt, der Lehre von den subjektiven Unrechtselementen (Kienapfel/Höpfel AT11 Z 15 Rz 1, 24: klassischer bzw neoklassischer Verbrechensbegriff). Es gibt bei einzelnen Tatbeständen besondere subjektive Tatbestandsmerkmale, wie etwa den Bereicherungsvorsatz beim Diebstahl, der Tatbildvorsatz selbst ist hingegen auf der Schuld eingeordnet. Hingegen ist der Tatbildvorsatz beim Versuch besonderes subjektives Tatbestandsmerkmal – das mag historisch konsequent sein, ändert aber nichts daran, dass dieser Wechsel in der Einordnung als recht wenig systematisch erscheint. Schließlich verliert der Vorsatz offenbar seine Unrechtsqualität, wenn er sich in einem vollendeten Delikt verwirklicht hat (Nowakowski Voraufl Vorbem §§ 3–5 Rz 8; kritisch auch Moos Sbg-K § 4 Rz 108 und FN 233 mwN).</text:p>
      <text:p text:style-name="Standard"/>
      <text:p text:style-name="Standard">33</text:p>
      <text:p text:style-name="Standard">Während diese Position weitgehend nur mehr als Einzelmeinung angesehen werden kann (Nachweise zur Judikatur bei Kienapfel/Höpfel AT11 Z 15 Rz 25), ist der Streit, ob dem Vorsatz nicht eine Doppelstellung zukommt, daher sowohl auf Unrechtsebene als auch auf Schuldebene zu prüfen ist, durchaus als offen zu beurteilen (dafür etwa Nowakowski Voraufl Vorbem §§ 3–5 Rz 11; Moos Sbg-K § 4 Rz 114 ff, ders in Aktuelles zum Finanzstrafrecht 1977, 111; Jescheck/Weigend 430). Die Doppelstellung wird mit dem Argument verneint, dass der Vorsatz keine Komponente enthält, die allein auf Schuldebene relevant ist (Triffterer AT 6/51, Fuchs AT6 21/7, ebenfalls abl Burgstaller, JAP 1995/96, 84). Dem wird entgegengehalten, dass dies nur im Regelfall zutreffe, der Vorsatz daher nicht mehr eigens auf Schuldebene zu prüfen ist (Moos Sbg-K § 4 Rz 114). Allerdings habe der Vorsatz in Ausnahmefällen sehr wohl Relevanz auf Schuldebene. So entfalle im Rahmen des § 10 Abs 2 2. Satz bloß die Vorsatzschuld, nicht aber das Vorsatzunrecht (Moos Sbg-K § 4 Rz 115). Dasselbe gilt bei § 8: Entfall der Vorsatzschuld (Moos Sbg-K § 4 Rz 117: rechtsfolgenverweisende Schuldtheorie; s dazu aber unten Rz 39). Auch sei der Vorsatz im Zusammenhang mit der actio libera in causa eigens bei der Zurechnungsfähigkeit zu prüfen (Moos Sbg-K § 4 Rz 116, Jescheck/Weigend 447, s dazu auch unten Höpfel § 11 Rz 13).</text:p>
      <text:p text:style-name="Standard"/>
      <text:p text:style-name="Standard">34</text:p>
      <text:p text:style-name="Standard">Verneint man die Doppelstellung des Vorsatzes, heißt das aber nicht, dass er nicht mitbestimmend für den Vorwurf an den Täter und damit wichtiger Bestandteil der Strafzumessungsschuld ist (Fuchs AT6 21/7).</text:p>
      <text:p text:style-name="Standard"/>
      <text:p text:style-name="Standard">In diesem Bereich stimmen die Meinungen hinsichtlich der Doppelstellung des Vorsatzes überein mit jenen zur Frage des Verhältnisses von Strafbegründungs- und Strafzumessungsschuld (s unten Rz 41 ff): Während jene, die die Doppelstellung verneinen, die Strafbegründungsschuld von jener der Strafzumessungsschuld trennen, sind die Vertreter der Doppelstellung des Vorsatzes gegen diese Trennung.</text:p>
      <text:p text:style-name="Standard"/>
      <text:p text:style-name="Standard"/>
      <text:p text:style-name="P3">2. <text:s/>Subjektiver Tatbestand beim Fahrlässigkeitsdelikt</text:p>
      <text:p text:style-name="Standard">35</text:p>
      <text:p text:style-name="Standard">In der Entwicklung noch nicht absehbar ist, ob es auch beim Fahrlässigkeitsdelikt wie beim Vorsatzdelikt einen inneren Tatbestand gibt. Zwar wird auf Basis der personalen Unrechtslehre die objektive Sorgfaltswidrigkeit auf Tatbestandsebene geprüft und in dieses Element fließt auch Subjektives ein: Sonderwissen – und das ist nichts anderes als ein inneres Element – beeinflusst den Sorgfaltswidrigkeitsmaßstab (s dazu unten Burgstaller § 6 Rz 55, damit argumentiert auch Moos Sbg-K § 4 Rz 127). Insofern ist der Handlungsunwert des Fahrlässigkeitsdeliktes nicht zwingend rein objektiv (so aber Triffterer AT 13/22).</text:p>
      <text:p text:style-name="Standard"/>
      <text:p text:style-name="Standard"><text:soft-page-break/>Darüber hinaus sind aber weitere Elemente in Diskussion. So will etwa Triffterer AT 13/21 ff die subjektive Sorgfaltswidrigkeit auf subjektiver Tatbestandsebene prüfen (für Deutschland ebenso etwa Jakobs AT2 9/13, Stratenwerth AT4 § 15 Rz 12 ff, Hoyer SK Anhang zu § 16 Rz 18 mwN). Dem folgt Moos Sbg-K § 4 Rz 118 ff, der die hA als Ausdruck des klassischen Verbrechensbegriffs ansieht und ihr vorwirft, auf halber Strecke stehen geblieben zu sein: Die hA prüft die subjektive Sorgfaltswidrigkeit auf Schuldebene (unten Burgstaller § 6 Rz 26 f).</text:p>
      <text:p text:style-name="Standard"/>
      <text:p text:style-name="P3"/>
      <text:p text:style-name="P3">3. <text:s/>Individuelle Handlungsfähigkeit beim Unterlassungsdelikt</text:p>
      <text:p text:style-name="Standard">36</text:p>
      <text:p text:style-name="Standard">Unklarheit besteht auch beim Unterlassungsdelikt hinsichtlich der Einordnung der individuellen Handlungsfähigkeit. Sie wird zum Teil auf Unrechtsebene (Triffterer AT 13/26 und 14/78, Moos Sbg-K § 4 Rz 129, was jeweils den Überlegungen zur Fahrlässigkeit konsequent entspricht, vgl oben Rz 35, Jescheck/Weigend 616), zum Teil auch Schuldebene (Fuchs AT6 37/81) geprüft.</text:p>
      <text:p text:style-name="Standard"/>
      <text:p text:style-name="Standard">Damit ist nicht der Handlungsbegriff gemeint (vor einer Verwechslung warnen Kienapfel/Höpfel AT11 Z 29 Rz 9; dementsprechend unterscheidet Triffterer AT 14/73 und 14/78 jeweils auf Unrechtsebene zwischen allgemeiner Handlungsfähigkeit iSv der Möglichkeit mit irgendeinem Tun aus der Passivität heraustreten und der Fähigkeit zum gebotenen Tun vor).</text:p>
      <text:p text:style-name="P3"/>
      <text:p text:style-name="P3"/>
      <text:p text:style-name="P3">4. <text:s/>Stellung der subjektiven Rechtfertigungselemente</text:p>
      <text:p text:style-name="Standard">37</text:p>
      <text:p text:style-name="Standard">Sehr schön zeigt sich die zum Teil durchaus stockende und dann im Ergebnis wenig klare Entwicklung auf der Rechtfertigungsebene: Subjektive Rechtfertigungselemente waren bei der Gesetzwerdung des StGB nicht klar diskutiert (zur Entwicklung Burgstaller, Fahrlässigkeitsdelikt 173) und dogmatisch daher höchst unklar einzuordnen. Diese Unklarheit hält bis heute an, wie die Diskussion über die Einordnung des Irrtums nach § 8 zeigt (s dazu auch unten Höpfel § 8 Rz 3 ff; vgl Moos in Aktuelles zum Finanzstrafrecht 1997, 111: § 8 ist ein die Schuld ausschließender Unrechtsirrtum).</text:p>
      <text:p text:style-name="Standard"/>
      <text:p text:style-name="Standard">38</text:p>
      <text:p text:style-name="Standard">Auf Basis einer objektiven Unrechtslehre sind diese Elemente zwingend auf Schuldebene einzuordnen, da es sich um innere Merkmale handelt. Dem entspräche die Einordnung des § 8-Irrtums auf Schuldebene. Folgt man diesem Modell wie beim Vorsatz auch hier nicht, ist die Einordnung dieser Merkmale auf Unrechtsebene – bei einem zweigliedrigen Verbrechensbegriff (s dazu Roxin § 10 Rz 16 <text:s/>ff) eben da, bei einem dreigliedrigen auf Rechtswidrigkeitsebene – zwingend. Dem wird auch allgemein gefolgt: das subjektive Rechtfertigungselement, das sich nach hA in der Kenntnis der rechtfertigenden Situation erschöpft (s oben Lewisch § 3 Rz 147) – wird auf Rechtswidrigkeitsebene im Anschluss an die objektiven Rechtfertigungselemente geprüft (oben Lewisch § 3 Rz 2; s auch Moos Sbg-K § 4 Rz 110). Dies erscheint auch als zwingend: Fehlt dem Täter durch einen Irrtum bedingt die Kenntnis jener Faktoren, die sein Verhalten rechtfertigen, so kann dieser Mangel nur auf Rechtswidrigkeitsebene geprüft werden (so auch Moos Sbg-K § 4 Rz 117), denn andernfalls gäbe es ein zwar tatbestandsmäßiges, aber nicht rechtswidriges, jedoch schuldhaftes Verhalten. Das ähnelt dem Problem mit dem Versuch bei der objektiven Unrechtslehre (oben Rz 26) und wäre doch eine sehr befremdende Konstruktion.</text:p>
      <text:p text:style-name="Standard"/>
      <text:p text:style-name="Standard">39</text:p>
      <text:p text:style-name="Standard">Die Einordnung des Irrtums nach § 8 hat diese Entwicklung aber zT nicht mitgemacht, was insofern verwundert, als diese Bestimmung eigentlich nichts anderes als dieses subjektive Rechtfertigungselement für den Fall anspricht, dass die objektiven Rechtfertigungselemente fehlen. Diese subjektiven Rechtfertigungselemente bei Vorliegen der objektiven Elemente auf <text:soft-page-break/>Rechtfertigungsebene, dieselben aber im Falle des Fehlens der objektiven Elemente (§ 8) hingegen auf Schuldebene einzuordnen, ist systematisch nicht verständlich. Offenbar verliert das subjektive Rechtfertigungselement seine Unrechtsqualität, wenn sich die objektiven Rechtfertigungselemente nicht verwirklicht haben. Dies erinnert – in umgekehrter Situation – an die Lehre von den subjektiven Unrechtselementen (Kienapfel/Höpfel AT11 Z 19 Rz 5 argumentieren mit eingeschränkter Schuldtheorie, die sie ablehnen, und rechtsfolgenverweisende Schuldtheorie, der sie folgen; idS auch Moos Sbg-K § 4 Rz 117, ders in Aktuelles zum Finanzstrafrecht 1997, 111, E. Steininger Sbg-K § 8 Rz 5, Jescheck/Weigend 464; abl gegenüber dieser „rechtsfolgenverweisenden Schuldtheorie“ Höpfel § 8 Rz 5). Man könnte diese Ansicht als Ausdruck des klassischen Verbrechensbegriffs ansehen und ihr vorwerfen, auf halber Strecke stehen geblieben zu sein (s oben Rz 35). Auch beim § 8-Irrtum geht es va um die Kenntnis von Umständen, nicht um deren Bewertung. Insofern sind die Nähe zum Tatbildirrtum und der Unterschied zum Verbotsirrtum offenkundig.</text:p>
      <text:p text:style-name="Standard"/>
      <text:p text:style-name="Standard">§ 8 wird eben zT „noch“ auf Schuldebene eingeordnet (vgl E. Steininger Sbg-K § 8 Rz 7 mwN und noch deutlicher Rz 11), aber dies erscheint letztlich eine Frage der weiteren Entwicklung in der Dogmatik. Darüber hinaus ist auch nicht so ganz einhellig, was alles als Irrtum nach § 8 angesehen wird (dazu ua unten Höpfel § 8 Rz 6 ff). Das ist im Übrigen die viel relevantere Frage.</text:p>
      <text:p text:style-name="Standard"/>
      <text:p text:style-name="Standard">40</text:p>
      <text:p text:style-name="Standard">Folgt man den bisherigen Überlegungen, kann festgehalten werden, dass derzeit unstrittig die Zurechnungsfähigkeit, Verbotsirrtümer, besondere Entschuldigungsgründe als Ausdruck einer weit verstandenen Zumutbarkeit normgerechten Verhaltens (Moos Sbg-K § 4 Rz 96 ff, Ebner § 32 Rz 2) generell, beim Fahrlässigkeitsdelikt überwiegend subjektive Sorgfaltswidrigkeit und Vorhersehbarkeit sowie generell die Zumutbarkeit (zu deren Inhalt unten Burgstaller § 6 Rz 104 f) geprüft werden. Je nach Tatbestand sind noch allfällige besondere Schuldmerkmale, zum Teil durchaus objektiviert, zu prüfen (s dazu auch Moos Sbg-K § 4 Rz 141 ff).</text:p>
      <text:p text:style-name="Standard"/>
      <text:p text:style-name="Standard">Die Einordnung hat insofern praktische Bedeutung, als theoretisch zunächst Tatbestand und Rechtswidrigkeit in einem Beweisverfahren geprüft werden müssten, bevor auf die Schuld eingegangen wird (Moos Sbg-K § 4 Rz 130; s auch H. Steininger, ÖJZ 1981, 368).</text:p>
      <text:p text:style-name="Standard"/>
      <text:p text:style-name="Standard"/>
      <text:p text:style-name="P3">IV. <text:s/>Strafbegründungsschuld und Strafzumessungsschuld</text:p>
      <text:p text:style-name="Standard">41</text:p>
      <text:p text:style-name="Standard">Die Schuld im Verbrechensaufbau erscheint somit als recht technisch. Hat jemand rechtswidrig den Tatbestand objektiv und subjektiv erfüllt, so ist ihm das auch vorzuwerfen, wenn er nicht gerade zurechnungsunfähig war, einem nicht vorwerfbaren Verbotsirrtum unterlag und auch sonst keine Entschuldigungsgründe greifen (Rz 40). Sowohl die Rechtswidrigkeit eines Verhaltens als auch die Schuld in diesem Sinn sind nicht quantifizierbar, sie sind entweder gegeben oder eben nicht (hinsichtlich der Rechtswidrigkeit: Fuchs AT6 10/2, Kienapfel/Höpfel AT11 Z 6 Rz 8, Nowakowski Voraufl Vorbem §§ 3–5 Rz 13, hinsichtlich der Schuld: Fuchs AT6 21/1, Kienapfel/Höpfel AT11 Z 13 Rz 18, Ebner § 32 Rz 2).</text:p>
      <text:p text:style-name="Standard"/>
      <text:p text:style-name="Standard">42</text:p>
      <text:p text:style-name="Standard">Ganz anders ist die Situation beim Handlungs- und beim Erfolgsunwert: Vorsatz und Fahrlässigkeit sind unterschiedlich starke Ausformungen des Handlungsunwertes (Fuchs AT6 10/8). Der Erfolgsunwert ist quantifizierbar, je nachdem ob das Rechtsgut bloß gefährdet oder gar verletzt wurde. Je nach Rechtsgut ist auch die Verletzung quantifizierbar: etwa bei der körperlichen Integrität kann stufenweise zwischen leichter und schwerer Verletzung unterschieden werden und die stärkste Verletzung des Rechtsgutes ist der Tod (Fuchs AT6 10/12). Bei abstrakten Rechtsgütern ist eine solche Quantifizierung schwierig, zT sogar unmöglich. Derartige Quantifizierungen fließen <text:soft-page-break/>in Tatbestände ein, im Anschluss daran – soweit nicht eine Doppelverwertung erfolgt (dazu schon Burgstaller, ZStW 1982, 144) – in die Strafzumessung (Fuchs AT6 10/14).</text:p>
      <text:p text:style-name="Standard"/>
      <text:p text:style-name="Standard">43</text:p>
      <text:p text:style-name="Standard">Gemäß § 32 Abs 1 ist die Schuld des Täters Grundlage für die Bemessung der Strafe. Strittig ist hier zunächst, ob diese Schuld jene des Verbrechensaufbaus ist (gegen eine Aufspaltung Nowakowski Voraufl Vorbem §§ 3–5 Rz 49, Moos Sbg-K § 4 Rz 74, ders, Triffterer-FS 171 ff, weshalb deren Ansichten zur Doppelstellung des Vorsatzes [oben Rz 33] nur konsequent ist) oder aber von ihr getrennt zu betrachten ist (Fuchs AT6 21/2, Ebner § 32 Rz 3 und wohl auch Kienapfel/Höpfel AT11 Z 13 Rz 18, Zipf, JBI 1980, 191, 193). Die Strafzumessungsschuld ist aber jedenfalls quantifizierbar, weil eben alle Unterschiede des Handlungs- und des Erfolgsunwerts und das Maß der Vorwerfbarkeit (Gesinnungsunwert) einfließen (Fuchs AT6 21/2, Kienapfel/Höpfel AT11 Z 13 Rz 18, Burgstaller, ZStW [1982] 134 ff). Dort ist der Ort für Überlegungen zum Schuldüberschreitungsverbot – so ist etwa der Gesinnungsunwert durch den Handlungsunwert begrenzt (vgl Fuchs, JAP 1990/91, 138; ähnlich Burgstaller, JBl 1991, 126) – und zur allfälligen Annahme eines Schuldunterschreitungsverbotes (s dazu ua Burgstaller, ZStW [1982] 133, Moos Sbg-K § 4 Rz 11, Schütz, Diversionsentscheidungen 28 ff), sowie die Überlegungen zur persönlichkeitsbezogenen Schuld samt dem Spannungsverhältnis zum Grundsatz der Einzeltatschuld (s zu Tat- und Täterschuld Moos Sbg-K § 4 Rz 83 ff, ders, Pallin-FS 289, Burgstaller, ZStW [1982] 135, Ebner § 32 Rz 11 ff, Platzgummer, Pallin-FS 328 ff).</text:p>
      <text:p text:style-name="Standard"/>
      <text:p text:style-name="Standard">Näher zur Strafzumessungsschuld unten Ebner § 32 Rz 1 ff. Zum Verhältnis zu besonderen Schuldnuancierungen in den §§ 42, 88 und 159 StGB sowie § 34 FinStrG und § 90a StPO siehe in diesem Zusammenhang auch Moos Sbg-K § 4 Rz 132 ff.</text:p>
      <text:p text:style-name="Standard"/>
      <text:p text:style-name="Standard"/>
      <text:p text:style-name="P3">V. <text:s/>Zur verfassungsrechtlichen Absicherung des Schuldgrundsatzes</text:p>
      <text:p text:style-name="Standard">44</text:p>
      <text:p text:style-name="Standard">Es gibt keine direkte positivierte verfassungsrechtliche Absicherung des Schuldgrundsatzes. Zum Teil wird aber in der Lehre aus anderen Grundsätzen eine Absicherung abgeleitet. Zum einen hat der VfGH ein Übermaßverbot entwickelt (VfSlg 10517), so dass zumindest schwere Strafen in angemessenem Verhältnis zu Unrecht und Schuld stehen müssen (Lewisch, Verfassung und Strafrecht 259; Karollus, ÖJZ 1987, 679, dazu Grabenwarter, Abgabenverkürzung auf Zeit 146). Das ist zwar nur Ausdruck des Verhältnismäßigkeitsprinzips, demgegenüber das Schuldprinzip einen selbständigen und nicht auswechselbaren eigenen Inhalt aufweist (Lewisch, Verfassung und Strafrecht 260), aber immerhin erscheint die Schuld als Parameter für die Prüfung.</text:p>
      <text:p text:style-name="Standard"/>
      <text:p text:style-name="Standard">45</text:p>
      <text:p text:style-name="Standard">Darüber hinaus finden sich Versuche, das Schuldprinzip aus der Unschuldvermutung abzuleiten (Karollus, ÖJZ 1987, 680). Hier besteht das Problem, dass mit Nachweis der Schuld gerade nicht die Schuld als Verbrechenselement gemeint ist, sondern der Nachweis aller materiellen Strafbarkeitsvoraussetzungen (Lewisch, Verfassung und Strafrecht 261; etwas weitergehend Moos Sbg-K § 4 Rz 14 mwN und va Karollus, ÖJZ 1987, 680, 683). Allerdings enthält die Unschuldsvermutung auch einen den Gesetzgeber bei der Gestaltung von Straftatbeständen etwas beschränkenden Inhalt: Der Gesetzgeber ist nicht frei, Tatbestände so zu regeln, dass ein faires Verfahren und va eine sinnvolle Verteidigung nicht mehr möglich ist (dazu eingehend Lewisch, Verfassung und Strafrecht 285 ff und 313 hinsichtlich einer möglichen Interpretation des § 91).</text:p>
      <text:p text:style-name="Standard"/>
      <text:p text:style-name="Standard">Auch Art 3 EMRK trägt als Proportionalitätsgebot wohl nichts zur verfassungsrechtlichen Absicherung des Schuldgrundsatzes bei (Lewisch, Verfassung und Strafrecht 262; wohl eher bejahend Moos Sbg-K § 4 Rz 16, Karollus, ÖJZ 1987, 681, 683).</text:p>
      <text:p text:style-name="Standard"/>
      <text:p text:style-name="Standard"><text:soft-page-break/>46</text:p>
      <text:p text:style-name="Standard">Eher bietet der Gleichheitsgrundsatz verfassungsrechtlichen Schutz (Lewisch, Verfassung und Strafrecht 262 ff), da das Schuldprinzip prägendes Charakteristikum des Strafrechts ist. So ist es zwar nicht generell bestandsgesichert, aber Maßstab für die Gleichheitsprüfung abweichender Regelungen (Lewisch, Verfassung und Strafrecht 266). Würde der Gesetzgeber bei einer Bestimmung auf einen Schuldvorwurf verzichtet, dann muss diese Bestimmung sich am Gleichheitsgrundsatz messen. Zumindest ein Verzicht auf einen Fahrlässigkeitsvorwurf und daher eine reine Erfolgshaftung erscheint somit als ausgeschlossen. Auch dies ist Inhalt des Schuldprinzips (s auch Hirsch, ZStW 106 [1994] 747 mwN).</text:p>
      <text:p text:style-name="Standard"/>
      <text:p text:style-name="Standard">Vor diesem Hintergrund ist auch § 91 bedenklich, weil eine wesentlich höhere Strafdrohung für den Fall vorgesehen ist, dass als objektive Bedingung der Strafbarkeit der Tod und nicht bloß eine schwere Körperverletzung eingetreten ist (Lewisch, Verfassung und Strafrecht 309 f, ders BT I2 76).</text:p>
      <text:p text:style-name="Standard"/>
      <text:p text:style-name="Standard">47</text:p>
      <text:p text:style-name="Standard">Ebenfalls wird Art 142 B–VG herangezogen, da hier ein Verschulden vorausgesetzt wird (Lewisch, Verfassung und Strafrecht 267 f mit Diskussion zum Meinungsstand; Karollus, ÖJZ 1987, 681). Lewisch argumentiert darüber hinaus mit der Versteinerungstheorie bei den Kompetenzartikeln (Lewisch, Verfassung und Strafrecht 270) und kommt letztlich zu einer Bestandssicherung des Schuldstrafrechts, ohne dass dadurch der dogmatischen Entwicklung ein Riegel vorgeschoben ist (Lewisch, Verfassung und Strafrecht 273).</text:p>
      <text:p text:style-name="Standard"/>
      <text:p text:style-name="Standard">48</text:p>
      <text:p text:style-name="Standard">So gesehen kann tatsächlich, wenn auch nur in beschränktem Maße, von einer verfassungsrechtlichen Absicherung des Schuldgrundsatzes ausgegangen werd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oft-page-break/><text:span text:style-name="T7">§ 5.</text:span> <text:s/></text:p>
      <text:p text:style-name="P17">(1) <text:s/>Vorsätzlich handelt, wer einen Sachverhalt verwirklichen will, der einem gesetzlichen Tatbild entspricht; dazu genügt es, daß der Täter diese Verwirklichung ernstlich für möglich hält und sich mit ihr abfindet.</text:p>
      <text:p text:style-name="P17"/>
      <text:p text:style-name="P17">(2) <text:s/>Der Täter handelt absichtlich, wenn es ihm darauf ankommt, den Umstand oder Erfolg zu verwirklichen, für den das Gesetz absichtliches Handeln voraussetzt.</text:p>
      <text:p text:style-name="P17"/>
      <text:p text:style-name="P17">(3) <text:s/>Der Täter handelt wissentlich, wenn er den Umstand oder Erfolg, für den das Gesetz Wissentlichkeit voraussetzt, nicht bloß für möglich hält, sondern sein Vorliegen oder Eintreten für gewiß hält.</text:p>
      <text:p text:style-name="P17"/>
      <text:p text:style-name="P20"/>
      <text:p text:style-name="P20"/>
      <text:p text:style-name="P16">I. Wesen des Vorsatzes</text:p>
      <text:p text:style-name="P20"/>
      <text:p text:style-name="P16">II. Vorsatzgegenstand</text:p>
      <text:p text:style-name="P20">A. Vorstellungsinhalt</text:p>
      <text:p text:style-name="P20">B. Tatsachenkenntnis und Wertung</text:p>
      <text:p text:style-name="P20"/>
      <text:p text:style-name="P16">III. Bewusstseinsform des Vorsatzes</text:p>
      <text:p text:style-name="P20"/>
      <text:p text:style-name="P16">IV. Zeitpunkt des Vorsatzes</text:p>
      <text:p text:style-name="P20"/>
      <text:p text:style-name="P16">V. Vorsatzformen</text:p>
      <text:p text:style-name="P20">A. Absichtlichkeit</text:p>
      <text:p text:style-name="P20">B. Wissentlichkeit</text:p>
      <text:p text:style-name="P20">C. Dolus eventualis</text:p>
      <text:p text:style-name="P20">D. Erweiterter Vorsatz</text:p>
      <text:p text:style-name="P20">E. Tatbildirrtum</text:p>
      <text:p text:style-name="P20"><text:tab/>1. Allgemeines</text:p>
      <text:p text:style-name="P20"><text:tab/>2. Irrtum über den sozialen Bedeutungsgehalt eines normativen Tatbestandsmerkmals</text:p>
      <text:p text:style-name="P20"><text:tab/>3. Irrtum über Blankette</text:p>
      <text:p text:style-name="P20"><text:tab/>4. Irrtum über Deliktsqualifikationen</text:p>
      <text:p text:style-name="P20"><text:tab/>5. Irrtum über Privilegierungen</text:p>
      <text:p text:style-name="P20"/>
      <text:p text:style-name="P16">VI. Sonderfragen</text:p>
      <text:p text:style-name="P20">A. Zeitpunkt des Vorsatzes bei zusammengesetzten Sachverhalten</text:p>
      <text:p text:style-name="P20">B. Irrtum über den Kausalverlauf</text:p>
      <text:p text:style-name="P20">C. Dolus alternativus</text:p>
      <text:p text:style-name="P20">D. Vorsatz des Beteiligungstäters</text:p>
      <text:p text:style-name="P20"><text:tab/>1. Beteiligung an Sonderpflichtdelikten</text:p>
      <text:p text:style-name="P20"><text:tab/><text:tab/>a) Mitwirkung in bestimmter Weise</text:p>
      <text:p text:style-name="P20"><text:tab/><text:tab/>b) Vorsatz des Beteiligten</text:p>
      <text:p text:style-name="P20"><text:tab/>2. Error in objecto und aberratio ictus des unmittelbaren Täters</text:p>
      <text:p text:style-name="P20"/>
      <text:p text:style-name="P20"/>
      <text:p text:style-name="P20"/>
      <text:p text:style-name="P20"/>
      <text:p text:style-name="Standard"/>
      <text:p text:style-name="Standard"/>
      <text:p text:style-name="Standard"/>
      <text:p text:style-name="P3"><text:soft-page-break/>I. <text:s/>Wesen des Vorsatzes</text:p>
      <text:p text:style-name="Standard">1</text:p>
      <text:p text:style-name="Standard">Die Ministerialentwürfe 1964, 1966 und die Regierungsvorlage 1968 fassten den Vorsatz noch als Schuldelement auf, weshalb sie eine gemeinsame Regelung von Schuldprinzip und Vorsatz vorschlugen. Anfang der 70er Jahre berücksichtigte der Gesetzgeber dann, dass es mittlerweile in der Wissenschaft umstritten war, ob Vorsatz und Fahrlässigkeit tatsächlich (bloß) Schuldelemente oder doch (primär) Unrechtselemente sind (30 EBRV BlgNR 13. GP 63). Der Gesetzgeber hielt es daher für zweckmäßiger, sich in dieser Frage nicht festzulegen. Abweichend von den früheren Entwürfen trennte er die Regelung des Schuldprinzips von der Bestimmung über den Vorsatz. § 4 enthält heute das Bekenntnis zum Schuldprinzip und daran anschließend regelt § 5 den Vorsatz, ohne dass der Gesetzgeber damit etwas über seine Einordnung als Schuld- oder Unrechtselement sagen wollte (zum Ganzen 30 EBRV BlgNR 13. GP 63 f; Platzgummer, JBl 1971, 238–240). Mittlerweile ist der Vorsatz einhellig als Unrechtselement anerkannt (ua Fuchs AT6 8/20). Zur Entwicklung der personalen Unrechtslehre siehe oben Tipold § 4 Rz 25 ff, Fuchs, AT I6 8/1 ff.</text:p>
      <text:p text:style-name="Standard"/>
      <text:p text:style-name="Standard">2</text:p>
      <text:p text:style-name="Standard">Der Vorsatz (§ 5) besteht aus zwei Komponenten: Das intellektuelle Element (= Wissensseite) umfasst die Kenntnis des Sachverhalts, der den äußeren Tatbestand eines Delikts begründet. Diese Kenntnis kann der Täter entweder allein dadurch erlangen, dass er das Geschehen sinnlich wahrnimmt: Er sieht den Menschen vor sich, auf den er schießen möchte; durch das Betrachten seines Opfers nimmt der Täter wahr und erkennt er, dass sein Opfer ein Mensch ist. Oder der Täter kombiniert seine Wahrnehmungen mit der allgemeinen Lebenserfahrung. Bsp: A steht mit seinem Opfer auf der Terrasse im sechzehnten Stock eines Hochhauses und möchte es hinunterstoßen. A sieht, dass es an der Fassade keine Möglichkeit gibt, sich festzuhalten oder im Sturz aufgefangen zu werden (= sinnliche Wahrnehmung). Die Erfahrung sagt ihm darüber hinaus, dass ein Sturz aus dem sechzehnten Stockwerk für einen Menschen tödlich ist. So erkennt der Täter, dass er einen Sachverhalt verwirklichen wird, der einem gesetzlichen Tatbild entspricht, dass er nämlich einen anderen töten wird, wenn er sein Opfer von der Terrasse stößt.</text:p>
      <text:p text:style-name="Standard"/>
      <text:p text:style-name="Standard">Die Wissensseite kann beim Täter in verschieden intensiver Ausprägung vorliegen. Am stärksten ist sie, wenn der Täter einen Umstand für gewiss hält (Wissentlichkeit; § 5 Abs 3, unten Rz 31 ff). Als Untergrenze der Wissenskomponente ist es anzusehen, wenn der Täter einen Umstand für möglich hält.</text:p>
      <text:p text:style-name="Standard"/>
      <text:p text:style-name="Standard">3</text:p>
      <text:p text:style-name="Standard">Die voluntative oder emotionale Komponente (= Willensseite) bringt zum Ausdruck, dass der Täter die Verwirklichung des Tatbildes auch in seinen Willen aufgenommen hat. Dies setzt aber das Erkennen der einzelnen Tatbestandsmerkmale voraus, weshalb die intellektuelle Komponente denknotwendig in der Willensseite mit enthalten ist (hM; 15 Os 71/95; Nowakowski, Voraufl § 5 Rz 2; Platzgummer, Bewußtseinsform 96; E. Steininger, SbgK § 5 Rz 3; Triffterer, AT 164 Rz 22). Auch der Wille in diesem Sinn kann verschieden stark sein. So kann der Täter einen bestimmten Sachverhalt einfach verwirklichen wollen. Es kann ihm aber auch geradezu darauf ankommen, diesen Sachverhalt zu verwirklichen (Absichtlichkeit, § 5 Abs 2). Bei Absichtlichkeit genügt die schwächste Form der Wissenskomponente, nämlich einfaches Für-möglich-Halten. Zum Eventualvorsatz als Kombination von Ernstlich-für-möglich-Halten und Sich-Abfinden vgl unten Rz 34 ff.</text:p>
      <text:p text:style-name="Standard"/>
      <text:p text:style-name="Standard">Verkürzt lässt sich auch sagen: Vorsatz ist das Wissen und Wollen der Tatbildverwirklichung (abw Schmoller, ÖJZ 1982, 259 und 281, der nicht auf diese Trennung, sondern auf die Bewusstseinsinhalte im Handlungszeitpunkt abstellen will).</text:p>
      <text:p text:style-name="Standard"/>
      <text:p text:style-name="Standard"/>
      <text:p text:style-name="Standard"><text:soft-page-break/>4</text:p>
      <text:p text:style-name="Standard">Für die Bildung des Vorsatzes ist die Schuldfähigkeit keine Voraussetzung. Nach hM können auch Geisteskranke, Volltrunkene oder Unmündige einen entsprechenden Willen bilden und vorsätzlich handeln (14 Os 182/93, 13 Os 77/01 EvBl 2001/214, 901 = RZ 2002/17, 140, 13 Os 106/02, 13 Os 148/02, 15 Os 149/03, 15 Os 20/04). Auch starke Emotionen schließen den Vorsatz in aller Regel nicht aus (so schon EvBl 1977/259, SSt 46/4, 9 Os 131/75, 13 Os 40/72).</text:p>
      <text:p text:style-name="Standard"/>
      <text:p text:style-name="Standard"/>
      <text:p text:style-name="P3">II. <text:s/>Vorsatzgegenstand</text:p>
      <text:p text:style-name="P3">A. <text:s/>Vorstellungsinhalt</text:p>
      <text:p text:style-name="Standard">5</text:p>
      <text:p text:style-name="Standard">Das Wissen und Wollen des Täters muss sich auf einen Sachverhalt erstrecken, der einem gesetzlichen Tatbild entspricht (§ 5 Abs 1). Daher muss der Vorsatz die wesentlichen besonderen Eigenschaften des Täters selbst (zB seine Beamteneigenschaft oder seine Garantenstellung [14 Os 73/90]), die Tathandlung, einen allfälligen Taterfolg, das allfällige Tatobjekt in seinen relevanten Eigenschaften und den Kausalverlauf in seinen groben Zügen erfassen. Außerhalb dieses Vorsatzgegenstandes liegen Rechtfertigungsgründe, objektive Bedingungen der Strafbarkeit (zB die schwere Körperverletzung in § 91 Abs 1), objektivierte Schuldmerkmale (zB bei der Geburt in § 79) und Prozessvoraussetzungen (zB das Privatanklageerfordernis in § 110).</text:p>
      <text:p text:style-name="Standard"/>
      <text:p text:style-name="Standard">6</text:p>
      <text:p text:style-name="Standard">Der Vorsatz des Täters muss auf eine tatbildmäßige Handlung gerichtet sein. Da nur sozial inadäquat gefährliche Handlungen den Tatbestand erfüllen, handelt der Täter nur dann vorsätzlich, wenn er eine solche konkrete sozial inadäquat gefährliche Tathandlung verwirklichen will. Will er das nicht, so will er keinen Sachverhalt verwirklichen, der einem gesetzlichen Tatbild entspricht. Es fehlt ihm am Vorsatz. Wer beispielsweise einem anderen Zucker in den Tee rührt, um ihn dadurch zu töten, will zwar, dass der andere stirbt. Er will aber keine Handlung setzen, die – rechtlich gewürdigt – sozial inadäquat gefährlich ist. Verabreichen von Zucker im Tee ist kein rechtlich verpöntes Risiko für einen Menschen, sondern (im Allgemeinen) eine ungefährliche Handlung (so auch Fuchs, AT I6 14/14 und 29/10). Auch wer einem anderen ein Flugticket schenkt, in der Hoffnung, der andere werde – wie sehnlich erwünscht – bei einem Absturz tödlich verunglücken, will keine sozial inadäquat gefährliche Handlung verwirklichen. Einem anderen ein Flugticket zu schenken, ist eine erlaubte Handlung. Der Täter will eine Handlung verwirklichen, die innerhalb des erlaubten Risikos liegt. Sein Wille, auch wenn er sich am Ende den Tod des anderen wünscht, richtet sich nicht auf eine sozial inadäquat gefährliche Handlung und ist darum kein Vorsatz iSd § 5.</text:p>
      <text:p text:style-name="Standard"/>
      <text:p text:style-name="Standard">Aber auch der Täter, der nicht erkennt, dass seine Handlung ein rechtlich missbilligtes Risiko eröffnet, handelt vorsatzlos: Wer jemandem ein weißes Pulver in den Tee rührt, von dem er glaubt, es sei Zucker, weil er es aus der Zuckerdose entnommen hat, während es in Wahrheit Arsen ist, handelt ohne Vorsatz. Er setzt zwar objektiv betrachtet eine sozial inadäquat gefährliche Handlung, weil das Verabreichen von Arsen tödlich sein kann. Weil er aber nicht erkennt, dass er durch seine Handlung eine Gefahr für ein Rechtsgut eröffnet – er geht von Zucker aus –, will er keinen Sachverhalt verwirklichen, der einem Tatbild entspricht. Eine Bestrafung wegen vorsätzlicher Körperverletzung oder gar wegen Mordes scheidet mangels Vorsatz aus.</text:p>
      <text:p text:style-name="Standard"/>
      <text:p text:style-name="Standard">7</text:p>
      <text:p text:style-name="Standard">Der Eintritt des Erfolges gehört bei den Erfolgsdelikten ebenfalls zum Tatbild, weshalb sich der Vorsatz auch darauf erstrecken muss. Beim Mord muss der Täter also nicht bloß die von ihm gesetzte Tötungshandlung als eine sozial inadäquat gefährliche Handlung verwirklichen wollen, sondern er muss auch die dadurch bewirkte Möglichkeit des Eintritts des Todes erkennen und wollen.</text:p>
      <text:p text:style-name="Standard"/>
      <text:p text:style-name="Standard"><text:soft-page-break/>8</text:p>
      <text:p text:style-name="Standard">Weiters muss sich der Vorsatz grundsätzlich auch auf die Verknüpfung von Handlung und Erfolg, also den Kausalverlauf – allerdings nur in groben Zügen – beziehen (Fuchs, AT I6 14/18; Kienapfel/Höpfel, AT I11 Z 15 Rz 9). Manche möchten in Hinblick auf Irrtümer über den Kausalverlauf die Verknüpfung von Handlung und Erfolg auch großteils aus dem Vorsatz ausklammern (offenbar E. Steininger, SbgK § 5 Rz 152; ähnlich Triffterer, AT 182 Rz 86 ff). Zum Irrtum über den Kausalverlauf näher unten Rz 69.</text:p>
      <text:p text:style-name="Standard"/>
      <text:p text:style-name="Standard">9</text:p>
      <text:p text:style-name="Standard">Gegenstand des Vorsatzes ist schließlich auch das Tatobjekt in seinen tatbildrelevanten Eigenschaften. Tritt der Erfolg an einem anderen als dem gewollten Objekt ein, so fehlt es hinsichtlich des tatsächlich „getroffenen“ Objekts am Vorsatz. Beispiel: D möchte X verprügeln und verletzen, dieser duckt sich rechtzeitig, weshalb Y getroffen wird und durch den Schlag einen Zahn verliert. Hinsichtlich Y hatte der Täter keinen Verletzungsvorsatz, hat er doch seine Gedanken allein auf X fokussiert. Der Schlag sollte X treffen und nicht Y. Für die Verletzung des Y kann der Täter daher nur wegen eines Fahrlässigkeitsdeliktes bestraft werden. Gegenüber X hingegen kommt ein Versuch zum Tragen. Man spricht in solchen Fällen, in denen die ursprünglich vom Vorsatz getragene Tathandlung vom vorgestellten Tatobjekt auf ein nicht gewolltes Objekt abirrt, von einer aberratio ictus (hM: Fuchs, AT I6 14/15, Kienapfel/Höpfel, AT I11 Z 16 Rz 16 f, L/St § 7 Rz 17 a f, Nowakowski, Voraufl § 5 Rz 24).</text:p>
      <text:p text:style-name="Standard"/>
      <text:p text:style-name="Standard">10</text:p>
      <text:p text:style-name="Standard">Es ist für den Vorsatz dagegen nicht erforderlich, dass der Täter die Identität des Tatopfers erkennt. Erschießt der Täter eine Person, die er für X hält, während es sich tatsächlich um Y handelt, erkennt der Täter das Tatobjekt als einen anderen Menschen. Und nur diese Eigenschaft ist tatbildrelevant für § 75. Die Identität des Toten ist für den Vorsatz des Täters, der auf die von ihm anvisierte Person schießt und sie trifft, irrelevant. Gleiches gilt, wenn er eine Sache zerstört, weil er glaubt, sie gehöre dem X, obwohl sie in Wahrheit dem Y gehört: Er hat dennoch erkannt, eine fremde Sache zu zerstören. Der Vorsatz war ausreichend konkret: Er hat das Tatobjekt in seinen tatbildrelevanten Eigenschaften, nämlich als fremde Sache, erkannt. Auch wer in Wahrheit Suchtgift einführt und glaubt, eine andere eingangsabgabepflichtige Ware zu befördern, unterliegt hinsichtlich § 35 FinStrG einem unbeachtlichen Irrtum (SSt 54/2 = EvBl 1983/156: in concreto Antiquitäten statt Suchtgift; hinsichtlich des Suchtgifts liegt ein Tatbildirrtum vor, s unten Rz 47 ff). Solange es sich – wie in diesen Fällen – nach dem Wortlaut des jeweiligen Tatbestands um gleichwertige Tatobjekte handelt, liegt ein für den Vorsatz irrelevanter error in objecto vel persona (auch: Motivirrtum) vor (12 Os 108/02, Fuchs, AT I6 14/16, Kienapfel/Höpfel, AT I11 Z 16 Rz 14, L/St § 7 Rz 19, Triffterer, AT 180 f Rz 81). Bestehen darüber hinaus keine Gründe für eine Straflosigkeit, ist der Täter daher in den Beispielsfällen wegen der vollendeten Sachbeschädigung und des vollendeten Mordes zu bestrafen.</text:p>
      <text:p text:style-name="Standard"/>
      <text:p text:style-name="Standard">11</text:p>
      <text:p text:style-name="Standard">Handelt es sich um ungleichwertige Objekte, so ist der Irrtum beachtlich. Denn der Vorsatzgegenstand entspricht nicht dem tatsächlich verletzten Tatobjekt. Bsp: Der Täter schießt auf eine Wachsfigur, die sich als lebendiger Mensch herausstellt, und trifft. In solchen Fällen handelt es sich um einen Tatbildirrtum in Bezug auf das getroffene Tatobjekt (hier: Mensch; Kienapfel/Höpfel, AT I11 Z 16 Rz 15, L/St § 7 Rz 19), weshalb die Haftung für ein vollendetes Vorsatzdelikt ausscheidet. Ein allenfalls entsprechendes Fahrlässigkeitsdelikt und – hinsichtlich des geplanten Tatobjekts – Versuch sind zu prüfen. Das Ergebnis deckt sich somit mit den Fällen der aberratio ictus, weshalb wohl Fuchs bei ungleichwertigen Objekten das Vorliegen einer aberratio ictus annimmt (AT I6 14/17; im Ergebnis ebenso, ohne aber bestimmte Begrifflichkeiten zu verwenden: Triffterer AT 181 Rz 82, E. Steininger, SbgK § 5 Rz 128).</text:p>
      <text:p text:style-name="Standard"/>
      <text:p text:style-name="P3"><text:soft-page-break/>B. <text:s/>Tatsachenkenntnis und Wertung</text:p>
      <text:p text:style-name="Standard">12</text:p>
      <text:p text:style-name="Standard">Da sich der Vorsatz auf einen Sachverhalt bezieht, ist die Grundvoraussetzung der Vorsatzbildung, dass der Täter zunächst die „reinen“ Tatsachen erkennt. Das allein reicht freilich für den Vorsatz noch nicht, weil der Gesetzgeber den Tatbildelementen, denen diese Tatsachen entsprechen, einen bestimmten Bedeutungsgehalt gegeben hat. Soll der Täter wegen des Vorsatzdelikts bestraft werden, muss er diesen Bedeutungsgehalt daher ebenfalls erfassen und die Wertungen des Gesetzgebers nachvollziehen. Diese Anforderung gilt bei deskriptiven wie normativen Tatbestandsmerkmalen gleichermaßen (Platzgummer, StPG 1, 42; tw abweichend Nowakowski, Voraufl § 5 Rz 21 f, der dort auf die Bedeutungskenntnis verzichtet, wo das Fehlen der Einsicht auf einem Mangel an angemessener Verbundenheit mit den in Frage stehenden Werten beruht, zB beim Begriff der Unzucht im PornG). Das intellektuelle Erfassen ist allerdings bei deskriptiven Merkmalen wesentlich einfacher, weil idR schon die bloße Wahrnehmung des Sachverhaltselements ausreicht, um die Bedeutung zu erfassen (E. Steininger, SbgK § 5 Rz 20).</text:p>
      <text:p text:style-name="Standard"/>
      <text:p text:style-name="Standard">Schwieriger ist es aber mitunter bei normativen Tatbestandsmerkmalen, weil dafür ein Verstehen der im normativen Element angelegten (rechtlichen) Wertung nötig ist (Schütz 10 f, 19, E. Steininger, JBl 1987, 206). Das bedeutet allerdings nicht, dass eine genaue und juristisch korrekte Subsumtion vom Täter verlangt wird. Vielmehr reicht sowohl bei deskriptiven wie normativen Tatbestandsmerkmalen ein Nachvollziehen in laienhafter Weise, eine so genannte „Parallelwertung in der Laiensphäre“ aus (hM ua SSt 59/9 = EvBl 1988/104, 12 Os 111/94, 11 Os 5/96, 13 Os 5/03, 13 Os 151/03, Fabrizy, StGB8 § 5 Rz 3, Fuchs, AT I6 14/21 ff, L/St § 7 Rz 6 ff, Nowakowski, Voraufl § 5 Rz 20, E. Steininger, SbgK § 5 Rz 32, Triffterer, AT 179 Rz 76, ders, JBl 1987, 289).</text:p>
      <text:p text:style-name="Standard"/>
      <text:p text:style-name="Standard">13</text:p>
      <text:p text:style-name="Standard">Beispiele: Die Sachbeschädigung verlangt als Tatobjekt eine fremde Sache. Für den Vorsatz muss der Täter nicht exakt darüber Bescheid wissen, wie sich zivilrechtlich Eigentum begründen lässt und wie in concreto fremdes Eigentum begründet wurde. Für den Vorsatz reicht es vielmehr aus, dass dem Täter klar ist, dass die Sache einem anderen gehört und er in dessen fremdes Recht eingreift, zB weil der andere die Sache von einem Dritten gekauft hat. Dass für die Begründung des Eigentums dabei sowohl das Verpflichtungs- wie auch das Verfügungsgeschäft nötig war, muss er hingegen nicht erkannt haben (zu Irrtumsfragen s unten Rz 49 ff). Fehlt das Bewusstsein der Fremdheit der Sache, liegt ein vorsatzausschließender Tatbildirrtum vor (15 Os 88/89 – Schlägern von Bäumen, die im Miteigentum eines anderen stehen, dazu auch unten Rz 47 ff).</text:p>
      <text:p text:style-name="Standard"/>
      <text:p text:style-name="Standard">Wilderei (§ 137) kann nur begehen, wer unter Verletzung fremden Jagd- oder Fischereirechts handelt. Dazu muss er nicht die einzelnen jagdrechtlichen Bestimmungen kennen. Vielmehr reicht es aus, dass der Täter erkennt, dass ausschließlich eine bestimmte andere Person sich die Tiere in dem Gebiet, in dem er wildert, aneignen darf und er durch sein Jagen in dieses ausschließliche Recht eingreift.</text:p>
      <text:p text:style-name="Standard"/>
      <text:p text:style-name="Standard">14</text:p>
      <text:p text:style-name="Standard">Weitere Judikaturbeispiele für Tatbestandsmerkmale mit normativem Bedeutungsgehalt: der Vorsatz, jemanden an seinen Rechten zu schädigen beim Amtsmissbrauch (14 Os 128/00, 13 Os 134/02, 13 Os 5/03); die Gläubigerposition in § 156 (11 Os 41/02 EvBl 2003/33, 149 = JBl 2003, 592 m Anm Köck, 149, ähnlich 11 Os 76/03); die Wiederbetätigung „im nationalsozialistischen Sinne“ (9 Os 132/85, 13 Os 43/98, 13 Os 45/00); die unrechtmäßige Bereicherung beim Diebstahl (13 Os 114/01) und der Erpressung (15 Os 43/02; auch Burgstaller, Ladendiebstahl 93); die Amtshandlung eines Beamten in § 269 (14 Os 182/93); Beamter beim Amtsmissbrauch (EvBl 1995/16); die Unzüchtigkeit in § 1 PornG (SSt 46/50, RZ 1980/6, 12 Os 55/85, 15 Os 100/88), das der Unzucht Zuführen in § 217 aF (EvBl 1994/30 = RZ 1995/63) und die Garantenstellung iSd § 2 (s dazu schon Kienapfel, StPG 4, 117).</text:p>
      <text:p text:style-name="Standard"><text:soft-page-break/>15</text:p>
      <text:p text:style-name="Standard">Vorsatz verlangt folglich zweierlei: Zunächst muss der Täter die Tatsachen wahrnehmen und daraufhin muss er daraus die richtigen Schlüsse ziehen, so dass er die hinter den Tatbestandsmerkmalen stehenden Wertungen und Rechtsfragen begreift. Für den Vorsatz reicht es aus, dass der Täter diese Elemente und die gesetzgeberische Wertung erkennt und in laienhafter Weise versteht. Teilen muss er diese Bewertung hingegen nicht.</text:p>
      <text:p text:style-name="Standard"/>
      <text:p text:style-name="Standard"/>
      <text:p text:style-name="P3">III. <text:s/>Bewusstseinsform des Vorsatzes</text:p>
      <text:p text:style-name="Standard">16</text:p>
      <text:p text:style-name="Standard">Grundsätzlich liegt nur dann Vorsatz vor, wenn der Täter im Zeitpunkt der Tathandlung an die Möglichkeit der Tatbestandsverwirklichung aktuell denkt. Tut er das nicht, so begründet auch die Tatsache, dass er es besser wissen müsste oder könnte, nicht den Vorwurf des Vorsatzdelikts. Vielmehr kommt bloß Fahrlässigkeitshaftung in Frage. Nimmt A einen Kredit unter Vorlage einer falschen Lohnbestätigung auf und glaubt er, den Kredit zurückzahlen zu können, so denkt er bei der Kreditaufnahme nicht daran, dass ein Schaden eintreten wird. Es fehlt ihm der Vorsatz. Dass er aus Erfahrung wissen müsste, dass er so hohe Summen nicht wird zurückzahlen können, reicht für einen Vorsatzvorwurf nicht aus (zur Abgrenzung von Fahrlässigkeit und Vorsatz s näher unten Rz 37 ff). Freilich wird es ab einer gewissen Höhe der Kreditsumme im Verhältnis zur durchschnittlichen Leistungsfähigkeit des Täters auch eine Frage der Glaubwürdigkeit sein, ob man der Verantwortung des Täters noch folgt.</text:p>
      <text:p text:style-name="Standard"/>
      <text:p text:style-name="Standard">17</text:p>
      <text:p text:style-name="Standard">Das Erfordernis des aktuellen Bewusstseins gilt aber nicht durchgängig. Ausnahmsweise genügt potentielles – also aktualisierbares – Bewusstsein für die Vorsatzbildung (Mitbewusstsein; grundlegend Platzgummer, Bewußtseinsform 81; sa L/St § 5 Rz 3, Nowakowski, Voraufl § 5 Rz 3, E. Steininger, SbgK § 5 Rz 39, Triffterer, AT 162 f Rz 18 f; kritisch Jakobs 263 Rz 12, der eine „zumindest bildhafte . . . aktuelle Vorstellung“ fordert). Mitbewusst sind dem Täter Umstände, an die er aktuell nicht denkt, die ihm aber so vertraut sind, dass er sie jederzeit – also auch im Tatzeitpunkt – in sein Bewusstsein rufen könnte. Da aber reproduzierbares Wissen im Bewusstsein noch eine Stufe tiefer liegt als aktuelles Darandenken, kann Mitbewusstsein das aktuelle Bewusstsein nicht vollständig ersetzen. Die Grenze zur Fahrlässigkeit würde dann verschwimmen (Platzgummer, Bewußtseinsform 56). Daher darf das Mitbewusstsein nur ausnahmsweise zur Vorsatzbegründung ausreichen, nämlich betreffend jener Umstände, die jederzeit im Bewusstsein des Täters so verhaftet sind, dass sie zwingend Inhalt seiner Willensbildung werden (auch: ständiges Begleitwissen; Nowakowski, Voraufl § 5 Rz 3, Platzgummer, Bewußtseinsform 87, E. Steininger, SbgK § 5 Rz 41): Dies ist insbesondere bei fixen persönlichen Eigenschaften der Fall, bei denen man das Wissen nie ablegen kann, zB das Alter, das Geschlecht, Verwandtschaftsgrade, aber auch der eigene Beruf zB seine Beamtenstellung (Fuchs, AT I6 14/29). Der Sexualtäter, der (tatsächlich!) weiß, dass sein Opfer unmündig ist, muss nicht den gesamten sexuellen Missbrauch über an das Alter denken. Vielmehr reicht das Mitbewusstsein um das Alter des Opfers für den Vorsatz hinsichtlich § 206 oder § 207 aus.</text:p>
      <text:p text:style-name="Standard"/>
      <text:p text:style-name="Standard">18</text:p>
      <text:p text:style-name="Standard">Zum anderen wird vom sogenannten wahrnehmungsbedingten Begleitwissen gesprochen (E. Steininger, SbgK § 5 Rz 41), das vorliegt, sobald bereits die Wahrnehmung zur Bedeutungskenntnis führt, ohne dass sich der Täter diesen Umstand noch gesondert vor Augen führen müsste. So soll es nach der Rechtsprechung und Teilen der Lehre zB bei § 229 ausreichen, dass dem Täter bei der Entfremdung der Urkunde iSd Mitbewusstseins klar ist, dass der Berechtigte sich ihrer aufgrund der Entfremdung in Hinkunft nicht zu Beweiszwecken bedienen kann (EvBl 1981/106, EvBl 1986/17 = SSt 56/25, 11 Os 62/92, 13 Os 104/95). Zur Streitfrage, ob nicht doch spezieller Gebrauchsverhinderungsvorsatz nötig wäre, s unten Kienapfel § 229 Rz 28–31.</text:p>
      <text:p text:style-name="P3"><text:soft-page-break/>IV. <text:s/>Zeitpunkt des Vorsatzes</text:p>
      <text:p text:style-name="Standard">19</text:p>
      <text:p text:style-name="Standard">Der Vorsatz muss zum Zeitpunkt der Tathandlung vorliegen (Gleichzeitigkeitsprinzip, ua 11 Os 91/89). Das bedeutet zunächst, dass weder dolus antecedens noch dolus superveniens Bedeutung haben: Ist A grundsätzlich fest entschlossen, seine Frau im gemeinsamen Urlaub durch Ertränken zu töten, löst sich aber bereits zuvor beim Reinigen seiner Waffe unbeabsichtigt ein Schuss, der die Frau tödlich trifft, hat er sie bloß fahrlässig getötet (dolus antecedens).</text:p>
      <text:p text:style-name="Standard"/>
      <text:p text:style-name="Standard">Gleiches gilt, wenn A seine Frau gar nicht töten will, sondern sich beim Reinigen der Waffe zufällig ein Schuss löst und seine Frau tötet, er die Tat aber im Nachhinein billigt. Ein nachträglich gefasster Vorsatz kann die Strafbarkeit nicht begründen (dolus superveniens; ua 14 Os 10/04, Nowakowski, Voraufl § 5 Rz 29, E. Steininger, SbgK § 5 Rz 47, Triffterer, AT 160 Rz 11). Dies gilt auch bei der Beteiligung mehrerer an einer Tat: Schlagen mehrere auf einen anderen ein, um ihm Wertgegenstände abzunehmen, erkennt aber einer der Schläger erst nach der Sachübergabe, dass die Gewaltanwendung als Mittel zur Vermögensübergabe gedacht war, wird er dadurch nicht zum Beteiligten am Raub, selbst wenn er die Gewaltanwendung zum Abnötigen der Sache im Nachhinein billigt (zu Recht 13 Os 79/93).</text:p>
      <text:p text:style-name="Standard"/>
      <text:p text:style-name="Standard">Zur sukzessiven Mittäterschaft s ua unten Fabrizy § 12 Rz 30, Fuchs, AT I6 33/21.</text:p>
      <text:p text:style-name="Standard"/>
      <text:p text:style-name="Standard">20</text:p>
      <text:p text:style-name="Standard">Bei Dauerdelikten kann auch ein später hinzukommender Vorsatz zur Verwirklichung des Tatbestandes führen, weil der deliktische Zustand andauert. Wer nicht erkennt, dass er durch das Zusperren der Kellertüre jemanden einsperrt, hat keinen Vorsatz auf eine Freiheitsentziehung. Wer nun aber aufgrund der Hilferufe erkennt, dass er jemanden eingesperrt hat, und diesen Zustand willentlich aufrechterhält, entzieht ab diesem Zeitpunkt – durch Unterlassen – vorsätzlich die Freiheit. Ob eine später hinzutretende Erkenntnis die Strafbarkeit begründen kann, hängt somit davon ab, ob es sich beim jeweiligen Delikt um ein Dauer- oder ein Zustandsdelikt handelt.</text:p>
      <text:p text:style-name="Standard"/>
      <text:p text:style-name="Standard">21</text:p>
      <text:p text:style-name="Standard">Bei mehraktigen Delikten, zB Raub (§ 142), muss bereits beim ersten Akt der Vorsatz auf das gesamte Delikt vorliegen. Wer einen anderen niederschlägt und erst dann beschließt, ihm auch etwas wegzunehmen, begeht keinen Raub, sondern nur Diebstahl, weil der Vorsatz auf den zweiten Akt (Sachwegnahme) im Zeitpunkt des ersten Akts (Gewaltanwendung) nicht gegeben war (ebenso Fuchs, AT I6 14/32, Jakobs 257 Rz 2, idS auch – bezogen auf § 129 Z 1 – Nowakowski, Voraufl § 5 Rz 29, E. Steininger, SbgK § 5 Rz 48).</text:p>
      <text:p text:style-name="Standard"/>
      <text:p text:style-name="Standard">22</text:p>
      <text:p text:style-name="Standard">Umstritten in der Beurteilung sind zusammengesetzte Sachverhalte. Wegen des Gleichzeitigkeitsprinzips sind sie in ihre einzelnen Abschnitte zu teilen. Siehe näher unten Rz 62 ff.</text:p>
      <text:p text:style-name="Standard"/>
      <text:p text:style-name="Standard"/>
      <text:p text:style-name="P3">V. <text:s/>Vorsatzformen</text:p>
      <text:p text:style-name="Standard">23</text:p>
      <text:p text:style-name="Standard">Je nach der Art, in der sich die intellektuelle und die voluntative Komponente im Täterwillen verbinden, lassen sich verschiedene Vorsatzformen unterscheiden: Ist das Willenselement am stärksten ausgeprägt, so kommt es dem Täter geradezu darauf an, einen Tatbestand oder einen bestimmten Umstand zu verwirklichen (= Absichtlichkeit iSd § 5 Abs 2). Ist hingegen die Wissensseite in ihrer stärksten Ausprägung vorhanden, so hält der Täter die Verwirklichung des Tatbestandes oder eines bestimmten Umstandes für gewiss (= Wissentlichkeit iSd § 5 Abs 3). Beide Formen werden als dolus directus bezeichnet.</text:p>
      <text:p text:style-name="Standard"/>
      <text:p text:style-name="Standard"><text:soft-page-break/>Bei der dritten Form des Vorsatzes, die das Gesetz nennt, liegt weder die Wissens- noch die Willensseite in vergleichbarer Intensität vor. Nach § 5 Abs 1 reicht es aus, dass der Täter die Verwirklichung eines Tatbestandes „ernstlich für möglich hält und sich mit ihr abfindet“ (Eventualvorsatz; hM: Fuchs, AT I6 14/4 –7, Kienapfel/Höpfel, AT I11 Z 15 Rz 11, L/St § 5 Rz 20, Nowakowski, Voraufl § 5 Rz 5, Platzgummer, JBl 1971, 239; für eine vierte Vorsatzstufe, den „einfachen [unbedingten] Vorsatz“ (§ 5 Abs 1 erster Halbsatz): Schmoller, ÖJZ 1982, 287; Triffterer, AT 171 f Rz 51–54 und 175 f Rz 65–67; E. Steininger, SbgK § 5 Rz 105 ff, der aber einräumt, dass sich selbst für die Strafzumessung keine gegenüber der Form des Eventualvorsatzes praktisch relevanten Unterschiede ergeben).</text:p>
      <text:p text:style-name="Standard"/>
      <text:p text:style-name="Standard"/>
      <text:p text:style-name="P3">A. <text:s/>Absichtlichkeit</text:p>
      <text:p text:style-name="Standard">24</text:p>
      <text:p text:style-name="Standard">Nach dem Gesetzeswortlaut handelt der Täter absichtlich, wenn es ihm darauf ankommt, den Umstand oder Erfolg zu verwirklichen, für den das Gesetz Absichtlichkeit voraussetzt. Aus dem Gesetzestext ergibt sich, dass bei dieser Vorsatzform die Willenskomponente dominiert. Der Täter handelt absichtlich, wenn es ihm auf den Erfolgseintritt ankommt. Dass der Täter einen bestimmten Umstand bloß verwirklichen will, begründet noch keine Absichtlichkeit, weil in jeder Vorsatzform auch eine Willenskomponente enthalten ist (11 Os 158/01) und nicht jedes Wollen mit einem Darauf-Ankommen gleichgesetzt werden kann.</text:p>
      <text:p text:style-name="Standard"/>
      <text:p text:style-name="Standard">25</text:p>
      <text:p text:style-name="Standard">Nicht nur derjenige, der kühl überlegt und beschließt, dass es ihm auf den Eintritt eines bestimmten Umstandes ankommt, handelt absichtlich, sondern auch wer diesen intensiven Willen durch Gemütsbewegungen (Wut oder Zorn) motiviert fasst (EvBl 1977/259, SSt 46/4, 11 Os 26/79, Nowakowski, Voraufl § 5 Rz 8).</text:p>
      <text:p text:style-name="Standard"/>
      <text:p text:style-name="Standard">26</text:p>
      <text:p text:style-name="Standard">Zwar kann der Täter grundsätzlich jeden Tatbestand auch absichtlich verwirklichen. Er muss aber nur dann absichtlich handeln, wenn dies im Tatbestand gefordert wird. Verlangt das Gesetz keine Absichtlichkeit, so reicht für die Strafbarkeit das Vorliegen von dolus eventualis aus (§ 5 Abs 1 zweiter Halbsatz). In der Regel fordert der Gesetzgeber Absichtlichkeit nur hinsichtlich einzelner Tatbestandsmerkmale, zB Versetzen in Furcht und Unruhe in § 107, Schadenszufügung in § 108 (RZ 1977/69, 13 Os 29/84; abw Triffterer, AT 173 Rz 59, der die Verleitung zu einer Handlung, Duldung oder Unterlassung als notwendigen Zwischenerfolg ansieht, der ebenfalls absichtlich verwirklicht werden muss), Erhalten der weggenommenen Beute in § 131, Gewerbsmäßigkeit (SSt 54/40; 14 Os 41/03) usw.</text:p>
      <text:p text:style-name="Standard"/>
      <text:p text:style-name="Standard">27</text:p>
      <text:p text:style-name="Standard">Verlangt der Gesetzgeber absichtliches Handeln, so bedient er sich meistens folgender Formulierungen: „absichtlich“ (zB § 87), „in der Absicht“ (zB § 118a Abs 1, § 119 Abs 1, § 119a Abs 1) oder „um . . . zu“ (zB § 118 Abs 2, § 131).</text:p>
      <text:p text:style-name="Standard"/>
      <text:p text:style-name="Standard">28</text:p>
      <text:p text:style-name="Standard">Der beabsichtigte Erfolg oder Umstand muss entweder das Endziel des Täters sein oder zumindest eine notwendige Durchgangsstufe zu einem anderen Erfolg (so schon EBRV 1971, 66, SSt 47/11, 13 Os 84/85, ebenso Fuchs, AT I6 14/10, E. Steininger, SbgK § 5 Rz 68, Triffterer, AT 168 Rz 38). Dass die schwere Verletzung als bloße Nebenfolge eintritt, reicht demnach für die Begründung der Absichtlichkeit nicht aus (hM; Nachweise s bei Hochmayr, JBl 1998, 207 FN 12).</text:p>
      <text:p text:style-name="Standard"/>
      <text:p text:style-name="Standard">Die Abgrenzung zwischen notwendiger Durchgangsstufe und bloßer mit dem Erfolg notwendig verbundener Nebenfolge ist nicht immer leicht. Beispielsweise wird die Abgrenzung danach <text:soft-page-break/>versucht, ob der Erfolg aktiv herbeigeführt oder bloß passiv hingenommen wird. Nur beim aktiven Herbeiführen werde der Erfolg absichtlich verwirklicht (Engisch 226 f). Andere gehen von der absichtlichen Verwirklichung eines Erfolgs aus, wenn der Täter den Zwischenerfolg als kausal für den Enderfolg ansah und das Handlungsziel ohne das einzelne Zwischenstadium ausgeblieben wäre (Samson, JA 1989, 449 [450 f]). Auch wird vertreten, dass der Erfolg nur dann absichtlich verwirklicht wird, wenn der Täter das Handlungsziel an den zu prüfenden Erfolg geknüpft hat (Hochmayr, JBl 1998, 212). Zum Teil wird überhaupt verneint, dass sich eine Unterscheidung in Durchgangserfolg und Nebenfolge treffen lässt, weshalb auch notwendige Nebenfolgen von der Absichtlichkeit umfasst sein sollten (Rengier, JZ 1990, 326).</text:p>
      <text:p text:style-name="Standard"/>
      <text:p text:style-name="Standard">29</text:p>
      <text:p text:style-name="Standard">Sachgerechter erscheint es, sich von diesen Begrifflichkeiten zu lösen. Ob ein bestimmter Umstand oder Erfolg Zwischenerfolg, notwendiges Durchgangsstadium, notwendige oder nicht notwendige Nebenfolge ist, hat für die Frage, ob der Täter absichtlich gehandelt hat, lediglich Indizwirkung. Letztlich bleibt entscheidend, ob der entsprechende Täterwille wirklich vorliegt. Freilich: Ist das Endziel des Täters mit einem sogenannten Zwischenerfolg logisch untrennbar verbunden, dann wird man hinsichtlich des End- und des Zwischenziels auch keine unterschiedlichen Vorsatzstufen annehmen können. Handelt der Täter hinsichtlich des Endziels absichtlich, dann trifft dies auch für das Zwischenziel zu. Fehlt dagegen eine logisch untrennbare Verbindung zwischen End- und Zwischenziel, dann liegt nicht automatisch hinsichtlich beider Ziele dieselbe Vorsatzform vor.</text:p>
      <text:p text:style-name="Standard"/>
      <text:p text:style-name="Standard">30</text:p>
      <text:p text:style-name="Standard">Beispiel: A sprengt ein Schiff auf hoher See, um die Versicherungssumme zu lukrieren. Dass bei der Sprengung die Besatzung sterben wird, kann ein Umstand sein, den der Täter bloß ernstlich für möglich hält, weil er davon ausgeht, dass sich wahrscheinlich nicht alle werden retten können. Er könnte diesen Umstand auch für gewiss halten, weil er weiß, dass aufgrund der Detonation eine Zerstörung von solcher Beschaffenheit eintritt, dass praktisch keine Überlebenschance besteht. Es könnte aber je nach Fallgestaltung dem Täter auch geradezu darauf ankommen, die Besatzung zu töten, um eventuelle Mitwisser zu beseitigen oder den Vorfall gegenüber der Versicherung glaubhafter erscheinen zu lassen.</text:p>
      <text:p text:style-name="Standard"/>
      <text:p text:style-name="Standard">Dass er das Schiff absichtlich versenkt, wird er nicht abstreiten können, weil es ihm darauf ankommt, ein Geschehen zu verursachen, aus dem er einen scheinbaren Versicherungsfall ableiten kann. Das Endziel des Täters (= Lukrieren der Versicherungssumme) ist mit diesem Erfolg (= Zerstörung des Schiffes) logisch untrennbar verbunden. Ein anderes als ein absichtliches Handeln sowohl hinsichtlich des Zwischenerfolgs wie auch hinsichtlich des Endziels ist nicht denkbar. Selbst wenn aber objektiv feststeht, dass bei dem Anschlag die Besatzung sterben wird (= eine faktische Verknüpfung mit dem Endziel des Täters), kann man nicht schon allein deshalb davon ausgehen, dass es dem Täter auf deren Tod ankam. Es bedarf diesbezüglich weiterer Hinweise, weshalb der Täter auch hinsichtlich des Todes mit Absicht gehandelt hat.</text:p>
      <text:p text:style-name="Standard"/>
      <text:p text:style-name="Standard">Ähnlich verhält es sich in folgendem Fall: Nach einer Schlägerei mit Verletzungsfolgen zwischen einem Soldaten und einem Zivilisten bei einem befehlswidrig durchgeführten Gasthausaufenthalt teilte der Kommandant der Gruppenmannschaft, der der Soldat angehörte, dem Gendarmen mit, die Sache werde „privat“ geregelt. Er wollte dadurch ein Disziplinarverfahren wegen des befehlswidrigen Gasthausbesuchs vermeiden und dem Verursacher der Verletzung den Ersatz der Behandlungskosten ersparen. Die faktisch damit verknüpfte Begünstigung ist mit diesen Zielen nicht logisch untrennbar verbunden, weshalb nicht so ohne weiteres von der für § 299 erforderlichen Absichtlichkeit ausgegangen werden kann (zu Recht 12 Os 23/84).</text:p>
      <text:p text:style-name="Standard"/>
      <text:p text:style-name="Standard"/>
      <text:p text:style-name="Standard"/>
      <text:p text:style-name="P3"><text:soft-page-break/>B. <text:s/>Wissentlichkeit</text:p>
      <text:p text:style-name="Standard">31</text:p>
      <text:p text:style-name="Standard">Wissentlich iSd § 5 Abs 3 handelt, wer das Vorliegen oder Eintreten des Umstandes oder Erfolges, für den das Gesetz Wissentlichkeit voraussetzt, nicht bloß für möglich, sondern für gewiss hält, wobei die Judikatur von einer Gewissheit iSe zweifelsfreien Kenntnis ausgeht (EvBl 1981/242, 12 Os 41/88). Richtet sich diese Wissentlichkeit auf zukünftige Umstände, kann der Täter freilich nicht absolut sicher sein. Diesfalls reicht es aus, wenn er das Eintreten dieses künftigen Umstandes oder Erfolgs aufgrund der ihm bekannten und geplanten Umstände für praktisch gewiss hält (ähnlich Schmoller, ÖJZ 1982, 281, der von einem „für höchst wahrscheinlich“ Halten ausgeht). Mehr darf man realistischerweise nicht verlangen (L/St § 5 Rz 10, Nowakowski, Voraufl § 5 Rz 10, E. Steininger, SbgK § 5 Rz 77). Im Gegensatz zur Absichtlichkeit dominiert bei dieser Vorsatzform die Wissensseite. Daher ersetzt die Feststellung der Absichtlichkeit nicht die Feststellung der Wissentlichkeit, denn der Täter kann einen Umstand sehr wohl intensiv wollen, ohne dass er sein Eintreten für sicher hält (14 Os 33/96).</text:p>
      <text:p text:style-name="Standard"/>
      <text:p text:style-name="Standard">32</text:p>
      <text:p text:style-name="Standard">So wie bei der Absichtlichkeit muss der Täter nur dann wissentlich handeln, wenn es das Gesetz ausdrücklich verlangt. Andernfalls reicht wiederum dolus eventualis aus. Die Wissentlichkeit kann für einzelne Tatbestandsmerkmale gefordert werden, zB Befugnismissbrauch in §§ 153, 302, falsche Verdächtigung in § 297. Sie kann sich uU auch auf den gesamten Tatbestand beziehen, zB bei § 320 (dazu unten Brandstetter § 320 Rz 27).</text:p>
      <text:p text:style-name="Standard"/>
      <text:p text:style-name="Standard">33</text:p>
      <text:p text:style-name="Standard">Setzt das Gesetz wissentliches Handeln voraus, so finden sich üblicherweise die Begriffe „wissentlich“ oder „. . . wobei/wenn er weiß, dass . . .“ im Tatbestand.</text:p>
      <text:p text:style-name="Standard"/>
      <text:p text:style-name="Standard"/>
      <text:p text:style-name="P3">C. <text:s/>Dolus eventualis</text:p>
      <text:p text:style-name="Standard">34</text:p>
      <text:p text:style-name="Standard">§ 5 Abs 1 zweiter Halbsatz enthält den schwächsten Vorsatzgrad. Danach handelt vorsätzlich, wer die Verwirklichung eines Sachverhalts, der einem gesetzlichen Tatbild entspricht, bloß ernstlich für möglich hält und sich damit abfindet (dolus eventualis). Im Regelfall lässt der Gesetzgeber dolus eventualis als Vorsatzform genügen.</text:p>
      <text:p text:style-name="Standard"/>
      <text:p text:style-name="Standard">35</text:p>
      <text:p text:style-name="Standard">Dolus eventualis wird auch bedingter Vorsatz genannt, was allerdings nicht mit einem bedingten Handlungsentschluss gleichzusetzen ist. Solange der Täter sein Handeln noch vom Eintritt weiterer Bedingungen abhängig macht, hat er gerade noch keinen Vorsatz gefasst (Fuchs, AT I6 14/40, Kienapfel/Höpfel, AT I11 Z 15 Rz 15, L/St § 5 Rz 19, E. Steininger, SbgK § 5 Rz 46, Triffterer, AT 186 Rz 97): A streitet mit B und ist fest entschlossen, dessen wertvolle Whisky-Karaffe zu zertrümmern, wenn B sie noch einmal anschreit. Der Wind schlägt die Balkontür dermaßen laut zu, dass A erschrickt und ihr die Karaffe aus den Händen gleitet und durch den Aufprall am Boden zerbricht. Sie zerstört die Karaffe nicht vorsätzlich. Ebenso fehlt es am Vorsatz, die Tat auszuführen, wenn sich jemand grundsätzlich als Beteiligter an einer Tat anbietet, seine Mitwirkung aber von einer konkreten Auftragserteilung abhängig macht. Bis zur Annahme dieses Vorschlags, also bis zur konkreten Auftragserteilung zur Mitwirkung, liegt bloß bedingter Handlungswille vor (SSt 61/75).</text:p>
      <text:p text:style-name="Standard"/>
      <text:p text:style-name="Standard">36</text:p>
      <text:p text:style-name="Standard">Das Gesetz verlangt für den Vorsatz, dass der Täter die Tatbestandsverwirklichung ernstlich für möglich hält und sich damit abfindet. Erforderlich ist dafür nicht, dass er die Tatbestandsverwirklichung mit einer bestimmten Wahrscheinlichkeit erwartet, noch ist umgekehrt ausreichend, dass er sie bloß für möglich hält. Entscheidend ist vielmehr die Ernstlichkeit des Für-<text:soft-page-break/>möglich-Haltens. Ernstnehmen in diesem Sinne kann der Täter bloß Umstände, mit denen er sich bewusst auseinander gesetzt und zu denen er Stellung genommen hat (so Fuchs, AT I6 14/54; ähnlich Nowakowski, Voraufl § 5 Rz 13). Dass der Täter die Verwirklichung des Tatbildes ernstlich für möglich hält, bedeutet aber noch keinen Vorsatz. Vielmehr kann dies Ausgangspunkt sowohl für den bedingten Vorsatz als auch für die bewusste Fahrlässigkeit sein (EvBl 1978/80 = RZ 1978/47, EvBl 1975/282).</text:p>
      <text:p text:style-name="Standard"/>
      <text:p text:style-name="Standard">37</text:p>
      <text:p text:style-name="Standard">Neben dem Ernstlich-für-möglich-Halten verlangt § 5 Abs 1 für den Vorsatz auch, dass sich der Täter mit der Tatbestandsverwirklichung abfindet. Darin liegt auch der wesentliche Unterschied zur bewussten Fahrlässigkeit, die dieses Sich-Abfinden nicht verlangt (unten Burgstaller § 6 Rz 9, Nowakowski, Voraufl § 5 Rz 17, E. Steininger, SbgK § 5 Rz 92 ff, Triffterer, AT 170 Rz 50). Vorsatz liegt also nur vor, wenn der Täter die Möglichkeit der Tatbestandsverwirklichung erkennt und dennoch handelt, weil er gewillt ist, den nachteiligen Ereignisverlauf hinzunehmen (EvBl 1983/58, SSt 46/8 = JBl 1975, 384, 10 Os 166/81, Fabrizy, StGB8 § 5 Rz 7). Hat er die Umstände zwar erwogen, dann aber wieder verworfen (EvBl 1975/130 = JBl 1976, 105), handelt der Täter nicht bedingt vorsätzlich, sondern „bloß“ bewusst fahrlässig.</text:p>
      <text:p text:style-name="Standard"/>
      <text:p text:style-name="Standard">38</text:p>
      <text:p text:style-name="Standard">Zu Recht geht die höchstgerichtliche Rechtsprechung davon aus, dass es für die Annahme des bedingten Vorsatzes nicht ausreicht, wenn man bloß feststellen kann, dass der Täter um die Tatbestandsverwirklichung hätte wissen müssen oder können oder mit ihr hätte rechnen können (SSt 52/39, SSt 36/2, 12 Os 176/84, 13 Os 10/00). Ebenso wenig genügt es, dass sich der Täter irgendwelche Gedanken hätte machen müssen oder können (SSt 36/2, zum Ganzen s zB 14 Os 183/88, JBl 1991, 465 = AnwBl 1992, 72, sa E. Steininger, SbgK § 5 Rz 91).</text:p>
      <text:p text:style-name="Standard"/>
      <text:p text:style-name="Standard">39</text:p>
      <text:p text:style-name="Standard">Dass der Täter die Tatbestandsverwirklichung hingegen billigt und positiv bewertet, ist anderseits für den Vorsatz nicht nötig (EBRV 1971, 66; jüngst: JSt 2003/2, 29). Selbst bewusste Gleichgültigkeit reicht für vorsätzliches Handeln noch aus, nicht jedoch Gleichgültigkeit iS einer inneren Teilnahmslosigkeit (EBRV 1971, 66, ua 10 Os 166/81, 12 Os 55/91, SSt 49/18, SSt 57/90, 15 Os 143/98, L/St § 5 Rz 17 mwN). Bewusste Gleichgültigkeit in diesem Sinne setzt voraus, dass der Täter gedanklich zur Tatbestandsverwirklichung Stellung nimmt. Tut er das nicht oder handelt er im Vertrauen – auch aus bloßem Unbedacht oder Leichtsinn – auf das Ausbleiben des Erfolgs (SSt 46/70), liegt kein Vorsatz, sondern bloß bewusste Fahrlässigkeit vor (unten Burgstaller § 6 Rz 9 f, Nowakowski, Voraufl § 5 Rz 16, E. Steininger, SbgK § 5 Rz 91, 97 f, Triffterer, AT 169 Rz 43).</text:p>
      <text:p text:style-name="Standard"/>
      <text:p text:style-name="Standard">40</text:p>
      <text:p text:style-name="Standard">Wer auf einen guten Ausgang hofft, handelt vorsätzlich, wenn er es trotz seiner Hoffnung ernstlich für möglich hält, dass der negative Erfolg eintreten wird, und er sich auch damit abfindet (11 Os 9/78, 12 Os 137/92). Umgekehrt kann es Situationen geben, in denen der Vorsatz fehlt, wenn nämlich der Täter auf das Ausbleiben des Erfolgs gehofft und sich nicht mit dem Erfolgseintritt abgefunden hat (JBl 1991, 465 = AnwBl 1992, 72, 11 Os 9/78). In diesen Fällen fehlt es am voluntativen Element, weshalb nur mehr eine Strafbarkeit nach einem Fahrlässigkeitsdelikt in Frage kommt (bewusste Fahrlässigkeit). Hält der Täter die Verwirklichung des Tatbildes hingegen nicht einmal für möglich, so erkennt er schon das Risiko nicht und handelt ebenso vorsatzlos. Es fehlt in diesem Fall bereits am intellektuellen Element des Vorsatzes (unbewusste Fahrlässigkeit).</text:p>
      <text:p text:style-name="Standard"/>
      <text:p text:style-name="Standard">41</text:p>
      <text:p text:style-name="Standard">Ob der Täter die Tatbestandsverwirklichung tatsächlich ernstlich für möglich hielt, läuft letztlich auf eine Bewertung des Täterempfindens durch die Rechtsordnung hinaus. Wenn der Täter das Risiko der Tatbestandsverwirklichung so hoch eingeschätzt hat, dass ein maßgerechter (= gesetzestreuer) <text:soft-page-break/>Bürger in dieser Situation die Tathandlung unterlassen hätte, weil ihm das Risiko zu groß erschiene, dann ist davon auszugehen, dass auch der Täter die Tatbestandsverwirklichung ernstlich für möglich hielt (Fuchs, AT I6 14/57 f).</text:p>
      <text:p text:style-name="Standard"/>
      <text:p text:style-name="Standard">42</text:p>
      <text:p text:style-name="Standard">Dabei ist die delikts-, aber vor allem die handlungsspezifische Betrachtungsweise von entscheidender Bedeutung: Denn der gesetzestreue Bürger würde eine an sich sozial unauffällige Handlung weniger risikoreich in Hinblick auf die Verwirklichung eines Tatbestandes einschätzen als eine auffällige Handlung. So würde der gesetzestreue Bürger nicht auf einen anderen Menschen schießen, weil ihm das Risiko der Verletzung oder Tötung zu groß wäre. Hingegen würde ein gesetzestreuer Mensch nicht schon deshalb keine Schraubenzieher verkaufen, weil man sie als Mordwerkzeug verwenden könnte. Insb bei sogenannten beruflichen (Alltags)handlungen ist das Niveau des erlaubten Handelns (und damit verbunden des erlaubten Risikos einer Tatbestandsverwirklichung) höher anzusetzen. Da diese beruflichen Alltagshandlungen für das gesellschaftliche Zusammenleben notwendig sind, führt nicht schon die Möglichkeit, dass jemand aus diesen Handlungen kriminelles Kapital schlägt, dazu, dass der maßgerechte Mensch sie unterlässt. Vielmehr würde der gesetzestreue Bürger erst bei zusätzlichen erheblichen Hinweisen, dass diese Alltagshandlung kriminellen Zwecken dienen soll, die Handlung unterlassen. Beispielsweise würde er einem anderen Menschen also keine Schraubenzieher verkaufen, wenn er weiß, dass sie zu einem Tötungsdelikt verwendet werden sollen. Ein Bibliothekar, der einem ausländischen Botschaftsrat Bücher beschafft, vollbringt ebenso bloß seine berufliche Handlung. Der maßgerechte Bibliothekar würde die Bücher erst dann nicht weitergeben, wenn er sehr sichere Anhaltspunkte dafür hat und es praktisch für gewiss hält, dass sie zB für militärisch nachrichtendienstliche Zwecke verwendet werden. Erst in diesem Zeitpunkt kann man davon sprechen, dass der Täter den erforderlichen Vorsatz für § 319 hat (ebenso Fuchs, Strafrechtliche Probleme im Alltag der Bibliothekare 247). Im Ergebnis laufen die breitere Sozialadäquanz und das höhere Risikoniveau bei (beruflichen) Alltagshandlungen darauf hinaus, dass der Täter – auch bei Delikten, für die an sich dolus eventualis ausreicht – nur bei Wissentlichkeit strafbar ist (12 Os 43/03, EvBl 2004/53, 231).</text:p>
      <text:p text:style-name="Standard"/>
      <text:p text:style-name="Standard">43</text:p>
      <text:p text:style-name="Standard">Diese Wertungen hat der Gesetzgeber im Bereich der Haftung von Internet-Providern sogar gesetzlich normiert. In den §§ 13 –17 ECG (BGBl I 2001/152) finden sich Regeln der Sozialadäquanz für die Handlungen von Internet-Providern. So lange sie diese Regeln bei der Durchführung ihrer beruflichen Handlungen einhalten, werden sie von jeder – auch strafrechtlichen – Haftung befreit. Personen, die Nutzern langfristig Speicherplatz zur Verfügung stellen (= Host-Provider; § 16 ECG), und Personen, die mittels elektronischen Verweises auf fremde Inhalte verweisen (= Setzer von Links; § 17 ECG), bleiben nach dem ausdrücklichen Wortlaut des Gesetzes frei von Strafbarkeit, so lange sie keine tatsächliche Kenntnis von der rechtswidrigen Tätigkeit oder Information haben, die sie abspeichern oder auf die sie verweisen. In strafrechtlicher Terminologie bedeutet das, dass sie so lange nicht verantwortlich gemacht werden können, als sie nichts von der rechtswidrigen Tätigkeit oder Information wissen. Diese erhöhte Vorsatzanforderung an diese spezielle Personengruppe gilt freilich nur für eine mögliche Strafbarkeit durch eine Handlung oder Unterlassung im Rahmen ihrer beruflichen Tätigkeit als Diensteanbieter (zum Ganzen eingehend Reindl, E-Commerce und Strafrecht 207 ff insb 268–278, 287–291).</text:p>
      <text:p text:style-name="Standard"/>
      <text:p text:style-name="Standard"/>
      <text:p text:style-name="Standard"/>
      <text:p text:style-name="Standard"/>
      <text:p text:style-name="Standard"/>
      <text:p text:style-name="Standard"/>
      <text:p text:style-name="Standard"/>
      <text:p text:style-name="P3"><text:soft-page-break/>D. <text:s/>Erweiterter Vorsatz</text:p>
      <text:p text:style-name="Standard">44</text:p>
      <text:p text:style-name="Standard">Manche Delikte verlangen über den Tatbestandsvorsatz hinaus einen Vorsatz, dessen Inhalt nicht das Tatbild des Delikts ist (= erweiterter Vorsatz oder überschießende Innentendenz). § 5 regelt an sich nur den Tatbildvorsatz, doch sind diese Regeln analog auch auf den erweiterten Vorsatz anzuwenden (hM; statt vieler: Fuchs, AT I6 14/60; E. Steininger, SbgK § 5 Rz 15). Das bedeutet insb, dass grundsätzlich ebenfalls dolus eventualis ausreicht, zB beim Bereicherungsvorsatz des Betrugs. Allerdings können auch intensivere Anforderungen im Gesetz festgelegt werden. So verlangt der Gesetzgeber beim räuberischen Diebstahl eine besonders intensive überschießende Innentendenz: Der Täter muss die Gewalt oder die Drohung mit gegenwärtiger Gefahr für Leib oder Leben in der Absicht anwenden, sich die Beute zu erhalten (hM; statt vieler unten Bertel § 131 Rz 9 f). Auch macht sich nach § 118a zB nur strafbar, wer neben der eventualvorsätzlichen Verwirklichung des Tatbildes zusätzlich in der Absicht handelt, Daten auszuspionieren und sie gewinnbringend oder schädigend zu verwenden (dazu unten Reindl § 118a Rz 35 ff).</text:p>
      <text:p text:style-name="Standard"/>
      <text:p text:style-name="Standard">45</text:p>
      <text:p text:style-name="Standard">Weitere Beispiele für Delikte mit überschießender Innentendenz sind verkümmert zweiaktige Delikte, bei denen die erste Handlung vom Täter mit dem Vorsatz vorgenommen werden muss, später selbst eine zweite Handlung nachfolgen zu lassen, zB beim Hausfriedensbruch nach § 109 Abs 3 Z 1, und kupierte Erfolsgdelikte, bei denen der Vorsatz des Täters genügt, dass er selbst oder ein anderer den zweiten Akt nachfolgen lassen wird, zB bei der Urkundenfälschung nach § 223 Abs 1.</text:p>
      <text:p text:style-name="Standard"/>
      <text:p text:style-name="Standard">46</text:p>
      <text:p text:style-name="Standard">So wie beim Tatbildvorsatz gilt auch für den erweiterten Vorsatz das Gleichzeitigkeitsprinzip (dazu s schon oben Rz 19 ff).</text:p>
      <text:p text:style-name="Standard"/>
      <text:p text:style-name="Standard"/>
      <text:p text:style-name="P3">E. <text:s/>Tatbildirrtum</text:p>
      <text:p text:style-name="P3">1. <text:s/>Allgemeines</text:p>
      <text:p text:style-name="Standard">47</text:p>
      <text:p text:style-name="Standard">§ 5 regelt nicht ausdrücklich den Fall, in dem dem Täter entweder das Wissen oder das Wollen hinsichtlich der Verwirklichung von zumindest einem Tatbestandsmerkmal fehlt. Doch im Umkehrschluss ergibt sich, dass dann kein Vorsatz vorliegt (E. Steininger, SbgK § 5 Rz 111). Dabei reicht es aus, dass der Täter bloß ein Merkmal nicht erkennt oder nicht verwirklichen will. Umso mehr fehlt es am Vorsatz, wenn der Täter überhaupt nicht weiß, dass er einen Sachverhalt verwirklicht, der einem gesetzlichen Tatbild entspricht. In diesen Fällen spricht man vom Vorliegen eines Tatbildirrtums, der die Strafbarkeit nach dem Vorsatzdelikt ausschließt (9 Os 132/85, 13 Os 148/99, 13 Os 45/00, 15 Os 43/02). Auch Volltrunkene und geistig abnorme Rechtsbrecher können einem solchen Irrtum unterliegen (12 Os 103/80, 13 Os 16/86, JBl 1987, 801 = RZ 1987/78 m Anm Brandstetter, 13 Os 45/00, 15 Os 43/02, unten Ratz § 21 Rz 14 ff).</text:p>
      <text:p text:style-name="Standard"/>
      <text:p text:style-name="Standard">48</text:p>
      <text:p text:style-name="Standard">Der Tatbildirrtum lässt den Vorsatz entfallen. Ob der Irrtum dem Täter vorzuwerfen ist, ist für die Frage des Fehlens des Vorsatzes irrelevant und nicht zu prüfen (SSt 60/77, JBl 1990, 807 m Anm Bertel, 14 Os 8/95). Anstelle der Vorsatzhaftung kommt bei Vorliegen eines entsprechenden Fahrlässigkeitsdelikts aber eine Fahrlässigkeitshaftung in Frage.</text:p>
      <text:p text:style-name="Standard"/>
      <text:p text:style-name="Standard"/>
      <text:p text:style-name="Standard"/>
      <text:p text:style-name="Standard"/>
      <text:p text:style-name="Standard"/>
      <text:p text:style-name="P3"><text:soft-page-break/>2. <text:s/>Irrtum über den sozialen Bedeutungsgehalt eines normativen Tatbestandsmerkmals</text:p>
      <text:p text:style-name="Standard">49</text:p>
      <text:p text:style-name="Standard">Zumeist handelt es sich um Tatsachenirrtümer. Der Täter erkennt zB nicht, dass er auf einen Menschen schießt. Er hält das Zielobjekt für ein Wildschwein. Daher fehlt ihm der Vorsatz auf Mord.</text:p>
      <text:p text:style-name="Standard"/>
      <text:p text:style-name="Standard">50</text:p>
      <text:p text:style-name="Standard">Da jedoch nur vorsätzlich handelt, wer auch – zumindest in laienhafter Form – die soziale Bedeutung der Tatbestandsmerkmale erkennt (dazu schon oben Rz 12 ff), kann auch ein Irrtum über den sozialen Bedeutungsgehalt normativer Tatbestandsmerkmale Auswirkungen auf den Vorsatz haben. Dieser Irrtum wurzelt in der Rechts- bzw Wertungsunkenntnis des Täters und ließe vordergründig vermuten, dass das Problem nach den Regeln des § 9 über den Verbotsirrtum zu beurteilen wäre. Doch setzt § 9 vorsätzliches Handeln beim Täter voraus und kann daher keinen Beitrag zur Auslegung des § 5 liefern. Vielmehr sind solche Irrtümer nicht nach § 9, sondern als Tatbildirrtümer zu beurteilen (ua 15 Os 43/02, 10 Os 183/82, 12 Os 152/83, SSt 55/44, 10 Os 65/86, SSt 58/32, 15 Os 130/88, Fuchs, AT I6 14/45, ausführlich Platzgummer, JBl 1971, 242, StPG 13, 3 ff, insb 10 und 13, StPG 1, 43 f; tw abweichend Nowakowski, Voraufl § 5 Rz 21 f hinsichtlich jener Fälle, in denen er auf die Bedeutungskenntnis verzichtet, zB beim Begriff der Unzucht im PornG; ähnlich unten Höpfel § 9 Rz 8). Daher ist auch der Irrtum über die Frage, ob ein Marder ein jagdbares Tier iSd § 137 ist, ein Irrtum über den sozialen Bedeutungsgehalt normativer Tatbestandsmerkmale und kein entschuldigender Rechtsirrtum gemäß § 9 (Sachverhalt nach RZ 1987/22).</text:p>
      <text:p text:style-name="Standard"><text:tab/>Weitere Beispiele zu normativen Tatbestandsmerkmalen s schon oben Rz 13 f.</text:p>
      <text:p text:style-name="Standard"/>
      <text:p text:style-name="Standard"/>
      <text:p text:style-name="P8">3. <text:s/>Irrtum über Blankette</text:p>
      <text:p text:style-name="Standard">51</text:p>
      <text:p text:style-name="Standard">Als Sonderfall werden bisweilen Irrtümer über Blankettstrafnormen besonders behandelt, wobei zwischen Voll- und Teilblanketten unterschieden wird (so zB E. Steininger, SbgK § 5 Rz 33 ff). Unter Vollblanketten sind in diesem Zusammenhang Strafnormen zu verstehen, die zur gesamten Umschreibung des Tatbestands auf andere – typischerweise verwaltungsrechtliche – Normen verweisen und als eigenständigen Anteil nur die Rechtsfolge anfügen. Irrtümer über die Ausfüllungsnormen in solchen Blanketten seien stets Verbotsirrtümer. Bei Teilblanketten hingegen verfügt die Strafnorm neben der Rechtsfolge über selbständige Tatbestandsmerkmale, die sie mit der jeweiligen Ausfüllungsnorm verbindet. Irrtümer über solche Normen können auch Tatbildirrtümer sein (zum Ganzen E. Steininger, SbgK § 5 Rz 34 f; differenzierend Jakobs 287 Rz 47).</text:p>
      <text:p text:style-name="Standard"/>
      <text:p text:style-name="Standard">Blankettstrafnormen finden sich vorwiegend im Nebenstrafrecht, zB im SMG, FinStrG, WaffenG usw, aber auch im StGB selbst, zB der unerlaubte Umgang mit Kernmaterial oder radioaktiven Stoffen (§ 177b; zB Aufbewahren von Kernmaterial „entgegen einer Rechtsvorschrift oder einem behördlichen Auftrag“), die Umweltdelikte (§§ 180 ff exkl § 182 Abs 1 und der entsprechenden Fahrlässigkeitsvariante des § 183, Handeln „entgegen einer Rechtsvorschrift oder einem behördlichen Auftrag“), die verbotene Unterstützung von Parteien bewaffneter Konflikte (§ 320; Ausführen und Durchführen von Kampfmitteln „entgegen den bestehenden Vorschriften“) (vertiefend insb zum Nebenstrafrecht Schütz 36 ff).</text:p>
      <text:p text:style-name="Standard"/>
      <text:p text:style-name="Standard">52</text:p>
      <text:p text:style-name="Standard">Irrtümer über solche Blankettnormen sind richtigerweise nach den allgemeinen Regeln zu beurteilen (Kienapfel/Höpfel, AT I11 Z 16 Rz 23, Moos, FinStr II, 127; Jescheck/Weigend 309, Schick, ZStW 1998, 485–489). Es ist daher bei jedem Blankett in der konkreten Irrtumssituation zwischen Tatbildirrtum (inklusive des Irrtums über den sozialen Bedeutungsgehalt der Merkmale) <text:soft-page-break/>und Verbotsirrtum zu differenzieren (insofern verfehlt JBl 1997, 542 zu Eingriffen in das Tabakmonopol durch Zigarettenschmuggel m krit Anm Schütz und EvBl 1997/117 zum Besitz einer verbotenen Waffe, dazu zu Recht krit Schick, ZStW 1998, 488). Auch bei einem Vollblankett kann es daher einen Tatbildirrtum geben, zumal kein zwingender Grund dafür ersichtlich ist, einen Tatbildirrtum in diesem Bereich von vornherein auszuschließen (ebenso Schütz 37). Betrachtet man die Verweisungen als normative Tatbestandsmerkmale, so muss der Täter ihren Sinngehalt erkennen. Andernfalls hat er keinen Vorsatz und wäre – falls nicht ein entsprechendes Fahrlässigkeitsdelikt besteht – freizusprechen.</text:p>
      <text:p text:style-name="Standard"/>
      <text:p text:style-name="Standard">53</text:p>
      <text:p text:style-name="Standard">Eine Ausnahme von den allgemeinen Grundsätzen normiert § 183a für den Bereich des verwaltungsakzessorischen Umweltstrafrechts. Die Umweltstrafrechtstatbestände der §§ 180 ff verlangen mit Ausnahme des § 182 Abs 1, dass der Täter „entgegen einer Rechtsvorschrift oder einem behördlichen Auftrag“ handelt. Die Unkenntnis des Verwaltungsrechts könnte hier leicht dazu führen, dass der Täter trotz ansonsten vorsätzlicher Beeinträchtigung der Umwelt nicht nach dem Vorsatzdelikt bestraft werden könnte, weil er die soziale Bedeutung dieses Verweises und der Norm, auf die verwiesen wird, nicht erkennt und ihm daher in der Folge der Vorsatz auf dieses Tatbestandsmerkmal fehlt (Fabrizy, StGB8 § 183a Rz 1). § 183a wirkt dem entgegen, indem er anordnet, dass der Täter bei verschuldeter Rechtsunkenntnis gleichwohl nach den Vorsatzdelikten des Umweltstrafrechts haftet, sofern er im Übrigen vorsätzlich gehandelt hat (näher unten zu § 183a).</text:p>
      <text:p text:style-name="Standard"/>
      <text:p text:style-name="Standard">Dass der Gesetzgeber eine solche Sonderregel erlassen hat, spricht dafür, dass der Irrtum über die Verwaltungsvorschriften als Irrtum über den sozialen Bedeutungsgehalt von normativen Tatbestandsmerkmalen und damit als Tatbildirrtum zu qualifizieren ist. Andernfalls, wenn es sich nämlich ohnehin um einen Verbotsirrtum handelte, hätte man mit der Regel des § 9 das Auslangen gefunden (Fuchs, AT I6 14/48, Schütz 45, E. Steininger, SbgK § 5 Rz 29; für bloß klarstellende Funktion der Regelung unten Höpfel § 9 Rz 17, Aicher-Hadler § 183a Rz 2).</text:p>
      <text:p text:style-name="Standard"/>
      <text:p text:style-name="Standard"/>
      <text:p text:style-name="P3">4. <text:s/>Irrtum über Deliktsqualifikationen</text:p>
      <text:p text:style-name="Standard">54</text:p>
      <text:p text:style-name="Standard">Tatbestandsmerkmale von echten Deliktsqualifikationen müssen ebenfalls vom Vorsatz des Täters umfasst sein, so insb Wertqualifikationen (ua EvBl 1994/106). Fehlt der diesbezügliche Vorsatz, bleibt es bei der Haftung nach dem Grunddelikt (Fuchs, AT I6 14/44, E. Steininger, SbgK § 5 Rz 118). Die Judikatur stellt in diesem Zusammenhang idR keine besonders hohen Anforderungen auf. Zu Recht verlangt sie keine ziffernmäßig genaue Kenntnis des Wertes, damit von einem Vorsatz auf die Wertqualifikation gesprochen werden kann (zB SSt 54/47).</text:p>
      <text:p text:style-name="Standard"/>
      <text:p text:style-name="Standard">55</text:p>
      <text:p text:style-name="Standard">Manchmal erwecken Formulierungen in Urteilen den Anschein, dass es für die Annahme des Vorsatzes auf die Wertqualifikation ausreicht, wenn der Täter nicht „nachweislich nur eine geringerwertige Beute stehlen wollte und die Tat unterlassen oder eingeschränkt hätte, falls er den tatsächlichen höheren Wert der Beute gekannt hätte“ (ua SSt 62/31, SSt 54/47, L/St <text:s/>§ 128 Rz 32). Das ist nicht mehr die positive Begründung für das Vorliegen von Vorsatz, sondern reine Spekulation über die in keiner Weise nachprüfbare hypothetische Gedankenwelt des Täters in einer vom Gericht vorgestellten anderen Sachverhaltskonstellation.</text:p>
      <text:p text:style-name="Standard"/>
      <text:p text:style-name="Standard">56</text:p>
      <text:p text:style-name="Standard">Ähnlich liegt folgender Fall: Der – gewerbsmäßig handelnde – Täter hatte aus einem versperrten PKW eine Krokoleder-Handtasche mit Pretiosen und Bargeld im Wert von mehr als 800.000 S gestohlen. Er wurde ua auch wegen der Wertqualifikation nach § 128 Abs 1 Z 4 (damals noch: Wert <text:soft-page-break/>von mehr als 25.000 S) verurteilt (16 Os 27/91). Vorsatz auf die zweite Wertqualifikation (§ 128 Abs 2; damals Wert von mehr als 500.000 S) nahm das Gericht nicht an. Wie aus dem Urteil des OGH ersichtlich begründete das Erstgericht den Vorsatz hinsichtlich § 128 Abs 1 Z 4, im Wesentlichen mit Hinweis auf die gestohlene Tasche als „innerhalb des hier interessierenden Wertbereichs schon für sich allein eine beachtliche Größe repräsentierende Krokoleder-Handtasche“, die versperrten Türen des Fahrzeugs und die Arbeitsweise des Diebes.</text:p>
      <text:p text:style-name="Standard"/>
      <text:p text:style-name="Standard">Die vom Erstgericht angeführten Argumente vermögen – gerade auch vor dem Hintergrund der stark unterschiedlichen Strafsätze, die an den Wertgrenzen anknüpfen – den Vorsatz des konkreten Täters im konkreten Fall auf die Wertqualifikation nicht individualisiert zu begründen. Dass das Überwinden versperrter Autotüren ein Anhaltspunkt für den Vorsatz auf die Wertqualifikation ist, ist schlicht zu verneinen. Schon zum damaligen Tatzeitpunkt war es allgemein üblich, Autotüren unabhängig vom Wert der Sachen im Auto zu versperren. Dass eine Krokoleder-Handtasche an sich teuer sein kann, ist zwar richtig. Weshalb aber auch der konkrete Dieb mit dem Wert der konkreten Tasche vertraut war, blieb in der Entscheidung offen, obwohl ein auf Autoeinbrüche spezialisierter Dieb doch in aller Regel kein Experte in Bezug auf Damen-Krokoleder-Handtaschen ist. Auch wäre zu begründen, weshalb die konkrete Arbeitsweise den Schluss auf den Vorsatz hinsichtlich der Wertqualifikation erlaubt, noch dazu, wo die beiden vorangehenden Einbrüche eine Beute im Wert von weit unterhalb der Wertgrenze erbracht hatten.</text:p>
      <text:p text:style-name="Standard"/>
      <text:p text:style-name="Standard">57</text:p>
      <text:p text:style-name="Standard">Diese Ausführungen laufen vielmehr auf die allgemeine Behauptung hinaus, dass Diebe immer eine besonders hohe Beute erwarten, ohne dass im Einzelfall begründet würde, weshalb der konkrete Täter einen solchen Vorsatz hatte. Die Annahme des Vorsatzes auf die Wertqualifikation beruht im konkreten Fall schlicht auf Behauptungen, die den zu beweisenden Vorsatz eigentlich bereits stillschweigend als bewiesen voraussetzen. Solche Ausführungen sind bloße Scheinbegründungen dafür, dass der jeweilige Dieb tatsächlich den Vorsatz auf eine Beute mit einem die Wertqualifikation übersteigenden Wert hatte (ebenfalls krit Kienapfel/Schmoller, StudB BT II § 128 Rz 49, die in ähnlichem Kontext sogar von einer „bedenklichen Umkehr der Beweislast“ sprechen; sa unten Bertel § 128 Rz 11 f, Lewisch, BT I2 162).</text:p>
      <text:p text:style-name="Standard"/>
      <text:p text:style-name="Standard">Nach der Diktion des OGH handelt es sich bei den Ausführungen zum Vorsatz (Rz 56) allerdings nicht um die Feststellung des Vorsatzes, sondern bloß um dessen Begründung, die nur nach § 281 Abs 1 Z 5 StPO, nicht aber als fehlende Feststellung aus § 281 Abs 1 Z 9 StPO anfechtbar sei (Ratz, WK-StPO § 281 Rz 19, 391, 420). Scheinbegründungen gelten dabei als typische Fälle offenbar unzureichender Begründung iS des § 281 Abs 1 Z 5 (Ratz, WK-StPO § 281 Rz 446). Umso weniger verständlich ist die restriktive Haltung des OGH in diesem Fall. Gerade deshalb, weil man die Begründung insb der Kollegialgerichte praktisch nicht bekämpfen kann, wäre es dringend geboten, das Kriterium der offenbar unzureichenden Gründe des § 281 Abs 1 Z 5 StPO flexibler zu handhaben.</text:p>
      <text:p text:style-name="Standard"/>
      <text:p text:style-name="Standard"/>
      <text:p text:style-name="P3">5. <text:s/>Irrtum über Privilegierungen</text:p>
      <text:p text:style-name="Standard">58</text:p>
      <text:p text:style-name="Standard">Der Täter kann auch über privilegierende Merkmale irren. So kann er zB irrtümlich glauben, dass ein ernstliches Verlangen für die Tötung vorliegt (§ 77) oder die aus Not gestohlene Sache bloß einen geringen Wert hat (§ 141), während in Wahrheit kein ernstliches Verlangen vorlag oder die Sache nicht geringen Wertes war. Nach hM wird das Verhältnis zwischen dem Grunddelikt und der Privilegierung bei §§ 141 und 127 sowie bei §§ 77 und 75 als Mehr-weniger-Verhältnis angesehen. Wer an das Vorliegen eines privilegierenden Merkmals glaubt, der lädt subjektiv geringere Schuld auf sich und soll daher nur nach der Privilegierung bestraft werden; in den Beispielen also nach § 77 bzw § 141 (unten Bertel § 141 Rz 5, Fuchs/Reindl, BT I 138, Kienapfel/Schmoller, StudB BT II <text:soft-page-break/>§ 141 Rz 25, Kienapfel/Schroll, BT I5 § 77 Rz 23, unten Moos § 77 Rz 34, E. Steininger, SbgK § 5 Rz 119).</text:p>
      <text:p text:style-name="Standard"/>
      <text:p text:style-name="Standard">Wer hingegen sein Opfer tötet und nicht erkennt, dass ein ernstliches und eindringliches Verlangen iSd § 77 vorliegt, handelt nicht „propter hoc“ und ist deshalb wegen vollendeten Mordes zu bestrafen (ua Fuchs/Reindl, BT I 13, Kienapfel/Schroll, BT I5 § 77 Rz 24, unten Moos § 77 Rz 35, E. Steininger, SbgK § 5 Rz 120). Ebenso ist wegen des Grunddelikts, also § 127, zu bestrafen, wer tatsächlich eine Sache geringen Werts aus Not, Unbesonnenheit oder zur Befriedigung eines Gelüstes wegnimmt, aber an eine Sache von mehr als bloß einem geringen Wert glaubt und somit subjektiv das Grunddelikt verwirklicht (E. Steininger, SbgK § 5 Rz 120; für Versuch des Grunddelikts: Kienapfel/Schmoller, StudB BT II § 141 Rz 24, Triffterer, AT 190 Rz 106).</text:p>
      <text:p text:style-name="Standard"/>
      <text:p text:style-name="Standard">59</text:p>
      <text:p text:style-name="Standard">Abweichend von der hM beurteilt Felnhofer-Luksch (JBl 2004, 703, insb 707 und 709) das Verhältnis der Privilegierung zum Grunddelikt beim Diebstahl und beim Mord als ein Verhältnis von lex generalis (= Grunddelikt § 127, § 75) zu lex specialis (= Privilegierung § 141, § 77), wobei die privilegierenden Merkmale gegenüber dem Grunddelikt spezielle Tatbestandsmerkmale sind. Das führt dazu, dass bei einem Irrtum über die privilegierenden Merkmale stets das Grunddelikt als lex generalis erfüllt ist. Da aber das speziellere Tatbestandsmerkmal der Privilegierung im Irrtumsfall fehlt, ist die Privilegierung nie vollständig erfüllt. Übrig bleibt somit die Strafbarkeit nach dem Grunddelikt. Bsp: A nimmt eine Sache im Wert von nur 40 Euro weg, die er aber für 100 Euro wert hält. Für die Privilegierung fehlt es hier am Vorsatz auf die Sache geringen Wertes, wohingegen alle Merkmale des Grunddelikts erfüllt sind. Umgekehrt: Nimmt er eine Sache im Wert von 100 Euro, die er für nur 40 Euro wert hält, fehlt es objektiv an der Sache geringen Wertes. In beiden Fällen wäre er nach diesem Ansatz nach dem Grunddelikt (§ 127) zu bestrafen.</text:p>
      <text:p text:style-name="Standard"/>
      <text:p text:style-name="Standard">60</text:p>
      <text:p text:style-name="Standard">Beim Verhältnis von minderschwerem Raub (§ 142 Abs 2) zu Raub (§ 142 Abs 1) gehen die Praxis und ein Teil der Lehre allerdings davon aus, dass die privilegierenden Merkmale als objektive Bedingung reduzierter Strafbarkeit anzusehen sind, weshalb die privilegierende Wirkung unabhängig vom Vorsatz und daher auch unabhängig von einem allfälligen Irrtum über die privilegierenden Merkmale zu beurteilen ist (SSt 61/69, NRspr 1994/205, Fabrizy, StGB8 § 142 Rz 6, unten Eder-Rieder, § 142 Rz <text:s/>55, im Ergebnis ebenso Felnhofer-Luksch JBl 2004, 708, aA Bertel, Vermögensdelikte 64; nur hinsichtlich der unbedeutenden Folgen von einer objektiven Bedingung ausgehend: Kienapfel/Schmoller, StudB BT II § 142 Rz <text:s/>93).</text:p>
      <text:p text:style-name="Standard"/>
      <text:p text:style-name="Standard">61</text:p>
      <text:p text:style-name="Standard">Ähnliche Irrtümer können sich auch bei der Begehung im Familienkreis nach § 166 ergeben. Der Täter könnte zB glauben, eine Sache eines Angehörigen wegzunehmen, während sie in Wahrheit einem Dritten gehört. Nach der Rechtsprechung ist die Begehung zum Nachteil eines Angehörigen eine objektive Bedingung verminderter Strafbarkeit, weshalb es auf die wahre Sachlage ankommt und ein allfälliger Irrtum unbeachtlich ist (JBl 1997, 191, Fabrizy, StGB8 § 166 Rz 10, unten Kirchbacher/Presslauer § 166 Rz 23, L/St § 166 Rz 12 mwN). Der Täter würde im Beispiel daher nach dem Grunddelikt (§ 127) bestraft werden.</text:p>
      <text:p text:style-name="Standard"/>
      <text:p text:style-name="Standard">Die überwiegende Lehre will in einem solchen Fall zu Recht § 166 anwenden. Denn der Täter irrt über die privilegierenden Merkmale, die in Wahrheit nicht vorliegen. Da er subjektiv wiederum die geringere Schuld auf sich lädt (vgl Rz 58), soll er „nur“ nach den geringeren Strafsätzen des § 166 bestraft werden (B/Sch BT I8 § 166 Rz 9, Durl, StPG 24, 224 f, Fuchs/Reindl, BT I 189, Triffterer, AT 279 Rz 123; im Ergebnis offenbar ebenso Kienapfel, BT II3 § 166 Rz 24). Weil die Tat aber tatsächlich nicht zum Nachteil eines Angehörigen begangen wird, bleibt das jeweilige Delikt ein Offizialdelikt (ua B/Sch BT I8 § 166 Rz 9, Fuchs/Reindl, BT I 189).</text:p>
      <text:p text:style-name="Standard"><text:soft-page-break/></text:p>
      <text:p text:style-name="Standard">Auch der umgekehrte Fall ist denkbar: Der Täter nimmt eine Sache weg, die tatsächlich einem Angehörigen gehört, von der der Täter aber glaubt, sie gehöre einem Dritten. Bereits die objektive Sachlage steht hier der strengeren Bestrafung nach dem Grunddelikt entgegen. Der Täter ist nach § 166 zu bestrafen (Fuchs/Reindl 189; im Ergebnis wie hier Durl, StPG 24, 227).</text:p>
      <text:p text:style-name="Standard"/>
      <text:p text:style-name="Standard"/>
      <text:p text:style-name="P3">VI. <text:s/>Sonderfragen</text:p>
      <text:p text:style-name="P3">A. <text:s/>Zeitpunkt des Vorsatzes bei zusammengesetzten Sachverhalten</text:p>
      <text:p text:style-name="Standard">62</text:p>
      <text:p text:style-name="Standard">Schwierigkeiten in der Beurteilung verursachen mitunter zusammengesetzte Sachverhalte. Bsp 1: A hat geplant, den X zu erschlagen und die Leiche dann in einen Fluss zu versenken (nach EvBl 1982/88). Bsp 2: A hat geplant, X zuerst zu betäuben und den Bewusstlosen dann im Fluss zu ertränken. Wie ist das Geschehen hinsichtlich des Vorsatzes nun zu beurteilen, wenn der Erfolg verspätet oder verfrüht eintritt?</text:p>
      <text:p text:style-name="Standard"/>
      <text:p text:style-name="Standard">63</text:p>
      <text:p text:style-name="Standard">Solche zusammengesetzten Sachverhalte wurden früher mit Hilfe der Rechtsfigur des generellen umspannenden Vorsatzes („dolus generalis“) gelöst (Rittler I2 202; Nowakowski, Grundzüge 75). Das vollendete Vorsatzdelikt wurde bejaht, wenn der Täter den Erfolg im Rahmen des Gesamtgeschehens vorhersehen konnte und verwirklichen wollte. Dabei wurde ein enger Sinnzusammenhang zwischen der erfolgsbezogenen und der nicht erfolgsbezogenen, aber erfolgsbegründenden Handlung gefordert. Dieser Zusammenhang wurde als gegeben angenommen, wenn die erfolgsbegründende Handlung im Rahmen der Lebenserfahrung lag oder als fortgesetzte Missachtung des angegriffenen Rechtsgutes erschien (SSt 18/68, SSt 44/19, JBl 1974, 106 = EvBl 1974/46, EvBl 1982/88). Unter diesen Voraussetzungen wurde der Täter wegen des vollendeten Delikts auch dann bestraft, wenn zB – wie in den Beispielsfällen – beim Mord die eigentlich tödliche Handlung nach dem ursprünglichen Tatplan unbeabsichtigterweise entweder verfrüht oder verspätet gesetzt wurde und der Erfolg daher ungewollt zu früh oder verspätet eintrat (L/St § 5 Rz 26 f, dazu auch E. Steininger, SbgK § 5 Rz 145). Die fortgesetzte Missachtung des angegriffenen Rechtsgutes erscheint allerdings fraglich, wenn der Täter doch geradezu glaubt, er habe bereits erfolgreich getötet, und nunmehr „bloß“ die Leiche verstecken will. Seiner Vorstellung nach handelt er nun eben nicht mehr gegen das Rechtsgut Leib und Leben eines anderen (diesbezüglich zu Recht krit St. Seiler, ÖJZ 1994, 91).</text:p>
      <text:p text:style-name="Standard"/>
      <text:p text:style-name="Standard">64</text:p>
      <text:p text:style-name="Standard">Schon die Entscheidung 4 Os 632/38 (SSt 18/68) betont, dass der Tötungswille nur dann das ganze Tun des Täters umfasst und nur dann die Handlung nicht in einzelne Abschnitte zerlegt zu werden braucht, wenn der Täter „den Tötungserfolg will und wenn es ihm von vornherein gleichgültig ist, ob er diesen Erfolg durch die eine oder andere seiner Tätigkeiten (Schlag mit dem Hammer, Hinabwerfen des Bewußtlosen in die Aurach) erreicht“. Auch wenn die Entscheidung davon spricht, dass man im konkreten Fall die Handlung nicht zerlegen müsse, so prüft sie offenbar dennoch entsprechend dem Gleichzeitigkeitsprinzip die Einstellung des Täters zur Erfolgsverwirklichung bei den einzelnen Tathandlungen. Lässt sich dabei tatsächlich feststellen, dass es dem Täter gleichgültig ist, durch welche Handlung er den gewünschten Erfolg erzielt, dann hat er bei jeder Tathandlung den erforderlichen Vorsatz. Aus der Sicht des Gleichzeitigkeitsprinzips (schon oben Rz 19 ff) ergeben sich folglich keine Probleme.</text:p>
      <text:p text:style-name="Standard"/>
      <text:p text:style-name="Standard">65</text:p>
      <text:p text:style-name="Standard">In den angesprochenen Fällen erscheint es aber fast immer fraglich, ob der Täter den geforderten Tatvorsatz tatsächlich bei jeder seiner Handlungen hatte. Lässt sich dies nicht feststellen, dann ist es aber wegen des Gleichzeitigkeitsprinzips nicht zulässig, aus der Tatsache, dass der Täter bei einer <text:soft-page-break/>dieser Handlungen Vorsatz hatte, einen Vorsatz für das gesamte Tatgeschehen abzuleiten. Denn man kann diesfalls eben nicht feststellen, dass – wie in SSt 18/68 verlangt – es dem Täter von vornherein gleichgültig ist, ob er diesen Erfolg durch die eine oder andere seiner Tätigkeiten erreicht. Dass der Täter bei Kenntnis der wahren Sachlage genau so gehandelt hätte, kann diese mangelnde Feststellung auch nicht ersetzen; ist diese Überlegung rein hypothetisch (zu Recht abl St. Seiler, ÖJZ 1994, 87 m Verweis auf Roxin, in: Würtenberger-FS 122). Richtigerweise sind solche Sachverhalte daher wegen des Gleichzeitigkeitsprinzips immer in die einzelnen Abschnitte zu zerlegen und dementsprechend zu beurteilen. Dabei kann es gegenüber dem Plan des Täters zu einer verspäteten oder vorzeitigen Vollendung kommen.</text:p>
      <text:p text:style-name="Standard"/>
      <text:p text:style-name="Standard">66</text:p>
      <text:p text:style-name="Standard">Ob der letztlich eingetretene Erfolg als vollendetes Vorsatzdelikt sanktioniert wird, ist nach heute hM eine Frage der objektiven Zurechnung (Fuchs, AT I6 14/18, 33 f, Jakobs 302 Rz 79, Kienapfel/Höpfel, AT I11 Z 16 Rz 18, L/St § 5 Rz 28, Nowakowski, Voraufl § 5 Rz 26, E. Steininger, SbgK § 5 Rz 146, Triffterer, AT 186 Rz 96; einschränkend auf den Fall, in dem tatsächlich ein einheitliches Handlungsgeschehen vorliegt: St. Seiler, ÖJZ 1994, 92).</text:p>
      <text:p text:style-name="Standard"/>
      <text:p text:style-name="Standard">Tritt der geplante Erfolg nach der Tätervorstellung verspätet ein, ist zu prüfen, ob sich dennoch das Risiko der ersten Handlung verwirklicht hat oder ob der verspätete Erfolg nicht mehr zugerechnet werden kann. Schlägt der Täter im Beispiel 1 (oben Rz 62) nicht fest genug zu, weshalb X nur betäubt ist und tatsächlich erst ertrinkt, ist der Tod nicht die Verwirklichung des Risikos der ersten Handlung. Es besteht kein Risikozusammenhang zum Schlag, weshalb versuchter Mord und fahrlässige Tötung vorliegt (aA Triffterer, AT 186 Rz 96, der von vollendetem Mord ausgeht).</text:p>
      <text:p text:style-name="Standard"/>
      <text:p text:style-name="Standard">67</text:p>
      <text:p text:style-name="Standard">Aber auch bei Konstellationen mit – in der österreichischen Literatur vergleichsweise weniger intensiv behandeltem – verfrühtem Erfolgseintritt ist der Sachverhalt in einzelne Abschnitte zu zerlegen und gesondert zu prüfen. Schlägt A im Beispiel 2 (oben Rz 62) zu fest zu und tötet ihn gleich, versenkt er tatsächlich bereits die Leiche, die er für den bloß betäubten X hält, um X zu ertränken. Grundsätzlich ist von § 86 und einem (je nach Ansicht) relativ oder absolut untauglichen Mordversuch nach §§ 15, 75 auszugehen (Fuchs, AT I6 14/33 f, Jakobs 300 f Rz 76). UU könnte der erste Akt nach dem Tatplan des Täters bereits eine der Ausführung unmittelbar vorangehende Handlung sein, was im Einzelfall zu überprüfen bleibt (Nowakowski, Voraufl § 5 Rz 26).</text:p>
      <text:p text:style-name="Standard"/>
      <text:p text:style-name="Standard">68</text:p>
      <text:p text:style-name="Standard">Ähnlich ist folgender Fall zu beurteilen: Der Täter übergoss das Opfer mit Benzin und wollte ihm durch Entzünden des Benzins schwere Verbrennungen zufügen. Bevor der Täter dies tun konnte, entzündete sich das Benzin vermutlich durch einen elektrischen Funken ohne Zutun des Täters (= verfrühter Erfolgseintritt). Der OGH betrachtete diese Abweichung als im Risikozusammenhang gelegen und bejahte wegen des Vorliegens einer bloß unwesentlichen Abweichung den Vorsatz des Täters auf die Verursachung einer schweren Körperverletzung (JBl 1984, 326). Dabei übersieht der OGH allerdings, dass der Täter sein Opfer mit der ersten Handlung (= Übergießen mit Benzin) noch nicht verletzen wollte. Erst das Anzünden sollte den gewünschten Erfolg herbeiführen. Ob der Risikozusammenhang zur ersten Handlung erfüllt ist, ist daher gar nicht zu fragen. Denn richtigerweise muss zunächst der Täter vorsätzlich alles getan haben, was seiner Vorstellung nach nötig ist, um den Erfolg herbeizuführen. Erst dann stellt sich die Frage, ob allfällige Abweichungen vom vorgestellten Tatverlauf innerhalb des Risikozusammenhangs zur Tathandlung liegen. Das Überschütten mit Benzin ist aber im konkreten Fall bloß die Vorbereitungshandlung, an die allenfalls eine Versuchsstrafbarkeit geknüpft werden kann, wenn das Anzünden dem Übergießen unmittelbar folgen sollte (zu Recht Fuchs, JBl 1984, 328 f).</text:p>
      <text:p text:style-name="Standard"/>
      <text:p text:style-name="Standard"/>
      <text:p text:style-name="P3"><text:soft-page-break/>B. <text:s/>Irrtum über den Kausalverlauf</text:p>
      <text:p text:style-name="Standard">69</text:p>
      <text:p text:style-name="Standard">Aber selbst wenn der Täter bloß eine einzige Handlung vornimmt und sich das Delikt nicht aus mehreren Akten zusammensetzt, können der Handlungsverlauf und die Art des Erfolgseintritts von der Erwartung oder Planung des Täters abweichen. Das ist etwa dann der Fall, wenn der Täter sein bewusstloses Opfer von der Brücke in den Fluss werfen und ertränken will, das Opfer aber beim Sturz am Brückenpfeiler aufschlägt, sich das Genick bricht und bereits dadurch stirbt.</text:p>
      <text:p text:style-name="Standard"/>
      <text:p text:style-name="Standard">Wenn es hier auch an der Mehraktigkeit des Geschehens fehlt, geht es doch um ein ähnliches Problem. Es fragt sich, welches Geschehen derart vom vorgestellten Kausalverlauf abweicht, dass es dem Täter nicht mehr objektiv zugerechnet werden kann. So lange die Abweichung innerhalb des Risikozusammenhangs liegt, ist sie idR unwesentlich und ändert nichts am Vorsatz des Täters. Beim Brückenbeispiel handelt es sich um eine unwesentliche Abweichung, weshalb sich der Täter nicht erfolgreich damit verantworten kann, dass er sein Opfer zwar töten wollte, aber eben nur durch Ertränken (hM; statt vieler Nowakowski, Voraufl § 5 Rz 23). Da der Täter den Kausalverlauf nur in groben Zügen vorhersehen muss (oben Rz 5) und der Stoß von der Brücke Risiken eröffnet hat, zu denen typischerweise auch der Genickbruch durch Aufprall am Brückenpfeiler gehört, bleibt der Vorsatz bezüglich des tatsächlichen Geschehensablaufs gegeben.</text:p>
      <text:p text:style-name="Standard"/>
      <text:p text:style-name="Standard"/>
      <text:p text:style-name="P3">C. <text:s/>Dolus alternativus</text:p>
      <text:p text:style-name="Standard">70</text:p>
      <text:p text:style-name="Standard">Mit diesem Begriff werden Sachverhaltskonstellationen bezeichnet, in denen der Täter nur eine Tathandlung setzt, mit der er einen von mehreren möglichen Tatbeständen alternativ verwirklichen will. Dies ist zum einen der Fall, wenn er Zweifel am Vorhandensein wesentlicher (= tatbestandsrelevanter) Eigenschaften des Tatobjekts hat. Bsp: A schießt auf eine Figur, die seiner Vorstellung nach entweder ein Mensch oder eine Statue ist. Aber auch Zweifel über die möglichen Auswirkungen der Tathandlung können einen Fall des dolus alternativus begründen. Bsp: A schießt auf einen Menschen und hält es für möglich, den Menschen oder das neben ihm stehende Pferd (ungleichwertiges Objekt) oder den neben ihm stehenden Menschen (gleichwertiges Objekt) zu treffen.</text:p>
      <text:p text:style-name="Standard"/>
      <text:p text:style-name="Standard">71</text:p>
      <text:p text:style-name="Standard">Die herrschende deutsche Lehre geht davon aus, dass alle vom Vorsatz erfassten Delikte – in Vollendung und Versuch – in Tateinheit anzunehmen sind (s ua Jakobs 278 f Rz 33, Roxin § 12 Rz 84 f). Auch die Strafbarkeit „nur“ nach dem schwersten Delikt – unabhängig ob versucht oder vollendet – wird vertreten (zB Schröder, LK § 16 Rz 106). Das Unrecht der leichteren Tat habe demgegenüber kein eigenständiges Gewicht mehr. Es finden sich auch vielfältige weitere Vorschläge, die zB Vorsatz- und Fahrlässigkeitshaftung kombinieren, stets vom schwersten Delikt ausgehen oder zwischen den Lösungen variieren, je nachdem, ob das verwirklichte Delikt den gesamten Unwert erfassen könne (zu dieser Meinungsvielfalt s die ausführliche Übersicht bei Schmitz, ZStW 2000, 304–316).</text:p>
      <text:p text:style-name="Standard"/>
      <text:p text:style-name="Standard">72</text:p>
      <text:p text:style-name="Standard">Am ehesten dürfte es dem Geschehen gerecht werden, von der Begehung aller vorgestellten Delikte auszugehen, aber auf Konkurrenzebene eine Verdrängung der leichteren Delikte anzunehmen. Zwar erstreckt sich der Vorsatz des Täters auf mehrere Objekte oder auf mehrere sich ausschließende Eigenschaften nur eines Tatobjekts und er hat Vorsatz bezüglich mehrerer Delikte, hinsichtlich deren er auch ins Versuchsstadium kommt. Aber er will nur eines tatsächlich verwirklichen. In einem solchen Fall sprechen gute Gründe dafür, von der Begehung der Delikte in Scheinkonkurrenz auszugehen. Dabei kann freilich eines oder auch keines der beiden Delikte vollendet werden. Schießt A also im obigen Beispiel (Rz 70) auf einen Menschen und hält es für möglich, diesen, <text:soft-page-break/>einen anderen Menschen oder das Pferd tödlich zu treffen, und trifft er das Pferd tödlich, dann hat er neben der vollendeten Sachbeschädigung auch zwei versuchte Morde begangen. Dass er tatsächlich nur einen Erfolg erreichen wollte, ändert nichts daran, dass er jeden ernstlich für möglich gehalten und sich mit ihm abgefunden hat. Auf Konkurrenzebene wird freilich das leichtere – und sei es auch das vollendete – Delikt verdrängt. De facto läuft diese Lösung daher im Ergebnis auf die Strafbarkeit nach dem schwersten Delikt hinaus, im Beispiel also wegen eines versuchten Mordes (wohl ebenso 13 Os 94/04).</text:p>
      <text:p text:style-name="Standard"/>
      <text:p text:style-name="Standard"/>
      <text:p text:style-name="P3">VI. <text:s/>Sonderfragen</text:p>
      <text:p text:style-name="P3">D. <text:s/>Vorsatz des Beteiligungstäters</text:p>
      <text:p text:style-name="P3">1. <text:s/>Beteiligung an Sonderpflichtdelikten</text:p>
      <text:p text:style-name="Standard">73</text:p>
      <text:p text:style-name="Standard">Bei der Beteiligung an Sonderpflichtdelikten – in der Praxis handelt es sich meist um Untreue oder Amtsmissbrauch – werden vor allem zwei Fragen diskutiert: Zum einen das Erfordernis der Mitwirkung des Qualifizierten in bestimmter Weise. Muss der Qualifizierte überhaupt vorsätzlich handeln? Und bejahendenfalls, in welcher Intensität muss sein Vorsatz vorliegen? Zum anderen ist immer noch umstritten, in welcher Art und Weise sich der Vorsatz des Nicht-Qualifizierten auf einen allfälligen Vorsatz des Qualifizierten beziehen muss.</text:p>
      <text:p text:style-name="Standard"/>
      <text:p text:style-name="Standard"/>
      <text:p text:style-name="P3">a) <text:s/>Mitwirkung in bestimmter Weise</text:p>
      <text:p text:style-name="Standard">74</text:p>
      <text:p text:style-name="Standard">Nach der Judikatur und einem Großteil der Lehre muss der Qualifizierte bei Sonderpflichtdelikten eventualvorsätzlich an der Tat mitwirken. Das bedeutet bei der Untreue und beim Amtsmissbrauch, dass der Qualifizierte seine Vollmacht und Befugnis eventualvorsätzlich fehlgebrauchen muss. Diese subjektive Komponente ergebe sich bereits aus dem Wortlaut (SSt 58/74, JBl 1990, 331, 12 Os 104/90, 15 Os 51/94, 15 Os 124/96, 12 Os 121/97, JBl 2003, 330 m Anm Sautner, unten Fabrizy § 14 Rz 15 ff, Friedrich, RZ 1986, 227 (insb 259), L/St § 153 Rz 46, unten Kirchbacher/Presslauer § 153 Rz 44, Nowakowski, ZnStR 1974, 158). Missbraucht der Qualifizierte seine Befugnis dolo eventuali, werde ein ausreichendes Unrecht der Tat im Sinne des § 14 für den Beteiligten hergestellt. Lediglich dann, wenn der Beamte nicht einmal vorsätzlich eine Pflichtwidrigkeit setzt, entfällt auch das Unrecht iSd § 14 mit der Konsequenz, dass der nicht qualifizierte Beteiligte hinsichtlich des vollendeten Delikts und eines sonstigen Beitrags (§ 12 3. F) daran ebenfalls straflos bleibt.</text:p>
      <text:p text:style-name="Standard"/>
      <text:p text:style-name="Standard">75</text:p>
      <text:p text:style-name="Standard">Es wird aber auch argumentiert, dass keine hinreichenden Gründe ersichtlich seien, vom ansonsten anerkannten Prinzip abzugehen, dass eine Beteiligung auch an der unvorsätzlichen Tat möglich sei. Es sei insb nicht zwingend, den Begriff „Missbrauch“ als vorsätzlichen Fehlgebrauch zu verstehen. Darüber hinaus könne nicht klar begründet werden, weshalb nicht schon die objektive Komponente einer Vertrauensenttäuschung als Ansatzpunkt für die Beteiligung ausreiche. Vorzuziehen sei es daher, die Strafbarkeit der Beteiligung nicht davon abhängig zu machen, dass der Qualifizierte vorsätzlich handle (ausführlich Kienapfel/Schmoller, BT II § 153 Rz 121, Hinterhofer, BT II3 256, Triffterer, AT 416 f Rz 18 ff). MaW allein das objektiv pflichtwidrige Handeln des Qualifizierten – bei §§ 153, 302 also der Fehlgebrauch der Befugnis – wäre danach bereits die Mitwirkung in bestimmter Weise.</text:p>
      <text:p text:style-name="Standard"/>
      <text:p text:style-name="Standard">76</text:p>
      <text:p text:style-name="Standard">Mit der Rechtsprechung ist jedoch daran festzuhalten, dass die objektive Pflichtwidrigkeit des Verhaltens ein generelles Merkmal aller Sonderdelikte ist. Wie § 14 Abs 1 Satz 2 zeigt, gibt es jedoch bestimmte Sonderdelikte – zu denen wegen ihres besonderen Unrechtsgehalts auch die <text:soft-page-break/>Untreue und der Amtsmissbrauch zählen –, bei denen das Unrecht der Tat noch von einer zusätzlichen Voraussetzung abhängt: nämlich davon, dass der Qualifizierte über die stets vorausgesetzte Pflichtwidrigkeit seines Verhaltens hinaus „in bestimmter Weise“ an der Tat mitwirkt (grundlegend SSt 58/74). Nur bei einem solchen Verständnis erhält § 14 Abs 1 Satz 2 einen Anwendungsbereich.</text:p>
      <text:p text:style-name="Standard"/>
      <text:p text:style-name="Standard">77</text:p>
      <text:p text:style-name="Standard">Bei Amtsmissbrauch und Untreue werden zunächst nur Personen besonders in die Pflicht genommen, die aufgrund ihrer Befugnisse eine Sonderstellung haben. Das besondere Unrecht, das eine Bestrafung des Befugnisträgers selbst rechtfertigt und notwendig macht, liegt in dem besonderen Vertrauensbruch, nämlich im Bruch des Vertrauens der Allgemeinheit in die Verwaltung (Fuchs, StPG 14, 22 f) und va auch in die Vertretungssysteme im Wirtschaftsleben. Ein solcher besonderer Vertrauensbruch liegt aber nach dem Wortlaut der §§ 153 und 302 nicht schon dann vor, wenn einem Beamten oder sonstigen Befugnisträger irgendein Fehler passiert. Denn Fehler können immer und bei jedermann vorkommen. Vielmehr entschied sich der Gesetzgeber dafür, erst bei einem wissentlichen Missbrauch der Befugnis strafbares Unrecht anzunehmen. Dabei kommt es entgegen der Judikatur und einem Teil der Literatur (oben Rz 74) nicht darauf an, ob ein Missbrauch aus sprachlicher Sicht ein vorsatzloser, eventualvorsätzlicher oder wissentlicher Fehlgebrauch einer Befugnis ist, weil sich der Gesetzgeber zur Unrechtsbegründung ohnehin ausdrücklich für die Vorsatzform der Wissentlichkeit entschieden hat.</text:p>
      <text:p text:style-name="Standard"/>
      <text:p text:style-name="Standard">78</text:p>
      <text:p text:style-name="Standard">Der nicht qualifizierte Beteiligte hat keine besonderen Befugnisse und daher auch keine besonderen Verpflichtungen. Es muss daher zusätzlich zu den allgemeinen Beteiligungsregeln Kriterien für die Strafbarkeit der Beteiligung geben, um die Sanktionierung eines selbst gar nicht sonderpflichtigen Täters zu rechtfertigen. § 14 Abs 1 Satz 2 dehnt nun die Strafbarkeit nach diesen Delikten auf nicht qualifizierte Tatbeteiligte aus, falls der Qualifizierte in bestimmter Weise an der Tat mitwirkt. Nach Sinn und Zweck des § 14 kann die bestimmte Weise, in der der Qualifizierte an der Tat mitwirken muss, nur eine Weise sein, die das Unrecht der Tat begründet. Das Unrecht wird beim Amtsmissbrauch und bei der Untreue – wie soeben ausgeführt – aufgrund des Gesetzeswortlauts nur durch den wissentlichen Befugnismissbrauch hergestellt. Daraus folgt, dass die in § 14 geforderte Mitwirkung in bestimmter Weise beim Amtsmissbrauch und bei der Untreue einen wissentlichen Befugnismissbrauch durch den Qualifizierten bedeutet. Wirkt der Qualifizierte bei der Untreue oder beim Amtsmissbrauch lediglich eventualvorsätzlich mit, dann ist das strafrechtliche Unrecht der Tat durch den Qualifizierten nicht hergestellt, weshalb der Nicht-Qualifizierte entgegen der hRsp ebenso straflos bleibt wie der Qualifizierte selbst (zu Recht Fuchs, AT I6 35/20 f, Kienapfel/Höpfel, AT I11 E 7 Rz 32 ff, Sautner, Anm zu 15 Os 16/02, JBl 2003, 333).</text:p>
      <text:p text:style-name="Standard"/>
      <text:p text:style-name="Standard">Bei welchen Delikten eine solche Mitwirkung durch den Qualifizierten mit einer gesteigerten Vorsatzform nötig ist, hängt somit zwar von der Formulierung des jeweiligen Delikts des Besonderen Teils ab. Denn aus der Ausgestaltung der subjektiven Tatseite der Delikte ist ersichtlich, ab welcher Schwelle für den Gesetzgeber strafbares Unrecht vorliegt. Das Erfordernis selbst hingegen, dass eine solcherart durch den Besonderen Teil vorgegebene bestimmte Vorsatzform beim Qualifizierten vorliegen muss, damit ein Nichtqualifizierter als Beteiligter bestraft werden kann, gründet sich jedoch ausschließlich auf § 14 Abs 1 Satz 2, der die Mitwirkung in der jeweiligen bestimmten Weise als Kriterium für die Strafbarkeit des Beteiligten aufstellt.</text:p>
      <text:p text:style-name="Standard"/>
      <text:p text:style-name="Standard"/>
      <text:p text:style-name="Standard"/>
      <text:p text:style-name="Standard"/>
      <text:p text:style-name="Standard"/>
      <text:p text:style-name="Standard"/>
      <text:p text:style-name="P3"><text:soft-page-break/>b) <text:s/>Vorsatz des Beteiligten</text:p>
      <text:p text:style-name="Standard">79</text:p>
      <text:p text:style-name="Standard">Nach der Judikatur und einem Teil der Lehre muss der nicht qualifizierte Beteiligte zum einen den vom Tatbestand geforderten Tatvorsatz haben. Zum anderen muss er bei unrechtsbezogenen Sonderpflichtdelikten zusätzlich den Vorsatz auf die (zumindest) eventualvorsätzliche Mitwirkung des Qualifizierten haben. Nach der Judikatur ergebe sich diesbezüglich bei § 153 und § 302 aus dem Tatbestand, dass die eventualvorsätzliche Mitwirkung des Qualifizierten vom Nicht-Qualifizierten für gewiss gehalten werden müsse (ua SSt 58/74, 15 Os 124/96, JBl 1990, 331, EvBl 1998/80, 14 Os 117/01, unten Fabrizy § 14 Rz 15 ff, Friedrich, RZ 1986, 227 (insb 259), L/St § 153 Rz 46, unten Kirchbacher/Presslauer § 153 Rz 44). Der Nicht-Qualifizierte muss es also für gewiss halten, dass der Machthaber oder Beamte seine Befugnis objektiv pflichtwidrig gebraucht und dass dieser dies wenigstens eventualvorsätzlich tut (nach Hinterhofer, BT II3 256, Kienapfel/Schmoller, BT II § 153 Rz 121 und Triffterer, AT 416 f Rz 18 ff stellt sich diese Frage nicht mehr, weil ohnehin bloß das objektiv pflichtwidrige Handeln des Qualifizierten für die Verwirklichung des Unrechts notwendig ist; abl auch Sautner, JBl 2003, 334 mit der Begründung, dass dieses Vorsatzerfordernis dem Einheitstätersystem widerspreche und § 14 keine volle Akzessorietät anordne; diesbezüglich nicht ganz eindeutig Kienapfel/Höpfel, AT I11 E 7 Rz 36 f). Daneben bedarf es noch des Schädigungsvorsatzes in Form des dolus eventualis.</text:p>
      <text:p text:style-name="Standard"/>
      <text:p text:style-name="Standard">80</text:p>
      <text:p text:style-name="Standard">Dem kann nicht gefolgt werden. Dass das Unrecht der Tat im wissentlichen Befugnismissbrauch liegt, wurde oben (Rz 77) schon begründet. Folglich ergibt sich als gesamtes Tatunrecht die objektive Pflichtwidrigkeit und die Wissentlichkeit des Qualifizierten hinsichtlich seiner Pflichtwidrigkeit. Für die Vorsatzform des nicht-qualifizierten Beteiligten ist die tatbestandliche Regelung durchaus beachtlich. Doch darf dabei nicht übersehen werden, dass der Tatbestand die Wissentlichkeit nur hinsichtlich der objektiven Pflichtwidrigkeit vorsieht. Weder aus § 12 noch aus § 14 ist abzuleiten, dass der Nicht-Qualifizierte über das Wissen um die objektive Pflichtwidrigkeit hinaus ebenfalls „in bestimmter Weise“ an der Tat mitwirken muss. Wenn aber nichts Besonderes vorgesehen ist, dann gilt die allgemeine Vorsatzregel, dass dolus eventualis als Vorsatzgrad ausreicht. Insofern ist es – entgegen dem OGH – geradezu gesetzlich vorgegeben, dass sich der Vorsatz des nichtqualifizierten Beteiligten in unterschiedliche Intensitätsgrade aufteilt. Der Beteiligte muss es danach also für gewiss halten, dass der Machthaber oder Beamte eine objektive Pflichtwidrigkeit setzt. Daneben muss er es aber nur ernstlich für möglich halten und sich damit abfinden, dass der Machthaber oder Beamte dies – wegen § 14 Abs 1 Satz 2 2. Fall (zur Begründung oben Rz 77 f) – wissentlich tut. Und schließlich braucht er noch Schädigungsvorsatz in Form des dolus eventualis (zu Recht zum Ganzen Fuchs, AT I6 35/18 ff, unten Bertel § 302 Rz 132 ff, Lewisch, BT I2 25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2. <text:s/>Error in objecto und aberratio ictus des unmittelbaren Täters</text:p>
      <text:p text:style-name="Standard">81</text:p>
      <text:p text:style-name="Standard">Auch der an einer Tat Beteiligte kann Irrtümern unterliegen, für die freilich dieselben Regeln gelten wie für den unmittelbaren Täter. Unterliegt der Beteiligte zB einem Tatbildirrtum, kann er mangels Vorsatz genauso wenig wegen eines Vorsatzdelikts bestraft werden wie ein unmittelbarer Täter, der im Tatbildirrtum handelt.</text:p>
      <text:p text:style-name="Standard"/>
      <text:p text:style-name="Standard">82</text:p>
      <text:p text:style-name="Standard">Auch der Irrtum des unmittelbaren Täters kann aber uU Auswirkungen auf die Strafbarkeit des Beteiligten haben. Während bei der aberratio ictus der Beteiligte ebenso wie der unmittelbare Täter (dazu oben Rz 9) zu bestrafen ist, weil auch er einen anderen Vorsatzgegenstand vor Augen hatte, kann es beim error in objecto zu unterschiedlichen Ergebnissen in der Haftung des unmittelbaren und des Beteiligungstäters kommen. Bsp: Rosahl bestimmt Rose zur Tötung des Schliebe. Im Dunkeln schießt Rose auf eine Person, die er (irrtümlich) für Schliebe hält. Getötet wird Harnisch (Fall Rose-Rosahl, dazu ua Jakobs 305 Rz 82, Kienapfel/Höpfel, AT I11 Z 16 Rz 14, Roxin § 12 Rz 180).</text:p>
      <text:p text:style-name="Standard"/>
      <text:p text:style-name="Standard">Die Strafbarkeit Roses wegen vollendeten Mordes ist offensichtlich. Für Rosahl hingegen muss ein anderes Ergebnis gelten: Sein Vorsatz war auf Schliebe gerichtet und hat sich – da er bei der Tat nicht anwesend war – nicht auf die im Dunkeln erscheinende Person fokussiert. Tatsächlich getroffener und vorgestellter Vorsatzgegenstand sind unterschiedlich, weshalb für Rosahl „nur“ von versuchtem Mord und fahrlässiger Tötung auszugehen ist. Der Irrtum des unmittelbaren Täters bewirkt für den Auftraggeber eine aberratio ictus. Es kommt für den Beteiligten in solchen Konstellationen daher nur zur Strafbarkeit wegen des versuchten Vorsatzdelikts und wegen des (vollendeten) Fahrlässigkeitsdelikts (hM unten Fabrizy § 13 Rz 8, Fuchs, AT I6 33/74, Kienapfel/Höpfel, AT I11 E 4 Rz 54, L/St § 13 Rz 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oft-page-break/><text:span text:style-name="T2">§ 6.</text:span> <text:s text:c="2"/></text:p>
      <text:p text:style-name="P17">(1) <text:s/>Fahrlässig handelt, wer die Sorgfalt außer acht läßt, zu der er nach den Umständen verpflichtet und nach seinen geistigen und körperlichen Verhältnissen befähigt ist und die ihm zuzumuten ist, und deshalb nicht erkennt, daß er einen Sachverhalt verwirklichen könne, der einem gesetzlichen Tatbild entspricht.</text:p>
      <text:p text:style-name="P17">(2) <text:s/>Fahrlässig handelt auch, wer es für möglich hält, daß er einen solchen Sachverhalt verwirkliche, ihn aber nicht herbeiführen will.</text:p>
      <text:p text:style-name="P20"/>
      <text:p text:style-name="P16">I. Allgemeine Grundlagen</text:p>
      <text:p text:style-name="P20">A. Begriff der Fahrlässigkeit</text:p>
      <text:p text:style-name="P20"><text:tab/>1. Unbewusste Fahrlässigkeit</text:p>
      <text:p text:style-name="P20"><text:tab/>2. Bewusste Fahrlässigkeit</text:p>
      <text:p text:style-name="P20"><text:tab/>3. Gleichbehandlung von unbewusster und bewusster Fahrlässigkeit</text:p>
      <text:p text:style-name="P20"><text:tab/>4. Schweregrade der Fahrlässigkeit</text:p>
      <text:p text:style-name="P20"><text:tab/>5. Spezielle Fahrlässigkeitsbegriffe</text:p>
      <text:p text:style-name="P20"><text:tab/>6. Verhältnis der Fahrlässigkeit zum Vorsatz</text:p>
      <text:p text:style-name="P20">B. Dogmatische Struktur des Fahrlässigkeitsdelikts</text:p>
      <text:p text:style-name="P20"><text:tab/>1. Fahrlässigkeit als doppelter Sorgfaltsverstoß</text:p>
      <text:p text:style-name="P20"><text:tab/>2. Fahrlässigkeit als Komplex aus Unrechts- und Schuldmoment</text:p>
      <text:p text:style-name="P20"><text:tab/>3. Fahrlässigkeit als eigenständige Deliktsform</text:p>
      <text:p text:style-name="P20"/>
      <text:p text:style-name="P16">II. Objektiv sorgfaltswidriges Verhalten</text:p>
      <text:p text:style-name="P20">A. Begriff</text:p>
      <text:p text:style-name="P20"><text:tab/>1. Objektive Voraussehbarkeit bzw Gefährlichkeit</text:p>
      <text:p text:style-name="P20"><text:tab/>2. Sozialadäquate und sozialinadäquate Gefährlichkeit</text:p>
      <text:p text:style-name="P20"><text:tab/>3. Differenzierte Maßfigur</text:p>
      <text:p text:style-name="P20">B. Ausprägung bei verschiedenen Tatbildformen</text:p>
      <text:p text:style-name="P20">C. Feststellung der objektiven Sorgfaltswidrigkeit</text:p>
      <text:p text:style-name="P20"><text:tab/>1. Rechtsnormen</text:p>
      <text:p text:style-name="P20"><text:tab/>2. Verkehrsnormen</text:p>
      <text:p text:style-name="P20"><text:tab/>3. Verhalten der Maßfigur</text:p>
      <text:p text:style-name="P20"><text:tab/>4. Vertrauensgrundsatz</text:p>
      <text:p text:style-name="P20"><text:tab/>5. Sonderwissen und Sonderkönnen</text:p>
      <text:p text:style-name="P20">D. Objektive Sorgfaltswidrigkeit und Unterlassung</text:p>
      <text:p text:style-name="P20"/>
      <text:p text:style-name="P16">III. Objektiv zurechenbarer Erfolg</text:p>
      <text:p text:style-name="P20">A. Begriffsklärung</text:p>
      <text:p text:style-name="P20">B. Kausalzusammenhang</text:p>
      <text:p text:style-name="P20">C. Adäquanzzusammenhang</text:p>
      <text:p text:style-name="P20">D. Risikozusammenhang</text:p>
      <text:p text:style-name="P20"><text:tab/>1. Allgemeiner Begriff</text:p>
      <text:p text:style-name="P20"><text:tab/>2. Traditioneller Anwendungsbereich</text:p>
      <text:p text:style-name="P20"><text:tab/>3. Erweiterter Anwendungsbereich</text:p>
      <text:p text:style-name="P20">E. Risikoerhöhung gegenüber rechtmäßigem Alternativverhalten</text:p>
      <text:p text:style-name="P20"/>
      <text:p text:style-name="P16">IV. Fahrlässigkeitsdelikt und Rechtfertigung</text:p>
      <text:p text:style-name="P16"/>
      <text:p text:style-name="P16"/>
      <text:p text:style-name="P9"/>
      <text:p text:style-name="P9"/>
      <text:p text:style-name="P9"/>
      <text:p text:style-name="P9"/>
      <text:p text:style-name="P16"><text:soft-page-break/>V. Fahrlässigkeitsschuld</text:p>
      <text:p text:style-name="P20">A. Zurechnungsfähigkeit und Unrechtsbewusstsein</text:p>
      <text:p text:style-name="P20">B. Subjektive Sorgfaltswidrigkeit des Verhaltens</text:p>
      <text:p text:style-name="P20"><text:tab/>1. Allgemeiner Begriff</text:p>
      <text:p text:style-name="P20"><text:tab/>2. Präzisierung des Maßstabes</text:p>
      <text:p text:style-name="P20"><text:tab/>3. Praktische Handhabung</text:p>
      <text:p text:style-name="P20">C. Subjektive Zurechenbarkeit des Erfolges</text:p>
      <text:p text:style-name="P20"><text:tab/>1. Allgemeiner Begriff</text:p>
      <text:p text:style-name="P20"><text:tab/>2. Präzisierung des Gegenstandes</text:p>
      <text:p text:style-name="P20"><text:tab/>3. Praktische Handhabung</text:p>
      <text:p text:style-name="P20">D. Zumutbarkeit rechtmäßigen Verhaltens</text:p>
      <text:p text:style-name="P20"><text:tab/>1. Begriff</text:p>
      <text:p text:style-name="P20"><text:tab/>2. Bedeutung</text:p>
      <text:p text:style-name="P20"/>
      <text:p text:style-name="P16">VI. Sonderprobleme</text:p>
      <text:p text:style-name="P20">A. Übernahms- oder Einlassungsfahrlässigkeit</text:p>
      <text:p text:style-name="P20"><text:tab/>1. Ausgangssituation und allgemeiner Begriff</text:p>
      <text:p text:style-name="P20"><text:tab/>2. Präzisierung der objektiven Voraussetzungen</text:p>
      <text:p text:style-name="P20"><text:tab/>3. Präzisierung der subjektiven Voraussetzungen</text:p>
      <text:p text:style-name="P20"><text:tab/>4. Ablehnung der sog „einleitenden Fahrlässigkeit“</text:p>
      <text:p text:style-name="P20">B. Beteiligung mehrerer am Fahrlässigkeitsdelikt</text:p>
      <text:p text:style-name="P20"/>
      <text:p text:style-name="P20"/>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 <text:s/>Allgemeine Grundlagen</text:p>
      <text:p text:style-name="P3">A. <text:s/>Begriff der Fahrlässigkeit</text:p>
      <text:p text:style-name="P14">1</text:p>
      <text:p text:style-name="Standard">Die seit Inkrafttreten des StGB unverändert geltende Bestimmung hat im StG keinen Vorläufer und im dStGB kein Gegenstück. Sie definiert den Fahrlässigkeitsbegriff nicht einheitlich, sondern aufgespalten in zwei Formen: Abs 1 umschreibt die unbewusste, Abs 2 die bewusste Fahrlässigkeit.</text:p>
      <text:p text:style-name="Standard"/>
      <text:p text:style-name="P3">1. <text:s/>Unbewusste Fahrlässigkeit</text:p>
      <text:p text:style-name="Standard">2</text:p>
      <text:p text:style-name="Standard">Unbewusst fahrlässig handelt, wer erstens näher umschriebene Sorgfaltsanforderungen außer Acht lässt und zweitens deshalb nicht erkennt, dass er einen Sachverhalt verwirklichen könne, der einem gesetzlichen Tatbild entspricht.</text:p>
      <text:p text:style-name="Standard"/>
      <text:p text:style-name="Standard">3</text:p>
      <text:p text:style-name="Standard">Das an zweiter Stelle genannte Begriffsmerkmal bedeutet nicht nur eine scharfe Zäsur gegenüber jeder Erscheinungsform des Vorsatzes, sondern bezeichnet ganz gezielt auch die Abgrenzung der unbewussten von der bewussten Fahrlässigkeit (vgl Rz 8).</text:p>
      <text:p text:style-name="Standard"/>
      <text:p text:style-name="Standard">4</text:p>
      <text:p text:style-name="Standard">Zum Verständnis des ersten Gliedes der Legaldefinition in § 6 Abs 1 ist Klarheit über den Begriff der Sorgfalt nötig (vgl Burgstaller, Fahrlässigkeitsdelikt 18). In der Fahrlässigkeitslehre pflegt man seit Engisch, Untersuchungen 269, sog „innere“ und „äußere“ Sorgfalt gegenüberzustellen. „Innere Sorgfalt“ bezeichnet die vom Handelnden aufgewendete Aufmerksamkeit und Konzentration, „ein Inzuchtnehmen des gesamten psychophysischen Apparates“. Unter „äußerer Sorgfalt“ versteht man dagegen eine bestimmte Sobeschaffenheit des äußeren Verhaltens, nämlich seine Sachgemäßheit.</text:p>
      <text:p text:style-name="Standard"/>
      <text:p text:style-name="Standard">5</text:p>
      <text:p text:style-name="Standard">In aller Regel sind die genannten beiden Begriffe in der Weise miteinander verknüpft, dass innere Sorgfalt äußere bewirkt, womit im praktischen Ergebnis jene mit dieser zusammenfällt. Trifft dies ausnahmsweise nicht zu, kommt der äußeren Sorgfalt in dem Sinne der Vorrang zu, dass ohne einen Verstoß gegen sie jedwede Fahrlässigkeitshaftung von vornherein ausscheidet. § 6 Abs 1 spricht zwar – was sich aus seiner Entstehungsgeschichte (dazu Burgstaller, Fahrlässigkeitsdelikt 20) und dem gezielten Herausarbeiten der Besonderheit gerade der unbewussten Fahrlässigkeit erklären lässt – unmittelbar nur einen Aspekt der inneren Sorgfalt an, nämlich das Anspannen der Geistes- und Gemütskräfte im Hinblick auf das Erkennen möglicher Tatbildverwirklichung. Die Möglichkeit der Tatbildverwirklichung als solche setzt aber ihrerseits, soll sie einen Fahrlässigkeitsvorwurf tragen können, Außer-Acht-Lassen der äußeren Sorgfalt voraus. Ist das zu beurteilende Verhalten sachgemäß, wird die Frage nach der inneren Sorgfalt gar nicht aktuell (treffend Rittler I 217 mit FN 4).</text:p>
      <text:p text:style-name="Standard"/>
      <text:p text:style-name="Standard">6</text:p>
      <text:p text:style-name="Standard">Strikt zu unterscheiden vom Gegensatzpaar „äußere“ und „innere“ Sorgfalt sind die drei Sorgfaltsmaßstäbe des § 6 Abs 1. Dazu ausführlich Rz 33 ff, 83 ff, 99 ff</text:p>
      <text:p text:style-name="Standard"/>
      <text:p text:style-name="P6"/>
      <text:p text:style-name="P6"/>
      <text:p text:style-name="P6"/>
      <text:p text:style-name="P6"/>
      <text:p text:style-name="P6"/>
      <text:p text:style-name="P6"/>
      <text:p text:style-name="P6"/>
      <text:p text:style-name="P6"/>
      <text:p text:style-name="P6"><text:soft-page-break/>2. <text:s/>Bewusste Fahrlässigkeit</text:p>
      <text:p text:style-name="Standard">7</text:p>
      <text:p text:style-name="Standard">Bewusst fahrlässig handelt, wer es erstens für möglich hält, einen Sachverhalt zu verwirklichen, der einem gesetzlichen Tatbild entspricht, zweitens aber einen solchen Sachverhalt nicht herbeiführen will.</text:p>
      <text:p text:style-name="Standard"/>
      <text:p text:style-name="Standard">8</text:p>
      <text:p text:style-name="Standard">Das erste, positive Begriffsmerkmal bezeichnet gezielt den Unterschied zur unbewussten Fahrlässigkeit, bei der eben der Handelnde die Möglichkeit einer Tatbildverwirklichung gerade nicht erkennt (vgl Rz 2, 3).</text:p>
      <text:p text:style-name="Standard"/>
      <text:p text:style-name="Standard">9</text:p>
      <text:p text:style-name="Standard">Das zweite, negative Element der Begriffsbestimmung dient der Abgrenzung zum Vorsatz. Zwar differieren bewusste Fahrlässigkeit und dolus eventualis auch schon im intellektuellen Moment, indem dieser erfordert, dass die Tatbildverwirklichung „ernstlich“ für möglich gehalten wird (§ 5 Abs 1), während sich jene mit einem schlichten Für-möglich-halten begnügt (vgl Triffterer in Triffterer-Komm § 6 Rz 4). Aber der entscheidende Unterschied liegt zweifellos im voluntativen Bereich: Der bewusst Fahrlässige will die für möglich gehaltene Tatbildverwirklichung auch in dem Sinne nicht herbeiführen, dass er sich mit dieser Verwirklichung gemäß dem Verständnis des § 5 Abs 1 „abfindet“.</text:p>
      <text:p text:style-name="Standard"/>
      <text:p text:style-name="Standard">10</text:p>
      <text:p text:style-name="Standard">Die Feststellung, dass der Handelnde auf die Nichtverwirklichung des für möglich gehaltenen tatbildmäßigen Sachverhalts vertraut habe, ist für die bewusste Fahrlässigkeit gemäß § 6 Abs 2 nicht erforderlich. Durch den gezielten Verzicht auf ein derartiges positives Erfordernis hat der Gesetzgeber sichergestellt, dass die bewusste Fahrlässigkeit fugenlos an den dolus eventualis anschließt, wodurch Sachverhalte, die zwischen den beiden Begriffen ins Leere fallen, undenkbar sind (EBRV 1971, 67). Ganz in diesem Sinne hat der OGH ausgesprochen, dass bewusst fahrlässig nicht nur derjenige handelt, der auf den Nichteintritt der für möglich gehaltenen Tatbildverwirklichung vertraut, sondern auch derjenige, der zu den als möglich erkannten Folgen seiner Handlung innerlich gar nicht Stellung bezieht (ÖJZ-LSK 1976/327).</text:p>
      <text:p text:style-name="Standard"/>
      <text:p text:style-name="Standard">11</text:p>
      <text:p text:style-name="Standard">Deutet man die Fahrlässigkeit mit der modernen Auffassung nicht als bloße Schuldform, sondern als Unrecht und Schuld umfassende eigenständige Deliktsform (dazu Rz 26 ff, 30 f), ist die Definition in § 6 Abs 2 unvollständig. Sie ist dahin zu ergänzen, dass die bewusste Fahrlässigkeit wie die unbewusste als differenzierter Sorgfaltsverstoß verstanden wird (Burgstaller, Fahrlässigkeitsdelikt 19, Fuchs AT I4 78, Triffterer in Triffterer-Komm § 6 Rz 4 und – der Sache nach – Kienapfel/Höpfel AT9 Z 25 Rz 4 ff, Mayerhofer StGB5 § 6 Anm 1; aM wohl Nowakowski, JBl 1972, 31). Für den in § 6 Abs 1 unmittelbar angesprochenen inneren Sorgfaltsverstoß, der die Nichtvoraussicht der möglichen Tatbildverwirklichung zum Inhalt hat, ist freilich im Rahmen des § 6 Abs 2 ex definitione kein Raum. Außer-Acht-Lassung äußerer und innerer Sorgfalt, die auf das Vermeiden möglicher Tatbildverwirklichung gerichtet ist, charakterisiert jedoch die bewusste Fahrlässigkeit ebenso wie die unbewusste (treffend Foregger, ZnStR I 25). Die Sorgfaltsmaßstäbe sind dabei zweifellos dieselben: Auch bewusste Fahrlässigkeit bedeutet Außer-Acht-Lassung derjenigen Sorgfalt, zu welcher der Täter nach den Umständen verpflichtet und nach seinen geistigen und körperlichen Verhältnissen befähigt ist und die ihm zuzumuten ist (vgl Rz 33 ff, 83 ff, 99 ff).</text:p>
      <text:p text:style-name="Standard"/>
      <text:p text:style-name="Standard"/>
      <text:p text:style-name="Standard"/>
      <text:p text:style-name="Standard"/>
      <text:p text:style-name="P8"><text:soft-page-break/>3. <text:s/>Gleichbehandlung von unbewusster und bewusster Fahrlässigkeit</text:p>
      <text:p text:style-name="Standard">12</text:p>
      <text:p text:style-name="Standard">Unbewusste und bewusste Fahrlässigkeit werden vom StGB durchgehend gleich behandelt. Soweit fahrlässiges Verhalten für strafbar erklärt ist, kommt stets die eine Fahrlässigkeitsform genauso in Betracht wie die andere.</text:p>
      <text:p text:style-name="Standard"/>
      <text:p text:style-name="Standard">13</text:p>
      <text:p text:style-name="Standard">Insbesondere bezeichnet die in Rede stehende Aufspaltung des Fahrlässigkeitsbegriffes keine Wertdifferenz. Bewusste Fahrlässigkeit wiegt nicht generell schwerer als unbewusste (vgl Burgstaller, Fahrlässigkeitsdelikt 21 und 203, sowie Fuchs AT I4 76, Kienapfel/Höpfel AT9 Z 27 Rz 21 und Triffterer in Triffterer-Komm § 6 Rz 3).</text:p>
      <text:p text:style-name="Standard"/>
      <text:p text:style-name="Standard">14</text:p>
      <text:p text:style-name="Standard">Die Bedeutung der Unterscheidung der beiden Fahrlässigkeitsformen besteht praktisch vor allem darin, mit der bewussten Fahrlässigkeit die Grenze der Fahrlässigkeit gegenüber dem Vorsatz besonders herauszustellen (Burgstaller, Fahrlässigkeitsdelikt 21, Kienapfel/Höpfel AT9 Z 27 Rz 22 ff sowie Nowakowski Voraufl § 5 Rz 13 ff).</text:p>
      <text:p text:style-name="Standard"/>
      <text:p text:style-name="Standard"/>
      <text:p text:style-name="P3">4. <text:s/>Schweregrade der Fahrlässigkeit</text:p>
      <text:p text:style-name="Standard">15</text:p>
      <text:p text:style-name="Standard">Eine generelle Festlegung verschiedener Schweregrade der Fahrlässigkeit kennt das österr Strafrecht nicht. Einzelne Delikte verlangen jedoch ausdrücklich „grob fahrlässige Begehung“ (so § 159 idF BGBl I 2000/58 und § 32 MilStG) oder stellen auf „schweres Verschulden“ ab (so § 88 Abs 2 und § 34 Abs 3 FinStrG), welcher Ausdruck weithin mit grober Fahrlässigkeit gleichgesetzt wird. Zur näheren Ausdeutung solcherart qualifizierter Fahrlässigkeitsgrade sei auf Voraufl § 88 Rz 39 ff verwiesen; ergänzend dazu die Erläuterungen in Pkt. 8.2 der RV 92 BlgNR 21. GP.</text:p>
      <text:p text:style-name="Standard"/>
      <text:p text:style-name="Standard"/>
      <text:p text:style-name="P3">5. <text:s/>Spezielle Fahrlässigkeitsbegriffe</text:p>
      <text:p text:style-name="Standard">16</text:p>
      <text:p text:style-name="Standard">Spezielle Fahrlässigkeitsbegriffe enthalten die Regelungen über die Notwehrüberschreitung in § 3 Abs 2 sowie über die irrtümliche Annahme eines rechtfertigenden Sachverhaltes in § 8 und der Voraussetzungen eines entschuldigenden Notstandes in § 10 Abs 2 Satz 2. Die Begriffsbestimmung des § 6 hat insoweit nur beschränkte Geltung. Zwar ist auch die Fahrlässigkeit iS des § 3 Abs 2 sowie der §§ 8 und 10 Abs 2 Satz 2 Außer-Acht-Lassung der Sorgfalt, zu welcher der Täter in der von § 6 Abs 1 beschriebenen Weise verpflichtet und fähig und die ihm zuzumuten ist. Aber Bezugspunkt dieses differenzierten Sorgfaltsverstoßes ist entgegen § 6 nicht die Verwirklichung eines Tatbildes, sondern eben die Überschreitung der zulässigen Notwehrhandlung bzw das Nichtvorliegen des irrtümlich angenommenen rechtfertigenden oder entschuldigenden Sachverhaltes. Näher dazu Triffterer in Triffterer-Komm § 6 Rz 111 ff (mwN).</text:p>
      <text:p text:style-name="Standard">6. <text:s/>Verhältnis der Fahrlässigkeit zum Vorsatz</text:p>
      <text:p text:style-name="Standard"/>
      <text:p text:style-name="Standard">17</text:p>
      <text:p text:style-name="Standard">Fahrlässigkeit und Vorsatz schließen sich in Bezug auf ein und dieselbe Tatbildverwirklichung gegenseitig aus. Das steht infolge des jeweiligen negativen Definitionsmerkmales in § 6 Abs 1 und Abs 2 sowohl für die unbewusste als auch die bewusste Fahrlässigkeit außer jedem Zweifel (vgl Rz 3, 9).</text:p>
      <text:p text:style-name="Standard"/>
      <text:p text:style-name="Standard">18</text:p>
      <text:p text:style-name="Standard">Bloßer Verdacht des Vorsatzes bildet aber für die Annahme von Fahrlässigkeit kein Hindernis. Wer einen anderen möglicherweise vorsätzlich getötet hat, ist daher, wenn dieser Vorsatz nicht <text:soft-page-break/>nachweisbar ist, wegen fahrlässiger Tötung zu verurteilen, sofern nur die positiven Voraussetzungen des § 6 festgestellt werden können. Das ist heute, soweit ersichtlich, im Ergebnis unbestritten.</text:p>
      <text:p text:style-name="Standard"/>
      <text:p text:style-name="Standard">19</text:p>
      <text:p text:style-name="Standard">Als dogmatische Begründung für diese praktisch allein befriedigende Position hat sich weithin die Auffassung durchgesetzt, dass Vorsatz und Fahrlässigkeit in einem normativen Stufenverhältnis des Mehr und Weniger stehen. Ein derartiges Stufenverhältnis findet in § 6 Abs 2, der die bewusste Fahrlässigkeit gegenüber dem dolus eventualis klar als Minus definiert, eine besondere positiv-rechtliche Stütze. Dementsprechend greift bei zweifelhaftem Vorsatz und sicherer Feststellbarkeit der positiven Fahrlässigkeitserfordernisse der Grundsatz in dubio pro reo ein, womit eine Wahlfeststellung zwischen Vorsatz und Fahrlässigkeitstat ausgeschlossen wird. Näher zum Ganzen Schmoller, ÖJZ 1983, 657, und Triffterer in Triffterer-Komm § 6 Rz 16 ff. Zum Meinungsstand in Deutschland Cramer in Schönke/Schröder § 15 Rz 3 f und Roxin § 24 Rz 70 ff.</text:p>
      <text:p text:style-name="Standard"/>
      <text:p text:style-name="Standard">20</text:p>
      <text:p text:style-name="Standard">Die Frage, ob das Gesagte hinreichend dazu legitimiert, ein Fahrlässigkeitsdelikt auch bei nachgewiesenem Vorsatz als verwirklichbar anzusehen, wenn ausnahmsweise kein einschlägiges Vorsatzdelikt zur Verfügung steht, wird in der aktuellen Literatur für dolo eventuali verwirklichten § 303 ganz überwiegend bejaht. Vgl eingehend Schmoller, ÖJZ 1983, 655, 657, sowie Bertel Voraufl § 303 Rz 3, F/F § 303 Rz 3, Mayerhofer StGB5 § 303 Anm 4, Hinterhofer BT II 225, Triffterer in Triffterer-Komm § 6 Rz 18, Zagler in Triffterer-Komm § 303 Rz 43 f; kritisch dagegen L/St § 303 Rz 7 und Loebenstein, ÖJZ 1975, 644. Die Bedeutung des Streits ist, wie Schmoller, ÖJZ 1983, 656, detailliert aufgezeigt hat, praktisch gering.</text:p>
      <text:p text:style-name="Standard"/>
      <text:p text:style-name="Standard">21</text:p>
      <text:p text:style-name="Standard">Spezielle Fahrlässigkeit iS des § 3 Abs 2 sowie der §§ 8 und 10 Abs 2 Satz 2 bezieht sich, wie in Rz 16 ausgeführt, nicht auf die Tatbildverwirklichung, weshalb die gleichzeitige Annahme mit einem auf eben diese Tatbildverwirklichung gerichteten Vorsatz kein Problem bildet.</text:p>
      <text:p text:style-name="Standard"/>
      <text:p text:style-name="Standard"/>
      <text:p text:style-name="Standard"/>
      <text:p text:style-name="P3">B. <text:s/>Dogmatische Struktur des Fahrlässigkeitsdelikts</text:p>
      <text:p text:style-name="Standard">22</text:p>
      <text:p text:style-name="Standard">Die dogmatische Struktur des Fahrlässigkeitsdelikts stellt sich nach dem heutigen Meinungsstand überblicksweise wie folgt dar.</text:p>
      <text:p text:style-name="Standard"/>
      <text:p text:style-name="Standard"/>
      <text:p text:style-name="P3">1. <text:s/>Fahrlässigkeit als doppelter Sorgfaltsverstoß</text:p>
      <text:p text:style-name="Standard">23</text:p>
      <text:p text:style-name="Standard">Ausgangspunkt ist die Deutung der Fahrlässigkeit als doppelter Sorgfaltsverstoß: Fahrlässiges Handeln setzt erstens voraus, dass der Täter einer objektiven, das heißt allgemein verbindlichen Sorgfaltspflicht zuwiderhandelt, und verlangt zweitens, dass dem Handelnden die Einhaltung dieser Sorgfaltspflicht nach seinen individuellen Verhältnissen auch subjektiv möglich und zumutbar ist. Dieser bei Burgstaller, Fahrlässigkeitsdelikt 16, herausgestellte Ansatz ist heute als solcher, dh ungeachtet partiell kontroverser Einordnung der genannten Sorgfaltsverstöße im Deliktsaufbau (dazu Rz 26 und 30), in Österreich allgemein anerkannt (vgl nur Fuchs AT I4 77, L/St § 6 Rz 6, 14, Kienapfel/Höpfel AT9 Z 25 Rz 6 ff, 22 ff, Mayerhofer StGB5 § 6 Anm 1, B/Sch BT I6 § 80 Rz 2 ff, 18 ff, 24, aber auch Triffterer in Triffterer-Komm § 6 Rz 21 ff, 86 ff).</text:p>
      <text:p text:style-name="Standard"/>
      <text:p text:style-name="Standard">24</text:p>
      <text:p text:style-name="Standard">In Deutschland steht der geschilderten Position freilich eine beachtliche Mindermeinung gegenüber, die auf den objektiven Sorgfaltsmaßstab verzichtet und den Fahrlässigkeitsvorwurf unmittelbar und <text:soft-page-break/>ausschließlich auf einen Verstoß gegen die dem Täter individuell obliegende Sorgfaltspflicht gründet, wobei diese subjektive Sorgfaltspflicht bereits den Tatbestand der Fahrlässigkeitsdelikte begrenzen soll (Belege bei Cramer in Schönke/Schröder § 15 Rz 119).</text:p>
      <text:p text:style-name="Standard"/>
      <text:p text:style-name="Standard">25</text:p>
      <text:p text:style-name="Standard">Eine Fahrlässigkeitsdeutung dieser Art ist abzulehnen. Abgesehen davon, dass sie sachlich nicht überzeugen kann (vgl Jescheck/Weigend 565, sowie vor allem Schünemann, Schaffstein-FS 159, JA 1975, 512), widerspräche sie in Österreich – anders als in Deutschland – dem positiven Recht. Indem § 6 Abs 1 die Sorgfalt, zu welcher der Handelnde nach den Umständen verpflichtet ist, ausdrücklich derjenigen Sorgfalt gegenüberstellt, zu welcher er nach seinen geistigen und körperlichen, also individuellen Verhältnissen befähigt ist, lässt schon der Wortlaut des Gesetzes kaum einen Zweifel daran, dass mit der Außer-Acht-Lassung der erstgenannten Sorgfalt gezielt ein objektiver Sorgfaltsverstoß gemeint und dieser daher für die Fahrlässigkeit unverzichtbares Begriffsmerkmal ist (Platzgummer, JBl 1971, 240). Die Berücksichtigung der Gesetzesmaterialien erweist diese Auslegung vollends als richtig: Der in den früheren Entwürfen noch nicht enthaltene erste Sorgfaltsmaßstab des § 6 Abs 1 wurde von der RV 1968 gerade deswegen aufgenommen, um sicherzustellen, dass vor der Beurteilung dessen, wozu der Täter fähig und was ihm zumutbar ist, die Frage geprüft wird, welche Sorgfalt nach den Umständen objektiv geboten erscheint (EBRV 1968, 70). Und eben diese Position ist von der RV 1971 ausdrücklich übernommen (EBRV 1971, 68) und dann sogar vom JA durch besondere Hervorhebung nochmals bekräftigt worden (JAB 1973, 3).</text:p>
      <text:p text:style-name="Standard"/>
      <text:p text:style-name="Standard"/>
      <text:p text:style-name="P3">2. <text:s/>Fahrlässigkeit als Komplex aus Unrechts- und Schuldmoment</text:p>
      <text:p text:style-name="Standard">26</text:p>
      <text:p text:style-name="Standard">Einigkeit besteht heute in Österreich darüber, dass Fahrlässigkeit einen Komplex aus Unrechts- und Schuldmoment bedeutet. Nach ganz überwiegender Meinung bildet dabei die objektive Sorgfaltsverletzung das Unrechtsmoment, während subjektive Sorgfaltswidrigkeit und Zumutbarkeit der Schuld zugeordnet werden (vgl Burgstaller, Fahrlässigkeitsdelikt 21, sowie Fuchs AT I4 77, Kienapfel/Höpfel AT9 Z 26 Rz 3 ff, L/St § 6 Rz 3 f, Mayerhofer StGB5 § 6 Anm 1).</text:p>
      <text:p text:style-name="Standard"/>
      <text:p text:style-name="Standard">27</text:p>
      <text:p text:style-name="Standard">Die Auffassung, auch die subjektive Sorgfaltswidrigkeit als den Fahrlässigkeitstatbestand mitkonstituierend und damit als Unrechtsmoment zu deuten (dafür Triffterer in Triffterer-Komm § 6 Rz 86 ff), blieb in Österreich vereinzelt. Ausdrücklich gegen diese Position Kienapfel/Höpfel AT9 Z 26 Rz 4.</text:p>
      <text:p text:style-name="Standard"/>
      <text:p text:style-name="Standard">28</text:p>
      <text:p text:style-name="Standard">Die systematische Einordnung des objektiven Sorgfaltsverstoßes als Schuldmoment und damit die Deutung der Fahrlässigkeit insgesamt als bloße Schuldform war zwar früher absolut herrschend (Nowakowski, Grundzüge 70, Rittler I 212), wird aber in Österreich heute als wissenschaftliche Konzeption nicht mehr vertreten. Letzter entschiedener Verfechter einer derartigen Position war Roeder, Die Einhaltung des sozialadäquaten Risikos (1969) 47, 65, und ÖJZ 1970, 378.</text:p>
      <text:p text:style-name="Standard"/>
      <text:p text:style-name="Standard">29</text:p>
      <text:p text:style-name="Standard">Das positive Recht hat die Frage der systematischen Einordnung der Fahrlässigkeit offen gelassen. Nachdem im ersten Stadium der Entstehungsgeschichte des § 6 deutlich die Vorstellung von der Fahrlässigkeit als bloßer Schuldform dominiert hatte (vgl insbesondere Prot 1955, 291) und in den EB zur RV 1968 umgekehrt die Übereinstimmung des neu gefassten § 6 Abs 1 mit derjenigen Lehre betont worden war, die in der fahrlässigen Handlung auch ein Rechtswidrigkeitselement erblickt (EBRV 1968, 70), hat man in den unmittelbaren Materialien zum StGB ausdrücklich erklärt, der Gesetzgeber wolle zu der in Rede stehenden Streitfrage nicht Stellung nehmen (EBRV 1971, 63) <text:soft-page-break/>und der wissenschaftlichen Deutung insoferne freien Raum lassen (EBRV 1971, 68).</text:p>
      <text:p text:style-name="Standard"/>
      <text:p text:style-name="Standard"/>
      <text:p text:style-name="P3">3. <text:s/>Fahrlässigkeit als eigenständige Deliktsform</text:p>
      <text:p text:style-name="Standard">30</text:p>
      <text:p text:style-name="Standard">Während man früher meist annahm, dass die objektive Sorgfaltsverletzung erst negativ formuliert als Rechtfertigungsgrund des erlaubten Risikos Bedeutung erlange, wird das in Rede stehende Unrechtsmoment inzwischen allgemein bereits als Tatbestandsmerkmal betrachtet (vgl Burgstaller, Fahrlässigkeitsdelikt 26).</text:p>
      <text:p text:style-name="Standard"/>
      <text:p text:style-name="Standard">31</text:p>
      <text:p text:style-name="Standard">Der genannte Umstand trug wesentlich dazu bei, die Fahrlässigkeit als besonderen Typus der strafbaren Handlung insgesamt zu begreifen und für das Fahrlässigkeitsdelikt einen eigenständigen Deliktsaufbau zu entwerfen. Seit der Voraufl sind freilich zunächst gezielt für das Fahrlässigkeitsdelikt entwickelte dogmatische Strukturen, nämlich die Erfordernisse einer objektiven Sorgfaltswidrigkeit (= sozialinadäquate Gefährlichkeit) der tatbestandsmäßigen Handlung und einer spezifisch normativ verstandenen objektiven Zurechenbarkeit des tatbestandsmäßigen Erfolges, weithin als auch für das Vorsatzdelikt relevant erkannt worden (vgl nur Fuchs AT I4 69, 74, 86, Kienapfel/Höpfel AT9 Z 10 Rz 20, Triffterer in Triffterer-Komm § 6 Rz 23, 62). Mit dieser Erkenntnis sind die dogmatischen Besonderheiten des Fahrlässigkeitsdelikts zweifellos reduziert. Das gilt auch dann, wenn man berücksichtigt, dass die Konzepte der objektiven Sorgfaltswidrigkeit und der objektiven Erfolgszurechnung nur mit Modifikationen auf die Vorsatzdelikte übertragbar sind (vgl Burgstaller, JAP 1992/93, 139, Schünemann, GA 1999, 220, 228, sowie Voraufl § 83 Rz 19 ff). Angesichts der unbestrittenermaßen verbleibenden Unterschiede von Vorsatz- und Fahrlässigkeitsdelikt im Bereich sowohl des tatbestandsmäßigen Unrechts als auch der Schuld (vgl Fuchs AT I4 73, 76, 194, Triffterer in Triffterer-Komm § 6 Rz 19 f), erscheint aber – nicht zuletzt aus Gründen der einfacheren Handhabung in der Praxis – eine eigenständige dogmatische Aufbereitung des Fahrlässigkeitsdelikts insgesamt weiterhin zweckmäßig (so auch Kienapfel/Höpfel AT9 Z 26 Rz 1 ff und L/St § 6 Rz 3 a; für Deutschland vgl Jescheck/Weigend 564 mit FN 8).</text:p>
      <text:p text:style-name="Standard"/>
      <text:p text:style-name="Standard">32</text:p>
      <text:p text:style-name="Standard">Zu beachten ist, dass die Ausführungen in den weiteren Abschnitten jeweils gleichermaßen für die unbewusste wie für die bewusste Fahrlässigkeit gelten. Die Unterscheidung dieser beiden Fahrlässigkeitsformen erlangt im Deliktsaufbau ausschließlich bei Elementen der Schuld Relevanz, worauf bei deren Erörterung jeweils besonders aufmerksam gemacht wird (Rz 82, 85 f, 94, 102 f).</text:p>
      <text:p text:style-name="Standard"/>
      <text:p text:style-name="Standard"/>
      <text:p text:style-name="P3">II. <text:s/>Objektiv sorgfaltswidriges Verhalten</text:p>
      <text:p text:style-name="P3">A. <text:s/>Begriff</text:p>
      <text:p text:style-name="Standard">33</text:p>
      <text:p text:style-name="Standard">Konstituierendes Merkmal jedes Fahrlässigkeitstatbestandes ist ein objektiv sorgfaltswidriges Verhalten. Mit diesem Ausdruck pflegt man den Sorgfaltsverstoß zu bezeichnen, welchen § 6 als Außer-Acht-Lassung derjenigen Sorgfalt umschreibt, zu welcher der Täter nach den Umständen verpflichtet ist. Präziser formuliert meint „objektive Sorgfaltswidrigkeit“ den Verstoß gegen jene allgemein verbindlichen Verhaltensanforderungen, deren Einhaltung das Recht in der jeweiligen konkreten Situation zur Vermeidung ungewollter Tatbildverwirklichungen verlangt. Erforderlich ist naturgemäss jeweils eine deliktstypische objektive Sorgfaltswidrigkeit. Das heißt: Es kommt stets auf die Verletzung solcher Sorgfaltsnormen an, die der Hintanhaltung gerade desjenigen Delikts dienen, dessen Verwirklichung jeweils in Frage steht.</text:p>
      <text:p text:style-name="Standard"/>
      <text:p text:style-name="Standard"/>
      <text:p text:style-name="Standard"><text:soft-page-break/>34</text:p>
      <text:p text:style-name="Standard">Der vorstehende Ausgangspunkt und seine im Folgenden gebotene Ausgestaltung sind heute in Österreich allgemein anerkannt (vgl nur Fuchs AT I4 78, Kienapfel/Höpfel AT9 Z 26 Rz 10, Z 25 Rz 7 ff, L/St § 6 Rz 3 ff, 6 ff, Mayerhofer StGB5 § 6 Anm 2, E 1, B/Sch BT I6 § 80 Rz 2 ff). Auf die praktisch kaum relevante Abweichung bei Triffterer, in Triffterer-Komm § 6 Rz 22 ff, wo die objektive Sorgfaltswidrigkeit entgegen der gängigen Auffassung nicht als Verhaltenserfordernis, sondern als gesonderte erste Stufe der objektiven Erfolgszurechnung eingeordnet wird, sei hingewiesen. Zur theoretisch wohl begründeten Unterscheidung zwischen auf das Verhalten bezogener und daher strikt ex ante zu beurteilender objektiver Sorgfaltswidrigkeit, einerseits, und ex post zu beurteilender objektiver Erfolgszurechnung (im eigentlichen Sinn), anderseits, Burgstaller, Pallin-FS 59, und JAP 1992/93, 139, sowie jüngst Schünemann, GA 1999, 216.</text:p>
      <text:p text:style-name="Standard"/>
      <text:p text:style-name="Standard"/>
      <text:p text:style-name="P3">1. <text:s/>Objektive Voraussehbarkeit bzw Gefährlichkeit</text:p>
      <text:p text:style-name="Standard">35</text:p>
      <text:p text:style-name="Standard">Grundvoraussetzung für die objektive Sorgfaltswidrigkeit eines Verhaltens ist, dass die jeweilige Tatbildverwirklichung bei Setzung dieses Verhaltens objektiv voraussehbar ist. Verlangt das Tatbild, wie dies bei den weitaus meisten Fahrlässigkeitsdelikten zutrifft, die Herbeiführung eines bestimmten Erfolges, bedeutet diese Voraussehbarkeit nichts anderes als die – auf den betreffenden Erfolg bezogene – Gefährlichkeit des zu beurteilenden Verhaltens.</text:p>
      <text:p text:style-name="Standard"/>
      <text:p text:style-name="Standard">36</text:p>
      <text:p text:style-name="Standard">Maßgebend dafür, ob die objektive Voraussehbarkeit der Tatbildverwirklichung bzw die Gefährlichkeit des zu prüfenden Verhaltens zu bejahen sind, ist das Ex-ante-Urteil eines am Standort des Handelnden vorgestellten sachkundigen Beobachters. Genauer gesagt: Es kommt auf das Urteil eines Beobachters an, der ausgestattet zu denken ist mit dem allgemeinen Erfahrungswissen der Zeit von den Kausalverläufen (nomologische Urteilsbasis) und der Kenntnis der Realfaktoren, die im Zeitpunkt der Begehung der Handlung einem einsichtigen Menschen erkennbar waren, sowie derjenigen, die allenfalls zusätzlich dem Handelnden selbst bekannt waren (ontologische Urteilsbasis). Näher dazu Burgstaller, Fahrlässigkeitsdelikt 38 mit Nachweisen.</text:p>
      <text:p text:style-name="Standard"/>
      <text:p text:style-name="Standard"/>
      <text:p text:style-name="P3">2. <text:s/>Sozialadäquate und sozialinadäquate Gefährlichkeit</text:p>
      <text:p text:style-name="Standard">37</text:p>
      <text:p text:style-name="Standard">In einer Reihe von Fallgestaltungen reichen objektive Voraussehbarkeit bzw Gefährlichkeit im beschriebenen Sinn bereits für sich allein zur Begründung der objektiven Sorgfaltswidrigkeit aus. Gerade in den praktisch wichtigsten Bereichen trifft dies aber nicht zu. Auf fast allen Gebieten unseres modernen Lebens, vom Verkehr über die Tätigkeit in vielen Berufen bis zum Sport, sind Handlungen, welche die Verwirklichung eines Tatbildes voraussehen lassen bzw gefährlich sind, vielfach unvermeidbar und daher keineswegs schlechthin verboten. Die objektive Sorgfaltswidrigkeit beginnt hier allgemein erst dort, wo der vom Recht tolerierte Bereich der Gefahr von Tatbildverwirklichungen überschritten ist. Oder von der anderen Seite her formuliert: Handeln im „erlaubten“ bzw „sozialadäquaten Risiko“ schließt die objektive Sorgfaltswidrigkeit aus; diese ist stets nur sozialinadäquate Gefährlichkeit.</text:p>
      <text:p text:style-name="Standard"/>
      <text:p text:style-name="Standard"/>
      <text:p text:style-name="P3">3. <text:s/>Differenzierte Maßfigur</text:p>
      <text:p text:style-name="Standard">38</text:p>
      <text:p text:style-name="Standard">Den allgemeinen Maßstab dafür, ob die mit einem bestimmten Verhalten verbundene Gefahr einer Tatbildverwirklichung als sozialinadäquat und damit das betreffende Verhalten als objektiv sorgfaltswidrig einzustufen ist, bildet das gedachte Verhalten einer Modellfigur, die als „Personifizierung der Rechtsordnung in der konkreten Situation“ fungiert (Armin Kaufmann, ZfRV <text:soft-page-break/>1964, 51). Objektiv sorgfaltswidrig ist ein Verhalten dann, wenn es nicht dem entspricht, das – bei identischer Tatsituation – „ein mit den rechtlich geschützten Werten angemessen verbundener, besonnener und einsichtiger Mensch“ gesetzt hätte (EBRV 1971, 68, JAB 1973, 3). Der größeren Anschaulichkeit wegen ist die Maßfigur nach Verkehrskreisen zu differenzieren. Je nach dem Sachzusammenhang ist so über die objektive Sorgfaltswidrigkeit eines Verhaltens anhand der Überlegung zu entscheiden, wie sich in der konkreten Tatsituation ein gewissenhafter und einsichtiger Kraftfahrer, Arzt, Baumeister, Schiläufer usw verhalten hätte. Das ist heute im Prinzip allgemein anerkannt (Burgstaller, Fahrlässigkeitsdelikt 54, sowie Fuchs AT I4 79, Kienapfel/Höpfel AT9 Z 25 Rz 7 ff, L/St § 6 Rz 6, 12, Triffterer in Triffterer-Komm § 6 Rz 58 ff, Mayerhofer StGB5 § 6 E 1 ff, Anm 2, B/Sch BT I6 § 80 Rz 5 f). Zum Problem, wie weit die Spezialisierung der Maßfigur innerhalb eines bestimmten Lebensbereiches fortzuführen ist, Burgstaller, Fahrlässigkeitsdelikt 57, sowie Kienapfel/Höpfel AT9 Z 25 Rz 9. Allgemein kritisch zur Argumentation mit Maßstabfiguren Schmoller, JBl 1990, 631, 706.</text:p>
      <text:p text:style-name="Standard"/>
      <text:p text:style-name="Standard"/>
      <text:p text:style-name="P3">B. <text:s/>Ausprägung bei verschiedenen Tatbildformen</text:p>
      <text:p text:style-name="Standard">39</text:p>
      <text:p text:style-name="Standard">Als Element des gesetzlichen Fahrlässigkeitsbegriffes ist die objektive Sorgfaltswidrigkeit Merkmal aller Fahrlässigkeitstatbestände. Die Ausprägung dieses Merkmals ist jedoch bei den verschiedenen Tatbildformen unterschiedlich.</text:p>
      <text:p text:style-name="Standard"/>
      <text:p text:style-name="Standard">40</text:p>
      <text:p text:style-name="Standard">Die größte praktische Bedeutung kommt der objektiven Sorgfaltswidrigkeit zweifellos bei denjenigen Fahrlässigkeitsdelikten zu, bei denen – wie vor allem bei den §§ 80, 88, 170 – das gesetzliche Tatbild ausschließlich auf die Verursachung eines bestimmten Erfolges abstellt. Hier wird durch die Ergänzung des Tatbildes mit dem Erfordernis der objektiven Sorgfaltswidrigkeit das inkriminierte Verhalten als solches überhaupt erst konstituiert (Burgstaller, Fahrlässigkeitsdelikt 42).</text:p>
      <text:p text:style-name="Standard"/>
      <text:p text:style-name="Standard">41</text:p>
      <text:p text:style-name="Standard">Zur Bedeutung der objektiven Sorgfaltswidrigkeit bei den Fahrlässigkeitsdelikten, deren gesetzliches Tatbild gefährliches Verhalten fordert (zB §§ 89, 172, 177, 179, 183) oder sogar eine im Einzelnen bestimmte Verhaltensbeschreibung enthält (insbes § 159 Abs 1 bis 3 iVm Abs 5; vgl auch §§ 57, 59, 62, 64 LMG), Burgstaller, Fahrlässigkeitsdelikt 37, 33. Einwände gegen diese Konzeption bei Triffterer in Triffterer-Komm § 6 Rz 26 ff.</text:p>
      <text:p text:style-name="Standard"/>
      <text:p text:style-name="Standard"/>
      <text:p text:style-name="P3">C. <text:s/>Feststellung der objektiven Sorgfaltswidrigkeit</text:p>
      <text:p text:style-name="Standard">42</text:p>
      <text:p text:style-name="Standard">Das schwierigste und zugleich für die Praxis entscheidende Problem im gegebenen Zusammenhang bildet die Feststellung der objektiven Sorgfaltswidrigkeit im Einzelfall. Die im Folgenden dazu angeführten Verfahrensweisen sind heute prinzipiell allgemein anerkannt (vgl nur Fuchs AT I4 79, Kienapfel/Höpfel AT9 Z 25 Rz 7 ff, L/St § 6 Rz 7 ff, Triffterer in Triffterer-Komm § 6 Rz 55 ff, Mayerhofer StGB5 § 6 Anm 2, B/Sch BT I6 § 80 Rz 3 ff). Eine Konkretisierung nach Lebensbereichen findet sich unten § 80 Rz 16 ff.</text:p>
      <text:p text:style-name="Standard"/>
      <text:p text:style-name="Standard"/>
      <text:p text:style-name="Standard"/>
      <text:p text:style-name="Standard"/>
      <text:p text:style-name="Standard"/>
      <text:p text:style-name="Standard"/>
      <text:p text:style-name="Standard"/>
      <text:p text:style-name="P3"><text:soft-page-break/>1. <text:s/>Rechtsnormen</text:p>
      <text:p text:style-name="Standard">43</text:p>
      <text:p text:style-name="Standard">Das erste Hilfsmittel sind geschriebene Rechtsnormen. Soweit Gesetze und Verordnungen, aber auch individuelle Rechtsnormen, wie Bescheide, für einen bestimmten Sachbereich Verhaltenspflichten fixieren, ist bei der Beurteilung der objektiven Sorgfaltswidrigkeit jedenfalls von ihnen auszugehen. Eine nach Sachgebieten geordnete Zusammenstellung entsprechender Rechtsvorschriften bieten L/St § 88 Rz 39 ff.</text:p>
      <text:p text:style-name="Standard"/>
      <text:p text:style-name="Standard">44</text:p>
      <text:p text:style-name="Standard">Zu beachten ist freilich, dass der Verstoß gegen eine – notwendigerweise abstrakte – Rechtsnorm die – wesensgemäß konkrete – objektive Sorgfaltswidrigkeit eines Verhaltens nicht abschließend begründen, sondern nur indizieren kann. Wenn die von der übertretenen Rechtsnorm vorausgesetzte deliktstypische Gefährlichkeit eines Verhaltens wegen der besonderen Gestaltung des Einzelfalles ausnahmsweise fehlt, ist dieses Verhalten in Bezug auf das entsprechende Delikt nicht als objektiv sorgfaltswidrig anzusehen. Vgl Burgstaller, Fahrlässigkeitsdelikt 45, sowie Fuchs AT I4 79, Kienapfel/Höpfel AT9 Z 25 Rz 11, L/St § 6 Rz 8, Triffterer in Triffterer-Komm § 6 Rz 53, 56, Mayerhofer StGB5 § 6 Anm 2 a.</text:p>
      <text:p text:style-name="Standard"/>
      <text:p text:style-name="Standard">45</text:p>
      <text:p text:style-name="Standard">Umgekehrt kann objektive Sorgfaltswidrigkeit ausnahmsweise trotz Einhaltung der in einschlägigen Rechtsnormen fixierten Verhaltensanforderungen zu bejahen sein, wenn die konkrete Einzelfallsituation eine von der abstrakten Norm nicht berücksichtigte, weil atypische Gefährlichkeit aufweist (Kienapfel/ Höpfel AT9 Z 25 Rz 13, L/St § 6 Rz 9, Triffterer in Triffterer-Komm § 6 Rz 53). Dass bei der in Rede stehenden Konstellation die Prüfung der Fahrlässigkeitsschuld besondere Aufmerksamkeit erfordert, sei angemerkt.</text:p>
      <text:p text:style-name="Standard"/>
      <text:p text:style-name="Standard"/>
      <text:p text:style-name="P3">2. <text:s/>Verkehrsnormen</text:p>
      <text:p text:style-name="Standard">46</text:p>
      <text:p text:style-name="Standard">Die zweite Quelle für die Ermittlung objektiver Sorgfaltspflichten sind die so genannten Verkehrsnormen. Darunter versteht man Verhaltensregeln, die ein Gesellschaftskreis, der an der Gestaltung eines bestimmten Lebensbereiches unmittelbar interessiert ist, selbst herausgebildet und schriftlich fixiert hat. Beispiele bilden – soweit sie nicht Rechtsnormen sind – verschiedene Dienstordnungen, zahlreiche technische Normen, die Sportregeln einschließlich der Jagdregeln und der so genannten Schiregeln, die Verhaltensvorschriften des Österreichischen Lebensmittelbuches sowie eine Reihe so genannter Kunstregeln.</text:p>
      <text:p text:style-name="Standard"/>
      <text:p text:style-name="Standard">47</text:p>
      <text:p text:style-name="Standard">Verkehrsnormen sind zwar nicht unmittelbar rechtlich verbindlich, können aber als Hilfsmittel zur Feststellung der Verkehrssitte herangezogen werden, die ihrerseits als vom Recht delegierter Beurteilungsmaßstab zu werten ist. Dass bei dieser Sachlage die Verletzung bzw die Einhaltung von Verkehrsnormen die objektive Sorgfaltswidrigkeit bzw Sorgfaltsgemäßheit eines Verhaltens nicht abschließend begründen, sondern nur indizieren kann, liegt auf der Hand. Näher zum Ganzen mit zahlreichen Hinweisen und Beispielen Burgstaller, Fahrlässigkeitsdelikt 50; vgl auch Kienapfel/Höpfel AT9 Z 25 Rz 12, L/St § 6 Rz 10 f und Triffterer in Triffterer-Komm § 6 Rz 57, Mayerhofer StGB5 § 6 E 59 ff, B/Sch BT I6 § 80 Rz 3.</text:p>
      <text:p text:style-name="Standard"/>
      <text:p text:style-name="Standard"/>
      <text:p text:style-name="Standard"/>
      <text:p text:style-name="Standard"/>
      <text:p text:style-name="Standard"/>
      <text:p text:style-name="Standard"/>
      <text:p text:style-name="P3"><text:soft-page-break/>3. <text:s/>Verhalten der Maßfigur</text:p>
      <text:p text:style-name="Standard">48</text:p>
      <text:p text:style-name="Standard">Soweit die Heranziehung von Rechtsnormen und Verkehrsnormen nicht zum Ziel führt, ist die objektive Sorgfaltswidrigkeit unmittelbar im Rückgriff auf das gedachte Verhalten der in Rz 38 beschriebenen Maßfigur zu beurteilen.</text:p>
      <text:p text:style-name="Standard"/>
      <text:p text:style-name="Standard">49</text:p>
      <text:p text:style-name="Standard">Die Notwendigkeit dieses Verfahrens ist dort, wo es – wie zB bei der Beaufsichtigung von Kindern – an vorformulierten Sorgfaltsregeln überhaupt fehlt, unmittelbar evident. Man kann auf den Maßstab der Modellfigur aber auch im Bereich der normierten Verhaltensregeln nicht verzichten. Zum einen ist daran zu erinnern, dass – wie sich aus Rz 44 f und 47 ergibt – das aus Rechtsnormen und Verkehrsnormen abgeleitete Urteil über Vorliegen oder Nichtvorliegen objektiver Sorgfaltswidrigkeit prinzipiell vorläufig ist und in Ausnahmesituationen berichtigt werden muss. Und zum anderen ist zu beachten, dass die formulierten Sorgfaltsnormen vielfach selbst unbestimmt sind und der näheren Konkretisierung bedürfen (man denke nur an den für die Praxis so wichtigen § 20 Abs 1 StVO!). Für die Bewältigung beider Aufgaben bildet die Überlegung, wie sich in der konkreten Situation ein gewissenhafter und einsichtiger Mensch des jeweiligen Verkehrskreises verhalten hätte, die entscheidende Leitlinie.</text:p>
      <text:p text:style-name="Standard"/>
      <text:p text:style-name="Standard">50</text:p>
      <text:p text:style-name="Standard">Die Ermittlung des maßgebenden Verhaltens der Leitfigur im Einzelfall setzt stets die komplexe Zusammenschau einer Vielzahl von Faktoren voraus. Die wichtigsten dabei sind der Gefährlichkeitsgrad des zu beurteilenden Verhaltens, der Wert des allenfalls betroffenen Gutes, der Umfang seiner drohenden Beeinträchtigung sowie sozialer Wert und soziale Üblichkeit des Verhaltens. Dazu kommt als besonders bedeutsam der Grad des Zwanges, der zur Durchführung des gefährlichen Verhaltens in der konkreten Form nötigt und der selbst wiederum wesentlich vom Umfang der Aufwendungen bestimmt wird, die erforderlich wären, um die in Rede stehende Gefährlichkeit zu verringern oder gar zu vermeiden (vgl Burgstaller, Fahrlässigkeitsdelikt 58).</text:p>
      <text:p text:style-name="Standard"/>
      <text:p text:style-name="Standard">51</text:p>
      <text:p text:style-name="Standard">Die Ausfüllung der angeführten abstrakten Formeln mit konkretem Inhalt erfolgt dadurch, dass die Rechtsprechung die für bestimmte Situationen geltenden objektiven Sorgfaltsanforderungen detailliert festlegt. Hinweise dazu unten § 80 Rz 20 ff.</text:p>
      <text:p text:style-name="Standard"/>
      <text:p text:style-name="Standard"/>
      <text:p text:style-name="P3">4. <text:s/>Vertrauensgrundsatz</text:p>
      <text:p text:style-name="Standard">52</text:p>
      <text:p text:style-name="Standard">Eine wichtige Klärung und Begrenzung erfährt der Begriff der objektiven Sorgfaltswidrigkeit durch den sog Vertrauensgrundsatz. Er bewirkt, dass innerhalb seines Anwendungsbereiches die an ein bestimmtes Verhalten zu stellenden objektiven Sorgfaltsanforderungen grundsätzlich nur jenes Maß erreichen, das unter der Annahme notwendig ist, dass sich alle anderen, die von diesem Verhalten berührt werden können, ebenfalls sorgfaltsgemäß verhalten.</text:p>
      <text:p text:style-name="Standard"/>
      <text:p text:style-name="Standard">53</text:p>
      <text:p text:style-name="Standard">Die größte praktische Bedeutung hat der Vertrauensgrundsatz im Straßenverkehrsrecht, wo er auch in § 3 StVO eine ausdrückliche positiv-rechtliche Verankerung besitzt. Zu seiner konkreten Ausgestaltung Burgstaller, Fahrlässigkeitsdelikt 60 und unten § 80 Rz 27 ff.</text:p>
      <text:p text:style-name="Standard"/>
      <text:p text:style-name="Standard">54</text:p>
      <text:p text:style-name="Standard">Über den Straßenverkehr hinaus ist die Geltung des Vertrauensgrundsatzes im Bereich des Schilaufens (dazu unten § 80 Rz 38) und des Zusammenwirkens mehrerer in Form der Arbeitsteilung anerkannt (dazu Burgstaller, Fahrlässigkeitsdelikt 63, Kienapfel/Höpfel AT9 Z 25 Rz <text:soft-page-break/>20, L/St § 6 Rz 13 a, Mayerhofer StGB5 § 6 E 33 ff und unten § 80 Rz 51, 60). Richtlinie für eine weitere Ausdehnung sollte sein, dass der Vertrauensgrundsatz überall dort anzuwenden ist, wo die Erreichung eines sozial erwünschten und vom Recht als wertvoll anerkannten Zustandes nur möglich erscheint, wenn man den Handelnden von der generellen Einkalkulierung fremden Fehlverhaltens freistellt. Dementsprechend wird man der jüngst von Lewisch, ZVR 2000, 147, befürworteten Anwendung des Vertrauensgrundsatzes auf den Leistungsaustausch im Markt im Ansatz zustimmen können; Einschränkungen sind aber vorbehalten. Die namentlich von Stratenwerth erhobene Forderung nach einer schlechthin generellen Geltung des Vertrauensgrundsatzes geht wohl zu weit (Burgstaller, Fahrlässigkeitsdelikt 62).</text:p>
      <text:p text:style-name="Standard"/>
      <text:p text:style-name="Standard"/>
      <text:p text:style-name="P3">5. <text:s/>Sonderwissen und Sonderkönnen</text:p>
      <text:p text:style-name="Standard">55</text:p>
      <text:p text:style-name="Standard">Bei der praktisch nicht sonderlich bedeutsamen, aber in der Theorie heftig diskutierten Frage, ob Sonderwissen und Sonderkönnen für den Handelnden die Sorgfaltspflichten über den allgemeinen Standard hinaus erhöhen, ist zu differenzieren: Ein allfälliges Sonderwissen des Täters ist im Begriff der objektiven Voraussehbarkeit bzw Gefährlichkeit von vornherein verarbeitet (Rz 36) und bestimmt so zwangsläufig auch die objektiven Sorgfaltspflichten mit. Sonderfähigkeiten dagegen sollten – soweit sie infolge der weitgehenden Differenzierung der Maßfigur nicht ohnedies in deren Standard einfließen – nicht haftungssteigernd berücksichtigt werden. Ebenso Fuchs AT I4 80 und Platzgummer, JBl 1971, 240; gegenteilig L/St § 6 Rz 13; offen Kienapfel/Höpfel AT9 Z 25 Rz 14 und Triffterer in Triffterer-Komm § 6 Rz 60. Näher zum Ganzen Burgstaller, Fahrlässigkeitsdelikt 64, sowie jüngst Lewisch, ÖJZ 2000, 498 ff. Zum Meinungsstand in Deutschland Cramer in Schönke/Schröder § 15 Rz 138 ff.</text:p>
      <text:p text:style-name="Standard"/>
      <text:p text:style-name="Standard">56</text:p>
      <text:p text:style-name="Standard">Gegen die Erhöhung der Sorgfaltsanforderungen durch Sonderkönnen spricht auch die Entstehungsgeschichte des § 6 Abs 1. Die RV 1968 hat das Erfordernis der Außer-Acht-Lassung derjenigen Sorgfalt, zu welcher der Täter verpflichtet ist, erklärtermaßen gerade deswegen in die gesetzliche Fahrlässigkeitsdefinition eingefügt, um eine Haftungsbegründung, die sich – bei Einhaltung des allgemein Gesollten – allein auf die Nichtausschöpfung von Sonderfähigkeiten stützt, zu vermeiden (EBRV 1968, 70). Eine offenbar unkritisch aus dem Entw 1966 übernommene Passage der Gesetzesmaterialien – jeder ist verpflichtet, sein besonderes Können und Wissen einzusetzen; auch diese Fähigkeiten und Kenntnisse gehören zu den körperlichen und geistigen Verhältnissen des Handelnden (EBRV 1971, 69 = EBRV 1968, 69 = Entw 1966, 18) – ist freilich im gegenteiligen Sinne deutbar (Hörburger, ÖJZ 1974, 569). Doch kann das wohl die angeführte unmissverständliche Absichtserklärung der EBRV 1968, auch wenn diese in den EBRV 1971 nicht ausdrücklich wiederholt wurde, nicht aufwiegen.</text:p>
      <text:p text:style-name="Standard"/>
      <text:p text:style-name="Standard"/>
      <text:p text:style-name="P3">D. <text:s/>Objektive Sorgfaltswidrigkeit und Unterlassung</text:p>
      <text:p text:style-name="Standard">57</text:p>
      <text:p text:style-name="Standard">Die verbreitete und auch in § 6 Abs 1 verwendete Ausdrucksweise, den die Fahrlässigkeit charakterisierenden Sorgfaltsverstoß als „Außer-Acht-Lassung“ von Sorgfalt zu bezeichnen, bedeutet nicht, dass die Fahrlässigkeitsdelikte allgemein als Unterlassungsdelikte zu begreifen wären. Auch im Fahrlässigkeitsbereich haben wir es vielmehr ganz überwiegend mit Begehungsdelikten zu tun. Entscheidend ist eben nicht das Gebot, bei seinen Handlungen Sorgfalt walten zu lassen, sondern das Verbot, objektiv sorgfaltswidrige Handlungen zu setzen (Burgstaller, Fahrlässigkeitsdelikt 32 FN 7; vgl auch Triffterer in Triffterer-Komm § 6 Rz 22).</text:p>
      <text:p text:style-name="Standard"/>
      <text:p text:style-name="Standard"/>
      <text:p text:style-name="Standard"/>
      <text:p text:style-name="Standard"><text:soft-page-break/>58</text:p>
      <text:p text:style-name="Standard">Dementsprechend sind die objektiven Sorgfaltspflichten keineswegs generell an die Voraussetzungen von Garantenpflichten zu binden, sondern nur dort, wo man die strafrechtliche Haftung mangels eines anknüpfungsfähigen positiven Tuns unmittelbar auf die Unterlassung einer Erfolgsabwendung iS des § 2 stützt.</text:p>
      <text:p text:style-name="Standard"/>
      <text:p text:style-name="Standard">59</text:p>
      <text:p text:style-name="Standard">Im Übrigen sind zur Bestimmung der objektiven Sorgfaltswidrigkeit bei fahrlässigen – „echten“ und „unechten“ – Unterlassungsdelikten die für die Begehungsdelikte entwickelten Regeln gemäß den Besonderheiten der Unterlassungsdelikte insgesamt entsprechend abzuwandeln.</text:p>
      <text:p text:style-name="Standard"/>
      <text:p text:style-name="Standard"/>
      <text:p text:style-name="P3">III. <text:s/>Objektiv zurechenbarer Erfolg</text:p>
      <text:p text:style-name="P3">A. <text:s/>Begriffsklärung</text:p>
      <text:p text:style-name="Standard">60</text:p>
      <text:p text:style-name="Standard">Der Tatbestand fahrlässiger Erfolgsdelikte erfordert zusätzlich zum objektiv sorgfaltswidrigen Verhalten einen objektiv zurechenbaren Erfolg. Ob dieser Erfolg als Verletzung oder als (konkrete) Gefährdung beschrieben ist, macht im gegebenen Zusammenhang keinen Unterschied. Mit „objektiver Zurechenbarkeit“ bzw „objektiver Zurechnung“ des Erfolges, welche Ausdrucksweise inzwischen auch in Österreich vielfach Anklang gefunden hat, ist für den Fahrlässigkeitsbereich gemeint, dass ein Erfolgstatbestand erst dann als erfüllt anzusehen ist, wenn der eingetretene Erfolg vom objektiv sorgfaltswidrigen Verhalten nicht nur – was man früher genügen ließ – verursacht wurde, sondern mit ihm auch in differenzierter Weise spezifisch normativ verknüpft ist (vgl Burgstaller, Fahrlässigkeitsdelikt 69 und JAP 1992/93, 136, sowie Fuchs AT I4 82, Kienapfel/Höpfel AT9 Z 10 Rz 20 ff und Z 27 Rz 1 ff, L/St Vorbem § 1 Rz 25 ff, Triffterer in Triffterer-Komm § 6 Rz 62 ff).</text:p>
      <text:p text:style-name="Standard"/>
      <text:p text:style-name="Standard"/>
      <text:p text:style-name="P3">B. <text:s/>Kausalzusammenhang</text:p>
      <text:p text:style-name="Standard">61</text:p>
      <text:p text:style-name="Standard">Der Kausalzusammenhang, der nach dem Gesagten lediglich das – allerdings unverzichtbare – Grunderfordernis der objektiven Erfolgszurechnung bildet, ist unbestrittenermaßen iS der Äquivalenztheorie zu verstehen (dazu Burgstaller, Fahrlässigkeitsdelikt 81, sowie Fuchs AT I4 83, Kienapfel/Höpfel AT9 Z 10 Rz 1 ff, L/St Vorbem § 1 Rz 19 ff). Zur Handhabung in der Praxis unten § 80 Rz 67.</text:p>
      <text:p text:style-name="Standard"/>
      <text:p text:style-name="Standard">62</text:p>
      <text:p text:style-name="Standard">Ein spezielles Problem ergibt sich bei der Zurechnung eines Erfolges zu einer Unterlassung. Hier ist mit der Rechtsprechung und der ganz überwiegenden Lehre daran festzuhalten, dass ein (Quasi-)Kausalzusammenhang nur bejaht werden kann, wenn sich feststellen lässt, dass eine den objektiven Sorgfaltsanforderungen entsprechende, in concreto aber eben unterlassene, Handlung den eingetretenen Erfolg mit an Sicherheit grenzender Wahrscheinlichkeit abgewendet hätte. Vgl zuletzt OGH in JBl 1996, 191, mit Anm Burgstaller sowie Kienapfel/Höpfel AT9 Z 29 Rz 11, L/St Vorbem § 1 Rz 23 und Nowakowski Voraufl Vorbem § 2 Rz 28; abw Fuchs AT I4 319 f. Der bloße Nachweis, dass die vom Täter zu verantwortende Unterlassung das Risiko des Todeseintrittes erhöht hat, weil die Wahrscheinlichkeit dieses Erfolges bei Setzung des gebotenen Tuns geringer gewesen wäre, reicht – entgegen der Auffassung namentlich von Fuchs AT I4 320 f – nicht aus.</text:p>
      <text:p text:style-name="Standard"/>
      <text:p text:style-name="Standard"/>
      <text:p text:style-name="P3"/>
      <text:p text:style-name="P3"/>
      <text:p text:style-name="P3"/>
      <text:p text:style-name="P3"><text:soft-page-break/>C. <text:s/>Adäquanzzusammenhang</text:p>
      <text:p text:style-name="Standard">63</text:p>
      <text:p text:style-name="Standard">Das erste normative Erfordernis der objektiven Zurechenbarkeit eines Erfolges ist der Adäquanzzusammenhang. Dieser Ausdruck ist dem mitunter noch gleich bedeutend gebrauchten von der „objektiven Voraussehbarkeit des Erfolges“ (vgl Kienapfel/Höpfel AT9 Z 25 Rz 28) deswegen vorzuziehen, weil die (rein ex ante zu beurteilende) objektive Voraussehbarkeit des Erfolges als solchen bereits im objektiv sorgfaltswidrigen Verhalten begriffsnotwendig enthalten ist (vgl Rz 35). Worum es hier geht, ist gezielt die Adäquanz des (erst ex post feststehenden; vgl Burgstaller, Pallin-FS 61) Kausalverlaufes: Ein Erfolg ist schon objektiv nicht zuzurechnen, wenn der zu ihm führende Kausalverlauf, und zwar in seiner vollen Konkretheit (treffend EvBl 1987/142 = RZ 1987/71, dazu Burgstaller, Pallin-FS 41), völlig außerhalb des Rahmens der gewöhnlichen Erfahrung liegt (vgl Burgstaller, ZVR 1978 [Sonderheft], 21*, sowie Fuchs AT I4 88, Kienapfel/Höpfel AT9 Z 25 Rz 29 f und Z 27 Rz 2, L/St Vorbem § 1 Rz 33 f, Triffterer in Triffterer-Komm § 6 Rz 63 f, B/Sch BT I6 § 80 Rz 8). So verstanden hat der Adäquanzzusammenhang, der theoretisch im Risikozusammenhang mitenthalten ist (Burgstaller, Fahrlässigkeitsdelikt 78, Fuchs AT I4 88), praktisch eine selbstständige Funktion: Er wirkt als erster grober Filter, der bei der Prüfung der objektiven Zurechenbarkeit eines Erfolges gänzlich atypische Kausalverläufe von vornherein ausscheidet. Zur Handhabung in der Praxis unten § 80 Rz 72.</text:p>
      <text:p text:style-name="Standard"/>
      <text:p text:style-name="Standard"/>
      <text:p text:style-name="P3">D. <text:s/>Risikozusammenhang</text:p>
      <text:p text:style-name="Standard">64</text:p>
      <text:p text:style-name="Standard">Von größter praktischer Bedeutsamkeit ist das zweite normative Erfordernis der Erfolgszurechnung, der Risikozusammenhang. Diese Zurechnungsvoraussetzung, die auch als „Rechtswidrigkeitszusammenhang“, „Schutzzweckzusammenhang“ bzw als Haftungsbegrenzung gemäß dem „Schutzzweck der Norm“ bekannt ist, verknüpft den eingetretenen Erfolg ganz spezifisch mit dem jeweils angelasteten Sorgfaltsverstoß.</text:p>
      <text:p text:style-name="Standard"/>
      <text:p text:style-name="Standard"/>
      <text:p text:style-name="P3">1. <text:s/>Allgemeiner Begriff</text:p>
      <text:p text:style-name="P14">65</text:p>
      <text:p text:style-name="Standard">Das Erfordernis des Risikozusammenhanges besagt ganz allgemein, dass ein adäquat verursachter Erfolg seinem Urheber nur dann objektiv zuzurechnen ist, wenn er sich als Verwirklichung gerade desjenigen Risikos erweist, dem die übertretene Sorgfaltsnorm gezielt entgegenwirken wollte (Burgstaller, Fahrlässigkeitsdelikt 96, und JAP 1992/93, 139, sowie Fuchs AT I4 88, Kienapfel/Höpfel AT9 Z 27 Rz 3 ff, L/St Vorbem § 1 Rz 28 ff, Triffterer in Triffterer-Komm § 6 Rz 65 ff, Mayerhofer StGB5 § 6 E 69 ff, B/Sch BT I6 § 80 Rz 9 f).</text:p>
      <text:p text:style-name="Standard"/>
      <text:p text:style-name="Standard">66</text:p>
      <text:p text:style-name="Standard">Entscheidend ist, dass der angesprochene Normzweck hinreichend konkretisiert wird. Mit der älteren Lehre von der „spezifischen Rechtswidrigkeit“ allein darauf abzustellen, dass das in concreto verletzte Rechtsgut mit dem identisch ist, dessen Schutz die verletzte Sorgfaltsnorm bezweckte, genügt nicht. Die Argumentation, der Risikozusammenhang für einen bestimmten Tötungs- oder Verletzungserfolg sei schon deswegen zu bejahen, weil der Täter gegen Verkehrsvorschriften verstoßen habe, die der Abwendung von Gefahren für Leib und Leben anderer Verkehrsteilnehmer dienen (so noch die – insoweit vereinzelten – E des OGH in ZVR 1976/91 und des OLG Wien in ZVR 1977/48), ist verfehlt. Man muss vielmehr anhand einer sorgfältigen teleologischen Interpretation ermitteln, welchen Gefahren für das jeweils geschützte Rechtsgut die übertretene Sorgfaltsnorm spezifisch entgegenwirken will, und prüfen, ob sich gerade eine dieser Gefahren im eingetretenen Erfolg realisiert hat (Burgstaller, Fahrlässigkeitsdelikt 97, sowie Fuchs AT I4 89, Kienapfel/Höpfel AT9 Z 27 Rz 6). Im Prinzip ist das heute auch in der Praxis allgemein anerkannt (vgl Mayerhofer StGB5 § 6 E 82). In ZVR 1981/1 und 1981/54 hat der OGH klargestellt, <text:soft-page-break/>dass der konkrete Schutzzweck der übertretenen Sorgfaltsnorm nicht nach den realen Motiven des Normsetzers, sondern aus der Norm selbst zu bestimmen ist. Treffend dazu auch ZVR 1983/195 mit dem Leitsatz in ÖJZ-LSK 1982/168.</text:p>
      <text:p text:style-name="Standard"/>
      <text:p text:style-name="Standard">67</text:p>
      <text:p text:style-name="Standard">Bei der konkreten Ermittlung des Schutzbereiches der verletzten Sorgfaltsnorm sind stets auch Sinn und Zweck des in Rede stehenden Delikts sowie letztlich des Strafrechts überhaupt zu berücksichtigen. Eine derartige Ausrichtung ist bei der spezifischen Funktion des Risikozusammenhanges, mit der objektiven Erfolgszurechnung zugleich die Strafbarkeit zu limitieren, unerlässlich. Sie hat zur Folge, dass der Schutzzweck einer bestimmten Sorgfaltsnorm im Strafrecht anders abzugrenzen sein kann als im Schadenersatzrecht (Burgstaller, Fahrlässigkeitsdelikt 98, 108; vgl auch H. Steininger, ZVR 1985, 101, Triffterer in Triffterer-Komm § 6 Rz 67 sowie Schünemann, GA 1999, 214).</text:p>
      <text:p text:style-name="Standard"/>
      <text:p text:style-name="Standard"/>
      <text:p text:style-name="P3">2. <text:s/>Traditioneller Anwendungsbereich</text:p>
      <text:p text:style-name="Standard">68</text:p>
      <text:p text:style-name="Standard">Die traditionelle Anwendung des Risikozusammenhanges sieht seine Aufgabe darin, gerade die Zurechnung solcher Erfolge zu begrenzen, die vom zu beurteilenden Verhalten unmittelbar, dh ohne Hinzutreten besonderer Zwischenursachen, herbeigeführt wurden. In der Praxis geht es vor allem um die Frage, ob ein durch ein objektiv sorgfaltswidriges Verhalten verursachter Unfall zu der Art von Unfällen gehört, welche die in concreto verletzte Sorgfaltsnorm gezielt verhindern will. Die Berücksichtigung der damit angesprochenen speziellen Begrenzungen des Schutzzwecks der einzelnen Sorgfaltsnormen steht im Prinzip seit längerem außer Streit. Hinweise zum konkreten Umgang der Praxis mit diesem Bereich des Risikozusammenhanges finden sich bei Burgstaller, Fahrlässigkeitsdelikt 99 (ebendort viele Beispiele aus der Judikatur zum StG) und unten § 80 Rz 73 ff.</text:p>
      <text:p text:style-name="Standard"/>
      <text:p text:style-name="P3"/>
      <text:p text:style-name="P3">3. <text:s/>Erweiterter Anwendungsbereich</text:p>
      <text:p text:style-name="Standard">69</text:p>
      <text:p text:style-name="Standard">In der Zwischenzeit hat sich in Literatur und Judikatur ergänzend weithin ein erweiterter Anwendungsbereich des Risikozusammenhanges durchgesetzt. Dabei geht es darum, auf Grund genereller Schutzzwecküberlegungen gezielt auch die Zurechnung solcher Erfolge zu begrenzen, die von dem zu beurteilenden Verhalten erst unter Mitwirkung eines zusätzlichen Risikos herbeigeführt wurden.</text:p>
      <text:p text:style-name="Standard"/>
      <text:p text:style-name="Standard">70</text:p>
      <text:p text:style-name="Standard">Zur Erschließung des damit angesprochenen vielgestaltigen Bereichs sind im Schrifttum verschiedenartige Fallgruppen gebildet worden (vgl nur Burgstaller, Fahrlässigkeitsdelikt 109, Fuchs AT I4 90, Kienapfel/Höpfel AT9 Z 27 Rz 6 ff, Triffterer in Triffterer-Komm § 6 Rz 68 ff). Die nachfolgende Gruppierung schließt sich vorrangig der Systematisierung von Fuchs an.</text:p>
      <text:p text:style-name="Standard"/>
      <text:p text:style-name="Standard">71</text:p>
      <text:p text:style-name="Standard">Generell ist der Schutzzweck der strafrechtlichen Sorgfaltsnormen zunächst als überschritten anzusehen, wenn sich der eingetretene Erfolg als Verwirklichung des allgemeinen Lebensrisikos des Betroffenen darstellt. Unter diesem Gesichtspunkt ist die Zurechnung von Folgeunfällen und Folgeerkrankungen zu verneinen, dies freilich nur insofern, als sie nicht mehr auf ein unmittelbares Weiterwirken der spezifischen Gefahrenlage zurückzuführen sind, die der jeweils zu beurteilende Sorgfaltsverstoß geschaffen hat. Vgl Burgstaller, Fahrlässigkeitsdelikt 109, Fuchs AT I4 90, Triffterer in Triffterer-Komm § 6 Rz 80; speziell zu Schock- und Spätschäden Burgstaller, Fahrlässigkeitsdelikt 125, und Schünemann, GA 1999, 214. Hinweise auf die Handhabung in der <text:soft-page-break/>Praxis unten § 80 Rz 79 f. In engen Grenzen kann auch ein Erfolg, der auf eine außergewöhnlich schlechte körperliche Konstitution des Betroffenen zurückzuführen ist, als Ausfluss des allgemeinen Lebensrisikos begriffen und so seine Zurechnung zum Primärverursacher ausgeschlossen werden. Zur diesbezüglich sehr restriktiven Haltung der Rechtsprechung unten § 80 Rz 71.</text:p>
      <text:p text:style-name="Standard"/>
      <text:p text:style-name="Standard">72</text:p>
      <text:p text:style-name="Standard">Eine zweite wichtige Fallgruppe für den erweiterten Anwendungsbereich des Risikozusammenhangs bilden diejenigen Konstellationen, in denen der Erfolg durch ein nachträgliches Fehlverhalten eines Dritten, des Opfers oder auch des Primärverursachers selbst zustandekommt. Dazu hat sich in der Literatur weithin die Auffassung durchgesetzt, dass eine Zurechnung an den Erstverursacher generell zu entfallen hat, wenn das nachträgliche Fehlverhalten als – in Bezug auf den Enderfolg – zumindest grob fahrlässig bzw grob unvernünftig zu qualifizieren ist und der betreffende Erfolg ohne Dazutreten dieses zweiten Fehlverhaltens wahrscheinlich unterblieben wäre. Näher Burgstaller, Fahrlässigkeitsdelikt 116, 121, 124, Jescheck-FS 357 und Pallin-FS 39, sowie Fuchs AT I4 91, Kienapfel/Höpfel AT9 Z 27 Rz 9 f, Triffterer in Triffterer-Komm § 6 Rz 68 f, B/Sch BT I6 § 80 Rz 12 f. Weiterführende Differenzierungen bei Lewisch, ZVR 1995, 98, und Schmoller, Triffterer-FS (1996) 223. Zur restriktiven Position der Praxis L/St Vorbem § 1 Rz 37 und unten § 80 Rz 81 f.</text:p>
      <text:p text:style-name="Standard"/>
      <text:p text:style-name="Standard">73</text:p>
      <text:p text:style-name="Standard">Weitere Konstellationen des erweiterten Anwendungsbereiches des Risikozusammenhanges lassen sich unter dem Titel der Mitwirkung an fremder Selbstgefährdung zusammenfassen. Bei einem Teil der damit erfassbaren Fallgestaltungen ist schon die objektive Sorgfaltswidrigkeit des den betreffenden Erfolg mitverursachenden Verhaltens zu verneinen (vgl unten § 80 Rz 42, 47). Bei anderen Fällen der Mitwirkung an fremder Selbstgefährdung erscheint es hingegen sachgerecht, die Erfolgszurechnung wegen fehlenden Risikozusammenhanges entfallen zu lassen. Beide Haftungsbefreiungen setzen freilich voraus, dass den Handelnden gegenüber dem sich selbst Gefährdenden keine spezifische Schutzpflicht trifft. Näher Kienapfel/Höpfel AT9 Z 27 Rz 8 , Triffterer in Triffterer-Komm § 6 Rz 70 ff, Mayerhofer StGB5 § 6 E 70 d, H. Steininger, ZVR 1985, 97, sowie jüngst Schünemann, GA 1999, 222. Vgl auch unten § 80 Rz 83 ff. Eine sehr umstrittene Untergruppe der in Rede stehenden Konstellation bilden Erfolge, die einen gegen eine vom Primärverursacher herbeigeführte Gefahr einschreitenden Retter treffen. Näher dazu Burgstaller, Fahrlässigkeitsdelikt 112, Fuchs AT I4 92 f und Lewisch, ZVR 1995, 99. Das ebenfalls in diesen Kontext gehörende Problem der Haftung für sog „Verfolgungsschäden“ wird sehr instruktiv bei Lewisch, ZVR 1989, 161, erörtert. Über die Position der Rechtsprechung zum ganzen Komplex unten § 80 Rz 84.</text:p>
      <text:p text:style-name="Standard"/>
      <text:p text:style-name="Standard"/>
      <text:p text:style-name="P3">III. <text:s/>Objektiv zurechenbarer Erfolg</text:p>
      <text:p text:style-name="P3">E. <text:s/>Risikoerhöhung gegenüber rechtmäßigem Alternativverhalten</text:p>
      <text:p text:style-name="Standard">74</text:p>
      <text:p text:style-name="Standard">Die dritte und letzte normative Voraussetzung der Erfolgszurechnung ist die Risikoerhöhung gegenüber rechtmäßigem Alternativverhalten. Damit wird verlangt, dass das objektiv sorgfaltswidrige Verhalten, das den tatbestandsmäßigen Erfolg real herbeigeführt hat, das Risiko seines Eintrittes gegenüber einem vorgestellten sorgfaltsgemäßen Verhalten zweifelsfrei erhöht hat. Sicherheit darüber, dass der eingetretene Erfolg bei rechtmäßigem Alternativverhalten ausgeblieben wäre, ist nicht zu fordern. Diese Position ist heute in Österreich – anders als in Deutschland (zum dortigen Meinungsstand Cramer in Schönke/ Schröder § 15 Rz 162 ff, und Jescheck/Weigend 584) – allgemein anerkannt (vgl nur Fuchs AT I4 93 ff, Kienapfel/Höpfel AT9 Z 27 Rz 16 f, L/St § 80 Rz 29 ff, Triffterer in Triffterer-Komm § 6 Rz 82 ff, Mayerhofer StGB5 § 6 E 76 ff, B/Sch BT I6 <text:s/>§ 80 Rz 16). Zur theoretischen Begründung des Zurechnungserfordernisses einer Risikoerhöhung gegenüber rechtmäßigem Alternativverhalten Burgstaller, Fahrlässigkeitsdelikt 129, 135, und Fuchs <text:soft-page-break/>AT I4 95. Zum Umgang der Rechtsprechung mit diesem Erfordernis Mayerhofer StGB5 § 6 E 76 ff sowie unten § 80 Rz 87 ff.</text:p>
      <text:p text:style-name="Standard"/>
      <text:p text:style-name="Standard">75</text:p>
      <text:p text:style-name="Standard">Für den methodisch sauberen Einsatz der in Rede stehenden Zurechnungsvoraussetzung ist zunächst erforderlich, das Verhalten, das in concreto als rechtmäßiges Alternativverhalten zu Grunde zu legen ist, präzise zu bestimmen. Das geschieht dadurch, dass hypothetisch ein Verhalten des Täters angenommen wird, das sich von seinem tatsächlich gesetzten Verhalten allein dadurch unterscheidet, dass anstelle des in concreto anlastbaren und mit dem eingetretenen Erfolg auch im Risikozusammenhang stehenden objektiven Sorgfaltsverstoßes von der Erfüllung der entsprechenden Sorgfaltsnorm ausgegangen wird. Für den praktischen Hauptanwendungsfall der Geschwindigkeitsüberschreitung im Straßenverkehr bedeutet dies: Bei unveränderter Annahme aller übrigen Umstände ist zu unterstellen, dass der beschuldigte Kraftfahrer in dem Zeitpunkt, als ihm der Umstand, der eine gefahrenabwehrende Reaktion erforderlich machte, erstmals erkennbar war, nicht mit der tatsächlichen überhöhten, sondern mit – abstrakt und konkret – zulässiger Geschwindigkeit gefahren ist (an einem praktischen Fall demonstriert bei Burgstaller, AnwBl 1980, 102).</text:p>
      <text:p text:style-name="Standard"/>
      <text:p text:style-name="Standard">76</text:p>
      <text:p text:style-name="Standard">Die anschließende Frage, ob das tatsächlich gesetzte Verhalten gegenüber dem auf die geschilderte Weise ermittelten Alternativerhalten eine Risikoerhöhung bewirkte, ist anhand einer konkreten ex-post-Betrachtung zu beantworten. Und zwar in folgender Weise: Eine Risikoerhöhung ist dann und nur dann zu bejahen, wenn sich unter umfassender Berücksichtigung aller – auch erst im Urteilszeitpunkt bekannten – konkreten Umstände des Einzelfalles zweifelsfrei feststellen lässt, dass das rechtmäßige Alternativverhalten eine reale Chance eröffnet hätte, den vom jeweiligen Tatbestand vorausgesetzten Erfolg zu vermeiden (vgl Burgstaller, AnwBl 1980, 102, Fuchs AT I4 94 sowie – mit einer geringfügigen Modifikation – L/St § 80 Rz 30).</text:p>
      <text:p text:style-name="Standard"/>
      <text:p text:style-name="Standard">77</text:p>
      <text:p text:style-name="Standard">In ganz speziellen Fallgestaltungen, nämlich wenn zu einem Erfolg die Verhaltensweisen zweier oder mehrerer Personen in Form der Doppelkausalität oder einem normativen Analogon dazu zusammenwirken, ist auf das Zurechnungserfordernis einer Risikoerhöhung gegenüber rechtmäßigem Alternativverhalten ausnahmsweise zu verzichten. Präzise formuliert trifft das zu, wenn zwei Täterverhalten oder ein Täterverhalten und ein Fehlverhalten des Opfers dergestalt zusammentreffen, dass wechselseitig bei Sorgfaltsgemäßheit eines dieser Verhalten infolge des unverändert angenommenen Verhaltens des jeweils anderen dennoch keine realistische Chance bestanden hätte, den Erfolgseintritt zu vermeiden. Eingehend zum Ganzen anhand eines praktischen Falles Burgstaller, Moos-FS 55.</text:p>
      <text:p text:style-name="Standard"/>
      <text:p text:style-name="Standard">78</text:p>
      <text:p text:style-name="Standard">Bei Unterlassungsdelikten entfällt die in Rede stehende normative Begrenzung der objektiven Erfolgszurechnung generell als funktionslos. Denn bei diesen Delikten ist das rechtmäßige Alternativverhalten nichts anderes als das pflichtwidrig unterlassene Tun, dessen hypothetische Auswirkung auf den Erfolgseintritt schon zur Feststellung der Kausalität benötigt wird. Und wie in Rz 62 bereits betont, ist in diesem Zusammenhang zu verlangen, dass das gebotene Tun den eingetretenen Erfolg mit an Sicherheit grenzender Wahrscheinlichkeit abgewendet hätte. Damit ist die Erfolgszurechnung bei Unterlassungsdelikten in Bezug auf das rechtmäßige Alternativverhalten von vornherein an ein strengeres Kriterium als die bloße Risikoerhöhung gebunden, sodass für das hinter diesem Begriff stehende Konzept, das ja auf eine Einschränkung der Erfolgszurechnung zielt, offensichtlich kein Raum ist. Vgl zusätzlich zu den Angaben in Rz 62 Burgstaller, JAP 1992/93, 143, sowie Mayerhofer StGB5 Vorbem zum AT E 9 a.</text:p>
      <text:p text:style-name="Standard"/>
      <text:p text:style-name="P3"><text:soft-page-break/>IV. <text:s/>Fahrlässigkeitsdelikt und Rechtfertigung</text:p>
      <text:p text:style-name="Standard">79</text:p>
      <text:p text:style-name="Standard">Der Grundsatz, dass tatbestandsmäßiges Verhalten auch rechtswidrig ist, soferne nur im Einzelfall kein Rechtfertigungsgrund eingreift, gilt unbestrittenermaßen auch im Fahrlässigkeitsbereich. In Verbindung mit der Erkenntnis, dass Handeln im erlaubten Risiko nach der modernen Dogmatik nicht objektiv sorgfaltswidrig und damit bereits nicht tatbestandsmäßig ist (Rz 30, 37), folgt daraus für die Praxis, dass das Problem der Rechtswidrigkeit beim Fahrlässigkeitsdelikt sehr selten aktuell wird. Denn echte Rechtfertigungsgründe treten hier nur in wenigen Ausnahmesituationen auf. Die relativ größte Bedeutung haben im gegebenen Zusammenhang noch Notwehr, rechtfertigender Notstand und Einwilligung des Verletzten. Dazu Burgstaller, Fahrlässigkeitsdelikt 151.</text:p>
      <text:p text:style-name="Standard"/>
      <text:p text:style-name="Standard">80</text:p>
      <text:p text:style-name="Standard">Die Frage der Erforderlichkeit subjektiver Rechtfertigungselemente ist im Fahrlässigkeitsbereich praktisch bedeutungslos: Im Ergebnis reicht jedenfalls das objektive Gegebensein einer rechtfertigenden Situation zur Straflosigkeit aus. Vgl Burgstaller, Fahrlässigkeitsdelikt 179, Fuchs AT I4 159, L/St § 3 Rz 9 und Nowakowski Voraufl Vorbem § 3 Rz 78; aM früher Nowakowski, ÖJZ 1977, 573 (580).</text:p>
      <text:p text:style-name="Standard"/>
      <text:p text:style-name="Standard"/>
      <text:p text:style-name="P3">V. <text:s/>Fahrlässigkeitsschuld</text:p>
      <text:p text:style-name="P3">A. <text:s/>Zurechnungsfähigkeit und Unrechtsbewusstsein</text:p>
      <text:p text:style-name="Standard">81</text:p>
      <text:p text:style-name="Standard">Die Schuld des Fahrlässigkeitsdelikts setzt sich aus mehreren Elementen zusammen. Zwei von ihnen, Zurechnungsfähigkeit (dazu § 11) und (virtuelles) Unrechtsbewusstsein (dazu § 9), hat die Fahrlässigkeitsschuld mit der Vorsatzschuld gemeinsam.</text:p>
      <text:p text:style-name="Standard"/>
      <text:p text:style-name="Standard">82</text:p>
      <text:p text:style-name="Standard">Eine fahrlässigkeitsspezifische Besonderheit besteht darin, dass aktuelles Unrechtsbewusstsein begrifflich nur bei bewusster Fahrlässigkeit denkbar ist, während bei unbewusster Fahrlässigkeit von vornherein nur virtuelles Unrechtsbewusstsein in Betracht kommt. Im Übrigen ist die praktische Bedeutung dieses Schuldmoments außerordentlich gering: Bei gegebener subjektiver Sorgfaltswidrigkeit des Verhaltens (Rz 83 ff) ist das (virtuelle) Unrechtsbewusstsein in aller Regel ohne weiteres zu bejahen. Vgl Burgstaller, Fahrlässigkeitsdelikt 195, Fuchs AT I4 194.</text:p>
      <text:p text:style-name="Standard"/>
      <text:p text:style-name="Standard"/>
      <text:p text:style-name="P3">B. <text:s/>Subjektive Sorgfaltswidrigkeit des Verhaltens</text:p>
      <text:p text:style-name="Standard">83</text:p>
      <text:p text:style-name="Standard">Das erste Kernelement der Fahrlässigkeitsschuld ist die subjektive Sorgfaltswidrigkeit des Verhaltens.</text:p>
      <text:p text:style-name="Standard"/>
      <text:p text:style-name="P3">1. <text:s/>Allgemeiner Begriff</text:p>
      <text:p text:style-name="Standard">84</text:p>
      <text:p text:style-name="Standard">Damit wird ganz allgemein verlangt, dass der Täter die objektive Sorgfaltspflicht, gegen die er mit seinem Verhalten verstoßen hat, auch subjektiv, dh nach seinen persönlichen Verhältnissen, hätte erfüllen können.</text:p>
      <text:p text:style-name="Standard"/>
      <text:p text:style-name="Standard">85</text:p>
      <text:p text:style-name="Standard">Für die unbewusste Fahrlässigkeit ergibt sich dieses Erfordernis unmittelbar aus der Legaldefinition des § 6 Abs 1, die ausdrücklich auch auf die Außer-Acht-Lassung derjenigen Sorgfalt abstellt, zu welcher der Handelnde nach seinen geistigen und körperlichen Verhältnissen befähigt ist. In diesem Zusammenhang bedeutet subjektive Sorgfaltswidrigkeit vor allem, dass dem Täter die objektive Sorgfaltswidrigkeit seines Verhaltens, insbesondere dessen deliktstypische Gefährlichkeit, <text:soft-page-break/>persönlich erkennbar war. Nur in den Fällen, in denen die objektiven Verhaltensnormen in der konkreten Situation ein Handeln in einer bestimmten Sobeschaffenheit fordern, ist die persönliche Erfüllbarkeit der allgemeinen Sorgfaltspflichten gesondert zu prüfen.</text:p>
      <text:p text:style-name="Standard"/>
      <text:p text:style-name="Standard">86</text:p>
      <text:p text:style-name="Standard">Bei der bewussten Fahrlässigkeit erlangt das Schulderfordernis subjektiver Sorgfaltswidrigkeit des Verhaltens ausschließlich bei der zuletzt genannten Konstellation Bedeutung. Im Regelfall ist es dagegen von vornherein zu bejahen: Dem bewusst Fahrlässigen ist ja die objektive Sorgfaltswidrigkeit seines Verhaltens nicht bloß erkennbar, sondern definitionsgemäß aktuell bekannt.</text:p>
      <text:p text:style-name="Standard"/>
      <text:p text:style-name="Standard"/>
      <text:p text:style-name="P3">2. <text:s/>Präzisierung des Maßstabes</text:p>
      <text:p text:style-name="Standard">87</text:p>
      <text:p text:style-name="Standard">Das Erfordernis der persönlichen Erfüllbarkeit der objektiven Sorgfaltspflicht bedeutet keine totale, sondern lediglich eine begrenzte Subjektivierung der Fahrlässigkeitsschuld. Individuelle Unzulänglichkeiten entlasten nur, soweit sie die „geistigen“ (= intellektuellen) und „körperlichen“ Verhältnisse des Täters betreffen (näher Triffterer in Triffterer-Komm § 6 Rz 89 ff). Im emotionellen Bereich gilt dagegen durchaus ein objektiver Maßstab: Entsprechende Verbundenheit mit den rechtlich geschützten Werten wird stets vorausgesetzt. Das heißt: Der für die Feststellung der subjektiven Sorgfaltswidrigkeit anzuwendende Maßstab ist zu individualisieren, was Intelligenz, Bildung und Erfahrungswissen sowie Geschlecht, Alter und alle sonstigen körperlichen Verhältnisse des Täters anlangt; persönliche Charaktermängel, wie Rücksichtslosigkeit, Gleichgültigkeit, Leichtfertigkeit, Oberflächlichkeit usw, bleiben dagegen durchwegs unberücksichtigt (Burgstaller, Fahrlässigkeitsdelikt 189, Fuchs AT I4 195, Kienapfel/Höpfel AT9 Z 25 Rz 24, L/St § 6 Rz 15, Triffterer in Triffterer-Komm § 6 Rz 89, Mayerhofer StGB5 § 6 Anm 4, E 126 ff, B/Sch BT I6 § 80 Rz 20).</text:p>
      <text:p text:style-name="Standard"/>
      <text:p text:style-name="Standard">88</text:p>
      <text:p text:style-name="Standard">Maßgebend für die Beurteilung der subjektiven Sorgfaltswidrigkeit ist das Potenzial an intellektuellen und körperlichen Fähigkeiten, das dem Handelnden im Zeitpunkt der Tat konkret zur Verfügung steht (Burgstaller, Fahrlässigkeitsdelikt 190, Fuchs AT I4 195, L/St § 6 Rz 19, Triffterer in Triffterer-Komm § 6 Rz 92 f). Die Auffassung von EvBl 1976/203 (= ZVR 1976/178), es sei im gegebenen Zusammenhang auf die dem Täter im Allgemeinen zukommenden Fähigkeiten abzustellen, während Beschränkungen dieses Potenzials in der konkreten Tatsituation nur im Rahmen der Zumutbarkeit zu berücksichtigen seien, kann sich zwar auf eine missverständlich formulierte Bemerkung in EBRV 1971, 69, stützen (vgl dazu die einschränkende Deutung dieser Bemerkung in Rz 106), verstößt aber gegen den allgemein anerkannten Grundsatz, dass sämtliche Schuldfragen – von besonderen Ausnahmen wie der actio libera in causa oder der Übernahmsfahrlässigkeit (dazu Rz 108 ff) abgesehen – stets auf den Zeitpunkt zu beziehen sind, in dem die tatbestandsmäßige Handlung gesetzt wird. Dementsprechend vermögen etwa akute Übelkeit, Erregung oder Übermüdung des Täters durchaus die subjektive Sorgfaltswidrigkeit eines Verhaltens auszuschließen (Burgstaller, Fahrlässigkeitsdelikt 190,Kienapfel, ZVR 1977, 169, L/St § 6 Rz 19).</text:p>
      <text:p text:style-name="Standard"/>
      <text:p text:style-name="Standard">89</text:p>
      <text:p text:style-name="Standard">Streitig ist, inwieweit der Grundsatz der Individualisierung der Fahrlässigkeitsschuld durchbrochen wird, wenn es um eine selbstverschuldete, die Zurechnungsfähigkeit nicht ausschließende Berauschung geht. Nach überwiegender Judikatur sind solcherart erklärbare Beschränkungen der geistigen und körperlichen Fähigkeiten schlechterdings unbeachtlich (bes ausgeprägt EvBl 1976/203 = ZVR 1976/178; weitere Nachweise bei Burgstaller, Fahrlässigkeitsdelikt 190 FN 31 und 32, und Triffterer in Triffterer-Komm § 6 Rz 92, Mayerhofer StGB5 § 6 E 145). Das heißt: Die <text:soft-page-break/>subjektive Sorgfaltswidrigkeit wird generell nach dem Potenzial an Fähigkeiten beurteilt, das in der konkreten Tatsituation dem als nüchtern vorgestellten Täter zur Verfügung gestanden wäre. Diese Position lässt sich aber für Fallgestaltungen, in denen nicht die Voraussetzungen des § 81 Z 2 vorliegen (dazu Voraufl § 81 Rz 100), nicht begründen (vgl Burgstaller, Fahrlässigkeitsdelikt 191, sowie Fuchs AT4 I 195, Triffterer in Triffterer-Komm § 6 Rz 92 f, und weitgehend auch L/St § 6 Rz 19). Unberührt von dieser Problematik bleibt jedenfalls <text:s/>die <text:s/>Haftung <text:s/>nach <text:s/>den <text:s/>Regeln <text:s/>der Übernahmsfahrlässigkeit (Rz 108 ff).</text:p>
      <text:p text:style-name="Standard"/>
      <text:p text:style-name="Standard">90</text:p>
      <text:p text:style-name="Standard">Zur Frage des Einstehenmüssens für Kenntnisse und Fähigkeiten, die in einer bestandenen Prüfung nachzuweisen waren, Rz 115.</text:p>
      <text:p text:style-name="Standard"/>
      <text:p text:style-name="Standard"/>
      <text:p text:style-name="P3">B. <text:s/>Subjektive Sorgfaltswidrigkeit des Verhaltens</text:p>
      <text:p text:style-name="P3">3. <text:s/>Praktische Handhabung</text:p>
      <text:p text:style-name="Standard">91</text:p>
      <text:p text:style-name="Standard">Bei der praktischen Rechtsanwendung kann man davon ausgehen, dass die objektive Sorgfaltswidrigkeit eines Verhaltens dessen subjektive Sorgfaltswidrigkeit in dem Sinne indiziert, dass Letztere nur besonders zu prüfen ist, wenn sich aus dem Sachverhalt, insbesondere aus der Person des Handelnden, konkrete Anhaltspunkte dafür ergeben, dass gerade dieser Täter den objektiven Sorgfaltsanforderungen nicht nachkommen konnte (Burgstaller, Fahrlässigkeitsdelikt 194, Fuchs AT I4 196, Kienapfel/Höpfel AT9 Z 25 Rz 22, Triffterer in Triffterer-Komm § 6 Rz 94, Mayerhofer StGB5 § 6 E 125 d). Sind solche Anhaltspunkte vorhanden, muss ihnen freilich – entgegen gewissen Abwehrhaltungen in der Judikatur (vgl die Kritik bei Kienapfel, ZVR 1977, 168, 172) – jederzeit mit aller Gründlichkeit nachgegangen werden (richtig OLG Innsbruck in ZVR 1976/156, und OLG Wien in ZVR 1977/223). Dementsprechend ist auch die Gültigkeit der Aussage des OGH in EvBl 1991/185 (= JBl 1992, 398) – auf die Unkenntnis dessen, was zum allgemeinen Erfahrungs- und Wissensstand eines ordnungsgemäß ausgebildeten und verantwortungsbewussten Angehörigen seines Berufskreises oder Tätigkeitsbereiches gehört, kann sich der Täter nicht berufen – auf den Regelfall einzuschränken (näher Burgstaller, JBl 1992, 401)</text:p>
      <text:p text:style-name="Standard"/>
      <text:p text:style-name="Standard"/>
      <text:p text:style-name="P3">C. <text:s/>Subjektive Zurechenbarkeit des Erfolges</text:p>
      <text:p text:style-name="Standard">92</text:p>
      <text:p text:style-name="Standard">Das zweite Kernelement der Fahrlässigkeitsschuld, das naturgemäß nur bei Erfolgsdelikten in Betracht kommt, ist die subjektive Zurechenbarkeit des Erfolges.</text:p>
      <text:p text:style-name="Standard"/>
      <text:p text:style-name="Standard"/>
      <text:p text:style-name="P3">1. <text:s/>Allgemeiner Begriff</text:p>
      <text:p text:style-name="Standard">93</text:p>
      <text:p text:style-name="Standard">Damit wird nach allgemeiner Auffassung verlangt, dass der Handelnde den eingetretenen Erfolg und – in den wesentlichen Zügen – den zu ihm führenden Kausalverlauf auch subjektiv, dh nach seinen persönlichen Verhältnissen, hätte voraussehen können (vgl Burgstaller, Fahrlässigkeitsdelikt 187, Fuchs AT I4 196, Kienapfel/Höpfel AT9 Z 25 Rz 32 ff, B/Sch BT I6 § 80 Rz 22).</text:p>
      <text:p text:style-name="Standard"/>
      <text:p text:style-name="Standard">94</text:p>
      <text:p text:style-name="Standard">Für die unbewusste Fahrlässigkeit ergibt sich dieses Erfordernis unmittelbar aus dem Gesetz; für die bewusste Fahrlässigkeit ist es infolge der ex definitione gegebenen Voraussicht der Tatbildverwirklichung bedeutungslos.</text:p>
      <text:p text:style-name="Standard"/>
      <text:p text:style-name="Standard"/>
      <text:p text:style-name="Standard"/>
      <text:p text:style-name="Standard"><text:soft-page-break/>95</text:p>
      <text:p text:style-name="Standard">Ausmaß und Grenzen der Individualisierung sind für die beiden Kernelemente der Fahrlässigkeitsschuld identisch. Die Ausführungen in Rz 87 bis 89 gelten daher uneingeschränkt auch für die subjektive Zurechenbarkeit des Erfolges.</text:p>
      <text:p text:style-name="Standard"/>
      <text:p text:style-name="Standard"/>
      <text:p text:style-name="P3">2. <text:s/>Präzisierung des Gegenstandes</text:p>
      <text:p text:style-name="Standard">96</text:p>
      <text:p text:style-name="Standard">Die subjektive Voraussehbarkeit des Erfolges als solchen ist, richtig gesehen, in der subjektiven Sorgfaltswidrigkeit des Verhaltens bereits enthalten (vgl die Parallelargumentation in Rz 63). Deshalb wird hier (ebenso jetzt Fuchs AT I4 196) gezielt auch von der subjektiven „Zurechenbarkeit“ und nicht – wie üblich (vgl Kienapfel/Höpfel AT9 Z 25 vor Rz 32) – von der subjektiven „Voraussehbarkeit“ des Erfolges gesprochen. Die eigenständige Bedeutung des in Rede stehenden Schuldmomentes liegt nach dem Gesagten ausschließlich in der geforderten Voraussehbarkeit des Kausalverlaufes.</text:p>
      <text:p text:style-name="Standard"/>
      <text:p text:style-name="Standard">97</text:p>
      <text:p text:style-name="Standard">Die dazu in Lehre und Rechtsprechung allgemein vertretene Auffassung, der Täter brauche keineswegs alle Einzelheiten des Kausalverlaufes voraussehen können, es genüge vielmehr seine Voraussehbarkeit in den wesentlichen Zügen (vgl die Nachweise bei Burgstaller, Fahrlässigkeitsdelikt 187, sowie SSt 46/47 = ZVR 1976/154, ZVR 1976/155, RZ 1978/34), ist näher zu präzisieren: Der Täter muss lediglich allgemein voraussehen können, dass der Erfolg in einer Weise zustande kommt, die den Anforderungen des Adäquanz- und des Risikozusammenhanges genügt. Die Vorhersehbarkeit des konkreten Kausalverlaufes innerhalb dieses Rahmens ist dagegen nicht erforderlich. Vgl – aufbauend auf Rudolphi, JuS 1969, 552 – Burgstaller, Fahrlässigkeitsdelikt 187, und L/St § 6 Rz 19 a, Mayerhofer StGB5 § 6 E 113 sowie auch ZVR 1976/198 und 305.</text:p>
      <text:p text:style-name="Standard"/>
      <text:p text:style-name="Standard"/>
      <text:p text:style-name="P3">3. <text:s/>Praktische Handhabung</text:p>
      <text:p text:style-name="Standard">98</text:p>
      <text:p text:style-name="Standard">Aus dem Gesagten ergibt sich, dass die praktische Bedeutung des Erfordernisses der subjektiven Zurechenbarkeit des Erfolges gering ist. Eine Konstellation, in der einerseits sowohl die objektive Zurechenbarkeit des Erfolges – welche das in Rede stehende Schuldmoment indiziert (vgl die Parallelthese in Rz 91 sowie Kienapfel/Höpfel AT9 Z 25 Rz 32 und L/St § 6 Rz 19 a) – als auch die sujektive Sorgfaltswidrigkeit des Verhaltens zu bejahen sind, anderseits die subjektive Zurechenbarkeit des Erfolges aber fehlt, ist nur schwer denkbar (Burgstaller, Fahrlässigkeitsdelikt 188 FN 22, sowie Fuchs AT I4 196 und Kienapfel/Höpfel AT9 Z 25 Rz 34). Zur Akzentverlagerung, die sich bei erfolgsqualifizierten Delikten ergibt, unten § 7 Rz 27.</text:p>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D. <text:s/>Zumutbarkeit rechtmäßigen Verhaltens</text:p>
      <text:p text:style-name="Standard">99</text:p>
      <text:p text:style-name="Standard">Das letzte Element der Fahrlässigkeitsschuld ist die Zumutbarkeit rechtmäßigen Verhaltens, kurz „Zumutbarkeit“ genannt.</text:p>
      <text:p text:style-name="Standard"/>
      <text:p text:style-name="Standard"/>
      <text:p text:style-name="P3">1. <text:s/>Begriff</text:p>
      <text:p text:style-name="Standard">100</text:p>
      <text:p text:style-name="Standard">Damit ist gemeint, dass ein Verhalten, obgleich es als objektiv und subjektiv sorgfaltswidrig zu beurteilen ist, dem Handelnden nicht als schuldhaft vorgeworfen wird, wenn auch von einem mit den rechtlich geschützten Werten verbundenen Menschen, der mit der konkreten körperlichen und geistigen Ausstattung des Täters zu denken ist, in der speziellen Tatsituation die Einhaltung der objektiven Sorgfaltspflichten realistischerweise nicht zu erwarten war (Burgstaller, Fahrlässigkeitsdelikt 200, L/St § 6 Rz 20, Mayerhofer StGB5 § 6 Anm 6, E 157 ff sowie SSt 56/78, OGH in ZVR 1986/53).</text:p>
      <text:p text:style-name="Standard"/>
      <text:p text:style-name="Standard">101</text:p>
      <text:p text:style-name="Standard">Die Zumutbarkeit ist ein selbstständiges Schuldelement. Die Grenzen zur subjektiven Sorgfaltswidrigkeit sind zwar in der Praxis fließend, aber prinzipiell klar zu ziehen: Beim zuletzt genannten Schuldelement geht es darum, ob der Handelnde zu einem objektiv sorgfaltsgemäßen Verhalten überhaupt fähig war; das Erfordernis der Zumutbarkeit stellt dagegen sicher, dass Fahrlässigkeitsschuld auch dann entfällt, wenn dem Täter die Erfüllung der objektiven Sorgfaltspflicht zwar an sich möglich gewesen wäre, aber an ihn derart hohe Anforderungen gestellt hätte, dass das Recht ihre Verfehlung nicht mehr vorwirft (Burgstaller, Fahrlässigkeitsdelikt 199, Fuchs AT I4 196 f).</text:p>
      <text:p text:style-name="Standard"/>
      <text:p text:style-name="Standard">102</text:p>
      <text:p text:style-name="Standard">Bei der unbewussten Fahrlässigkeit erfolgt die Zumutbarkeitsprüfung in zwei Stufen. Zuerst geht es gemäß der ausdrücklichen Regelung in § 6 Abs 1 darum, ob dem Handelnden die (innere) Sorgfalt zumutbar war, deren es bedurft hätte, um die objektive Sorgfaltswidrigkeit seines Verhaltens zu erkennen. Ist das bejaht, muss man hypothetisch weiterfragen, ob es dem Täter – die Kenntnis der objektiven Sorgfaltswidrigkeit unterstellt – zumutbar gewesen wäre, vom tatsächlich gesetzten Verhalten Abstand zu nehmen (Burgstaller, Fahrlässigkeitsdelikt 200, unter Berufung auf Nowakowski, JBl 1953, 509, und Grundzüge 78; vgl auch EBRV 1971, 69).</text:p>
      <text:p text:style-name="Standard"/>
      <text:p text:style-name="Standard">103</text:p>
      <text:p text:style-name="Standard">Bei der bewussten Fahrlässigkeit kommt definitionsgemäß allein die zweite Stufe in Betracht: Die Schuld entfällt, wenn es dem Handelnden nicht zugemutet werden konnte, das als objektiv sorgfaltswidrig erkannte Verhalten in dieser Form nicht zu setzen.</text:p>
      <text:p text:style-name="Standard"/>
      <text:p text:style-name="Standard"/>
      <text:p text:style-name="P3">2. <text:s/>Bedeutung</text:p>
      <text:p text:style-name="Standard">104</text:p>
      <text:p text:style-name="Standard">Die Bedeutung des Schuldelementes Zumutbarkeit ist beim Fahrlässigkeitsdelikt wesentlich größer als beim Vorsatzdelikt. Es schließt hier die Schuld nicht nur beim Vorliegen spezieller Entschuldigungsgründe aus, sondern fungiert als allgemeine Begrenzung der den Täter persönlich treffenden Sorgfaltspflicht (Burgstaller, Fahrlässigkeitsdelikt 199, Hörburger, ÖJZ 1974, 571, sowie – der Sache nach – Fuchs AT I4 196 und L/St § 6 Rz 20; etwas zurückhaltender Kienapfel/Höpfel AT9 Z 26 Rz 23, wo von einem „generalklauselartigen Entschuldigungsgrund“ gesprochen wird).</text:p>
      <text:p text:style-name="Standard"/>
      <text:p text:style-name="Standard"/>
      <text:p text:style-name="Standard"/>
      <text:p text:style-name="Standard"><text:soft-page-break/>105</text:p>
      <text:p text:style-name="Standard">Diese Auffassung ermöglicht es, Fahrlässigkeitsschuld mangels Zumutbarkeit nicht nur dort zu verneinen, wo der Täter unter ganz außergewöhnlichen, einem speziellen Entschuldigungsgrund nahe kommenden Umständen handelt (Beispiele bei Burgstaller, Fahrlässigkeitsdelikt 200, und Kienapfel/Höpfel AT9 Z 26 Rz 27), sondern dem in Rede stehenden Schuldelement ganz allgemein die Funktion zu übertragen, Fälle leichtester Fahrlässigkeit generell aus dem Strafbarkeitsbereich auszuscheiden (Burgstaller, Fahrlässigkeitsdelikt 201, sowie Fuchs AT I4 197 und Gidl, ZVR 1978, 294; vgl auch Kienapfel, ZVR 1977, 170 mit FN 133, der dieses Ergebnis allerdings nicht im Rahmen der Zumutbarkeit, sondern durch eine entsprechende Restriktion der subjektiven Sorgfaltswidrigkeit erreichen will).</text:p>
      <text:p text:style-name="Standard"/>
      <text:p text:style-name="Standard">106</text:p>
      <text:p text:style-name="Standard">So können insbesondere Erregungszustände, Ablenkung durch vorangegangene Erlebnisse, Übermüdung, Überforderung durch Dauerbelastung usw – soweit diese Umstände in concreto nicht ohnedies bereits die subjektive Sorgfaltswidrigkeit ausschließen (vgl Rz 88) – die Fahrlässigkeitsschuld mangels Zumutbarkeit entfallen lassen (EBRV 1971, 69).</text:p>
      <text:p text:style-name="Standard"/>
      <text:p text:style-name="Standard">107</text:p>
      <text:p text:style-name="Standard">Die Judikatur billigt einem Fahrzeuglenker, der plötzlich und unverschuldet in eine schwierige Situation gerät, einerseits in Form der „Schrecksekunde“ eine – gegenüber dem physiologisch vorgegebenen Maß – verlängerte Reaktionszeit zu und entschuldigt anderseits bei der geschilderten Konstellation auch ein überstürzt gesetztes Fehlverhalten als solches (Belege bei Burgstaller, Fahrlässigkeitsdelikt 201 FN 15 und 16, sowie bei Kienapfel, ZVR 1977, 132 FN 35, Mayerhofer StGB5 § 6 E 167 ff; vgl auch unten § 80 Rz 99). Um einen besonderen Anwendungsfall des Schuldausschlusses mangels Zumutbarkeit (aM Kienapfel, ZVR 1977, 132) handelt es sich dabei insoweit, als es darum geht, ein an sich – dh bei Aufbietung eines Höchstmaßes an Aufmerksamkeit – vermeidbares Fehlverhalten der allgemeinen menschlichen Unzulänglichkeit wegen nachzusehen. War das tatsächlich gesetzte Verhalten für jeden Kraftfahrer oder doch für den Täter schlechthin unvermeidbar, entfallen dagegen bereits objektive bzw subjektive Sorgfaltswidrigkeit (insoweit treffend Kienapfel, ZVR 1977, 132, 169).</text:p>
      <text:p text:style-name="Standard"/>
      <text:p text:style-name="Standard"/>
      <text:p text:style-name="P3">VI. <text:s/>Sonderprobleme</text:p>
      <text:p text:style-name="P3">A. <text:s/>Übernahms- oder Einlassungsfahrlässigkeit</text:p>
      <text:p text:style-name="Standard">108</text:p>
      <text:p text:style-name="Standard">Nach einmütiger Auffassung von Lehre und Rechtsprechung kann eine strafrechtliche Fahrlässigkeitshaftung auch auf die sog Übernahms- oder Einlassungsfahrlässigkeit gestützt werden.</text:p>
      <text:p text:style-name="Standard"/>
      <text:p text:style-name="Standard"/>
      <text:p text:style-name="P3">1. <text:s/>Ausgangssituation und allgemeiner Begriff</text:p>
      <text:p text:style-name="Standard">109</text:p>
      <text:p text:style-name="Standard">Die Ausgangssituation, für welche diese auch als „Übernahmeverschulden“ bekannte Rechtsfigur entwickelt wurde, besteht darin, dass eine objektiv sorgfaltswidrige Verwirklichung eines Fahrlässigkeitstatbestandes als solche dem Täter nicht angelastet werden kann, weil es infolge individueller Mängel an der subjektiven Sorgfaltswidrigkeit dieses tatbestandsmäßigen Verhaltens fehlt. Um in derartigen Fällen unerwünschte Strafbarkeitslücken zu vermeiden, greift man auf die Einsicht zurück, dass Fahrlässigkeit nicht nur darin bestehen kann, im Rahmen einer schwierigen Tätigkeit einen Fehler zu machen, sondern eben auch schon darin, diese Tätigkeit überhaupt zu übernehmen bzw sich auf sie einzulassen, obwohl dem Handelnden, für ihn erkennbar, die dazu erforderlichen geistigen und körperlichen Voraussetzungen fehlen (vgl EBRV 1971, 69, sowie – jeweils mit Nachweisen – Burgstaller, Fahrlässigkeitsdelikt 192, Fuchs AT I4 195 f, <text:soft-page-break/>Kienapfel/Höpfel AT9 Z 25 Rz 26 ff, L/St § 6 Rz 16 ff, Triffterer in Triffterer-Komm § 6 Rz 41 f, B/Sch BT I6 § 80 Rz 25 f).</text:p>
      <text:p text:style-name="Standard"/>
      <text:p text:style-name="Standard">110</text:p>
      <text:p text:style-name="Standard">Auch bei der Übernahmsfahrlässigkeit sind objektive und subjektive Haftungsvoraussetzungen klar zu unterscheiden.</text:p>
      <text:p text:style-name="Standard"/>
      <text:p text:style-name="Standard"/>
      <text:p text:style-name="P3">2. <text:s/>Präzisierung der objektiven Voraussetzungen</text:p>
      <text:p text:style-name="Standard">111</text:p>
      <text:p text:style-name="Standard">Auf der objektiven Seite kommt es darauf an, dass die Tätigkeitsübernahme als solche als Verstoß gegen eine deliktsbezogene objektive Sorgfaltspflicht zu beurteilen ist. Das heißt: Die Übernahme der betreffenden Tätigkeit durch den konkreten Täter muss wegen des damit verbundenen Risikos der Deliktsverwirklichung verboten sein.</text:p>
      <text:p text:style-name="Standard"/>
      <text:p text:style-name="Standard">112</text:p>
      <text:p text:style-name="Standard">An diesem Erfordernis fehlt es insbesondere dann, wenn der Handelnde zur Übernahme der Tätigkeit trotz des Risikos rechtlich verpflichtet ist. In derartigen Fällen – zB Übernahme einer zur Abwendung von Lebensgefahr akut nötigen Behandlung durch einen unzureichend ausgebildeten Arzt (vgl § 48 ÄrzteG 1998) – bildet die betreffende Tätigkeitsübernahme für die Begründung einer strafrechtlichen Haftung keinen tauglichen Anknüpfungspunkt (Burgstaller, Fahrlässigkeitsdelikt 194; vgl auch den Hinweis auf das Erfordernis der Tätigkeitsübernahme „ohne Not freiwillig“ gemäß § 1299 ABGB in der E RZ 1960, 59, sowie bei Schick, ÖJZ 1974, 284 FN 83). Ob bzw inwieweit bei der in Rede stehenden Konstellation eine Fahrlässigkeitsstrafe darauf gestützt werden kann, dass es der Handelnde in einem früheren Zeitpunkt unterlassen hat, sich die für eine ordnungsgemäße Erfüllung seiner Aufgaben erforderlichen Kenntnisse anzueignen (vgl in dieser Richtung EBRV 1971, 69, sowie Nowakowski, JBl 1953, 511, und Loebenstein, ÖJZ 1978, 314), ist noch nicht hinreichend geklärt.</text:p>
      <text:p text:style-name="Standard"/>
      <text:p text:style-name="Standard">113</text:p>
      <text:p text:style-name="Standard">Nicht erforderlich ist, dass die Tätigkeitsübernahme als solche in Bezug auf das in Frage stehende Delikt bereits als tatbestandsmäßige Handlung qualifiziert werden kann. Wichtig ist dies vor allem für Fahrlässigkeitsdelikte mit gesetzlich im Einzelnen bestimmter Verhaltensbeschreibung (vgl EvBl 1973/45 zu – jetzt – §§ 64, 63 LMG, sowie EvBl 1971/188 und RZ 1970, 147 zu – jetzt – § 159).</text:p>
      <text:p text:style-name="Standard"/>
      <text:p text:style-name="Standard"/>
      <text:p text:style-name="P3">3. <text:s/>Präzisierung der subjektiven Voraussetzungen</text:p>
      <text:p text:style-name="Standard">114</text:p>
      <text:p text:style-name="Standard">Bei der Beurteilung der subjektiven Seite der Übernahmsfahrlässigkeit ist davon auszugehen, dass diese Rechtsfigur zwar durch eine Vorverlagerung des Anknüpfungspunktes für den Schuldvorwurf vor das tatbestandsmäßige Verhalten charakterisiert ist, auf die Schuld als solche aber keineswegs verzichtet. Das bedeutet: Die Übernahme einer Tätigkeit, der man infolge unzureichender geistiger oder körperlicher Voraussetzungen nicht gewachsen ist, kann einen Fahrlässigkeitsvorwurf nur tragen, wenn dem Handelnden seine fehlende Eignung und das daraus folgende Risiko entweder selbst bekannt oder doch nach seinen individuellen geistigen Verhältnissen erkennbar ist. Diese – auf Grund des in § 4 allgemein ausgesprochenen und in § 6 entsprechend konkretisierten Schuldprinzips absolut unabdingbare – Voraussetzung der Übernahmsfahrlässigkeit ist im Schrifttum einhellig anerkannt (vgl die Angaben in Rz 109), wird aber auch in der Rechtsprechung mehrfach ausdrücklich akzeptiert (vgl insbesondere RZ 1962, 56 [unter direkter Bezugnahme auf Nowakowski, JBl 1953, 511], aber auch RZ 1961, 24, JBl 1973, 49, OLG Wien in ZVR 1977/243 und OLG Innsbruck in RZ 1981/33 = ZVR 1981/245).</text:p>
      <text:p text:style-name="Standard"><text:soft-page-break/>115</text:p>
      <text:p text:style-name="Standard">Viele Entscheidungen freilich machen das Erfordernis, dass der Handelnde seine Untauglichkeit zur Übernahme der fraglichen Tätigkeit nach seinen individuellen geistigen Verhältnissen erkennen können muss, zumindest nicht explizit und erwecken damit den Eindruck, dass sie im gegebenen Zusammenhang auf den subjektiven Fahrlässigkeitsmaßstab verzichten wollen. Besonders Kenntnisse und Fähigkeiten, die in einer Prüfung – namentlich der Lenkerprüfung – nachzuweisen sind, setzt der OGH bei jemandem, der diese Prüfung bestanden hat, inner- wie außerhalb der Übernahmsfahrlässigkeit vielfach ohne weiteres voraus (vgl ZVR 1957/225, ZVR 1958/32 und 132, RZ 1960, 59, ZVR 1974/77, EvBl 1974/263 = ZVR 1975/71, ZVR 1977/115). Sollte das bedeuten, dass der Täter für das Zurückbleiben hinter dem allgemeinen Standard schlechthin, dh auch dann zu haften hat, wenn dieses Zurückbleiben in seinem individuellen geistigen oder körperlichen Unvermögen begründet ist, wäre die angeführte Judikatur hier wie auch auf anderen Gebieten (vgl RZ 1970, 147, EvBl 1971/188 und EvBl 1973/45 = JBl 1973, 158, betreffend die Kenntnisse und Fähigkeiten zur Führung eines Handelsunternehmens bzw eines Lebensmittelgeschäftes) abzulehnen (vgl Burgstaller, Fahrlässigkeitsdelikt 193, Hörburger, ÖJZ 1974, 570; zum Teil aM anscheinend Kienapfel/Höpfel AT9 Z 25 Rz 23). Soweit die fraglichen Entscheidungen freilich bloß als unter dem Vorbehalt von Ausnahmen stehende Aussagen für den Regelfall zu verstehen sind (deutlich in dieser Richtung etwa die Formulierung des Leitsatzes in RZ 1960, 59; vgl auch Burgstaller, Fahrlässigkeitsdelikt 194), ist gegen sie nichts einzuwenden. Denn die Indikation der subjektiven durch die objektive Sorgfaltswidrigkeit (Rz 91) gilt zweifellos auch im Bereich der Übernahmsfahrlässigkeit.</text:p>
      <text:p text:style-name="Standard"/>
      <text:p text:style-name="Standard">116</text:p>
      <text:p text:style-name="Standard">Zurechnungsfähigkeit, (virtuelles) Unrechtsbewusstsein, subjektive Zurechenbarkeit des Erfolges und Zumutbarkeit sind Schulderfordernisse auch der Übernahmsfahrlässigkeit, bereiten aber keine besonderen Probleme.</text:p>
      <text:p text:style-name="Standard"/>
      <text:p text:style-name="Standard"/>
      <text:p text:style-name="P3">4. <text:s/>Ablehnung der sog „einleitenden Fahrlässigkeit“</text:p>
      <text:p text:style-name="Standard">117</text:p>
      <text:p text:style-name="Standard">In der Judikatur findet sich mitunter neben den Begriffen Übernahms- bzw Einlassungsfahrlässigkeit mehrfach auch der Ausdruck „einleitende Fahrlässigkeit“ (ausführlich Schick, ÖJZ 1974, 257). Diese Bezeichnung umfasst ganz allgemein Fallgestaltungen, bei denen sich der Schuldvorwurf nicht auf die unmittelbar zum tatbestandsmäßigen Erfolg führende Verhaltensweise bezieht, sondern auf „das Verhalten in einer Vorphase, aus welcher dann ursächlich die Endphase entstanden ist“ (L/St1 75).</text:p>
      <text:p text:style-name="Standard"/>
      <text:p text:style-name="Standard">118</text:p>
      <text:p text:style-name="Standard">Eigenständige dogmatische Bedeutung kommt der Konstruktion der einleitenden Fahrlässigkeit nicht zu (Schick, ÖJZ 1974, 257, 281): Es handelt sich entweder um Fälle der Übernahmsfahrlässigkeit oder aber um Konstellationen, die auch nach den Regeln der „normalen“ Fahrlässigkeit zu bewältigen sind (vgl auch L/St § 6 Rz 18).</text:p>
      <text:p text:style-name="Standard"/>
      <text:p text:style-name="Standard">119</text:p>
      <text:p text:style-name="Standard">In der Praxis birgt das Abstellen auf die einleitende Fahrlässigkeit die Gefahr in sich, dass die subjektiven Fahrlässigkeitserfordernisse, namentlich die individuelle Erkennbarkeit der mangelnden Eignung für die übernommene Tätigkeit bei der Übernahmsfahrlässigkeit, nicht sorgfältig genug geprüft werden. Aus diesem Grund wird der in Rede stehende Begriff von der Lehre mit Recht abgelehnt (Schick, ÖJZ 1974, 257, 281, Kienapfel, ZVR 1977, 170, 171).</text:p>
      <text:p text:style-name="Standard"/>
      <text:p text:style-name="Standard"/>
      <text:p text:style-name="Standard"/>
      <text:p text:style-name="P3"><text:soft-page-break/>VI. <text:s/>Sonderprobleme</text:p>
      <text:p text:style-name="P3">B. <text:s/>Beteiligung mehrerer am Fahrlässigkeitsdelikt</text:p>
      <text:p text:style-name="Standard">120</text:p>
      <text:p text:style-name="Standard">Die Beteiligung mehrerer am Fahrlässigkeitsdelikt ist nach den Regeln der §§ 12 ff zu beurteilen, die grundsätzlich auch für den Fahrlässigkeitsbereich gelten. Diese Auffassung, die zunächst durchaus umstritten war (vgl Voraufl § 6 Rz 117), hat sich inzwischen allgemein durchgesetzt (vgl unten Fabrizy § 12 Rz 64, 106 f, sowie Fuchs AT I4 312, Kienapfel/Höpfel AT9 E 3 Rz 29 ff, L/St, § 12 Rz 52 f, Triffterer AT 412).</text:p>
      <text:p text:style-name="Standard"/>
      <text:p text:style-name="Standard">121</text:p>
      <text:p text:style-name="Standard">Ob bei Fahrlässigkeitstaten auch eine Bestimmungstäterschaft anzuerkennen ist (dafür – unter Hinweis auf den insoweit nicht unterscheidenden § 314 StPO – Nowakowski, ZnStR II, 157 FN 39, und Triffterer AT 413) oder ob die dafür in Betracht kommenden Fallgestaltungen in der Täterschaft durch sonstigen Beitrag aufgehen (dafür Kienapfel, JBl 1974, 182, 189, und L/St § 12 Rz 34), ist mit Rücksicht darauf, dass die Verschiedenbehandlung der in Rede stehenden beiden Täterschaftsformen durch § 15 Abs 2 nur Vorsatzdelikte betrifft, im Ergebnis bedeutungslos (Burgstaller, RZ 1975, 29; vgl auch unten Fabrizy § 12 Rz 62).</text:p>
      <text:p text:style-name="Standard"/>
      <text:p text:style-name="Standard">122</text:p>
      <text:p text:style-name="Standard">Die Beteiligungsregeln ändern nichts daran, dass als Fahrlässigkeitstäter jeder Form nur in Betracht kommt, wer gegen eine eigene, ihn selbst treffende, objektive Sorgfaltspflicht verstößt. Die bloße Mitwirkung am objektiv sorgfaltswidrigen Verhalten eines anderen genügt als solche nicht (Burgstaller, RZ 1975, 29). Das ist inzwischen allgemein anerkannt. Vgl Fuchs AT I4 312, Kienapfel/ Höpfel AT9 E 3 Rz 30, L/St § 12 Rz 53, B/Sch BT I6 § 80 Rz 28, Mayerhofer StGB5 § 6 E 181 a, Triffterer AT 414, sowie aus der Rechtsprechung JBl 1984, 48 (mit Anm Liebscher), SSt 52/34, RZ 1981/35 (mit Anm Kienapfel), RZ 1980/21 (mit Anm Burgstaller) = JBl 1980, 496 (mit Anm Liebscher).</text:p>
      <text:p text:style-name="Standard"/>
      <text:p text:style-name="Standard">123</text:p>
      <text:p text:style-name="Standard">Geht man davon aus, dass bei den Verursachungstatbildern (Rz 40) und den Tatbildern, die gefährliches Verhalten fordern (Rz 41), deliktstypisch objektiv sorgfaltswidriges Verhalten und unmittelbare Täterschaft zusammenfallen (differenzierend unten Fabrizy § 12 Rz 65), ist nach dem Gesagten die praktische Relevanz der §§ 12 ff im Fahrlässigkeitsbereich sehr gering: Sie beschränkt sich auf Tatbilder mit im Einzelnen bestimmter Verhaltensbeschreibung (Rz 41) und hält sich auch hier in engen Grenzen. Näher zum Ganzen Burgstaller, RZ 1975, 29, sowie Fuchs AT I4 312 und Triffterer AT 41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0"/>
      <text:p text:style-name="P16">§ 7. <text:span text:style-name="T6"><text:s text:c="2"/></text:span></text:p>
      <text:p text:style-name="P17">(1) <text:s/>Wenn das Gesetz nichts anderes bestimmt, ist nur vorsätzliches Handeln strafbar.</text:p>
      <text:p text:style-name="P17"/>
      <text:p text:style-name="P17">(2) <text:s/>Eine schwerere Strafe, die an eine besondere Folge der Tat geknüpft ist, trifft den Täter nur, wenn er diese Folge wenigstens fahrlässig herbeigeführt hat.</text:p>
      <text:p text:style-name="P17"/>
      <text:p text:style-name="P20"/>
      <text:p text:style-name="P20"/>
      <text:p text:style-name="P16">I. Absatz 1</text:p>
      <text:p text:style-name="P20">A. Vorbemerkungen</text:p>
      <text:p text:style-name="P20">B. Bedeutung</text:p>
      <text:p text:style-name="P20">C. Begrenzte Anwendbarkeit im Nebenstrafrecht</text:p>
      <text:p text:style-name="P20"/>
      <text:p text:style-name="P20"/>
      <text:p text:style-name="P16">II. Absatz 2</text:p>
      <text:p text:style-name="P20">A. Vorbemerkungen</text:p>
      <text:p text:style-name="P20">B. Bedeutung im Grundsätzlichen</text:p>
      <text:p text:style-name="P20">C. Anwendungsbereich</text:p>
      <text:p text:style-name="P20">D. Abgrenzung des Anwendungsbereiches</text:p>
      <text:p text:style-name="P20"><text:tab/>1. Gegenüber objektiven Strafbarkeitsbedingungen</text:p>
      <text:p text:style-name="P20"><text:tab/>2. Gegenüber tatbildmäßigen Erfolgen</text:p>
      <text:p text:style-name="P20">E. Vorsätzliche Herbeiführung der Erfolgsqualifikation</text:p>
      <text:p text:style-name="P20">F. Fahrlässige Herbeiführung der Erfolgsqualifikation</text:p>
      <text:p text:style-name="P20"><text:tab/>1. Erfolgsbezogene objektive Sorgfaltswidrigkeit</text:p>
      <text:p text:style-name="P20"><text:tab/>2. Objektive Zurechenbarkeit des qualifizierenden Erfolges</text:p>
      <text:p text:style-name="P20"><text:tab/>3. Schulderfordernisse</text:p>
      <text:p text:style-name="P20">G. Beteiligung mehrerer</text:p>
      <text:p text:style-name="P20">H. Versuch</text:p>
      <text:p text:style-name="P20"><text:tab/>1. Eingetretene Erfolgsqualifikation bei versuchtem Grunddelikt</text:p>
      <text:p text:style-name="P20"><text:tab/>2. Versuchte Erfolgsqualifikation</text:p>
      <text:p text:style-name="P20">I. Konkurrenzprobleme</text:p>
      <text:p text:style-name="P20"/>
      <text:p text:style-name="P20"/>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oft-page-break/>I. <text:s/>Absatz 1</text:p>
      <text:p text:style-name="P15">A. <text:s/>Vorbemerkungen</text:p>
      <text:p text:style-name="Standard">1</text:p>
      <text:p text:style-name="Standard">Die – dem heutigen internationalen Standard entsprechende (vgl § 15 dStGB und Art 18 Abs 1 schwStGB) – Vorschrift steht seit Inkrafttreten des StGB unverändert in Geltung. Sie hat im österr Recht keinen Vorläufer. § 1 StG forderte zwar für „Verbrechen“ iS des früheren Rechts generell Vorsatz, doch für „Vergehen“ und „Übertretungen“ des alten Rechts genügte gemäß § 238 StG im Allgemeinen Fahrlässigkeit. – Zur Entstehungsgeschichte der nunmehrigen Regelung Voraufl § 7 Rz 2.</text:p>
      <text:p text:style-name="Standard"/>
      <text:p text:style-name="Standard"/>
      <text:p text:style-name="P3">B. <text:s/>Bedeutung</text:p>
      <text:p text:style-name="Standard">2</text:p>
      <text:p text:style-name="Standard">Die Bedeutung des § 7 Abs 1 liegt in einer Entlastung der Deliktstypen des Besonderen Teils (EBRV 1971, 70). Bei der weit überwiegenden Gruppe der reinen Vorsatzdelikte braucht über die Begehungsform nichts ausgesagt zu werden. Wenn bzw soweit ein Delikt nur oder auch fahrlässig begangen werden können soll – reine Fahrlässigkeitsdelikte; Delikte, die vorsätzlich oder fahrlässig begangen werden können (zB §§ 89, 222 Abs 2, § 287); Delikte, die für einen Teil der Deliktsmerkmale Vorsatz verlangen, während für den anderen Teil Fahrlässigkeit genügt (Vorsatz-Fahrlässigkeitskombinationen, dazu Rz 12) –, bedarf dies dagegen der ausdrücklichen Anordnung im Gesetz.</text:p>
      <text:p text:style-name="Standard"/>
      <text:p text:style-name="Standard">3</text:p>
      <text:p text:style-name="Standard">Prozessual gilt, dass im Urteilsspruch der als erwiesen angenommene Vorsatz generell nur bei Delikten angeführt werden muss, die ein fahrlässiges Gegenstück haben; bei anderen Vorsatzdelikten ist das nur insoweit erforderlich, als das Unterbleiben der Vorsatzanführung im Einzelfall zu entscheidenden Unklarheiten und damit mittelbar zu einer Verletzung der Vorschriften über die Tatidentifizierung führen würde (EvBl 1976/97). Entsprechendes gilt für die Anführung des Vorsatzerfordernisses in den an die Geschworenen zu stellenden Fragen (SSt 46/49 = EvBl 1976/87). Diese Positionen der Judikatur (vgl die Leitsätze bei Mayerhofer StGB5 § 7 E 1 ff) sind – soweit ersichtlich – auch im Schrifttum unangefochten (vgl F/F § 7 Rz 1, L/St § 7 Rz 3, E. Steininger in Triffterer-Komm § 7 Rz 9).</text:p>
      <text:p text:style-name="Standard"/>
      <text:p text:style-name="Standard">4</text:p>
      <text:p text:style-name="Standard">Auf Regelungen des Allgemeinen Teils bezieht sich § 7 Abs 1 nicht. Auch solche Bestimmungen, die – wie insbesondere §§ 2 und 12 – die Deliktstypen des Besonderen Teils erweitern, sind auf Fahrlässigkeitsdelikte auch ohne ausdrückliche gesetzliche Anordnung anwendbar. Das ist heute – nach früheren Vorbehalten (vgl Voraufl § 7 Rz 4) – allgemein anerkannt. Vgl E. Steininger in Triffterer-Komm § 7 Rz 4 sowie Nowakowski Voraufl § 2 Rz 45, und oben § 6 Rz 120.</text:p>
      <text:p text:style-name="Standard"/>
      <text:p text:style-name="Standard">5</text:p>
      <text:p text:style-name="Standard">Außer Vorsatz und Fahrlässigkeit gibt es keine Form strafrechtlicher Haftung. Das steht trotz des Verzichts auf die ausdrückliche Festlegung dieser Exklusivität im Zuge des Gesetzgebungsprozesses (vgl Voraufl § 7 Rz 2) außer Zweifel.</text:p>
      <text:p text:style-name="Standard"/>
      <text:p text:style-name="Standard"/>
      <text:p text:style-name="Standard"/>
      <text:p text:style-name="Standard"/>
      <text:p text:style-name="Standard"/>
      <text:p text:style-name="Standard"/>
      <text:p text:style-name="Standard"/>
      <text:p text:style-name="Standard"/>
      <text:p text:style-name="P3"><text:soft-page-break/>C. <text:s/>Begrenzte Anwendbarkeit im Nebenstrafrecht</text:p>
      <text:p text:style-name="Standard">6</text:p>
      <text:p text:style-name="Standard">Im Gebiet der strafrechtlichen Nebengesetze findet § 7 Abs 1 nur begrenzte Anwendung: Gemäß Art I Abs 2 StRAG gilt er für Bestimmungen in Bundesgesetzen, die eine Tat vor Inkrafttreten des StGB als Vergehen oder Übertretung mit Strafe bedrohten, nur dann, wenn die betreffende Bestimmung mit oder nach dem Inkrafttreten des StGB ausdrücklich geändert worden ist. Trifft diese Bedingung nicht zu, ist im umschriebenen Bereich die Frage, ob ein Delikt Vorsatz verlangt oder Fahrlässigkeit genügen lässt, im Wege der Einzelauslegung zu entscheiden. In Nebengesetzen mit Strafe bedrohte Handlungen, die im früheren Recht Verbrechen waren, können nach dem Gesagten weiterhin generell nur mit Vorsatz begangen werden.</text:p>
      <text:p text:style-name="Standard"/>
      <text:p text:style-name="Standard"/>
      <text:p text:style-name="P3">II. <text:s/>Absatz 2</text:p>
      <text:p text:style-name="P3">A. <text:s/>Vorbemerkungen</text:p>
      <text:p text:style-name="Standard">7</text:p>
      <text:p text:style-name="Standard">Auch der zweite Absatz des § 7 gilt seit Inkrafttreten des StGB unverändert. Die Vorschrift, die im StG keinen Vorläufer hat, ist fast wörtlich § 56 aF dStGB nachgebildet, welche Bestimmung ihrerseits – geringfügig verändert – als § 18 nF dStGB übernommen wurde. Zur Entstehungsgeschichte der österr Regelung Voraufl § 7 Rz 8 iVm Rz 2.</text:p>
      <text:p text:style-name="Standard"/>
      <text:p text:style-name="Standard"/>
      <text:p text:style-name="P3">B. <text:s/>Bedeutung im Grundsätzlichen</text:p>
      <text:p text:style-name="Standard">8</text:p>
      <text:p text:style-name="Standard">Gegenstand der Regelung des § 7 Abs 2 sind die sog erfolgsqualifizierten Delikte. Diese sind nach dem Gesetz allein dadurch charakterisiert, dass ein als solches bereits strafbares Verhalten für den Fall, dass es einen bestimmten Unwerterfolg nach sich zieht, mit entsprechend höherer Strafe bedroht ist. § 7 Abs 2 ordnet für diese Konstellation an, dass der qualifizierende Erfolg dem Täter nur dann angelastet werden darf, wenn er diesen wenigstens fahrlässig herbeigeführt hat.</text:p>
      <text:p text:style-name="Standard"/>
      <text:p text:style-name="Standard">9</text:p>
      <text:p text:style-name="Standard">Zur Erfassung der grundsätzlichen Bedeutung der Regelung ist eine doppelte Perspektive erforderlich. Historisch betrachtet ist § 7 Abs 2 als eine Erweiterung des Anwendungsbereiches des Schuldprinzips zu verstehen. Denn mit der Rechtsfigur des dolus indirectus bzw mit objektiven Bedingungen erhöhter Strafbarkeit wurden im früheren Recht die in Rede stehenden qualifizierenden Erfolge dem Täter ohne jeden Schuldbezug angelastet, während dazu nunmehr immerhin fahrlässige Herbeiführung erforderlich ist (vgl EBRV 1971, 70). Gemessen an der allgemeinen Konzeption des geltenden Rechts bedeutet § 7 Abs 2 demgegenüber insoweit, als er – wie ganz überwiegend – qualifizierende Erfolge vorsätzlicher Delikte betrifft, eine sektorale Abschwächung des Schuldprinzips. Denn die erörterte Regelung statuiert nicht nur eine formale Ausnahme von § 7 Abs 1, sondern auch eine inhaltliche Ausnahme von § 5 Abs 1, wonach qualifizierende Erfolge eines Vorsatzdelikts an sich vom Vorsatz erfasst sein müssten, während § 7 Abs 1 diesbezüglich eben Fahrlässigkeit genügen lässt.</text:p>
      <text:p text:style-name="Standard"/>
      <text:p text:style-name="Standard">10</text:p>
      <text:p text:style-name="Standard">Die praktische Bedeutung der diskutierten besonderen Deliktskonstruktion liegt in gegenüber den allgemeinen Regeln erhöhten Strafdrohungen. Die Strafrahmen erfolgsqualifizierter Vorsatzdelikte übersteigen die Strafen, die jeweils in Summe für das vorsätzliche Grunddelikt und die fahrlässige Herbeiführung des qualifizierenden Erfolges möglich wären, meist ganz beträchtlich. Die Legitimation dafür liegt darin, dass dem Grunddelikt typischerweise eine besondere Gefährlichkeit für den Eintritt des qualifizierenden Erfolges innewohnt. Das ist bei Auslegung und praktischer Handhabung der erfolgsqualifizierten Delikte stets im Auge zu behalten.</text:p>
      <text:p text:style-name="Standard"/>
      <text:p text:style-name="P3"><text:soft-page-break/>C. <text:s/>Anwendungsbereich</text:p>
      <text:p text:style-name="Standard">11</text:p>
      <text:p text:style-name="Standard">§ 7 Abs 2 hat einen breiten Anwendungsbereich, da die erfolgsqualifizierten Delikte im StGB sehr zahlreich sind (vgl die Aufzählung bei Burgstaller, Fahrlässigkeitsdelikt 146 FN 3). Als qualifizierende Tatfolgen fungieren hauptsächlich schwere Körperverletzung, Körperverletzung mit schweren Dauerfolgen und Tod eines Menschen (vgl die Aufzählung bei L/St § 88 Rz 31, § 80 Rz 37), daneben aber auch eine Reihe verschiedenartiger anderer Erfolge, etwa Selbstmord bzw Selbstmordversuch (vgl § 106 Abs 2, § 145 Abs 3) oder Schwangerschaft (vgl § 205 Abs 3, § 206 Abs 3). Die Grunddelikte, die sich vor allem im Bereich der strafbaren Handlungen gegen Leib und Leben, Freiheit, Vermögen und Sittlichkeit sowie der gemeingefährlichen strafbaren Handlungen finden, sind ganz überwiegend Vorsatzdelikte, mehrfach aber auch Fahrlässigkeitsdelikte (vgl zB § 88 Abs 4, § 170 Abs 2). § 7 Abs 2 gilt für beide Fälle gleich.</text:p>
      <text:p text:style-name="Standard"/>
      <text:p text:style-name="Standard">12</text:p>
      <text:p text:style-name="Standard">Vorsätzliche erfolgsqualifizierte Delikte bilden eine besondere Untergruppe der Vorsatz-Fahrlässigkeitskombinationen. Die sog „eigentlichen Vorsatz-Fahrlässigkeitskombinationen“ (vgl Burgstaller, Fahrlässigkeitsdelikt 147, L/St § 7 Rz 2) fallen aber mit Rücksicht darauf, dass bei ihnen die zum vorsätzlichen Verhalten hinzutretende fahrlässige Erfolgsherbeiführung die Strafbarkeit nicht erhöht, sondern überhaupt erst begründet, nicht unter § 7 Abs 2. In diesem Bereich bedarf das partielle Genügen von Fahrlässigkeit daher gemäß § 7 Abs 1 der ausdrücklichen gesetzlichen Einzelanordnung (vgl zB § 83 Abs 2, § 92 Abs 2, § 93 Abs 1).</text:p>
      <text:p text:style-name="Standard"/>
      <text:p text:style-name="Standard"/>
      <text:p text:style-name="P3">D. <text:s/>Abgrenzung des Anwendungsbereiches</text:p>
      <text:p text:style-name="Standard">13</text:p>
      <text:p text:style-name="Standard">Die Abgrenzung des Anwendungsbereiches des § 7 Abs 2 muss in zwei Richtungen erfolgen:</text:p>
      <text:p text:style-name="Standard"/>
      <text:p text:style-name="Standard"/>
      <text:p text:style-name="P3">1. <text:s/>Gegenüber objektiven Strafbarkeitsbedingungen</text:p>
      <text:p text:style-name="Standard">14</text:p>
      <text:p text:style-name="Standard">Relativ einfach ist die Grenzziehung gegenüber objektiven Strafbarkeitsbedingungen: Strafbarkeitsvoraussetzungen, die keine „Folgen“ der Tat sind (zB die Anwendbarkeit des österr Strafrechts gemäß §§ 62 ff, aber etwa auch die in § 286 Abs 1 geforderte Mindestobergrenze der Strafdrohung für das nicht verhinderte Delikt) oder doch keine Folgen, an die eine „schwerere“ Strafe, sondern die Strafbarkeit schlechthin geknüpft ist (zB der Eintritt einer schweren Körperverletzung in § 91 Abs 1 bzw einer Körperverletzung schlechthin in § 91 Abs 2 oder die Begehung einer mit Strafe bedrohten Handlung in § 287 Abs 1), sind nach dem klaren Wortlaut des § 7 Abs 2 von dieser Bestimmung von vornherein nicht erfasst (vgl EBRV 1971, 70). Handelt es sich dagegen um Tatfolgen, welche die Strafbarkeit erhöhen, ist § 7 Abs 2 grundsätzlich immer anzuwenden und die Deutung solcher Folgen als bloß objektive Strafbarkeitsbedingungen prinzipiell ausgeschlossen (vgl EBRV 1971, 70, F/F § 7 Rz 2). Eine – systemwidrige! – Ausnahme von diesem Grundsatz ist nur dort anzuerkennen, wo dies die Auslegung der betreffenden Bestimmung zwingend erfordert. Das trifft im Bereich des StGB einzig und allein für die – primär vom JA geschaffenen (vgl JAB 1973, 19) und dann durch das StRÄG 1996 erweiterten (vgl EBRV 33 BlgNR 20. GP, 45; JAB 409 BlgNR 20. GP, 7) – Qualifikationsfälle im Bereich des § 91 zu: Die Verursachung des Todes in § 91 Abs 1 sowie die Verursachung einer schweren Körperverletzung oder des Todes in § 91 Abs 2 müssen – im Widerspruch zur allgemeinen Konzeption des geltenden Strafrechts – als objektive Bedingungen erhöhter Strafbarkeit gedeutet werden. Das ist heute allgemein akzeptiert (vgl nur F/F § 7 Rz 2, § 91 Rz 4, Mayerhofer StGB5 § 7 Anm 3, § 91 Anm 4). Auf die qualifizierende Tatfolge in § 136 Abs 3 ist dagegen § 7 Abs 2 durchaus anwendbar. Auch das ist inzwischen in Judikatur (vgl SSt 56/21 = EvBl 1985/166) und Literatur (vgl statt aller unten Bertel § 136 Rz 39) allgemein anerkannt.</text:p>
      <text:p text:style-name="P3"><text:soft-page-break/>2. <text:s/>Gegenüber tatbildmäßigen Erfolgen</text:p>
      <text:p text:style-name="Standard">15</text:p>
      <text:p text:style-name="Standard">Bei Vorsatzdelikten wird zusätzlich die Abgrenzung der besonderen Folgen der Tat iS des § 7 Abs 2 gegenüber qualifizierenden tatbildmäßigen Erfolgen aktuell, die gemäß § 5 Abs 1 vom Vorsatz umfasst sein müssen. Die Bewältigung dieses Problems wird wesentlich dadurch erleichtert, dass sich das StGB in den Fällen, in denen gemäß § 7 Abs 2 die fahrlässige Herbeiführung eines qualifizierenden Erfolges genügen soll, ganz gezielt eines Bedingungssatzes bedient (EBRV 1971, 70). Vor allem die vielfach verwendete Formulierung „hat die Tat . . . zur Folge“ weist eindeutig in diese Richtung. Im Einzelfall auftretende Zweifelsfragen (vgl die einschlägige Zusammenstellung bei Marschall, ÖJZ 1974, 426) sind durch Auslegung des jeweiligen Deliktstypus zu lösen. Die Wertqualifikationen der vorsätzlichen Vermögensdelikte müssen insgesamt vom Vorsatz umfasst werden. Insoweit § 7 Abs 2 anzuwenden, würde der Zielrichtung dieser Bestimmung – Fahrlässigkeitserfordernis für solche qualifizierenden Erfolge, die im StG rein objektiv zugerechnet wurden, nicht aber Verzicht auf bereits im früheren Recht anerkanntes Vorsatzerfordernis – klar widersprechen. Das gilt trotz des für Missdeutungen anfälligen Gesetzeswortlautes uneingeschränkt auch für die Qualifikationen des § 126 Abs 1 Z 7 und Abs 2. Diese Auffassung ist heute – entgegen der vereinzelt gebliebenen E in JBl 1977, 213 = RZ 1976/114 – in Judikatur (vgl SSt 54/83 = JBl 1984, 269, und EvBl 1990/67) wie Literatur (vgl nur unten Bertel § 126 Rz 28) allgemein anerkannt.</text:p>
      <text:p text:style-name="Standard"/>
      <text:p text:style-name="Standard"/>
      <text:p text:style-name="P3">E. <text:s/>Vorsätzliche Herbeiführung der Erfolgsqualifikation</text:p>
      <text:p text:style-name="Standard">16</text:p>
      <text:p text:style-name="Standard">Die Formulierung „wenigstens fahrlässig“ lässt keinen Zweifel daran, dass Erfolgsqualifikationen iS des § 7 Abs 2 grundsätzlich auch vorsätzlich herbeigeführt werden können. Diese Möglichkeit wird zwar in der Theorie breit diskutiert (umfassend E. Steininger in Triffterer-Komm § 7 Rz 28 ff) hat aber in der Praxis nur relativ geringe Bedeutung.</text:p>
      <text:p text:style-name="Standard"/>
      <text:p text:style-name="Standard">17</text:p>
      <text:p text:style-name="Standard">Verwirklicht die vorsätzliche Herbeiführung eines qualifizierenden Erfolges (zB Tod eines Menschen) ein selbstständiges Delikt (zB § 75), ist diesem gegenüber die Zurechnung des Erfolges als besondere Tatfolge iS des § 7 Abs 2 grundsätzlich subsidiär (dazu Rz 35).</text:p>
      <text:p text:style-name="Standard"/>
      <text:p text:style-name="Standard">18</text:p>
      <text:p text:style-name="Standard">Handelt es sich um eine qualifizierende Tatfolge, deren Herbeiführung für sich genommen überhaupt unter kein Tatbild fällt (zB Not vieler Menschen in § 169 Abs 3), oder fehlt es für die Anwendbarkeit eines existierenden einschlägigen Tatbildes an irgendeiner Strafbarkeitsvoraussetzung (zB kein Eingreifen des § 75 bei vorsätzlich herbeigeführter Todesqualifikation des § 95 Abs 1 mangels Garantenstellung), erlangt § 7 Abs 2 allerdings auch bei vorsätzlicher Herbeiführung der Erfolgsqualifikation aktuelle Bedeutung. Die praktisch weitaus wichtigste Konstellation im gegebenen Zusammenhang bildet eine dolo eventuali (allenfalls auch mit Wissentlichkeit) zugefügte schwere Körperverletzung, die mit Rücksicht darauf, dass das einzige in Betracht kommende selbstständige Delikt (§ 87) Absichtlichkeit verlangt, stets im Wege der jeweils eingreifenden Erfolgsqualifikation anzulasten ist. All dies ist – bei unterschiedlicher dogmatischer Konstruktion (vgl statt aller E. Steininger in Triffterer-Komm § 7 Rz 28 ff) – im Ergebnis unbestritten.</text:p>
      <text:p text:style-name="Standard"/>
      <text:p text:style-name="Standard">19</text:p>
      <text:p text:style-name="Standard">Welche Voraussetzungen vorliegen müssen, damit ein vorsätzlich herbeigeführter Erfolg im Rahmen des § 7 Abs 2 dem Handelnden objektiv zugerechnet werden kann, bestimmt sich nach den einschlägigen allgemeinen Regeln des Vorsatzdeliktes.</text:p>
      <text:p text:style-name="Standard"/>
      <text:p text:style-name="P3"><text:soft-page-break/>F. <text:s/>Fahrlässige Herbeiführung der Erfolgsqualifikation</text:p>
      <text:p text:style-name="Standard">20</text:p>
      <text:p text:style-name="Standard">Ganz überwiegend ist in der Praxis die fahrlässige Herbeiführung einer Erfolgsqualifikation zu prüfen. Für diesen Fall gelten im Prinzip alle Regeln des Fahrlässigkeitsdelikts, wie sie sich aus § 6 ergeben. Das ist in Literatur (vgl namentlich L/St § 7 Rz 33 und E. Steininger in Triffterer-Komm § 7 Rz 21) wie Judikatur (vgl nur SSt 47/1 = EvBl 1976/203 und SSt 59/5) unangefochten. Die den erfolgsqualifizierten Delikten eigene besondere Konstellation setzt allerdings wichtige spezifische Akzente.</text:p>
      <text:p text:style-name="Standard"/>
      <text:p text:style-name="Standard"/>
      <text:p text:style-name="P3">1. <text:s/>Erfolgsbezogene objektive Sorgfaltswidrigkeit</text:p>
      <text:p text:style-name="Standard">21</text:p>
      <text:p text:style-name="Standard">Als Erstes ist zu betonen, dass die objektive Sorgfaltswidrigkeit (vgl oben § 6 Rz 33 ff) in Bezug auf die eine Erfolgsqualifikation konstituierende Tatfolge im Regelfall mit dem (vorsätzlichen oder fahrlässigen) Grunddelikt mitverwirklicht <text:s/>ist. Diese Position hat sich seit SSt 57/28 = JBl 1988, 395 (ausführlich dazu Burgstaller, Pallin-FS 54) in Österreich allgemein durchgesetzt. Damit wurde die traditionelle Auffassung, die den für eine Erfolgsqualifikation erforderlichen Sorgfaltsverstoß im Grunddelikt „stets“ mitenthalten erachtete, einschränkend modifiziert.</text:p>
      <text:p text:style-name="Standard"/>
      <text:p text:style-name="Standard">22</text:p>
      <text:p text:style-name="Standard">Die heutige Position anerkennt, dass das Grunddelikt in concreto auch ohne die typischerweise vorausgesetzte Gefährlichkeit für den qualifizierenden Erfolg verwirklicht werden kann, womit es dann ausnahmsweise an der erforderlichen erfolgsspezifischen Sorgfaltswidrigkeit fehlt. Diese Möglichkeit ist speziell bei überschweren Tatfolgen, wie sie insbesondere §§ 85 und 86 normieren, sowie generell dort in Betracht zu ziehen, wo – wie bei § 136 Abs 3 – Grundtatbestand und Erfolgsqualifikation verschiedenartige Rechtsgutsangriffe beschreiben. Näher zum Ganzen Burgstaller, Pallin-FS 58, sowie Fuchs AT I4 80, Kienapfel/Höpfel AT9 Z 27 Rz 33, L/St § 7 Rz 33 und E. Steininger in Triffterer-Komm § 7 Rz 23 ff. Aus der Judikatur neben SSt 57/28 die E in JUS 1988/37/23 und in JBl 1989, 395 (mit zust Anm Kienapfel).</text:p>
      <text:p text:style-name="Standard"/>
      <text:p text:style-name="Standard"/>
      <text:p text:style-name="P3">2. <text:s/>Objektive Zurechenbarkeit des qualifizierenden Erfolges</text:p>
      <text:p text:style-name="Standard">23</text:p>
      <text:p text:style-name="Standard">Zentrales Erfordernis für die Anlastung qualifizierender Erfolge iS des § 7 Abs 2 ist deren objektive Zurechenbarkeit. Dabei sind die einschlägigen Regeln des Fahrlässigkeitsdelikts grundsätzlich voll anwendbar. Auch die Zurechnung einer Erfolgsqualifikation setzt danach zusätzlich zum Kausalzusammenhang (dazu oben § 6 Rz 61 f) Adäquanzzusammenhang (dazu oben § 6 Rz 63), Risikozusammenhang (dazu oben § 6 Rz 64 ff) und Risikoerhöhung gegenüber rechtmäßigem Alternativverhalten (dazu oben § 6 Rz 74 ff) voraus. Diese Position ist heute in der Literatur unangefochten (vgl nur L/St § 7 Rz 33, Kienapfel/Höpfel AT9 Z 27 Rz 34 und E. Steininger in Triffterer-Komm § 7 Rz 27) und hat sich jedenfalls im Prinzip auch in der Judikatur durchgesetzt (vgl zuletzt die E in JBl 1999, 399; 1996, 804; 1992, 464; sowie SSt 54/31, 56/40, 57/28 und 57/49). An dem damit fixierten Grundansatz ist festzuhalten. Das Ernstnehmen des Erfordernisses einer spezifisch auf den qualifizierenden Erfolg bezogenen Sorgfaltswidrigkeit (dazu Rz 21 f) schränkt die praktische Bedeutung von Adäquanz- und Risikozusammenhang gewiss ein; die genannten Elemente der Erfolgszurechnung behalten aber auch unter dem angeführten anspruchsvollen Konzept der Sorgfaltswidrigkeit durchaus eine eigenständige Funktion (näher Burgstaller, Pallin-FS 61).</text:p>
      <text:p text:style-name="Standard"/>
      <text:p text:style-name="Standard"/>
      <text:p text:style-name="Standard"/>
      <text:p text:style-name="Standard"/>
      <text:p text:style-name="Standard"><text:soft-page-break/>24</text:p>
      <text:p text:style-name="Standard">Bei der praktischen Handhabung kann man freilich davon ausgehen, dass Kausalzusammenhang und (in der erfolgsbezogenen Sorgfaltswidrigkeit enthaltene) Vorhersehbarkeit der qualifizierenden Tatfolge deren objektive Zurechenbarkeit indizieren. Das heißt, dass Adäquanzzusammenhang und Risikozusammenhang nur einer expliziten Untersuchung bedürfen, wenn der zu beurteilende Sachverhalt für deren Fehlen konkrete Anhaltspunkte bietet. Trifft dies zu, darf man sich aber einer ernsthaften Prüfung der angeführten beiden normativen Erfordernisse der Erfolgszurechnung nicht entziehen. Mit diesem Vorbehalt ist gegen die in der Praxis verbreitete Auffassung, Adäquanz- und Risikozusammenhang komme bei der Zurechnung von Erfolgsqualifikationen nur ausnahmsweise Relevanz zu (vgl nur die Angaben bei F/F § 7 Rz 4 f und L/St § 7 Rz 33), nichts einzuwenden.</text:p>
      <text:p text:style-name="Standard"/>
      <text:p text:style-name="Standard">25</text:p>
      <text:p text:style-name="Standard">Für die angesprochenen kritischen Fallgestaltungen ist es wichtig, im Auge zu behalten, dass dem Risikozusammenhang eine eigenständige Funktion zukommt. Sie besteht darin, die Erfolgszurechnung über den ja nur sehr groben Filter des Adäquanzzusammenhanges hinaus spezifisch zu begrenzen. Man darf sich also von manchen in dieser Richtung missverständnisanfälligen Formulierungen in Entscheidungen (vgl etwa den Leitsatz in SSt 46/67 oder die maßgebliche Argumentation in SSt 57/49) nicht irreführen lassen: Der Umstand, dass der konkrete Geschehensablauf, der zum Eintritt der qualifizierenden Folge führte, nicht völlig außerhalb der gewöhnlichen Lebenserfahrung lag und deshalb als adäquat zu beurteilen ist, bedeutet nicht, dass damit ohne weiteres auch der Risikozusammenhang zu bejahen ist. Dazu bedarf es vielmehr zusätzlich gezielter Schutzzwecküberlegungen, die im Kontext der erfolgsqualifizierten Delikte maßgeblich durch das jeweilige Delikt mitbestimmt werden.</text:p>
      <text:p text:style-name="Standard"/>
      <text:p text:style-name="Standard">26</text:p>
      <text:p text:style-name="Standard">Mit dem vorstehenden Ansatz finden auch Entscheidungen, die den Risikozusammenhang – abstrakt betrachtet – sehr weit fassen, eine überzeugende Begründung: Schwere Verletzungen eines Vergewaltigungsopfers, die dadurch entstanden, dass dieses im Zuge einer schmerzhaften und länger andauernden Vergewaltigung in einer versperrten Wohnung in Panik geriet und aus dem Fenster sprang, werden vom Schutzzweck des Vergewaltigungsdelikts erfasst und sind dem Täter iS des § 201 Abs 3 objektiv zurechenbar (JBl 1996, 804 = RZ 1996/5); der Tod eines Raubopfers ist einem Raubgenossen auch dann als – den Anforderungen des Risikozusammenhanges genügende – Erfolgsqualifikation iS des § 143 letzter Fall anzulasten, wenn er selbst die Schusswaffe bloß zur Verwendung beim Raub beigestellt hat und ein anderer Raubgenosse das Opfer damit vorsätzlich getötet hat (SSt 54/31). Auf derselben Linie liegt es, wenn der deutsche BGH die Todesqualifikation für das Delikt der Geiselnahme iS des § 239b Abs 2 iVm § 239a Abs 2 dStGB für den Fall bejaht hat, dass der Tod der Geisel durch die missglückte Befreiungsaktion der Polizei herbeigeführt wurde (BGHSt 33, 322). Der Schutzzweck speziell dieses Delikts erfasst eben prinzipiell auch derartige Risken. Einen durch grob fahrlässiges Vorgehen der Polizei herbeigeführten Tod der Geisel sollte man freilich gemäß allgemeinen Grundsätzen (vgl oben § 6 Rz 72) dem Primärverursacher nicht mehr anlasten. Ausführlich zur Gesamtproblematik die Entscheidungsanmerkungen von Wolter, JR 1986, 465, und Krehl, StV 1986, 43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3. <text:s/>Schulderfordernisse</text:p>
      <text:p text:style-name="Standard">27</text:p>
      <text:p text:style-name="Standard">Für die Schulderfordernisse einer fahrlässig verwirklichten Erfolgsqualifikation gelten uneingeschränkt die entsprechenden Regeln des Fahrlässigkeitsdelikts (dazu oben § 6 Rz 81 ff). Ihre praktische Relevanz ist hier wie dort auf Ausnahmefälle begrenzt. Die größte Bedeutung hat das Schuldelement in der subjektiven Zurechenbarkeit der qualifizierenden Tatfolge. Dazu ist neben der subjektiven Voraussehbarkeit des Erfolgseintritts als solcher lediglich erforderlich, dass der Täter – im Zeitpunkt der Verwirklichung des Grunddelikts (EvBl 1980/40) – einen Geschehensablauf voraussehen kann, der den Anforderungen des Adäquanz- und Risikozusammenhanges genügt; die Voraussehbarkeit des in concreto verwirklichten Kausalablaufes ist dagegen nicht zu verlangen (vgl oben § 6 Rz 97). Diese Position ist heute allgemein anerkannt (vgl F/F § 7 Rz 4, Kienapfel/Höpfel AT9 Z 27 Rz 36 und L/St § 7 Rz 33, jeweils mit Judikaturnachweisen).</text:p>
      <text:p text:style-name="Standard"/>
      <text:p text:style-name="Standard">28</text:p>
      <text:p text:style-name="Standard">Die Frage der Zumutbarkeit (dazu oben § 6 Rz 99 ff) kann im Rahmen des § 7 Abs 2 ausschließlich bei unbewusster Fahrlässigkeit und nur insofern Bedeutung erlangen, als das in Rede stehende Schuldmoment die innere Sorgfalt im Hinblick auf die Voraussehbarkeit des qualifizierenden Erfolges begrenzt (vgl oben § 6 Rz 102). Die Zumutbarkeit rechtmäßigen äußeren Verhaltens steht zwangsläufig schon mit der Bejahung der Schuld des Grunddelikts fest.</text:p>
      <text:p text:style-name="Standard"/>
      <text:p text:style-name="Standard"/>
      <text:p text:style-name="P3">G. <text:s/>Beteiligung mehrerer</text:p>
      <text:p text:style-name="Standard">29</text:p>
      <text:p text:style-name="Standard">Auf die Beteiligung mehrerer an erfolgsqualifizierten Delikten sind – sowohl bei vorsätzlicher als auch bei fahrlässiger Grundtat – die Regeln der §§ 12 ff voll anwendbar. Das ist heute in Judikatur (vgl SSt 50/7 = JBl 1979, 440, und EvBl 1980/40) wie Literatur (vgl L/St § 7 Rz 35 und E. Steininger in Triffterer-Komm § 7 Rz 54) unangefochten. Für die Zurechnung vom unmittelbaren Täter herbeigeführter qualifizierender Tatfolgen an Bestimmungstäter und Beitragstäter des Grunddelikts ist deren Fahrlässigkeit in Bezug auf diese Folgen erforderlich, aber auch ausreichend.</text:p>
      <text:p text:style-name="Standard"/>
      <text:p text:style-name="Standard"/>
      <text:p text:style-name="P3">H. <text:s/>Versuch</text:p>
      <text:p text:style-name="Standard">30</text:p>
      <text:p text:style-name="Standard">Bei vorsätzlichen erfolgsqualifizierten Delikten stellt sich die Frage, ob bzw wieweit in diesem Bereich Versuch in Betracht kommt. Dabei sind – wie heute allgemein anerkannt (vgl nur Fuchs AT I4 208 und 209 sowie E. Steininger in Triffterer-Komm § 7 Rz 38 ff und Rz 43 ff) – zwei Fallgestaltungen zu unterscheiden.</text:p>
      <text:p text:style-name="Standard"/>
      <text:p text:style-name="Standard"/>
      <text:p text:style-name="P3">1. <text:s/>Eingetretene Erfolgsqualifikation bei versuchtem Grunddelikt</text:p>
      <text:p text:style-name="Standard">31</text:p>
      <text:p text:style-name="Standard">Die erste besteht darin, dass zwar die qualifizierenden Tatfolgen tatsächlich eintreten, das Grunddelikt seinerseits aber nur versucht ist. Bei dieser Konstellation ist gegen die Anwendung der Strafdrohung des qualifizierten Delikts in Verbindung mit § 15 prinzipiell kein Einwand ersichtlich. Allerdings ist besonders auf das Vorliegen des Risikozusammenhanges zu achten, auf den im gegebenen Zusammenhang selbstverständlich ebenso wenig verzichtet werden kann wie auf alle anderen Zurechnungsvoraussetzungen. Dieser Ansatz dürfte heute allgemein anerkannt sein (vgl Fuchs AT I4 209, Kienapfel/Höpfel AT9 Z 27 Rz 35, L/St § 7 Rz 34, E. Steininger in Triffterer-Komm § 7 Rz 38 und 42). Gemäß dieser Position ist ein Täter, der eine Frau mit Raub- bzw Vergewaltigungsvorsatz ungewollt zu Tode würgt, ohne dass es zur Sachwegnahme bzw zum Beischlaf oder einer diesem gleichzusetzenden geschlechtlichen Handlung gekommen ist, <text:soft-page-break/>problemlos wegen §§ 15, 142, 143 (letzter Fall) bzw §§ 15, 201 Abs 1 und Abs 3 (letzter Fall) zu bestrafen. Einschlägige Konstellationen bei den Körperverletzungsdelikten – der mit Misshandlungs- oder Verletzungsvorsatz Angegriffene kann ausweichen, erleidet aber dabei oder auf der anschließenden Flucht eine schwere Verletzung oder gar den Tod – bereiten dagegen Schwierigkeiten. Ob bzw wieweit bei derartigen Fallgestaltungen ein Versuch des jeweils in Betracht kommenden erfolgsqualifizierten Delikts (§ 83 Abs 1 oder 2 iVm § 84 Abs 1, § 85 oder § 86) zu bejahen oder mangels Risikozusammenhanges zu verneinen ist, wird kontrovers beurteilt. Restriktiv in diesem Punkt Voraufl § 7 Rz 26 sowie § 84 Rz 38, § 85 Rz 32 und § 86 Rz 12, jeweils iVm § 83 Rz 38. Für eine weitere Ausdehnung des Risikozusammenhangs im gegebenen Kontext dagegen insbesondere Kienapfel BT I4 § 86 Rz 21; zumindest tendenziell auch Fuchs AT I4 209 und E. Steininger in Triffterer-Komm § 7 Rz 40.</text:p>
      <text:p text:style-name="Standard"/>
      <text:p text:style-name="Standard"/>
      <text:p text:style-name="P3">2. <text:s/>Versuchte Erfolgsqualifikation</text:p>
      <text:p text:style-name="Standard">32</text:p>
      <text:p text:style-name="Standard">Grundlegend anders verhält es sich, wenn die Herbeiführung besonderer Tatfolgen iS des § 7 Abs 2 selbst versucht ist. Diese Konstellation ist dort denkbar, wo die vorsätzliche Herbeiführung der Erfolgsqualifikation ausnahmsweise nicht hinter ein selbstständig strafbares Vorsatzdelikt zurücktritt (vgl Rz 18, 35). Praktisch am wichtigsten ist der Fall, dass jemand dolo eventuali (allenfalls auch mit Wissentlichkeit – aber eben nicht mit von § 87 erfasster Absichtlichkeit) eine schwere Körperverletzung herbeiführen will, dieser Erfolg aber tatsächlich nicht eintritt. Der OGH hat für diese Konstellation in SSt 47/84 = EvBl 1977/163 entschieden, dass ein Versuch nach §§ 15, 83, 84 Abs 1 rechtlich nicht denkbar ist und dabei allgemein ausgesprochen, dass die Anwendbarkeit der erhöhten Strafdrohung eines erfolgsqualifizierten Delikts voraussetzt, dass die besonderen Tatfolgen iS des § 7 Abs 2 tatsächlich eingetreten sind. Dieser Auffassung ist mit der inzwischen ständigen Judikatur (vgl EvBl 1987/141 und 1997/14) zu folgen (ebenso B/Sch BT I6 § 84 Rz 7, F/F § 84 Rz 23 und – mit umfassender Aufarbeitung der Problematik - Schmoller, JBl 1984, 654). Die Argumente der Gegenposition (vgl namentlich Fuchs AT I4 208, L/St § 84 Rz 37, Kienapfel BT I4 § 84 Rz 22, E. Steininger in Triffterer-Komm § 7 Rz 48) sind zwar durchaus beachtlich, vermögen aber letztlich nicht zu überzeugen. Der historische Ansatz des OGH (vgl Schmoller, JBl 1984, 656), das aus der Erfolgsqualifikation der Schwangerschaft in § 205 Abs 3 und § 206 Abs 3 zu gewinnende kriminalpolitische Argument (dazu Voraufl § 7 Rz 27) und die beiden dogmatischen Argumente Schmollers in JBl 1984, 658, sprechen dafür, auf die in Rede stehende Variante des Versuchs eines erfolgsqualifizierten Delikts generell zu verzichten.</text:p>
      <text:p text:style-name="Standard"/>
      <text:p text:style-name="Standard"/>
      <text:p text:style-name="P3">I. <text:s/>Konkurrenzprobleme</text:p>
      <text:p text:style-name="Standard">33</text:p>
      <text:p text:style-name="Standard">Leitender Gesichtspunkt für die Lösung der schwierigen Konkurrenzprobleme der erfolgsqualifizierten Delikte muss der Grundsatz sein, eine doppelte Anlastung ein- und desselben Erfolges so weit wie möglich zu vermeiden (zust E. Steininger in Triffterer-Komm § 7 Rz 55).</text:p>
      <text:p text:style-name="Standard"/>
      <text:p text:style-name="Standard">34</text:p>
      <text:p text:style-name="Standard">Bei fahrlässiger Herbeiführung einer besonderen Tatfolge iS des § 7 Abs 2 ist das entsprechende erfolgsqualifizierte Delikt gegenüber dem Delikt, das die fahrlässige Verursachung des in Rede stehenden Erfolgs als solche unter Strafe stellt, grundsätzlich als speziell und damit als allein anwendbar anzusehen (Burgstaller, JBl 1978, 397 mit FN 26). Andere Lösungen kommen nur in Betracht, wenn das betreffende Fahrlässigkeitsdelikt Handlungsqualifikationen aufweist (vgl vor allem §§ 81, 88 Abs 4, 2. Fall), die der Erfolgsqualifikation fremd sind. Ob bei dieser Konstellation echte Konkurrenz oder – in der einen oder anderen Richtung – Subsidiarität anzunehmen ist, muss für die in concreto zusammentreffenden Deliktstypen je gesondert geprüft werden. Übereinstimmend unten Ratz Vorbem zu §§ 28–31 Rz 34.</text:p>
      <text:p text:style-name="Standard"><text:soft-page-break/>35</text:p>
      <text:p text:style-name="Standard">Bei vorsätzlicher Herbeiführung einer besonderen Tatfolge iS des § 7 Abs 2 tritt die Erfolgsqualifikation hinter ein gleichzeitig verwirklichtes einschlägiges Vorsatzdelikt grundsätzlich als subsidiär zurück (Burgstaller, JBl 1978, 402, im Ergebnis wohl auch L/St § 7 Rz 32 und SSt 46/75). Weist aber das in Frage kommende erfolgsqualifizierte Delikt gegenüber dem Vorsatzdelikt die höhere Strafdrohung auf (zB §§ 142, 143 letzter Fall gegenüber § 76), ist echte Konkurrenz anzunehmen (Burgstaller, JBl 1978, 403; aM SSt 46/75 und E. Steininger in Triffterer-Komm § 7 Rz 56, wonach § 76 in der Todesqualifikation des § 143 aufgehen soll). Vgl zum Ganzen auch unten Ratz Vorbem zu §§ 28–31 Rz 51 f.</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text:p>
      <text:p text:style-name="P21"><text:span text:style-name="T4">§ 8.</text:span> <text:s text:c="2"/></text:p>
      <text:p text:style-name="P17">Wer irrtümlich einen Sachverhalt annimmt, der die Rechtswidrigkeit der Tat ausschließen würde, kann wegen vorsätzlicher Begehung nicht bestraft werden. Er ist wegen fahrlässiger Begehung zu bestrafen, wenn der Irrtum auf Fahrlässigkeit beruht und die fahrlässige Begehung mit Strafe bedroht ist.</text:p>
      <text:p text:style-name="P20"/>
      <text:p text:style-name="P20"/>
      <text:p text:style-name="P20"/>
      <text:p text:style-name="P20"/>
      <text:p text:style-name="P16">I. Allgemeines</text:p>
      <text:p text:style-name="P20">A. Gegenstand der Regelung</text:p>
      <text:p text:style-name="P20">B. Entstehungsgeschichte („eingeschränkte Schuldtheorie“)</text:p>
      <text:p text:style-name="P20">C. Auswirkung des Irrtums: Entfall des Vorsatzunwerts</text:p>
      <text:p text:style-name="P20"/>
      <text:p text:style-name="P16">II. Zur Putativnotwehr im Besonderen</text:p>
      <text:p text:style-name="P20"/>
      <text:p text:style-name="P16">III. Näheres zu einzelnen Voraussetzungen für die Anwendung des § 8 Satz 1</text:p>
      <text:p text:style-name="P20">A. Irrtümliche „Annahme“</text:p>
      <text:p text:style-name="P20">B. „. . . eines rechtfertigenden Sachverhaltes“</text:p>
      <text:p text:style-name="P20"/>
      <text:p text:style-name="P16">IV. Die Verantwortung nach § 8 Satz 2</text:p>
      <text:p text:style-name="P20"/>
      <text:p text:style-name="P16">V. Andere Irrtumsarten; Irrtumskombinationen</text:p>
      <text:p text:style-name="P20">A. Irrtümliche Annahme eines entschuldigenden Sachverhaltes</text:p>
      <text:p text:style-name="P20">B. Andere Fehlannahmen</text:p>
      <text:p text:style-name="P20">C. Irrtumskombinationen</text:p>
      <text:p text:style-name="P20"/>
      <text:p text:style-name="P16">VI. Abweichende Regelungen</text:p>
      <text:p text:style-name="P20">A. Zu § 110 Abs 2</text:p>
      <text:p text:style-name="P20">B. Zu § 252 Abs 2</text:p>
      <text:p text:style-name="P20">C. Zustandsgebundene Irrtümer</text:p>
      <text:p text:style-name="P20"/>
      <text:p text:style-name="P16">VII. Prozessuale Gesichtspunkte</text:p>
      <text:p text:style-name="P20"><text:s/></text:p>
      <text:p text:style-name="P20"/>
      <text:p text:style-name="P20"/>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 <text:s/>Allgemeines</text:p>
      <text:p text:style-name="P3">A. <text:s/>Gegenstand der Regelung</text:p>
      <text:p text:style-name="Standard">1</text:p>
      <text:p text:style-name="Standard">§ 8 behandelt die sog Putativrechtfertigung: Der Täter hält Umstände für gegeben, bei deren tatsächlichem Vorliegen sein Handeln gerechtfertigt wäre (Erlaubnistatbestandsirrtum; vgl Triffterer, AT 429, L/St § 8 Rz 1, Gössel in Triffterer-FS 93, Jescheck/Weigend 462, Kienapfel/Höpfel, AT13 Z 19 Rz 1; vereinfachend Fabrizy, StGB10 § 8 Rz 1: „Erlaubnisirrtum“). Das Gesetz unterscheidet ihn gezielt von dem auf der irrigen Annahme eines Rechtfertigungsgrundes basierenden Verbotsirrtum (meist bezeichnet als „umgekehrter“ oder „indirekter Verbotsirrtum“, vgl Kienapfel/Höpfel, AT13 Z 18 Rz 6 ff, Jescheck/Weigend 462; s schon Nowakowski, Voraufl Vorbem §§ 3–5 Rz 78, näher Rz 12 und bei § 9). Dieser und der gewöhnliche („direkte“) Verbotsirrtum berühren lediglich das Unrechtsbewusstsein. Der Unterschied muss bewusst bleiben, wenn der Irrtum nach § 8 ebenfalls zu den Fällen fehlenden Unrechtsbewusstseins gezählt wird (so bei L/St § 8 Rz 4, Triffterer, AT 430, Kienapfel/Höpfel, AT13 Z 19 Rz 13, 15).</text:p>
      <text:p text:style-name="Standard"/>
      <text:p text:style-name="Standard"/>
      <text:p text:style-name="P3">B. <text:s/>Entstehungsgeschichte („eingeschränkte Schuldtheorie“)</text:p>
      <text:p text:style-name="Standard">2</text:p>
      <text:p text:style-name="Standard">Die Bestimmung erklärt sich aus der Entstehungsgeschichte des StGB folgendermaßen: § 5 verlangte in seiner Fassung durch die Strafgesetzkommission, dass der Sachverhalt, den der Täter verwirklichen wolle, tatbestandsmäßig „und rechtswidrig“ sei. Danach wäre § 8 in seinem ersten Satz insoweit überflüssig gewesen, als der Sachverhalt, den der Täter verwirklichen wollte, wegen Vorliegens rechtfertigender Umstände nicht rechtswidrig gewesen wäre (vgl Platzgummer, JBl 1971, 239, Schild, ÖJZ 1979, 174). Dennoch wollte man die Regel des § 8 ausdrücklich aufgenommen wissen, um damit einer Lehre Welzels entgegenzutreten (EBRV 1971, 70): Welzel meinte (Deutsches Strafrecht11, 1969, 168), wer sich im Bewusstsein der Tatbestandsmäßigkeit, jedoch im Vertrauen darauf, dass ein rechtfertigender Sachverhalt vorliege, zu einer Handlung entschließe, sei durch die Kenntnis der Tatbestandsmäßigkeit besonders gewarnt und deshalb zu besonderer Sorgfalt verpflichtet, ob der rechtfertigende Sachverhalt wirklich gegeben sei. Die Kenntnis der Tatbestandsmäßigkeit begründe eine Warnung, die nicht beachtet zu haben besonders schwer wiege; die fahrlässige Annahme eines Rechtfertigungsgrundes trotz Kenntnis der Tatbestandsmäßigkeit begründe daher einen Vorwurf vom Gewicht der Vorsätzlichkeit (sog „strenge Schuldtheorie“). Dieser Auffassung wollte die Strafgesetzkommission entgegentreten (vgl Nowakowski, Probleme der ö Strafrechtsreform 15; s auch Maurach/Zipf 522, Stratenwerth/Kuhlen, Strafrecht AT6 § 9 Rz 162 ff; zu einer Reihe weiterer Streitfragen und Lehrmeinungen vgl Schroeder in LK10 § 16 Rz 47 ff, der es zB bedauert – aaO Rz 52 –, dass die irrige Annahme eines rechtfertigenden Sachverhaltes im dStGB nicht ausdrücklich geregelt worden ist; vgl auch Jescheck in Lange-FS 372, Maurach/Zipf 531, Jakobs 340 ff, Roxin, Strafrecht AT I4, § 14H Rz 53 ff, Rudolphi in SK7 § 16 Rz 10 ff, Stratenwerth/Kuhlen § 9 Rz 165 ff).</text:p>
      <text:p text:style-name="Standard"/>
      <text:p text:style-name="Standard">Nach der Fassung, die § 5 im Justizausschuss erhalten hat, muss sich der Vorsatz nicht mehr auf einen rechtswidrigen Sachverhalt beziehen; damit ist das Unrechtsbewusstsein vom Vorsatz noch deutlicher getrennt (vgl § 9) und zugleich die Konsequenz vermieden, dass, wer einen Schaden gerechtfertigt herbeiführen will, zB einen Menschen in Notwehr töten oder eine Sache im Notstand zerstören will, diesen Erfolg nicht vorsätzlich herbeiführe; der Vorsatz nach § 5 muss kein dolus malus mehr sein (dazu JAB, 3, Nowakowski, ÖJZ 1977, 575 = Perspektiven 118, Schild, ÖJZ 1979, 179, Zipf, 7. ÖJT I/2, 29). Danach ist § 8 zur eindeutigen Lösung des Fragenkreises erforderlich geworden. Er regelt ihn iSd sog „eingeschränkten Schuldtheorie“ (vgl Triffterer, AT 430, Fuchs, AT I7, 23. Kap Rz 16 ff, L/St2 Allg Vorbem Rz 27, Rudolphi in SK7 § 16 Rz 12; s auch unten zu § 9 Rz 3).</text:p>
      <text:p text:style-name="Standard"/>
      <text:p text:style-name="P3"><text:soft-page-break/>C. <text:s/>Auswirkung des Irrtums: Entfall des Vorsatzunwerts</text:p>
      <text:p text:style-name="Standard">3</text:p>
      <text:p text:style-name="Standard">Die Regelung stellt den Erlaubnistatbestandsirrtum mit dem vorsatzausschließenden Tatbestands-(Tatbild-)Irrtum auf eine Stufe: Nimmt der Täter irrtümlich eine Rechtfertigungslage an, so ist ihm das Vorsatzdelikt nicht zuzurechnen. Sein Irrtum lässt zwar nicht den Vorsatz als solchen, wohl aber dessen Unwert entfallen. Je nachdem, wo man diesen Unwert systematisch ansiedelt (dazu – mit klarer Favorisierung der personalen Unrechtslehre – Nowakowski, Voraufl Vorbem §§ 3–5 Rz 6 ff), fällt damit das Unrecht (wie hier zugrunde gelegt; vgl Nowakowski, JBl 1972, 29 = Perspektiven 24, Schild, ÖJZ 1979, 180) oder jedenfalls die Schuld (vgl E. Steininger, SbgK § 8 Rz 16 ff; Kienapfel/Höpfel, AT13 Z 19 Rz 6) iSd vorsätzlichen Handlung fort. Die Parallelität zu § 5 (Triffterer, AT 429, Fuchs, AT I7, 20. Kap Rz 6 f) findet ihre Fortsetzung in der Regelung des § 8 Satz 2, die eine allfällige Fahrlässigkeitshaftung vorsieht (dazu Rz 9 f). Die Einordnung eines Unrechtselements in den Tatbestand oder in die Rechtfertigungsgründe, wie sie etwa bei der Sozialadäquanz strittig ist (vgl auch die Behandlung des Einverständnisses bei Vermögensdelikten, zB in den bei Mayerhofer, StGB6 § 8 E 4, 4a), kann daher offen bleiben.</text:p>
      <text:p text:style-name="Standard"/>
      <text:p text:style-name="Standard">4</text:p>
      <text:p text:style-name="Standard">Der Ansicht von Fuchs (AT I7, 20. Kap Rz 13), bei Entfall des subjektiven Unrechts sei die Tat insgesamt nicht mehr als rechtswidrig anzusehen (und berechtige den von ihr Betroffenen daher nicht zur Notwehr), ist zu widersprechen. Die Bestimmung behandelt ja gerade die nach der tatsächlichen Sachlage nicht gerechtfertigte Tat (L/St § 8 Rz 11). Ihr Sinn wäre, behandelte man sie wie einen Rechtfertigungsgrund, geradezu auf den Kopf gestellt (vgl Kienapfel/Höpfel, AT13 Z 19 Rz 5, 7). Was die Notwehrberechtigung gegenüber dem in Putativrechtfertigung Handelnden betrifft, so ist darauf zu verweisen, dass der Begriff des „rechtswidrigen Angriffs“ iSd § 3 mit dem äußeren Unrecht auskommt (vgl oben Lewisch § 3 Rz 22: Erfolgsunwert ausreichend; ebenso Nowakowski, Voraufl § 3 Rz 13; aM Fuchs, Grundfragen der Notwehr 80 ff). Will man nicht einfach von einem „Schuldausschließungsgrund“ sprechen, wie es hM entspricht (SSt 54/19 = EvBl 1984/45), müsste genaugenommen von einem „den Handlungsunwert ausschließenden oder modifizierenden Umstand“ die Rede sein.</text:p>
      <text:p text:style-name="Standard"/>
      <text:p text:style-name="Standard">5</text:p>
      <text:p text:style-name="Standard">Weil die Tat des in Putativrechtfertigung Handelnden grundsätzlich rechtswidrig bleibt, bedarf es, um die Notwehrberechtigung des von dieser Handlung Betroffenen zu wahren, nicht erst des Kunstgriffs der „rechtsfolgenverweisenden Schuldtheorie“: Diese in verschiedenen Schattierungen vertretene Lehre sieht in § 8 bloß eine bedingte Verweisung auf die Rechtsfolgen eines Fahrlässigkeitsdelikts (s etwa Platzgummer, StPdG 1, 46, L/St § 8 Rz 4, E. Steininger, SbgK § 8 Rz 5, noch vertreten von Kienapfel/Höpfel, AT13 Z 19 Rz 6; von der deutschen Dogmatik statt vieler Roxin, Strafrecht AT I4, § 14H Rz 57, Jescheck, ZStW 1986, 12: Der Vorsatz als Träger des Handlungsunwerts bleibe durchaus erhalten, was fehle, sei „jedoch der Vorsatz als Ausdruck einer dem Recht widersprechenden Gesinnung“). Die „rechtsfolgenverweisende Schuldtheorie“ ist zur Deutung des § 8 nicht erforderlich (vgl die Kritik bei Roxin, Strafrecht AT I4, § 14H Rz 72 ff). Sie könnte sogar zu Missverständnissen führen: Soll vom Deliktstypus her ein Vorsatzdelikt vorliegen, das nur hinsichtlich der Rechtsfolgen zum Fahrlässigkeitsdelikt herabgestuft ist? Wenn ja, bedeutet das vielleicht die weitere Anwendbarkeit bestimmter auf ein Vorsatzdelikt abstellender Bestimmungen (insb §§ 15, 17)? Ein solches Verständnis widerspräche der Entstehungsgeschichte der §§ 5, 8 (Rz 2). Mit der Vorsatzhaftung scheidet daher Versuch aus; und das Delikt wird vom Verbrechen zum Vergehen (vgl Höpfel § 17 Rz 19).</text:p>
      <text:p text:style-name="Standard"/>
      <text:p text:style-name="Standard"/>
      <text:p text:style-name="Standard"/>
      <text:p text:style-name="Standard"/>
      <text:p text:style-name="Standard"/>
      <text:p text:style-name="Standard"><text:soft-page-break/>5a</text:p>
      <text:p text:style-name="Standard">Das VbVG knüpft in § 3 Abs 3 an bestimmten Straftaten von Mitarbeitern an und verlangt dabei die rechtswidrige Verwirklichung eines gesetzlichen Tatbildes (vgl Kienapfel/Höpfel, AT13 E 11 Rz 13 f). Ein Irrtum des Mitarbeiters nach § 8 StGB ändert daran, wie gesagt (Rz 4), nichts. Die Rechtswidrigkeit seines Fehlverhaltens bleibt bestehen. Allerdings wird im Weiteren bestimmt (Z 1 zweiter HS): „der Verband ist für eine Straftat, die vorsätzliches Handeln voraussetzt, nur verantwortlich, wenn ein Mitarbeiter vorsätzlich gehandelt hat“. In Fortsetzung der obigen dogmatischen Überlegung (Rz 5) scheidet dies bei einem Irrtum nach § 8 aus, und man gelangt zum Fahrlässigkeitsdelikt, falls ein solches besteht. Unabhängig von der systematischen Einordnung des Vorsatzes zeigt sich wiederum, dass man bei Zugrundelegung der „rechtsfolgenverweisenden Schuldtheorie“ zum gegenteiligen Ergebnis käme.</text:p>
      <text:p text:style-name="Standard"/>
      <text:p text:style-name="Standard"/>
      <text:p text:style-name="P3">II. <text:s/>Zur Putativnotwehr im Besonderen</text:p>
      <text:p text:style-name="Standard">6</text:p>
      <text:p text:style-name="Standard">Ein klassischer Fall für die irrige Annahme eines rechtfertigenden Sachverhalts ist die Putativnotwehr, die irrige Annahme einer Notwehrlage. Der Handelnde hält sich für angegriffen, ohne es zu sein; oder er hält den Angriff für schwerwiegender, als er ist, und überschreitet deshalb das Maß der zulässigen Notwehr.</text:p>
      <text:p text:style-name="Standard"/>
      <text:p text:style-name="Standard">Für diesen zweiten Fall, den Notwehrexzess, bietet § 3 Abs 2 eine eigene Regel, die bei Handeln aus einem bloß asthenischen Affekt den Irrtum nicht mehr wesentlich sein lässt (vgl Nowakowski, Vorauflage § 3 Rz 29). Außerhalb dieser Regel, bei Beteiligung eines sthenischen Affekts also, gilt § 8 und muss daher der Täter über die Intensität des Angriffs geirrt haben. Abgesehen davon stimmen die beiden Regelungen jedoch überein: Das Delikt kann nicht als vorsätzlich zugerechnet werden. Der Täter wollte ja nur verwirklichen, was die Rechtsordnung nicht missbilligt, nur eine gerechtfertigte Rechtsgutsverletzung (§ 8); oder das Gesetz unterstellt dies zumindest (§ 3 Abs 2). Im Ergebnis genügt somit für den Entfall der Vorsatzstrafe das Vorliegen eines bloß asthenischen Affekts oder eines Irrtums über die Angriffsintensität.</text:p>
      <text:p text:style-name="Standard"/>
      <text:p text:style-name="Standard">Gegenüber der eindeutigen Regelung des § 8 wird man eine analoge Anwendung des § 3 Abs 2 auf andere Rechtfertigungsgründe nicht zulässig finden dürfen; so auch nicht auf den rechtfertigenden Notstand, obwohl die Lage für den Betroffenen durchaus gleichartig sein kann.</text:p>
      <text:p text:style-name="Standard"/>
      <text:p text:style-name="Standard">Mit dem Irrtum über Eigenschaften des Angriffs nicht gleichzuhalten ist eine (von der Notwehrlage losgelöste) Fehleinschätzung der Erforderlichkeit der Abwehrhandlung selbst. Geht der Exzess auf einen solchen Irrtum zurück (nach Abgabe eines Schusses auf den berauschten Angreifer bemerkt der Täter im ersten Augenblick keine Wirkung, weshalb er einen weiteren Schuss folgen lässt), ist er ausschließlich nach § 3 Abs 2 zu beurteilen (vgl Nowakowski, Voraufl § 3 Rz 30). Irrt der Täter sonst über eine Eigenschaft seiner Verteidigungshandlung (zB über die Gefährlichkeit der eingesetzten Waffe), so berührt dies unmittelbar den Tatvorsatz. Dabei ist jedoch zu beachten, dass sich das Maß des Erforderlichen bereits nach § 3 Abs 1 nicht auf das ex post Erkennbare beschränkt (Kienapfel/Höpfel, AT13 Z 19 Rz 7; aM Fuchs, AT I7, 17. Kap Rz 3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7</text:p>
      <text:p text:style-name="Standard">Der „Putativnotwehrexzess“ (der Täter hält sich irrig für angegriffen und überschreitet jenes Maß an „Verteidigung“, das bei Zutreffen seiner Vorstellung erlaubt wäre) ist weder nach den Regeln des § 3 Abs 2 noch nach jenen des § 8 zu behandeln. Für § 3 Abs 2 ist dies allerdings strittig und nur anhand seiner ratio zu entscheiden. Mit Nowakowski (Voraufl § 3 Rz 29 aE) ist diese darin zu sehen, dass „dem von einem asthenischen Affekt befallenen Angegriffenen die Einsicht , was zur Abwehr hinreicht, und die Fähigkeit, angemessen zu dosieren, oft fehlen, der in eine Notwehrlage Geratene, wenn er dieses Recht einsetzt, aber möglichst keinen persönlichen Untersuchungen und Risiken ausgesetzt werden soll“. Der damit definierte Interessenausgleich setzt wohl das Bestehen einer tatsächlichen Notwehrlage voraus (ähnlich eine Bemerkung bei Fuchs, Grundfragen der Notwehr 87). Auf die Putativnotwehr lässt sich die Regel, so verstanden, nicht ohne Nachteil für das tatsächliche Opfer (den vermeintlichen Angreifer) übertragen (vgl Kienapfel, RZ 1977, 38 f, Schild, ÖJZ 1979, 181 f). Die gegenteilige Ansicht ist freilich herrschend geworden: § 3 Abs 2 wird nicht als Regel zur Entscheidung eines realen Konflikts aufgefasst, sondern als Entschuldigungsgrund, der – in Analogie zu § 10 Abs 2 zweiter Satz (vgl dazu auch Rz 13) – bei irriger Annahme der privilegierenden Umstände im gleichen Maß entschuldigend wirken soll (E. Steininger, ÖJZ 1986, 747, Fuchs, AT I7, 24. Kap Rz 34, SSt 54/69, EvBl 1994/64).</text:p>
      <text:p text:style-name="Standard"/>
      <text:p text:style-name="Standard"/>
      <text:p text:style-name="P3">III. <text:s/>Näheres zu einzelnen Voraussetzungen für die Anwendung des § 8 Satz 1</text:p>
      <text:p text:style-name="P3">A. <text:s/>Irrtümliche „Annahme“</text:p>
      <text:p text:style-name="Standard">8</text:p>
      <text:p text:style-name="Standard">Von der irrigen Annahme eines rechtfertigenden Sachverhaltes kann nur dann die Rede sein, wenn der Irrtum zur Folge hat, dass kein Vorsatz in der Richtung einer nicht gerechtfertigten Deliktserfüllung vorliegt. Bei Zweifel am Vorliegen des rechtfertigenden Sachverhalts kommt § 8 nicht zum Zuge, wenn der Handelnde das Nichtvorliegen der rechtfertigenden Situation ernstlich für möglich gehalten und sich mit dieser Sachverhaltslage abgefunden hat (L/St § 8 Rz 8, Fabrizy, StGB10 § 8 Rz 2; vgl Nowakowski, Voraufl Vorbem §§ 3–5 Rz 77), also bedingter Vorsatz vorliegt, das Delikt nicht gerechtfertigt zu begehen (vgl Rudolphi in SK7 § 16 Rz 13a).</text:p>
      <text:p text:style-name="Standard"/>
      <text:p text:style-name="Standard">Begnügt sich der Rechtfertigungsgrund in objektiver Hinsicht mit dem Vorliegen bestimmter Verdachtsmomente (des Verdachts einer strafbaren Handlung bei Festnahmebefugnissen, des Verdachts einer Erkrankung als Indikation für einen ärztlichen Eingriffs), so ist § 8 insoweit beiseite geschoben, wäre es also verfehlt, ihn bei Nichtzutreffen des vermuteten Umstandes heranzuziehen (vgl näher L/St § 3 Rz 25, § 8 Rz 10, Kienapfel/Höpfel, AT13 Z 19 Rz 10; zu § 7 Z 3 WaffGG vgl die E 12 Os 140/09v, EvBl 2010/56, 373 = JBl 2010, 808 [Schütz], für die das Kernproblem allerdings in der vom Täter fehlerhaft vorgenommenen Subsumtion des Verhaltens lag, dessen die betroffene Person nach dieser Gesetzesstelle zumindest dringend verdächtig sein muss; da es nicht um die Bewertung des eigenen Handelns ging, konsequent als Fall des § 8, nicht des § 9 eingeordnet).</text:p>
      <text:p text:style-name="Standard"/>
      <text:p text:style-name="Standard">Wenn der Rechtfertigungsgrund ein besonderes subjektives Element enthält (etwa eine bestimmte Sorgfaltsübung, eine bestimmte Zielsetzung), dann ist auch für die Anwendung des § 8 vorauszusetzen, dass dieses subjektive Rechtfertigungselement ebenfalls erfüllt ist. Die Frage blieb bei der Konzeption des § 8 vollkommen unberührt (vgl Nowakowski, ÖJZ 1977, 573 = Perspektiven 133, ders, Voraufl Vorbem §§ 3–5 Rz 77).</text:p>
      <text:p text:style-name="Standard"/>
      <text:p text:style-name="Standard"/>
      <text:p text:style-name="Standard"/>
      <text:p text:style-name="Standard"/>
      <text:p text:style-name="Standard"/>
      <text:p text:style-name="Standard"/>
      <text:p text:style-name="P3"><text:soft-page-break/>B. <text:s/>„. . . eines rechtfertigenden Sachverhaltes“</text:p>
      <text:p text:style-name="Standard">9</text:p>
      <text:p text:style-name="Standard">Nimmt der Täter statt eines Rechtfertigungsgrundes, der in objektiver Hinsicht tatsächlich vorliegt, von dem er aber nichts weiß, irrtümlich einen anderen an (es liegt ein rechtfertigender Notstand vor, der Handelnde nimmt aber irrtümlich einen Notwehrsachverhalt an, der die Handlung, wenn er wirklich vorläge, rechtfertigen würde), so ist ihm wohl der angenommene Rechtfertigungsgrund gem § 8 zugute zu halten; ob er darauf im Hinblick auf den tatsächlich vorliegenden, nicht erkannten Rechtfertigungsgrund noch angewiesen ist, hängt davon ab, welche Wirkung man grundsätzlich dem Vorliegen eines nicht erkannten Rechtfertigungsgrundes zuschreibt: Nimmt man mit Nowakowski (Voraufl Vorbem §§ 3–5 Rz 78) Versuch an, so wirkt § 8 strafausschließend, denn die Putativnotwehr verhindert die Zurechnung zum Vorsatz (vgl Rz 5), und § 15 Abs 1 kennt keinen fahrlässigen Versuch.</text:p>
      <text:p text:style-name="Standard"/>
      <text:p text:style-name="Standard">10</text:p>
      <text:p text:style-name="Standard">Ob und unter welchen Voraussetzungen der Irrtum über einen rechtfertigenden Sachverhalt die Zurechnung eines Rechtfertigungsgrundes beeinflusst, der in anderer Sachverhaltsgestaltung tatsächlich vorliegt, ist ebenso zu beurteilen wie bei einem positiven Tatbestandsmerkmal. Meint der Handelnde, der Angriff, gegen den er sich zur Wehr setzt, sei mit einer geladenen Schusswaffe geführt, so kommt ihm dieser Irrtum bei der Beurteilung der Angemessenheit seiner Notwehrhandlung zugute. Das folgt unmittelbar aus § 8. Erfüllen der angenommene Sachverhalt und der tatsächlich vorliegende den Rechtfertigungsgrund gleichwertig, so ist die Handlung von ihm gedeckt. Der Täter irrt zB in Einzelheiten des Angriffplans, die das Notwehrrecht nicht berühren, in der Nämlichkeit des Angreifers, gegen den sich seine Abwehr richtet, usw. Zur Begründung der Notwehr spielt das keine Rolle. Der vorliegende rechtfertigende Sachverhalt kann dem Handelnden voll zugute gehalten werden, ohne dass es einer Anwendung des § 8 erst bedürfte.</text:p>
      <text:p text:style-name="Standard"/>
      <text:p text:style-name="Standard"/>
      <text:p text:style-name="P3">IV. <text:s/>Die Verantwortung nach § 8 Satz 2</text:p>
      <text:p text:style-name="Standard">11</text:p>
      <text:p text:style-name="Standard">Nach dem zweiten Satz des § 8 kommt es für die Bestrafung wegen fahrlässiger Begehung darauf an, dass der Irrtum über das Vorliegen des rechtfertigenden Sachverhalts auf Fahrlässigkeit beruht. Auch das soll nicht die leichtfertige Annahme eines rechtfertigenden Sachverhalts bedeuten, sondern die Fahrlässigkeit muss positiv festgestellt werden. Allerdings: Hinsichtlich der Typusmerkmale mag Vorsätzlichkeit vorliegen, aber bezüglich der Rechtfertigungsmerkmale insoweit Fahrlässigkeit, als der Handelnde nicht genügend darauf bedacht war, ob sie auch tatsächlich gegeben sind. Hier wird die Gleichstellung der rechtfertigenden Sachverhaltsmerkmale mit den tatbestandsbegründenden deutlich: Die Fahrlässigkeit betrifft im einen Fall die Vorstellung des Vorliegens eines tatbestandsentsprechenden Sachverhalts, im anderen das Nichtvorliegen eines rechtfertigenden Umstandes. Diese Wendung vom Positiven zum Negativen ist eine Brücke für die Konstruktion der Rechtfertigungsgründe als negative Tatbestandsmerkmale. Der Täter, der keinen Rechtfertigungsgrund annimmt, muss sich die Rechtfertigungsgründe nicht konkret als nicht gegeben vorstellen. Aber damit ihm ein Rechtfertigungsgrund wenigstens nach § 8 zugute gehalten werden kann, muss er sich einen solchen konkret als gegeben vorgestellt haben.</text:p>
      <text:p text:style-name="Standard"/>
      <text:p text:style-name="Standard">12</text:p>
      <text:p text:style-name="Standard">Um die Zurechnung eines Vorsatzdeliktes auszuschließen, darf er die Begehung des Deliktes ohne Vorliegen des rechtfertigenden Sachverhalts nicht in seinen Vorsatz aufgenommen haben; um die Zurechnung in Fahrlässigkeit auszuschließen, darf ihm in dieser Richtung – Begehung eines nicht gerechtfertigten Delikts – keine Fahrlässigkeit unterlaufen sein. Das intellektuelle und das emotionale Element müssen jeweils im Hinblick auf eine nicht gerechtfertigte Erfüllung des Delikts, nicht auf den rechtfertigenden Sachverhalt festgestellt werden. Danach passen die Definitionen der §§ 5, 6 ohne Transformation (zur Lehre von den negativen Tatbestandsmerkmalen <text:soft-page-break/>statt eigenen Rechtfertigungsgründen vgl Jescheck/Weigend 220 ff, 248, Rudolphi in SK7 § 16 Rz 10 ff, Stratenwerth/Kuhlen6 § 9 Rz 166; s auch Nowakowski, Voraufl Vorbem §§ 3–5 Rz 54).</text:p>
      <text:p text:style-name="Standard"/>
      <text:p text:style-name="Standard">12a</text:p>
      <text:p text:style-name="Standard">Für den Fahrlässigkeitsvorwurf in Bezug auf den Irrtum hat der OGH in 12 Os 140/09v [vgl Rz 8] bei einer irrig gelösten Rechtsfrage ähnliche Kriterien wie die des § 9 Abs 2 herangezogen (zur Abgrenzung von Erlaubnistatbestands- und Rechtsirrtum erhellend die dort zit Glosse von Schütz, der die Richtigkeit des Ergebnisses in casu in Zweifel zieht).</text:p>
      <text:p text:style-name="Standard"/>
      <text:p text:style-name="Standard"/>
      <text:p text:style-name="P3">V. <text:s/>Andere Irrtumsarten; Irrtumskombinationen</text:p>
      <text:p text:style-name="P3">A. <text:s/>Irrtümliche Annahme eines entschuldigenden Sachverhaltes</text:p>
      <text:p text:style-name="Standard">13</text:p>
      <text:p text:style-name="Standard">Die irrige Annahme entschuldigender Umstände ist regelungsspezifisch zu lösen. § 10 sieht zwar in seinem Abs 2 Satz 2 eine analoge Regelung zu § 8 vor (vgl § 10 Rz 24), sie ist aber ihrerseits, wie das Problem der Putativnotwehrexzesses zeigt (Rz 7), nicht ohne weiteres auf andere Entschuldigungsgründe übertragbar (anders die hM: vgl ausführlich zu diesem Problem einer irrigen Annahme eines entschuldigenden Sachverhalts Kienapfel/Höpfel, AT13 Z 20 Rz 24 ff; s auch Mayerhofer, StGB6 § 8 Anm 9 u § 10 Anm 12)</text:p>
      <text:p text:style-name="Standard"/>
      <text:p text:style-name="Standard"/>
      <text:p text:style-name="P3">B. <text:s/>Andere Fehlannahmen</text:p>
      <text:p text:style-name="Standard">14</text:p>
      <text:p text:style-name="Standard">Von vornherein sind Fehlvorstellungen über schuldunerhebliche Umstände (zB solche aus dem Strafanwendungsrecht) nicht erfasst. Ein Bsp liefert 12 Os 110/10h (EvBl 2011/6, 36): Mit der Lit (Nachw dort) geht der OGH davon aus, dass die Alterstoleranzklausel des § 206 Abs 4 als bloßer persönlicher Strafausschließungsgrund als „außerhalb von Unrecht und Schuld stehend“ keinerlei Anknüpfungspunkt für eine Argumentation iSd § 8 bietet. Gleiches gilt für eine unrichtige Einschätzung der Verfolgbarkeit der Tat, zB unter dem Aspekt ihres Störwerts (was als quaestio mixta auch unter dem Aspekt des § 9 angesprochen werden mag; vgl § 9 Rz 6).</text:p>
      <text:p text:style-name="Standard"/>
      <text:p text:style-name="Standard">§ 8 betrifft seinem klaren Wortlaut nach nur die irrtümliche Annahme eines rechtfertigenden Sachverhalts, nicht den Irrtum über die rechtfertigende Wirkung eines Sachverhalts (L/St § 8 Rz 7). Der irrtümlicherweise angenommene Sachverhalt muss, damit § 8 herangezogen werden kann, von der Rechtsordnung als Rechtfertigungsgrund anerkannt sein (Fabrizy, StGB10 § 8 Rz 5; vgl Rudolphi in SK7 § 16 Rz 13 f). Ein Irrtum über die rechtfertigende Wirkung eines tatsächlich vorliegenden Sachverhalts wäre nach § 9 (als „umgekehrter Verbotsirrtum“) zu beurteilen (vgl Rz 1; näher unten zu § 9).</text:p>
      <text:p text:style-name="Standard"/>
      <text:p text:style-name="Standard"/>
      <text:p text:style-name="P3">C. <text:s/>Irrtumskombinationen</text:p>
      <text:p text:style-name="Standard">15</text:p>
      <text:p text:style-name="Standard">Beides kann auch kombiniert auftreten (vgl Kienapfel/Höpfel, AT13 Z 19 Rz 16), es sei denn, die irrige Vorstellung über den Sachverhalt ist nach richtiger rechtlicher Beurteilung gar nicht relevant: Ein Deutscher, der sich in Ö aufhält, mag sich irrtümlich in einer Situation glauben, in der nach deutschem Recht Ehrennotwehr begründet wäre, und fälschlich meinen, dass dies auch in Ö zutreffe; also eine Kombination von Sachverhalts- und Rechtsirrtum. Der Rechtsirrtum kann nach den Voraussetzungen des § 9 Abs 2 zum Freispruch oder nach § 34 Z 12 zur Strafmilderung führen, der Sachverhaltsirrtum kommt nur auf diesem zweiten Wege zum Tragen, nicht über § 8 (da die vorgestellten Umstände ja keinen Rechtfertigungsgrund erfüllen würden; vgl Rz 1; vgl auch Schroeder in LK11 § 16 Rz 54).</text:p>
      <text:p text:style-name="Standard"/>
      <text:p text:style-name="P3"><text:soft-page-break/>VI. <text:s/>Abweichende Regelungen</text:p>
      <text:p text:style-name="Standard">16</text:p>
      <text:p text:style-name="Standard">Als allgemeine Regel ist § 8 auch Ausnahmen zugänglich. Solche müssen aber, wenn sie sich zum Nachteil des Täters auswirken sollen, gesetzlich bestimmt sein und sind im Zweifel nicht anzunehmen.</text:p>
      <text:p text:style-name="Standard"/>
      <text:p text:style-name="P3">A. <text:s/>Zu § 110 Abs 2</text:p>
      <text:p text:style-name="Standard">17</text:p>
      <text:p text:style-name="Standard">Eine in ihrer Bedeutung besonders umstrittene Vorschrift ist § 110 Abs 2. Dieser lässt eine Bestrafung nach Abs 1 (Eigenmächtige Heilbehandlung) auch zu, wenn der Täter die Einwilligung des Behandelten in der irrigen Annahme nicht eingeholt hat, dessen Leben oder Gesundheit durch den Aufschub der Behandlung ernstlich zu gefährden, und er sich dieses Irrtums „bei Aufwendung der nötigen Sorgfalt (§ 6) hätte bewusst sein können“. Während Bertel (unten § 110 Rz 31, 34) oder Kienapfel/Schroll (Strafrecht BT I5 § 110 Rz 37 f) in Abs 2 eine eigene Tatbestandsvariante zu Abs 1 enthalten sehen, geht die wohl überwiegende Ansicht davon aus, dass es sich nur um die Erwähnung eines (der mutmaßlichen Einwilligung nahe stehenden) Rechtfertigungsgrundes handelt, und erblickt in der Regelung eine Durchbrechung des § 8 (so Zipf, ÖJZ 1977, 386, E. Steininger, SbgK § 8 Rz 50; s auch L/St § 110 Rz 18, B/Sch BT I11 § 110 Rz 10; Elemente eines Entschuldigungsgrundes sieht Tschulik, ZnStR II, 137). Die Deutung als Rechtfertigungsgrund entspricht sowohl dem Wortlaut der Bestimmung „. . . nach Abs 1 nur zu bestrafen, wenn . . .“ als auch dem Willen des Gesetzgebers (s EBRV 1971, 242).</text:p>
      <text:p text:style-name="Standard"/>
      <text:p text:style-name="Standard">Die Bezugnahme auf die „Anwendung der nötigen Sorgfalt“ in § 110 Abs 2 lässt sich von daher am ehesten als Hinweis auf eine Prüfungspflicht, also auf ein besonderes subjektives Rechtfertigungselement auffassen; nur wenn auch dieses erfüllt ist, kann entsprechend den oben (Rz 8 aE; vgl schon Nowakowski, Voraufl Vorbem §§ 3–5 Rz 77) dargelegten Grundsätzen § 8 entlastend zur Anwendung kommen. Die praktische Konsequenz der hier vertretenen Auffassung besteht darin, dass die Außerachtlassung der gebotenen Sorgfalt bei tatsächlichem Bestehen der Gefahr nach der Lehre von den subjektiven Rechtfertigungselementen Strafbarkeit wegen Versuchs begründen kann, während dies bei Annahme einer Tatbestandsvariante (Vorsatz-Fahrlässigkeits-Kombination) wegen der Beschränkung des § 15 auf Vorsatzdelikte ausschiede.</text:p>
      <text:p text:style-name="Standard"/>
      <text:p text:style-name="Standard"/>
      <text:p text:style-name="P3">B. <text:s/>Zu § 252 Abs 2</text:p>
      <text:p text:style-name="Standard">18</text:p>
      <text:p text:style-name="Standard">Auch dass § 252 Abs 2 in seinem letzten Satz die irrtümliche Annahme verfassungsgefährdender Tatsachen ausdrücklich für unerheblich erklärt (demselben Modell folgen die §§ 253, 254 und 310), scheint zu den allgemeinen Regeln im Widerspruch zu stehen (vgl unten Bachner-Foregger § 252 Rz 10 f, L/St § 8 Rz 9). Nowakowski (Rabofsky-FS 245, 247) hat das Spannungsverhältnis dadurch überwunden, dass er den verfassungsgefährdenden Charakter des Staatsgeheimnisses als bloßen Strafausschließungsgrund, nicht als Rechtfertigungsgrund deutet (vgl L/St § 252 Rz 16, Triffterer, AT 437; so auch schon Reissig/Kunst § 5 Anm 3, Tschulik, ZnStR II 142): Im Einzelfall kann die Tat hier zusätzlich durch übergesetzlichen Notstand gerechtfertigt sein, wobei § 8 uneingeschränkt anwendbar bleibt (Nowakowski in Rabofsky-FS 248).</text:p>
      <text:p text:style-name="Standard"/>
      <text:p text:style-name="Standard"/>
      <text:p text:style-name="P3">C. <text:s/>Zustandsgebundene Irrtümer</text:p>
      <text:p text:style-name="Standard">19</text:p>
      <text:p text:style-name="Standard">§ 8 wird verdrängt durch jene Regelungen, die auf der Zurechnungsunfähigkeit aufbauen, ohne vorauszusetzen, dass zugleich die anderen Elemente der subjektiven Tatseite vollständig erfüllt sind. So ist § 21 Abs 1 gezielt dahin formuliert worden, dass eine Unterbringung auch in Betracht kommt, wenn nicht nur die Zurechnungsfähigkeit, sondern zustandsbedingt schon der Vorsatz (§ 5) oder <text:soft-page-break/>doch sein Unwert (§ 8) fehlt oder der Fahrlässigkeitsvorwurf am Erfordernis der subjektiven Sorgfaltswidrigkeit scheitert (s EBRV 1971, 104, die sich ausdrücklich auf den Fall der wahnbedingten Putativnotwehr beziehen; vgl Pallin, Voraufl § 21 Rz 10, SSt 54/45 = EvBl 1984/25, RZ 1998/17, SSt 62/2, RZ 1998/18; danach differenzierend, ob das subjektive Element außerhalb oder innerhalb des Deliktstypus liegt, hingegen unten Ratz § 21 Rz 18). Diese engere, eine striktere Rechtsstaatlichkeit zum Ausdruck bringende Auffassung hat sich in Ö vorerst durchgesetzt (L/St § 21 Rz 9, Medigovic, Maßnahmen 39; SSt 55/19, JBl 1990, 532; ebenso zum Rauschdelikt nach § 287 in Bezug auf den rauschbedingten Irrtum (s zu § 11 Rz 14); vgl oben Reindl § 5 Rz 47: Tatbildirrtum hat vorsatzausschließende Wirkung, auch wenn er rauschbedingt oder in einer geistigen Störung begründet ist, mit Verweis auf 12 Os 103/80, 13 Os 16/86, JBl 1987, 801 = RZ 1987/78 m Anm Brandstetter, 13 Os 45/00, 15 Os 43/02; vgl unten Ratz § 21 Rz 14 ff, unten Plöchl § 287 Rz 10 f; zum Grundsatz, dass zustandsbedingte Irrtümer über die tatsächliche Seite von Rechtfertigungsgründen einer Unterbringung nach § 21 Abs 1 nicht entgegenstehen, jüngst wieder 13 Os 152/09s (EvBl-LS 2010/70 = AnwBl 2010, 510).</text:p>
      <text:p text:style-name="Standard"/>
      <text:p text:style-name="Standard">Ist die Zurechnungsfähigkeit durch den fraglichen Zustand nicht ausgeschlossen, so gilt § 8 uneingeschränkt.</text:p>
      <text:p text:style-name="Standard"/>
      <text:p text:style-name="P3">VII. <text:s/>Prozessuale Gesichtspunkte</text:p>
      <text:p text:style-name="Standard">20</text:p>
      <text:p text:style-name="Standard">Lässt sich das Vorliegen des rechtfertigenden Sachverhaltes bei der Entscheidungsfindung weder positiv feststellen noch ausschließen (kommen zB wahlweise Notwehr und Putativnotwehr in Frage), so zwingt der Grundsatz „in dubio pro reo“ zur Bejahung des Rechtfertigungsgrundes. Ebenso ist auf der Ebene des § 8 selbst vorzugehen: Fehlt es objektiv an einem rechtfertigenden Sachverhalt, gibt es aber Anhaltspunkte für eine irrige Annahme, so ist diese im Zweifel dem Beschuldigten zugute zu halten.</text:p>
      <text:p text:style-name="Standard"/>
      <text:p text:style-name="Standard">21</text:p>
      <text:p text:style-name="Standard">Der Irrtum nach § 8 führt – falls nicht die Fahrlässigkeitshaftung nach Satz 2 eingreift – zum Freispruch nach § 259 Z 3 StPO. Der dort und öfter vorkommende Begriff der „Umstände, durch die die Strafbarkeit der Tat aufgehoben oder die Verfolgung . . . ausgeschlossen ist“ meint unstreitig auch Rechtfertigungs- oder Entschuldigungsgründe (s stellvertretend Platzgummer 159). Die fehlerhafte Anwendung oder Nichtanwendung des § 8 begründet – je nach Lage des Falles – Nichtigkeit des Urteils nach § 281 Abs 1 Z 10 (Aktualität des § 8 Satz 2) oder Z 9 lit b (für 12 Os 140/09v [vgl Rz 8] überraschend: lit a) StPO (Schuldspruch statt Freispruch und umgekehrt); vgl umfassend Ratz, WK-StPO § 281 Rz 634.</text:p>
      <text:p text:style-name="Standard"/>
      <text:p text:style-name="Standard">22</text:p>
      <text:p text:style-name="Standard">Besonderheiten ergeben sich für das geschworenengerichtliche Verfahren. Im Frageschema der Geschworenen ist aufzuspalten: Zunächst erhebt sich bei Hinweisen auf eine Putativrechtfertigung die Frage eines Strafbarkeitsausschlusses; für den Fall der Bejahung der diesbezüglichen Zusatzfrage ist die allfällige Fahrlässigkeitshaftung mit einer Eventualfrage zu relevieren (Melnizky, JBl 1973, 353 = StPdG 1, 143; EvBl 1994/64). Wenn § 21 Abs 1 die Anstaltsunterbringung auch zulässt, wo der Täter zustandsbedingt in einem Irrtum handelte, der sonst nach den Regeln des § 8 zu behandeln wäre (s Rz 19), so hat im geschworenengerichtlichen Verfahren folgerichtig eine Zusatzfrage in der Richtung des § 8 gar nicht (oder nur bezogen auf den gewöhnlichen Fall eines solchen Irrtums) gestellt zu werden (so auch Platzgummer 225; anders noch ders, StPdG 13, 36 FN 35; wie hier unten Ratz § 21 Rz 21; zur Reihung der Fragen und ihrem Verhältnis untereinander vgl Schindler, WK-StPO § 317 Rz 21 ff, Ratz, WK-StPO § 345 Rz 42 ff). – Eine Nichtigkeitsbeschwerde kann sich mangels eines Pendants zu § 281 Abs 1 Z 9 lit b StPO in § 345 Abs 1 Z 11 lit b nur auf die formellen Nichtigkeitsgründe nach § 345 Abs 1 Z 6 oder Z 8 stützen (Melnizky, JBl 1973, 353 = StPdG 1, 143, Platzgummer 199).</text:p>
      <text:p text:style-name="P16"><text:soft-page-break/>§ 9. <text:s text:c="2"/></text:p>
      <text:p text:style-name="P17">(1) <text:s/>Wer das Unrecht der Tat wegen eines Rechtsirrtums nicht erkennt, handelt nicht schuldhaft, wenn ihm der Irrtum nicht vorzuwerfen ist.</text:p>
      <text:p text:style-name="P17"/>
      <text:p text:style-name="P17">(2) <text:s/>Der Rechtsirrtum ist dann vorzuwerfen, wenn das Unrecht für den Täter wie für jedermann leicht erkennbar war oder wenn sich der Täter mit den einschlägigen Vorschriften nicht bekannt gemacht hat, obwohl er seinem Beruf, seiner Beschäftigung oder sonst den Umständen nach dazu verpflichtet gewesen wäre.</text:p>
      <text:p text:style-name="P17"/>
      <text:p text:style-name="P17">(3) <text:s/>Ist der Irrtum vorzuwerfen, so ist, wenn der Täter vorsätzlich handelt, die für die vorsätzliche Tat vorgesehene Strafdrohung anzuwenden, wenn er fahrlässig handelt, die für die fahrlässige Tat.</text:p>
      <text:p text:style-name="P20"/>
      <text:p text:style-name="P20"/>
      <text:p text:style-name="P16">I. Allgemeines</text:p>
      <text:p text:style-name="P20">A. Gegenstand der Regelung; Vorsatz- und Schuldtheorie</text:p>
      <text:p text:style-name="P20">B. Eingeschränkte und strenge Schuldtheorie</text:p>
      <text:p text:style-name="P20">C „Rechtsirrtum“ oder „Verbotsirrtum“?</text:p>
      <text:p text:style-name="P20"/>
      <text:p text:style-name="P16">II. Der Gegenstand des Irrtums nach § 9</text:p>
      <text:p text:style-name="P20">A. Bewusstsein des „Unrechts“</text:p>
      <text:p text:style-name="P20"><text:tab/>1. Nur die positiv-rechtliche Wertung der Tat</text:p>
      <text:p text:style-name="P20"><text:tab/>2. Die Unerlaubtheit des Risikos</text:p>
      <text:p text:style-name="P20">B. Subsumtionsirrtümer, insb bloßer Strafbarkeitsirrtum, unbeachtlich</text:p>
      <text:p text:style-name="P20">C. Unrechtsbewusstsein und Vorsatz</text:p>
      <text:p text:style-name="P20"><text:tab/>1. Das Abgrenzungsproblem</text:p>
      <text:p text:style-name="P20"><text:tab/>2. Zusammenfassende Beurteilung der Tat als Kriterium</text:p>
      <text:p text:style-name="P20"><text:tab/>3. Beispiele</text:p>
      <text:p text:style-name="P20"><text:tab/>4. Partielles Unrechtsbewusstsein</text:p>
      <text:p text:style-name="P20"/>
      <text:p text:style-name="P16">III. Das „Nicht-Erkennen“ nach Abs 1</text:p>
      <text:p text:style-name="P20"/>
      <text:p text:style-name="P16">IV. Haftung des Täters trotz Nichterkennen</text:p>
      <text:p text:style-name="P20">A. Taxative Aufzählung der Fälle von Vorwerfbarkeit in Abs 2</text:p>
      <text:p text:style-name="P20">B. Die Gruppen im Einzelnen</text:p>
      <text:p text:style-name="P20"><text:tab/>1. Die leichte Erkennbarkeit für den Täter wie für jedermann</text:p>
      <text:p text:style-name="P20"><text:tab/>2. Die versäumte Erkundigungspflicht</text:p>
      <text:p text:style-name="P20"/>
      <text:p text:style-name="P16">V. Das Ausmaß der Haftung</text:p>
      <text:p text:style-name="P20">A. Haftung für Vorsatz und Fahrlässigkeit (Abs 3)</text:p>
      <text:p text:style-name="P20">B. Der Milderungsgrund nach § 34 Abs 1 Z 12</text:p>
      <text:p text:style-name="P20"/>
      <text:p text:style-name="P16">VI. Abweichende Regelungen</text:p>
      <text:p text:style-name="P20">A. § 183a</text:p>
      <text:p text:style-name="P20">B. § 9 FinStrG</text:p>
      <text:p text:style-name="P20"/>
      <text:p text:style-name="P16">VII. Prozessuale Behandlung</text:p>
      <text:p text:style-name="P20"/>
      <text:p text:style-name="P20"/>
      <text:p text:style-name="P20"/>
      <text:p text:style-name="Standard"/>
      <text:p text:style-name="Standard"/>
      <text:p text:style-name="Standard"><text:soft-page-break/></text:p>
      <text:p text:style-name="P3">I. <text:s/>Allgemeines</text:p>
      <text:p text:style-name="P3">A. <text:s/>Gegenstand der Regelung; Vorsatz- und Schuldtheorie</text:p>
      <text:p text:style-name="Standard">1</text:p>
      <text:p text:style-name="Standard">§ 9 behandelt die vielumstrittene Frage des Unrechtsbewusstseins, dh ob und inwieweit sich der Täter, damit ihm vorsätzliche oder fahrlässige Schuld iSd Strafrechts vorgeworfen werden kann, bei seiner Handlung dessen bewusst gewesen sein muss, dass sein Tun einem Gebot oder Verbot des Rechts widerspricht, vom Recht als unrechtsbedeutend gekennzeichnet wird. Manche meinten, dass der Vorsatz das Bewusstsein des Handelns gegen das Recht umschließe. Der Täter entscheide sich, etwas zu tun, was die Gesellschaft durch das Recht missbilligt oder verbietet (vgl Nowakowski, Voraufl Vorbem §§ 3–5 Rz 38, 43); mit dem Vorsatz sei das Unrechtsbewusstsein immer verbunden (vgl zB Rittler I, 179). Eine andere Richtung meinte, man müsse nach der Art des übertretenen Gebotes oder Verbotes unterscheiden; es gebe Fälle, wo der Täter trotz Fehlens des Unrechtsbewusstseins für Vorsatz zu haften habe (vgl zB Kadecka, SchwZStr 1939, 55 = Ges Aufsätze 78). Diese Meinungsverschiedenheit bewegte die deutsche und die österreichische Strafrechtswissenschaft. Welzel (Strafrecht11, 159, 164) hat die Standpunkte plastisch als „Vorsatztheorie“ (das Unrechtsbewusstsein ein notwendiger Bestandteil des Vorsatzes) und „Schuldtheorie“ (das Unrechtsbewusstsein ein eigenes, für die Zurechnung des Unrechts nicht immer erforderliches Element der vorsätzlichen Schuld) einander gegenübergestellt (vgl Nowakowski, Voraufl Vorbem §§ 3–5 Rz 43; näher Rz 2). Die Tatsache, dass die Fragen des Unrechtsbewusstseins ganz überwiegend im Rahmen der Vorsatzschuld erörtert werden, darf freilich nicht verdecken, dass die dogmatischen Lehrsätze ebenso wie § 9 selbst „die strafrechtliche Schuld insgesamt und damit auch die Fahrlässigkeitsschuld“ betreffen (Burgstaller, Fahrlässigkeitsdelikt 196, ders, Voraufl § 6 Rz 78); vgl dazu noch Rz 10.</text:p>
      <text:p text:style-name="Standard"/>
      <text:p text:style-name="Standard">Das StG 1803 hatte die Frage in seinen §§ 3, 233 behandelt, wurde aber verschieden und iS beider Theorien ausgelegt. Der OGH wollte unter dem StG zwischen strafrechtlichen und außerstrafrechtlichen Vorschriften unterscheiden; nur gegenüber außerstrafrechtlichen, nicht gegenüber strafrechtlichen Normen sei zur vorsätzlichen Schuld ein aktuelles Unrechtsbewusstsein erforderlich. Dagegen wurde jedoch geltend gemacht, dass man so nicht unterscheiden könne; wenn das StG auf andere Normen des Rechts, zB des bürgerlichen Rechts, verweise, werden diese dadurch zum mittelbaren Inhalt der strafrechtlichen Vorschriften (Foregger, ZnStR I, 27, Nowakowski, Grundzüge 72, Rittler I, 206; vgl auch EBRV 1971, 71); die Aufgabe der Tatbestände sei es nur, strafrechtliches von nichtstrafrechtlichem Unrecht zu unterscheiden (Kadecka, ZStW 1940, 14 = Ges Aufsätze 20).</text:p>
      <text:p text:style-name="Standard"/>
      <text:p text:style-name="Standard"/>
      <text:p text:style-name="P3">B. <text:s/>Eingeschränkte und strenge Schuldtheorie</text:p>
      <text:p text:style-name="Standard">2</text:p>
      <text:p text:style-name="Standard">Man pflegt heute eine „strenge“ und eine „eingeschränkte“ Schuldtheorie zu unterscheiden, je nachdem, ob man den Standpunkt von Welzel (Strafrecht 168), dass die irrtümliche Annahme eines rechtfertigenden Sachverhalts die Zurechnung zum Vorsatz nicht ausschließe, teilt oder nicht (vgl § 8 Rz 2). Das hat aber mit der Grundfrage nichts zu tun, ob vorsätzliche Schuld immer aktuelles Unrechtsbewusstsein verlangt. Die Fälle, wo das nicht der Fall ist, werden in der „strengen Schuldtheorie“ nur um einen vermehrt. So wird die Terminologie nicht von allen übernommen und auch in abweichendem Sinn gebraucht (vgl § 8 Rz 2). Die Lösung des öStGB stellt sich, wie bereits oben im Hinblick auf die Regel des § 8 besprochen, iSd eingeschränkten Schuldtheorie dar.</text:p>
      <text:p text:style-name="Standard"/>
      <text:p text:style-name="Standard"/>
      <text:p text:style-name="Standard"/>
      <text:p text:style-name="Standard"/>
      <text:p text:style-name="Standard"/>
      <text:p text:style-name="P3"><text:soft-page-break/>C. <text:s/>„Rechtsirrtum“ oder „Verbotsirrtum“?</text:p>
      <text:p text:style-name="Standard">3</text:p>
      <text:p text:style-name="Standard">Es wurde bemängelt (Platzgummer, JBl 1971, 240 ff, vgl Triffterer in Platzgummer-FS 22 f, Leitner/Toifl/Brandl, Österreichisches Finanzstrafrecht3 [2008] Rz 319), dass § 9 von „Rechtsirrtum“ spricht, obwohl doch nur der „Verbotsirrtum“ gemeint sei. Eine Reihe von Rechtsirrtümern sei nicht nach § 9 zu beurteilen (sondern zB unmittelbar nach § 5; näher dazu Rz 7–9). Die Strafgesetzkommission hat jedoch den Ausdruck „Verbotsirrtum“ bewusst vermieden, damit er nicht im engeren Sinn Welzels (s Rz 2) verstanden werde.</text:p>
      <text:p text:style-name="Standard"/>
      <text:p text:style-name="Standard">Wenn im Folgenden, wie es inzwischen auch für Vertreter der eingeschränkten Schuldtheorie üblich geworden ist (vgl zB Platzgummer, JBl 1971, 241, Triffterer, AT 430, Jescheck/Weigend 306 f, 449), dennoch vom „Verbotsirrtum“ gesprochen wird, so immer auf der Grundlage des ö Gesetzes.</text:p>
      <text:p text:style-name="Standard"/>
      <text:p text:style-name="Standard"/>
      <text:p text:style-name="P3">II. <text:s/>Der Gegenstand des Irrtums nach § 9</text:p>
      <text:p text:style-name="P3">A. <text:s/>Bewusstsein des „Unrechts“</text:p>
      <text:p text:style-name="P3">1. <text:s/>Nur die positiv-rechtliche Wertung der Tat</text:p>
      <text:p text:style-name="Standard">4</text:p>
      <text:p text:style-name="Standard">Das Unrechtsbewusstsein muss sich auf die positiv-rechtliche Wertung des Geschehens beziehen. Das Bewusstsein der moralischen Unerlaubtheit genügt nicht (vgl EvBl 1978/46 = JBl 1978, 436, RZ 1978/115, SSt 50/14); ebenso wenig das von der sozialen Unerträglichkeit (vgl Rudolphi, JBl 1981, 291; missverständlich EvBl 1978/46, SSt 50/14). Eine strenge Subsumtion ist freilich nicht erforderlich, eine „Parallelwertung in der Laiensphäre“ genügt (vgl noch Rz 7, 8). Der Täter muss annehmen, dass die verletzte Wertordnung die kraft des positiven Rechts geltende ist. Das Bewusstsein, gegen ein Verbot der Eltern, des Lehrers oder des Katecheten zu verstoßen, würden dagegen nicht hinlangen. Das ist durch die Diskussionen, die zur endgültigen Fassung geführt haben, klargestellt. Insofern gelten für das Unrechtsbewusstsein dieselben Überlegungen, die dazu geführt haben, dass der Gesetzgeber bei der Bestimmung über die Zurechnungsunfähigkeit nicht auf die Kenntnis vom „Unerlaubten“ (wie seinerzeit §§ 9, 19 JGG 1928), sondern „des Unrechts“ der Tat abgestellt (vgl § 11 Rz 10) hat. Das Bewusstsein des Verbotenseins unter einem anderen Gesichtspunkt kann jedoch eine Erkundigungspflicht danach begründen, ob nicht auch ein rechtliches Verbot gelte (s Rz 14 aE); ebenso eine kritische Haltung de lege ferenda, selbst wenn die Ansicht weit verbreitet ist, aber noch nicht vom Gesetzgeber geteilt wird (SSt 2003/34 zur Kurpfuscherei).</text:p>
      <text:p text:style-name="Standard"/>
      <text:p text:style-name="Standard"/>
      <text:p text:style-name="P3">2. <text:s/>Die Unerlaubtheit des Risikos</text:p>
      <text:p text:style-name="Standard">5</text:p>
      <text:p text:style-name="Standard">Die Bestimmung des § 9 betrifft nicht nur das Erfolgsunrecht im engeren Sinn, sondern auch das Bewusstsein, ein unerlaubtes Risiko herbeizuführen: Beides betrifft ja „das Unrecht der Tat“ (vgl Nowakowski, Voraufl Vorbem §§ 3–5 Rz 25, 28); das Erfolgsunrecht kann nur durch Verwirklichung eines unerlaubten Risikos, durch eine sozialinadäquate Handlung geschaffen werden (Foregger, ZnStR I, 19). Wer die Sozialinadäquanz seines Verhaltens nicht erkennt, kann auch die übrigen Schichten des Erfolgsunrechts nicht erkennen. § 9 macht für diesen Fall keine Ausnahme. Das wäre auch nicht sinnvoll.</text:p>
      <text:p text:style-name="Standard"/>
      <text:p text:style-name="Standard"/>
      <text:p text:style-name="Standard"/>
      <text:p text:style-name="Standard"/>
      <text:p text:style-name="Standard"/>
      <text:p text:style-name="Standard"/>
      <text:p text:style-name="Standard"/>
      <text:p text:style-name="P3"><text:soft-page-break/>B. <text:s/>Subsumtionsirrtümer, insb bloßer Strafbarkeitsirrtum, unbeachtlich</text:p>
      <text:p text:style-name="Standard">6</text:p>
      <text:p text:style-name="Standard">Ein nur die rechtliche Qualifikation der als rechtswidrig erkannten Tat betreffender Subsumtionsirrtum ist nach dem OGH unbeachtlich (SSt 47/2 = RZ 1976/63, EvBl 1984/65). Eine Grenze muss sich dabei jedoch aus der Vorsatzlehre, nämlich dem Gebot der Bedeutungskenntnis ergeben (vgl Nowakowski, Voraufl § 5 Rz 20). Wenn es schon am Vorsatz oder an der nach dem Deliktstypus vorgesehenen Fahrlässigkeit fehlt, kann auf § 9 zur Begründung einer Haftung nicht zurückgegriffen werden; so, wenn es zum Tatbestand gehört, dass der Täter die Tat eines anderen oder eine hypothetische Tat für strafbar hält (zB in §§ 286, 297 bis 299).</text:p>
      <text:p text:style-name="Standard"/>
      <text:p text:style-name="Standard">Mit Recht betont der OGH, dass insb ein Irrtum über die Strafbarkeit (der eigenen Tat) nicht entschuldige (SSt 50/6 u 14, JBl 1985, 307, JBl 1988, 800; bezüglich eines Irrtums über die rechtlichen Voraussetzungen strafaufhebender tätiger Reue: SSt 57/70 = RZ 1987/37). Die irrige Annahme, dass eine Tat bloß verwaltungsbehördlich strafbar sei, stellt das Unrechtsbewusstsein nicht in Frage (SSt 47/2 = RZ 1976/63, SSt 51/31 = EvBl 1981/44; vgl Kienapfel/Höpfel, AT13 Z 18 Rz 30 [m weit Nachw]); ebenso die unrichtige Einschätzung der Verfolgbarkeit der Tat, zB unter dem Aspekt ihres Störwerts iSd § 191 StPO (12 Os 110/10h, EvBl 2011/6, 36).</text:p>
      <text:p text:style-name="Standard"/>
      <text:p text:style-name="Standard"/>
      <text:p text:style-name="P3">C. <text:s/>Unrechtsbewusstsein und Vorsatz</text:p>
      <text:p text:style-name="P3">1. <text:s/>Das Abgrenzungsproblem</text:p>
      <text:p text:style-name="Standard">7</text:p>
      <text:p text:style-name="Standard">Ein Rechtsirrtum kann nicht nur die Rechtswidrigkeit, sondern auch die Tatbestandsmäßigkeit iS eines bestimmten Deliktstypus verhüllen (zB § 302). Dann ist der Irrtum nicht nach § 9, sondern unmittelbar nach § 5 zu beurteilen; er schließt den Vorsatz aus (zur Abgrenzung noch im Folgenden). Auch alle anderen Fälle des Irrtums können durch rechtliche Fehlvorstellungen ausgelöst sein (von der irrigen Annahme einer rechtfertigenden oder einer entschuldigenden Situation nach § 8 bzw § 10 Abs 2 über die Fehlannahme einer Gefährdung der Verfassung iSd § 252 Abs 2 bis zur unrichtigen Einschätzung des geschuldeten Schadenersatzes im Rahmen des § 167; vgl dazu schon § 8 Rz 7, 8, 13, 14). Für § 9 bleibt markant, dass die Möglichkeit einer Haftung wegen vorsätzlicher Schuld trotz Irrtums, wie sie Abs 2 vorsieht, nur beim Rechtsirrtum besteht. So ist der Unterschied zwischen diesem und einem Tatsachenirrtum auch heute wesentlich (vgl Platzgummer, StPdG 1, 39, Schild, ÖJZ 1979, 173; aM Jescheck/Weigend 306 f).</text:p>
      <text:p text:style-name="Standard"/>
      <text:p text:style-name="Standard">Geht man mit der gegenwärtig herrschenden dogmatischen Auffassung (vgl Nowakowski, Voraufl Vorbem §§ 3–5 Rz 51) davon aus, dass der Tatbestand alle Voraussetzungen der Rechtsgutsbeeinträchtigung iS eines Deliktstypus umschreibt und es auch ungeschriebene Tatbestandsmerkmale gibt, so bliebe danach für § 9 lediglich ein Rechtsirrtum, der nicht den Tatbestand, also nicht die Unrechtsmaterie betrifft, ein Anwendungsfall: der Irrtum über das Zutreffen eines Rechtfertigungsgrundes (in rechtlicher Hinsicht; die irrige Annahme eines rechtfertigenden Sachverhalts unterfiele ja § 8 – s dort Rz 1). Eine solche Auffassung wäre im Hinblick auf die Haftungsmöglichkeit nach § 9 Abs 2 aber kaum sinnvol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2. <text:s/>Zusammenfassende Beurteilung der Tat als Kriterium</text:p>
      <text:p text:style-name="Standard">8</text:p>
      <text:p text:style-name="Standard">Die Folgerung scheint vermieden, wenn man davon ausgeht, dass § 9 nicht von der rechtlichen Bedeutung einzelner Merkmale handelt, sondern von dem Bewusstsein, dass die Handlung nach dem Gesamtsachverhalt rechtswidrig ist. So versteht die Bestimmung denn auch Platzgummer (JBl 1971, 240, ders, StPdG 1, 41, und StPdG 13, 7 f; vgl Schütz, Tatbestandsirrtum und Verbotsirrtum 21 f). Von dem Irrtum nach § 9 wird in der Regel zunächst allerdings ein einziges Merkmal betroffen, und er wird sich erst von daher auf das Verbotensein des Gesamtvorganges auswirken: Wer die Sache, die er wegnimmt, irrtümlich für seine eigene hält oder wer einen Anspruch auf sie zu haben glaubt, erkennt nicht, dass er den Unrechtstypus des Diebstahls herstellt, sondern hält die Vorgangsweise vielleicht überhaupt nicht für rechtswidrig. Aber es fehlt in solchen Fällen nicht nur das Bewusstsein der Rechtswidrigkeit, sondern bereits auch die Kenntnis iSd § 5 für ein einzelnes Merkmal. So hat man auf § 9 (und seine besonderen Haftungsmöglichkeiten nach Abs 2) gar nicht zurückzugreifen. Gerade diese Folgerung belegt die Richtigkeit der Ansicht, dass die Straflosigkeit wegen Rechtsirrtums nach § 9 in der Tat erst das Gesamturteil betrifft, welches im Zusammenwirken aller Merkmale des Sachverhalts gewonnen wird. Dabei kann freilich auch ein einzelnes Merkmal das entscheidende sein (vgl schon Nowakowski, Voraufl § 5 Rz 20, 21; insb ein normatives Merkmal). Erst damit ist der Gegenstand des Irrtums, der den Regeln des § 9 unterfällt, hinlänglich bestimmt.</text:p>
      <text:p text:style-name="Standard"/>
      <text:p text:style-name="Standard">Nach einer im Vordringen begriffenen Auffassung (Platzgummer, StPdG 13, pass, insb 13, E. Steininger, JBl 1987, 205, 287) bildet die falsche Ausfüllung eines normativen Merkmals (zB des Begriffs „unzüchtig“ in § 1 PornG) stets einen Tatbestandsirrtum. Bei näherer Betrachtung ist aufzuspalten: Irrt der Täter so weit, dass er die Betroffenheit des geschützten Rechtsguts gar nicht erkennt (bei § 1 PornG: der Sittlichkeit; bei §§ 111 ff: der Ehre), so ist die Haftung nach § 9 unangebracht (und gleichzeitig von einem „Erkennen“ des Sachverhalts iSd § 5 unmöglich zu sprechen); wem hingegen der Blick auf das Rechtsgut nicht verstellt ist, wer also den sozialen Sinn seiner Handlung erfasst, ist gerade auf dem Boden der Schuldtheorie als Vorsatztäter anzusehen, auch wenn er die Grenze des erlaubten Umgangs mit diesem Rechtsgut (vgl Rz 5) falsch beurteilt. Dass die irrige Ausfüllung eines auf außerrechtliche Wertungen verweisenden normativen Begriffs „kein Rechtsirrtum“ wäre (Platzgummer, aaO, 7), kann nicht gesehen werden (vgl auch Nowakowski, Voraufl Vorbem §§ 3–5 Rz 58; ähnlich u mit ausführlichen Nachw oben Reindl § 5 Rz 12–15, 50).</text:p>
      <text:p text:style-name="Standard"/>
      <text:p text:style-name="Standard">Die Abgrenzung danach, ob der Täter die nachteilige Richtung seiner Handlung zutreffend auffasst, hat in überzeugender Weise E. Schlüchter ausgearbeitet (Irrtum über normative Tatbestandsmerkmale, pass). Sie hat auch selbst schon (aaO 173) ihren Ansatz für den – praktisch vielleicht noch wichtigeren – indirekten Verbotsirrtum und dessen Unterscheidung vom Erlaubnistatbestandsirrtum (vgl dazu § 8 Rz 1) fruchtbar gemacht: Wer glaubt, gerechtfertigt zu handeln, weil er ein Gut bewahren will, dessen Rettung in Wahrheit rechtfertigende Bedeutung nicht zukommt, kann sich – anders als der, der eine Bewertung falsch vornimmt, auf die es der Rechtfertigungsgrund ankommen lässt (etwa die Rechtswidrigkeit eines Angriffs) – auf einen Erlaubnistatbestandsirrtum nicht berufen. Dieselbe Perspektive besteht bei der Begehung durch Unterlassung, wo schon früher (Nowakowski, Voraufl § 2 Rz 32) zwischen dem Erkennen der Garantenstellung und dem Bewusstwerden der konkreten Garantenpflicht unterschieden wurde.</text:p>
      <text:p text:style-name="Standard"/>
      <text:p text:style-name="Standard"/>
      <text:p text:style-name="Standard"/>
      <text:p text:style-name="Standard"/>
      <text:p text:style-name="Standard"/>
      <text:p text:style-name="Standard"/>
      <text:p text:style-name="Standard"/>
      <text:p text:style-name="P3"><text:soft-page-break/>3. <text:s/>Beispiele</text:p>
      <text:p text:style-name="Standard">9</text:p>
      <text:p text:style-name="Standard">Wie weit die richtige Bewertung zum Vorsatz gehört, ergibt im Einzelnen die Auslegung des Besonderen Teils. Hier kommt es jeweils darauf an, ob die Bewertung den Sinn der Handlung als Rechtsgutsbeeinträchtigung betrifft oder erst das Urteil über deren Unerlaubtheit. So zählen folgende Kognitionen bereits zum Vorsatz: die Rechtsgrundlosigkeit der Bereicherung nach §§ 127, 133, 134 und verwandter Vermögensdelikte (s Mayerhofer, StGB6 § 9 Anm 6 unter Hinweis auf SSt 60/77; ebenso schon die Fremdheit der Sache; vgl Platzgummer, StPdG 13, 5), die Missbräuchlichkeit der Ausübung der Befugnis nach § 302 (SSt 48/78 = EvBl 1978/72), der beleidigende Charakter einer Äußerung – so die Sittenwidrigkeit eines unterstellten Verhaltens – nach §§ 111, 115, der Umfang der Offenlegungspflicht nach § 47 Abs 2 EO für das Vorliegen eines Falschen Vermögensverzeichnisses nach § 292a (vgl zum früheren § 288 Abs 2 JBl 1983, 659 mit Anm Burgstaller, vgl dazu auch E. Steininger, JBl 1987, 287), die gerichtliche Strafbarkeit einer Handlung iSd §§ 286, 297 bis 299. Ein als Verbotsirrtum zu behandelnder Bewertungsfehler kann hingegen zB betreffen: die Sittenwidrigkeit der Nötigung iSd § 105 Abs 2 oder des § 144 Abs 2 (wenn es um die Beurteilung der eigenen Handlung geht; anders bei der Bewertung eines nötigenden Angriffs als sittenwidrig und damit als rechtfertigender Sachverhalt), den Umfang der rechtfertigenden Wirkung einer Einwilligung nach § 90 Abs 1 (Burgstaller/Schütz § 90 Rz 23 ff), die Unerlaubtheit einer Umweltbeeinträchtigung nach §§ 180 ff (dort gesondert an § 183a zu messen; vgl Rz 17).</text:p>
      <text:p text:style-name="Standard"/>
      <text:p text:style-name="Standard">Ergänzend sei bemerkt: Das Fehlen eines Elements im Tatvorsatz (das Nichterkennen eines Tatumstandes, auf den sich der Vorsatz zu erstrecken hätte) ließe zwar auf dem weiteren Weg der Fallprüfung auch das Unrechtsbewusstsein entfallen; ein solcher Fall führt aber von vornherein, statt zu § 9, zum Tatbildirrtum (zB der Vorsatz der unrechtmäßigen Bereicherung). Gleiches gilt bei einer Putativrechtfertigung nach § 8: Stellt sich der Täter irrig die objektiven Umstände eines rechtfertigenden Sachverhalts vor, ist ein Erlaubnistatbestands-, nicht ein indirekter Verbotsirrtum gegeben; vgl Rz 1, 15). Auch ein Rechtsirrtum in Bezug auf die Unrechtmäßigkeit nicht des eigenen, sondern des Handelns eines anderen – zB des Angreifers – schließt qua § 8 bereits den Tatvorsatz, nicht erst das Unrechtsbewusstsein aus (vgl dazu den Fall des lebensgefährdenden Waffengebrauchs, der in einem solchen Irrtum begründet war: 12 Os 140/09v, wie zu § 8 Rz 8 zitiert).</text:p>
      <text:p text:style-name="Standard"/>
      <text:p text:style-name="Standard"/>
      <text:p text:style-name="P3">4. <text:s/>Partielles Unrechtsbewusstsein</text:p>
      <text:p text:style-name="Standard">9a</text:p>
      <text:p text:style-name="Standard">In seiner E v 25. 3. 1982, 13 Os 6/82 (SSt 53/13) machte der OGH darauf aufmerksam, dass in einem und demselben Fall das Unrechtsbewusstsein in Bezug auf ein Rechtsgut (zB: das der Volksgesundheit durch Verstöße gegen das Suchtmittelrecht) gegeben sein, in einer anderen Beziehung aber, zumal bei einem Jugendlichen, fehlen kann (in casu: in Bezug auf eine damit einhergehende Beeinträchtigung der Finanzhoheit des Staates). Ein solches partielles Unrechtsbewusstsein kann sich also in ein und demselben Fall in unterschiedlichen Beurteilungen auswirken. Die gesonderte Prüfung der Verantwortlichkeit hindert eine Argumentation mit der Einsicht des Täters in die „grundsätzliche Strafbarkeit“ des Verhaltens (vgl abermals SSt 53/13). Gleiches gilt bei einer Mehrheit von Verbotsirrtümern. Die Frage der strafrechtlichen Subsumtion per se ist davon unberührt (Rz 6).</text:p>
      <text:p text:style-name="Standard">III. <text:s/>Das „Nicht-Erkennen“ nach Abs 1</text:p>
      <text:p text:style-name="Standard"/>
      <text:p text:style-name="Standard">10</text:p>
      <text:p text:style-name="Standard">Ein Irrtum nach § 9 liegt vor, wenn der Handelnde sein Verhalten unter den gegebenen Umständen nicht als rechtswidrig erkennt, obwohl es das ist. Das trifft sowohl dann zu, wenn der Täter darüber bewusst reflektiert und die Frage zu Unrecht verneint hat, als auch, wenn er sie ohne weiteres <text:soft-page-break/>verneint hat, ja nicht einmal das, sondern an die Möglichkeit, Unrecht zu tun, überhaupt nicht gedacht hat. Kadecka wollte seinerzeit (SchwZStR 1939, 64 = Ges Aufsätze 81) nicht von einem Unrechtsbewusstsein sprechen, sondern eine Gefühlsregung genügen lassen. Aber es kommt nicht darauf an, dass der Täter persönlich, was er tut, für Unrecht hält, sondern darauf, dass er das Urteil der Rechtsordnung zutreffend nachvollzieht. Er hat Unrechtsbewusstsein nach § 9, wenn er weiss, was die Handlung nach dem Urteil des positiven Rechts bedeutet (das spricht doch für den Gebrauch der Bezeichnung „Unrechtsbewusstsein“). Freilich muss das nicht der Ausdruck einer überlegten Subsumtion sein. Ein unbestimmtes Gefühl, eine gewissensmäßige Warnung genügen (Roxin, Strafrecht AT I4 § 21B Rz 12 ff). Auch insoweit könnte man von einer „Wertung in der Laiensphäre“ sprechen (vgl Nowakowski, Voraufl Vorbem §§ 3–5 Rz 20). Für Zurückhaltung bei der oft raschen Annahme „bedingten Unrechtsbewusstseins“ (Kienapfel, ÖJZ 1976, 116, Mayerhofer, StGB6 § 9 E 1, 1a; vgl Stratenwerth/Kuhlen6 § 10 Rz 85) treten überzeugend Platzgummer (StPdG 13, 19) und Schick (StPdG 8, 109, 120) ein; den Gesichtspunkt, dass sich das erforderliche Wissen auf den Rechtscharakter der verletzten Norm beziehen muss, betonen Stratenwerth/Kuhlen6 § 10 Rz 62.</text:p>
      <text:p text:style-name="Standard"/>
      <text:p text:style-name="Standard">Bei der unbewussten Fahrlässigkeit verschiebt sich die Frage des Unrechtsbewusstseins zwangsläufig auf die Ebene des latent (abrufbar) vorhandenen Wissens um das Urteil der Rechtsordnung. Prüft man dort freilich von vornherein, wie es herrschend ist (Burgstaller, Fahrlässigkeitsdelikt 197, ders, Voraufl § 6 Rz 79, Kienapfel/Höpfel, AT13 Z 26 Rz 21 f, Triffterer, AT 317), nur „potentielles Unrechtsbewusstsein“, so ebnet man den nicht unwesentlichen Unterschied zum vorwerfbaren Verbotsirrtum (dazu sogleich) ein.</text:p>
      <text:p text:style-name="Standard"/>
      <text:p text:style-name="Standard">Der OGH meint, das Unrechtsbewusstsein sei „zumindest bei erwachsenen schuldfähigen Tätern . . . zu vermuten“ (EvBl 1979/145 = JBl 1979, 551 [Kienapfel]; s auch Kienapfel, ÖJZ 1976, 120); aber das gilt nicht iS einer Umkehrung der Beweislast, sondern soll wohl nur einen Hinweis auf eine Erfahrungstatsache geben (krit bereits Schick, StPdG 8, 109, Zipf, 7. ÖJT I/2, 49, insb in Bezug auf das Nebenstrafrecht). Beruft sich der Beschuldigte auf seine Unkenntnis, so muss das Gegenteil jedenfalls bewiesen werden (so auch Platzgummer, StPdG 13, 15).</text:p>
      <text:p text:style-name="Standard"/>
      <text:p text:style-name="Standard"/>
      <text:p text:style-name="P3">IV. <text:s/>Haftung des Täters trotz Nichterkennen</text:p>
      <text:p text:style-name="P3">A. <text:s/>Taxative Aufzählung der Fälle von Vorwerfbarkeit in Abs 2</text:p>
      <text:p text:style-name="Standard">11</text:p>
      <text:p text:style-name="Standard">Unter Umständen haftet der Täter, auch wenn er eine solche Warnung im eben erläuterten Sinn nicht empfunden hat (oder, darauf angesprochen, empfunden hätte; vgl Rz 10): nämlich dann, wenn ihm dieser Irrtum „vorzuwerfen“ ist (sog potentielles oder virtuelles Unrechtsbewusstsein; vgl zu diesen Ausdrücken Stratenwerth/Kuhlen6 § 10 Rz 62, Burgstaller, Fahrlässigkeitsdelikt 195, Fuchs, AT I7, 23. Kap Rz 18, Kienapfel/Höpfel, AT13 Z 17 Rz 5 u 10 f, Z 18 Rz 28, L/St § 9 Rz 4, Platzgummer, StPdG 1, 50, SSt 56/82; s auch Rz 10).</text:p>
      <text:p text:style-name="Standard"/>
      <text:p text:style-name="Standard">Abs 2 stellt zwei Fälle einer solchen Haftung heraus. Die Zusammenstellung ist taxativ. Ein in der Strafrechtskommission zunächst vorgesehenes „insbesondere“ wurde im Justizausschuss (JAB 1973, 3) gestrichen (anders nun der durch das StRÄG 1987 eingefügte § 183a; dazu Rz 18).</text:p>
      <text:p text:style-name="Standard"/>
      <text:p text:style-name="Standard">Die beiden Fälle hatte Kadecka schon 1939 herausgestellt (SchwZStR 1939, 59 = Ges Aufsätze 78): einmal, dass die betreffende Handlung ein mit den Verhältnissen in Österreich Verbundener von selbst als hier unerlaubt erkennen kann, und zweitens, dass der Täter aus besonderen Gründen verpflichtet war, sich danach zu erkundigen, ob die Handlung nicht vielleicht rechtswidrig sei. Im Zuge des Gesetzgebungsvorganges wurde das erste Kriterium aber zusätzlich subjektiviert (vgl EBRV 1971, 71). Man stellte nun darauf ab, dass das Unrecht „für den Täter wie für jedermann“ „leicht“ erkennbar gewesen sei.</text:p>
      <text:p text:style-name="P3"><text:soft-page-break/>B. <text:s/>Die Gruppen im Einzelnen</text:p>
      <text:p text:style-name="P3">1. <text:s/>Die leichte Erkennbarkeit für den Täter wie für jedermann</text:p>
      <text:p text:style-name="Standard">12</text:p>
      <text:p text:style-name="Standard">a) <text:s/>Allgemein: Mit „jedermann“ ist ein im ö Kultur- und Rechtsleben durchschnittlich verwurzelter Mensch gemeint; also ein objektives Maß. Aber der Täter steht nur dann für dieses Maß ein, wenn die Voraussetzungen auf ihn wie für „jedermann“ in Ö zutreffen. „Jedermann“ ist also nicht ganz wörtlich zu nehmen, sondern als ein repräsentatives Durchschnittsurteil aufzufassen. Und die bei diesem Durchschnittsurteil unterstellten Voraussetzungen müssen auch auf den Täter zutreffen: also ein doppelter Maßstab (vgl Kienapfel/Höpfel, AT13 Z 18 Rz 21; zur Problematik der Haftung von Host-Providern Hasberger/Semrau-Deutsch, ecolex 2005, 197).</text:p>
      <text:p text:style-name="Standard"/>
      <text:p text:style-name="Standard">Auch an den Durchschnittsösterreicher sind dabei keine zu hohen Anforderungen zu stellen, für ihn muss das Unrecht „leicht erkennbar“ sein. Der OGH verneint diese leichte Möglichkeit zB für die Voraussetzung des Begriffs der „harten Pornographie“ iSd § 1 PornG (RZ 1978/115, EvBl 1980/115; vgl Schick, RZ 1980, 105). Dagegen sei das bereits über 50 Jahre (im Verfassungsrang) bestehende Verbot nationalsozialistischer (Wieder-)Betätigung grundsätzlich jedem erwachsenen Österreicher bekannt (SSt 62/56) oder bilde das strafrechtliche Verbot des geschlechtlichen Umgangs mit Unmündigen nach dem OGH in Ö einen Bestandteil des allgemeinen Rechtsbewusstseins (EvBl 1976/185); ebenso das Unrecht der grenzüberschreitenden Förderung fremder Unzucht (ÖJZ-LSK 1981/25). Durch die Streichung des § 210 mit dem BG BGBl 1989/243 bereits gegenstandslos geworden ist mittlerweile die E SSt 52/44, die das Verbot männlicher homosexueller Prostitution noch mit Selbstverständlichkeit zum Bestandteil des allgemeinen Rechtsbewusstseins in Ö erklärt hatte (berechtigt die Forderung Zipfs, 7. ÖJT I/2, 15, umzudenken und § 9 aufzufassen als das „notwendige Korrektiv zum raschen Gesetzeswandel und zum Pluralismusprinzip“; das erfordert eine gewisse Behutsamkeit auch auf Gebieten, in deren Kern man die Einsicht in traditionelle Verbote [zB jenes des Schmuggels, SSt 53/13] vorauszusetzen geneigt ist).</text:p>
      <text:p text:style-name="Standard"/>
      <text:p text:style-name="Standard">Ist die leichte Erkennbarkeit für „jedermann“ zu bejahen, ergibt sich die weitere Frage, ob dieselbe normative Erwartung auch gegenüber dem Täter berechtigt war: Von einem Ausländer, der sich bereits seit vier Jahren im Inland aufhält, kann man nach dem Urteil des OGH erwarten, dass er sich so weit eingelebt habe, wie nötig, um die hier kraft Rechtens geltende Wertanschauung zu kennen (SSt 47/39; vgl EvBl 1976/185 mit Anm bei Mayerhofer, StGB6 § 9 E 11, EvBl 1979/194 = RZ 1979/62; OLG Innsbruck 7 Bs 195/90, zit bei Mayerhofer, StGB6 § 9 E 10a; vgl auch Mayerhofer, StGB6, Anm 7 zu § 9 unter Berufung auf EBRV 1971, 72).</text:p>
      <text:p text:style-name="Standard"/>
      <text:p text:style-name="Standard">13</text:p>
      <text:p text:style-name="Standard">b) <text:s/>Zur Behandlung Jugendlicher: Ob man Sozialisationsdefizite außerhalb des Falles der fremden Herkunft des Täters schlechthin unbeachtlich finden kann, wie es Platzgummer (StPdG 13, 25) meint, erscheint zweifelhaft. Eine derartige Einschränkung hat weder im Gesetz noch in den Materialien ihren Ausdruck gefunden (s insb die EBRV 1971, 72). § 9 ermöglicht es insb, einem normal herangereiften Jugendlichen, der also keine Reifeverzögerung iSd § 4 Abs 2 Z 1 JGG aufweist (dazu § 11 Rz 17), die rechtliche Kompliziertheit und Undurchschaubarkeit einer Situation zugute zu halten, weil eine Person seines Alters unter den gegebenen Umständen sie nicht zu durchschauen vermöchte. Damit wird eine Lücke geschlossen, die Horak (JBl 1963, 245) seinerzeit beklagt hat. Wenn in der Lage des Täters ein Durchschnittsösterreicher mit gleichem Alter das Unrecht der Tat gleichfalls nicht erkannt hätte, muss das dem Täter zugute gehalten werden. Ebenso seine Umweltverhältnisse, wenn sie im Zusammenhang mit seiner – nicht verzögerten – Reife aus Altersgründen für einen Mangel des Unrechtsbewusstseins ursächlich waren. Auch hier gilt der doppelte Maßstab (einerseits für jedermann leicht erkennbar, aber andererseits ebenso auch für den Täter).</text:p>
      <text:p text:style-name="Standard"/>
      <text:p text:style-name="Standard"><text:soft-page-break/>Die Gefahr einer Verwischung der Grenze zwischen Verbotsirrtum und Zurechnungsunfähigkeit, die Platzgummer (StPdG 13, 22 mit FN 32) sieht, ist damit noch nicht gegeben, solange man nur typische Besonderheiten der Sozialisation des jugendlichen Täters wie Alter und Umgebung berücksichtigt. Anders freilich, wenn man stärker an der individuellen Persönlichkeit anknüpft und so die Anwendungsbereiche von § 9 und § 11 sich überschneiden lässt (s Kienapfel, ÖJZ 1976, 117, mit bes Bezugnahme auf Jugendliche und Heranwachsende ders, JBl 1979, 555, Pallin, ZStW 1972, 201, Triffterer, AT 432; aus der Rsp JBl 1978, 436 und SSt 47/39, wo konkret die intellektuellen Fähigkeiten einbezogen werden; dagegen zu Recht Platzgummer, aaO; vgl auch zu § 11 Rz 10; zum Grundsätzlichen Zipf, JBl 1980, 196).</text:p>
      <text:p text:style-name="Standard"/>
      <text:p text:style-name="Standard"/>
      <text:p text:style-name="P3">2. <text:s/>Die versäumte Erkundigungspflicht</text:p>
      <text:p text:style-name="Standard">14</text:p>
      <text:p text:style-name="Standard">Die zweite Gruppe von Fällen, in denen der Täter trotz Fehlens eines aktuellen Unrechtsbewusstseins für ein bloß „potentielles“ oder „virtuelles“ zu haften hat, wird durch die Fälle gebildet, in denen der Täter vor seiner Handlung sich mit den einschlägigen Vorschriften nicht bekannt gemacht hat, obwohl er dazu nach seinem Beruf, seiner Beschäftigung oder sonst den Umständen nach verpflichtet gewesen wäre.</text:p>
      <text:p text:style-name="Standard"/>
      <text:p text:style-name="Standard">Verpflichtungen nach den ersten beiden Gruppen fand der OGH zB: für einen Exportkaufmann in Bezug auf das Devisenrecht (SSt 54/46 = RdW 1984/327), den Geschäftsführer eines „Sex-Shops“ hinsichtlich der Rsp zu § 1 PornG (SSt 55/14), für einen Präsenzdiener in der Frage einer nachträglichen (!) Sanktionierbarkeit einer unerlaubten Abwesenheit (EvBl 1978/177). Ein Gewerbetreibender hat sich nach ÖJZ-LSK 1976/137 auch mit den Vorschriften bekannt zu machen, die die Verpflichtung des Gemeinschuldners bei Kenntnis seiner Zahlungsunfähigkeit betreffen (ebenso EvBl 1979/194 = RZ 1979/62, SSt 50/14); aber das wird wohl erst gelten, wenn Hinweise auf Zahlungsschwierigkeiten vorliegen. Was man im Zuge der Berufsausbildung gelernt hat, muss auch später zum paraten Wissen zählen (s zB zur Zulässigkeit des Waffengebrauchs durch einen Sicherheitswachebeamten: JUS 1988/43, 25). Ein Redakteur hat sich bei einschlägiger politischer Tendenz eines Textes mit dem VerbotsG vertraut zu machen (JBl 1997, 122). Nach Hasberger/Semrau-Deutsch, ecolex 2005, 197 (bei Fn 22), stelle die strafrechtliche Judikatur „sehr hohe Anforderungen an die Erkundigungspflicht“. Es ist jedoch anerkannt, dass etwa auf die Auskunft einer zuständigen Behörde vertraut werden darf (nicht jedoch auf die einer Interessenvertretung, vgl Mayerhofer, StGB6 Anm 8 zu § 9).</text:p>
      <text:p text:style-name="Standard"/>
      <text:p text:style-name="Standard">Die Generalklausel „oder sonst den Umständen nach“ zeigt, dass eine solche Verpflichtung nicht nur auf Grund länger dauernder Verhältnisse anzunehmen ist, wie das durch die beiden Beispiele „Beruf“ und „Beschäftigung“ nahe gelegt scheinen könnte (s zB RZ 1987/22: Erkundigungspflicht für Gelegenheitsjäger; JBl 2007, 670 = RZ 2007 EÜ 300: Suizidalität eines Menschen, die im Internet offenbar wird; zu Recht werden hier im Hinblick auf die Werthöhe des Rechtsguts Leben an die Erkundigungspflicht sogar erhöhte Anforderungen gestellt).</text:p>
      <text:p text:style-name="Standard"/>
      <text:p text:style-name="Standard">Wie bereits in Rz 4 ausgeführt, muss sich das Unrechtsbewusstsein auf die positiv-rechtliche Wertung beziehen; das Bewusstsein des Widerspruchs zu anderen Normen oder der sozialen Unerträglichkeit des Verhaltens kann jedoch eine Erkundigungspflicht danach begründen, ob nicht auch ein rechtliches Verbot gelte (so SSt 50/14 für das Gefühl unmoralisch zu handeln). Ebenso kann sie durch eine qualifizierte Warnung begründet werden, die man erhalten hat (Platzgummer, StPdG 13, 29, MR 1986/14). Zweifel an der Rechtmäßigkeit des Verhaltens begründen jedenfalls eine Erkundigungspflicht (ÖJZ-LSK 1979/153, 204, RZ 1987/39, JBl 1997, 122; s auch Schick, ÖJZ 1980, 595 = StPdG 8, 105, Mayerhofer, StGB6 § 9 Anm zu E 4). Maßgebend ist, ob ein mit den rechtlich geschützten Werten verbundener Mensch in der Lage des Täters dessen Zweifel noch geteilt hätte. Über diese Grenze hinaus braucht er auch seinem subjektiven Zweifel nicht mehr <text:soft-page-break/>nachzugehen. Danach bestimmt sich auch die Lösung der Probleme bei Handeln auf falschen Rat (eingehend dazu Schick, ÖJZ 1980, 595 = StPdG 8, 105, Platzgummer, StPdG 13, 29; auf die Formulierung bei L/St § 9 Rz 15 gestützt OGH JBl 1997, 122: Entschuldbarkeit eines Rechtsirrtums nach erfolgter Einholung fachkundigen Rates bei einer verlässlichen, sachlich kompetenten Stelle, die über den gesamten Sachverhalt informiert wurde) oder bei behördlicher Prüfung unterliegenden Schritten (dazu etwa RZ 1977/19 mit zust Anm Kienapfel: wenn das Gericht eine Art der Beweiserhebung – Verwertung einer privaten Tonaufzeichnung – antragsgemäß zulässt, darf der Antragsteller auf Zulässigkeit der Beweisführung vertrauen).</text:p>
      <text:p text:style-name="Standard"/>
      <text:p text:style-name="Standard"/>
      <text:p text:style-name="P3">V. <text:s/>Das Ausmaß der Haftung</text:p>
      <text:p text:style-name="P3">A. <text:s/>Haftung für Vorsatz und Fahrlässigkeit (Abs 3)</text:p>
      <text:p text:style-name="Standard">15</text:p>
      <text:p text:style-name="Standard">Ob das Unrechtsbewusstsein beim Täter aktuell oder nur potentiell ist – auf jeden Fall hat er für Schuld einzustehen. ISd Schuldtheorie spielt der Unterschied für die Annahme von Vorsatz und Fahrlässigkeit keine Rolle. Dafür kommt nach §§ 5, 6 ausschließlich die psychische Beziehung zur Verwirklichung des unrechtsbedeutenden Sachverhaltes in Betracht (zur Grenzziehung bei Bewertungsirrtümern Rz 7–9). Handelt der Täter in tatsächlicher Hinsicht vorsätzlich, so hat er daher, auch wenn er die Rechtswidrigkeit bloß wegen einer unbewussten Verletzung einer Erkundigungspflicht verkannt hat, für vorsätzliche Begehung einzustehen. Dies in § 9 Abs 3 klarzustellen, hielt man nicht zuletzt wegen der abweichenden Regelung des § 9 FinStrG (vgl dazu Rz 18) für zweckmäßig (EBRV 1971, 73).</text:p>
      <text:p text:style-name="Standard"/>
      <text:p text:style-name="Standard">In der Strafgesetzkommission war auch eine Entscheidung iSd Annahme einer eigenen Rechtsfahrlässigkeit erwogen worden. Weil man die Strafbarkeit bei unentschuldigtem Fehlen des Unrechtsbewusstseins nur wegen Fahrlässigkeit begründet sehen wollte, hatte man unerträgliche Strafbarkeitslücken befürchtet (vgl Nowakowski, JBl 1972, 30 FN 69 = Perspektiven 25). Mit der Entscheidung für die Schuldtheorie entfielen diese Bedenken und die Notwendigkeit der Vorkehrung eines eigenen Strafrahmens für die Begehung einer Vorsatztat in Rechtsfahrlässigkeit (vgl EBRV 1971, 73).</text:p>
      <text:p text:style-name="Standard"/>
      <text:p text:style-name="P3">B. <text:s/>Der Milderungsgrund nach § 34 Abs 1 Z 12</text:p>
      <text:p text:style-name="Standard">16</text:p>
      <text:p text:style-name="Standard">Man sah jedoch – teils wohl unter Nachwirkung einer Auffassung iSd Vorsatztheorie – einen eigenen Milderungsgrund (§ 34 Abs 1 Z 12) für den Fall vor, dass der Täter die Tat in einem die Schuld nicht ausschließendem Rechtsirrtum (§ 9) begangen hat, insb für den Fall, dass er wegen vorsätzlicher Begehung bestraft werde (dazu EBRV 1971, 73 u 128, unten Ebner § 32 Rz 9). Vom Ansatz der Schuldtheorie aus beurteilt, ist das vielleicht nicht ganz folgerichtig. Die Wertfremdheit, die sich im vorwerfbaren Rechtsirrtum offenbart, kann ebenso schwerwiegend sein wie das bewusste Hinwegsetzen über das rechtliche Gebot. Dann wird man gegenüber dem Milderungsgrund kompensierende Erschwerungsgründe annehmen müssen: so zB nach § 32 Abs 2, dass die Tat auf eine gegenüber den rechtlich geschützten Werten ablehnende oder gleichgültige Einstellung des Täters zurückzuführen sei. Dafür kann sprechen, dass ihm das Unrechtsbewusstsein gefehlt hat, obwohl es für ihn wie für jedermann leicht zugänglich gewesen wäre. Der besondere Milderungsgrund nach § 34 Abs 1 Z 12 freilich entfällt durch diesen Gesichtspunkt noch nicht, da er gegenüber Z 11 nicht erfordert, dass die Umstände des Falles einem entschuldigenden Rechtsirrtum nahe kommen (so aber 10 Os 157/75, 10 Os 60/80, zit bei Mayerhofer, StGB6 § 34 E 40; abl Pallin, Strafzumessung Rz 65).</text:p>
      <text:p text:style-name="Standard"/>
      <text:p text:style-name="Standard">Die Flexibilität des Strafzumessungsrechts erlaubt es, den Milderungsgrund auch anzuziehen, wenn sich die Fehlvorstellung gar nicht auf „das Unrecht der Tat“ (§ 9), sondern auf die Bewertung einer eingebildeten Situation bezieht (Doppelirrtum, § 8 Rz 15).</text:p>
      <text:p text:style-name="P3"><text:soft-page-break/>VI. <text:s/>Abweichende Regelungen</text:p>
      <text:p text:style-name="P3">A. <text:s/>§ 183a</text:p>
      <text:p text:style-name="Standard">17</text:p>
      <text:p text:style-name="Standard">Auf die Deliktstypen der §§ 180 bis 183 nF bezogen, sieht seit dem StRÄG 1987 § 183a vor, dass ein Irrtum über die Unerlaubtheit einer Umweltbeeinträchtigung grundsätzlich wie ein anderer Verbotsirrtum zu behandeln ist. Da das geschützte Rechtsgut nicht in den Rechtsvorschriften oder behördlichen Aufträgen selbst liegt, ist diese Lösung konform mit § 9 (statt einer Klarstellung erblicken aber jene in ihr eine Ausnahme, die den Irrtum über normative Merkmale – auch über gesamttatbewertende, wie sie in der Verwaltungsakzessorietät liegen – nach § 5 behandelt wissen wollen (so Fabrizy, StGB10 § 183a Rz 1, Fuchs, AT I7, 14. Kap Rz 48, Petznek, Umweltstrafrecht 56 f, oben Reindl § 5 Rz 53; nach unten Aicher-Hadler § 183a Rz 2 hat die Bestimmung bloß „tw“ eine klarstellende Funktion; im Grundsätzlichen wie hier dagegen Seiler, JBl 1989, 759 ff).</text:p>
      <text:p text:style-name="Standard"/>
      <text:p text:style-name="Standard">Durch die Klausel „oder ist ihm sein Rechtsirrtum . . . sonst vorwerfbar“ ist § 183a aber noch strenger ausgefallen. Sie geht über § 9 Abs 2 hinaus (vgl Rz 11). Eine analoge Anwendung auf diesen scheidet auf Grund des § 1 aus. Näheres zu § 183a s dort.</text:p>
      <text:p text:style-name="Standard"/>
      <text:p text:style-name="Standard"/>
      <text:p text:style-name="P3">B. <text:s/>§ 9 FinStrG</text:p>
      <text:p text:style-name="Standard">18</text:p>
      <text:p text:style-name="Standard">Eine zweite Sonderregel, die ebenfalls bereits erwähnt wurde (Rz 15), stellt § 9 FinStrG dar. Sie führt bei vorwerfbarem („unentschuldbarem“) Rechtsirrtum wie bei einem (sonstigen) Tatbildirrtum zur Haftung wegen Fahrlässigkeit (zusammenfassend SSt 53/13; vgl näher Harbich, RZ 1979, 28, 45, Scheil, JBl 1998, 355, Leitner/Toifl/Brandl, Österreichisches Finanzstrafrecht3 [2008] Rz 322 ff). Diese Regel ist konsequent: Handelt es sich bei Finanzdelikten doch regelmäßig um die Verletzung von Vorschriften, die das Rechtsgut (Steuerhoheit des Staates, Zollhoheit der Union usw) erst umreißen. Zur Rechtfertigung dieses scheinbaren Systembruchs s auch Scheil, JBl 1998, 355.</text:p>
      <text:p text:style-name="Standard"/>
      <text:p text:style-name="Standard">Mit § 9 FinStrG verbinden sich zwei Fragen: zum einen das grundsätzliche Problem, nach welchen Regeln sich die Entschuldbarkeit des Rechtsirrtums richtet (nach hM ist dafür § 9 Abs 2 StGB sinngemäß heranzuziehen; vgl Leitner/Toifl/Brandl, Finanzstrafrecht3 Rz 325; aM hingegen Harbich, RZ 1979, 45 und Scheil, JBl 1998, 355 f, die überzeugend für die Kriterien der Fahrlässigkeitsschuld als Maßstab eintreten; vgl 13 Os 73/75). Zur Erkundigungspflicht ist insb die Rsp des VwGH heranzuziehen (vgl Leitner/Toifl/Brandl, Finanzstrafrecht3 Rz 328).</text:p>
      <text:p text:style-name="Standard"/>
      <text:p text:style-name="Standard">Zum anderen wirkt Satz 2 des § 9 FinStrG entschärfend: Dem Täter wird Fahrlässigkeit „auch dann nicht zugerechnet“, wenn ihm bei der Tat eine entschuldbare Fehlleistung unterlief. Dieser Gedanke der „entschuldbaren Fehlleistung“ greift über die Fälle des Rechtsirrtums hinaus. Leitner/Toifl/Brandl, Finanzstrafrecht3 Rz 203 f, sehen in ihm einen Fall der Unzumutbarkeit sorgfaltsgemäßen Verhaltens und damit einen allgemein-gültigen Strafbefreiungsgrund im Finanzstrafrecht.</text:p>
      <text:p text:style-name="Standard"/>
      <text:p text:style-name="Standard"/>
      <text:p text:style-name="P3">VII. <text:s/>Prozessuale Behandlung</text:p>
      <text:p text:style-name="Standard">19</text:p>
      <text:p text:style-name="Standard">Wie bei § 8 (s dort Rz 21, 22). Eine Zusatzfrage nach § 313 StPO ist nur zu stellen, wenn die Verfahrensergebnisse auf einen nicht vorzuwerfenden Verbotsirrtum hindeuten (JBl 1997, 122). Zur Beweislast vgl auch Rz 10 aE.</text:p>
      <text:p text:style-name="Standard"/>
      <text:p text:style-name="Standard"/>
      <text:p text:style-name="Standard"/>
      <text:p text:style-name="P18"><text:soft-page-break/><text:span text:style-name="T2">§ 10.</text:span> <text:s text:c="2"/></text:p>
      <text:p text:style-name="P17">(1) <text:s/>Wer eine mit Strafe bedrohte Tat begeht, um einen unmittelbar drohenden bedeutenden Nachteil von sich oder einem anderen abzuwenden, ist entschuldigt, wenn der aus der Tat drohende Schaden nicht unverhältnismäßig schwerer wiegt als der Nachteil, den sie abwenden soll, und in der Lage des Täters von einem mit den rechtlich geschützten Werten verbundenen Menschen kein anderes Verhalten zu erwarten war.</text:p>
      <text:p text:style-name="P17"/>
      <text:p text:style-name="P17">(2) <text:s/>Der Täter ist nicht entschuldigt, wenn er sich der Gefahr ohne einen von der Rechtsordnung anerkannten Grund bewußt ausgesetzt hat. Der Täter ist wegen fahrlässiger Begehung zu bestrafen, wenn er die Voraussetzungen, unter denen seine Handlung entschuldigt wäre, in einem Irrtum angenommen hat, der auf Fahrlässigkeit beruhte, und die fahrlässige Begehung mit Strafe bedroht ist.</text:p>
      <text:p text:style-name="P17"/>
      <text:p text:style-name="P20"/>
      <text:p text:style-name="P20"/>
      <text:p text:style-name="P16">I. Grundsätzliches</text:p>
      <text:p text:style-name="P20">A. § 10 als eine Grenzposition des normativen Schuldelementes</text:p>
      <text:p text:style-name="P20">B. Das normative Schuldelement als Strafzumessungsgrund</text:p>
      <text:p text:style-name="P20">C. Der wertverbundene Mensch als objektives Maß</text:p>
      <text:p text:style-name="P20">D. Verhältnis zu Rechtfertigungsgründen</text:p>
      <text:p text:style-name="P20"/>
      <text:p text:style-name="P16">II. Die einzelnen Voraussetzungen</text:p>
      <text:p text:style-name="P20">A. Verselbstständigte Merkmale</text:p>
      <text:p text:style-name="P20"><text:tab/>1. Notstandssituation</text:p>
      <text:p text:style-name="P20"><text:tab/><text:tab/>a) Unmittelbar drohender, bedeutender Nachteil</text:p>
      <text:p text:style-name="P20"><text:tab/><text:tab/>b) Absicht, ihn abzuwenden</text:p>
      <text:p text:style-name="P20"><text:tab/><text:tab/>c) Keine Beschränkung auf dem Notstandstäter persönlich drohende Nachteile</text:p>
      <text:p text:style-name="P20"><text:tab/><text:tab/>d) Keine Beschränkung auf notwehrfähige Güter</text:p>
      <text:p text:style-name="P20"><text:tab/><text:tab/>e) Keine Beschränkung auf individuelle Güter</text:p>
      <text:p text:style-name="P20"><text:tab/>2. Ausschluss bei unverhältnismäßiger Schwere des erzeugten Schadens</text:p>
      <text:p text:style-name="P20"><text:tab/><text:tab/>a) Allgemeines</text:p>
      <text:p text:style-name="P20"><text:tab/><text:tab/>b) Menschenleben gegen Menschenleben</text:p>
      <text:p text:style-name="P20"><text:tab/><text:tab/>c) Mehrere Erfolge</text:p>
      <text:p text:style-name="P20">B. Der Vergleich mit dem Verhalten des maßgerechten Menschen</text:p>
      <text:p text:style-name="P20">C. Weitere Einschränkungen</text:p>
      <text:p text:style-name="P20"/>
      <text:p text:style-name="P16">III. Entschuldigender Notstand und Fahrlässigkeit</text:p>
      <text:p text:style-name="P20">A. Notstand bei Fahrlässigkeitstaten</text:p>
      <text:p text:style-name="P20">B. Fahrlässige Annahme eines Notstandes</text:p>
      <text:p text:style-name="P20"/>
      <text:p text:style-name="P16">IV. Prozessuale Gesichtspunkte</text:p>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I. <text:s/>Grundsätzliches</text:p>
      <text:p text:style-name="P8">A. § 10 als eine Grenzposition des normativen Schuldelementes</text:p>
      <text:p text:style-name="Standard">1</text:p>
      <text:p text:style-name="Standard">§ 10 behandelt den Entschuldigungsgrund der Unzumutbarkeit rechtmäßigen Verhaltens, den entschuldigenden Notstand. Damit ist er die Nachfolgebestimmung zu § 2 lit g StG, zum „unwiderstehlichen Zwang“, wie er zuletzt verstanden worden ist (vgl Rittler I, 232, Nowakowski, Grundzüge 77, Platzgummer, JBl 1959, 338), nämlich als Grenzposition des normativen Schuldelements (s Nowakowski, Voraufl Vorbem §§ 3–5 Rz 44). Sie wird auch durch andere Entschuldigungsgründe erreicht, die im BT vorgesehen sind (s zB § 91 Abs 3, § 94 Abs 3 und §§ 95, 115 Abs 3, § 286 Abs 2 Z 1, §§ 290, 299 Abs 4; § 9 Satz 2 FinStrG [dazu oben § 9 Rz 18 aE], § 19 Abs 3 UWG); ausnahmsweise als Grund für das Absehen von einer bestimmten Sanktion ausgestaltet findet sich die Disproportionalität des den Täter treffenden Vorwurfs in § 19a Abs 2. § 10 gilt an sich für alle Deliktstypen, wird aber von der neueren Fahrlässigkeitslehre auf Vorsatzdelikte beschränkt (s Rz 23); grundsätzlich wird jede Handlung straffrei, wenn seine Voraussetzungen zutreffen, und das kann bei jedem Deliktstypus der Fall sein.</text:p>
      <text:p text:style-name="Standard"/>
      <text:p text:style-name="Standard"/>
      <text:p text:style-name="P3">B. <text:s/>Das normative Schuldelement als Strafzumessungsgrund</text:p>
      <text:p text:style-name="Standard">2</text:p>
      <text:p text:style-name="Standard">Die Bedeutung der Zumutbarkeit (also des normativen Schuldelements) erschöpft sich nicht in seiner Ausformung als Entschuldigungsgrund (wie früher vielfach behauptet worden ist: Siehe die Nachweise bei Nowakowski, SchwZStr 1950, 305 = Perspektiven 140). In der allgemeinen Strafzumessungsregel nach § 32 ist es insb durch die Fassung angesprochen, dass es darauf ankomme, inwieweit die Tat auf eine gegenüber rechtlich geschützten Werten ablehnende oder gleichgültige Einstellung des Täters und inwieweit sie auf äußere Umstände und Beweggründe zurückzuführen ist, durch die sie auch einem mit den rechtlich geschützten Werten verbundenen Menschen nahe liegen könnte (§ 32 Abs 2 Satz 2, vgl unten unten § 32 Rz 10: Zumutbarkeit als „Variable“). In dieser Wendung kann man freilich auch die Persönlichkeitsadäquanz als ein eigenes Schuldelement (vgl Nowakowski, Voraufl Vorbem §§ 3–5 Rz 45) erfasst finden (Zipf, JBl 1980, 194). Beides ist der Fall (krit dazu Platzgummer, Pallin-FS 319 ff). Dem Gesichtspunkt der Zumutbarkeit trägt auch die beispielsweise Aufzählung von Strafzumessungsgründen nach § 34 vielfach Rechnung (zB § 34 Z 3, 4, 8, 9, 10; vgl dazu unten Ebner § 32 Rz 6 ff, insb 10).</text:p>
      <text:p text:style-name="Standard"/>
      <text:p text:style-name="Standard">§ 10 hat dadurch eine enge Beziehung mit Bestimmungen wie § 4 Abs 2 Z 2 JGG oder § 198 Abs 2 Z 2, die sich auf die Strafzumessungsschuld beziehen (vgl bis 2007 § 42 StGB über die Straflosigkeit mangels Strafbedürftigkeit). Aber er stellt dabei nur auf das Verschulden ab und verlangt, das Entfallen der Strafbedürftigkeit in dieser Hinsicht im Einzelfall festzustellen. § 10 ergibt sich auch aus § 4 – keine Strafe ohne Schuld. Und die Schuld im strafrechtlichen Sinn verlangt eben ein erhebliches Zurückbleiben hinter dem Maß an Rechtstreue, mit dem man in der Gesellschaft rechnen kann. Rechnen muss man aber eben auch mit der allgemeinen menschlichen Schwäche, insb in Lagen, in denen man sich bedroht fühlt. Der Trieb zur Erhaltung eigener Interessen gegenüber aktueller Gefährdung ist stark und verbreitet. Wer ihm unter den in § 10 des Näheren festgelegten Umständen auf Kosten von Menschen (oder auch der Gesellschaft) nachgibt, erweist sich damit nicht als strafwürdig und strafbedürftig. § 10 verlangt anders als jene Bestimmungen, die unterhalb des Notstandes im Hinblick auf die verringerte Schuld relevant werden können, keine Prüfung des spezial- und des generalpräventiven Bedürfnisses. Es kommt nur auf die Einzeltat an. Wenn der mit den rechtlich geschützten Werten verbundene Mensch ebenso gehandelt hätte, entfällt kraft der gesetzlichen Bestimmung das Strafbedürfnis; die negative Abweichung, die den Täter kennzeichnet, besteht überhaupt nicht oder wiegt nicht schwer genug, um als Schuld iSd normativen Begriffs gewertet zu werden (vgl Vorbem §§ 8–11 Rz 1).</text:p>
      <text:p text:style-name="Standard"/>
      <text:p text:style-name="Standard"/>
      <text:p text:style-name="Standard"><text:soft-page-break/>3</text:p>
      <text:p text:style-name="Standard">Dieses Schuldelement der Zumutbarkeit kommt nicht nur als mildernder, sondern ebenso als erschwerender Gesichtspunkt in Betracht (vgl Nowakowski, Voraufl Vorbem §§ 3–5 Rz 44, 80, Kunst, Voraufl § 32 Rz 47, unten Ebner § 32 Rz 10): je ferner die Entscheidung, die der Täter getroffen hat, einem maßgerechten Menschen läge, umso schwerer wiegt die Schuld des Täters (ausdrücklich zB angesprochen in § 35). Das ist die Kehrseite, die gleichfalls zum normativen Schuldelement als einem Maßkriterium für das Gewicht der Schuld gehört (vgl dazu allgemein Nowakowski, SchwZStR 1950, 301 = Perspektiven, 135). Sie kann die Grenze des Zumutbaren und damit den Eintritt entschuldigenden Notstandes hinausschieben.</text:p>
      <text:p text:style-name="Standard"/>
      <text:p text:style-name="Standard"/>
      <text:p text:style-name="P3">C. <text:s/>Der wertverbundene Mensch als objektives Maß</text:p>
      <text:p text:style-name="Standard">4</text:p>
      <text:p text:style-name="Standard">Für die normative Schuldbewertung gilt ein objektives Maß: die gedachte Reaktionsweise eines Maßmenschen, also eines der Erwartung der Rechtsordnung entsprechend reagierenden („eines mit den rechtlich geschützten Werten verbundenen“; vgl §§ 10, 32) Menschen (zu dieser zentralen Figur vgl zunächst Nowakowski, Voraufl Vorbem §§ 3–5 Rz 46–48, unten Ebner § 32 Rz 7, 10; Näheres im Folgenden Rz 16–19). Je weiter die Reaktionsweise des Täters negativ von der abweicht, die von einem solchen Menschen zu erwarten ist, desto schwerer wiegt die Schuld. § 10 begnügt sich jedoch nicht mit dem Hinweis auf diese Maßfigur. Er stellt bestimmte Voraussetzungen heraus, die vorliegen müssen, damit dem maßgerechten Menschen eine Reaktionsweise wie die des Täters zugesonnen werden kann. Diese Voraussetzungen werden im § 10 vertypt. Zuletzt wird man für einen zusammenfassenden Prüfungsakt unmittelbar auf die Reaktion eines solchen Menschen verwiesen (s dazu EBRV 1971, 73).</text:p>
      <text:p text:style-name="Standard"/>
      <text:p text:style-name="P3">D. <text:s/>Verhältnis zu Rechtfertigungsgründen</text:p>
      <text:p text:style-name="Standard">5</text:p>
      <text:p text:style-name="Standard">Nach früher verbreiteter Meinung kann sich auf entschuldigenden Notstand nur berufen, wer keine Möglichkeit hat, den Schaden durch ein rechtmäßiges Verhalten hintanzuhalten. Rechtfertigungsgründe hätten danach einen ausschließenden Vorrang, vor allem gegenüber einem rechtswidrigen Angriff die Notwehr (vgl die Hinweise bei L/St § 10 Rz 21). Das öStGB hat sich dieser Meinung nicht angeschlossen, denn man hat erwogen, dass der Gefährdete durch die Verweisung auf einen Rechtfertigungsgrund überfordert sein kann (EBRV 1971, 75); so zB mag die Notwehr – dem wird auch § 3 Abs 2 noch nicht gerecht – einen Einsatz verlangen, zu dem dem Angegriffenen der Mut fehlt. Das Risiko mag sich auf andere Weise sehr verringern lassen. So kann man den Vorrang der Abwehr durch eine rechtmäßige Handlung zwar grundsätzlich bejahen, aber damit den entschuldigenden Notstand doch nicht ein für alle Mal ausschließen (L/St § 10 Rz 21). Die Reaktionsweise eines mit den rechtlich geschützten Werten verbundenen Menschen ermöglicht vielmehr auch hier eine Beurteilung des Einzelfalles.</text:p>
      <text:p text:style-name="Standard"/>
      <text:p text:style-name="Standard">Angeblich sollen rechtfertigender und entschuldigender Notstand gegenüber einem rechtswidrigen Angriff nicht in Betracht kommen, sondern nur Notwehr (L/St § 10 Rz 3, ÖJZ-LSK 1977/307). Das mag für den rechtfertigenden Notstand gelten, um die Beschränkung auf notwehrfähige Güter lückenlos aufrechterhalten zu können (vgl Nowakowski, Voraufl § 3 Rz 3 aE), obwohl man es als widersprüchlich empfinden kann, dass der rechtswidrig Angegriffene auf diese Weise vor einer Abwehrhandlung zum Schutz eines anderen Rechtsgutes abgeschirmt wird, die jedem unbeteiligten Dritten gegenüber – in den ohnehin engen Grenzen rechtfertigenden Notstandes – in Betracht kommt. Für den nur entschuldigenden Notstand lässt sich eine solche Beschränkung aber schwerlich vertreten. Auch hier bietet der objektive Maßstab des § 10 Abs 1, letzter Satzteil, hinlänglich Schutz. So wird man den Ausschluss des Notstandes gegenüber einem rechtswidrigen Angriff nicht aufrechterhalten dürfen. Es handelt sich vielleicht nur um einen Restbestand der Meinung, dass Rechtfertigungsgründe den Vorrang vor diesem Entschuldigungsgrund haben.</text:p>
      <text:p text:style-name="P3"><text:soft-page-break/>II. <text:s/>Die einzelnen Voraussetzungen</text:p>
      <text:p text:style-name="P3">A. <text:s/>Verselbstständigte Merkmale</text:p>
      <text:p text:style-name="P3">1. <text:s/>Notstandssituation</text:p>
      <text:p text:style-name="P3">a) <text:s/>Unmittelbar drohender, bedeutender Nachteil</text:p>
      <text:p text:style-name="Standard">6</text:p>
      <text:p text:style-name="Standard">Der entschuldigende Notstand kommt dem Täter nur zustatten, wenn dieser handelt, um einen bedeutenden Nachteil von sich oder einem anderen abzuwenden. Nach der Werttafel der Rechtsordnung wäre der Täter ja grundsätzlich verpflichtet, den Nachteil auf sich zu nehmen und nicht stattdessen einen unbeteiligten anderen zu belasten. Einer geringen Gefahr gegenüber kann erwartet werden, dass man sich danach halte; § 1311 ABGB schreibt das ja ausdrücklich vor. Wenn die Gefahr bedeutend ist, liegt es nahe, dass man sich ihr – allenfalls auch auf Kosten eines anderen – zu entziehen sucht. Man ergreift großen Gefahren gegenüber jede Möglichkeit, um den Nachteil von sich abzuwenden. Unter dem Druck einer solchen Lage kann sich auch zur Verletzung fremder Rechtsgüter entschließen, wer das sonst nicht getan hätte, da er die Interessen seiner Rechtsgenossen grundsätzlich achtet. Sprichwörter wie „Not kennt kein Gebot“ bringen diese Lebenserfahrung treffend zum Ausdruck.</text:p>
      <text:p text:style-name="Standard"/>
      <text:p text:style-name="Standard">Unter diesem Gesichtspunkt der motivierenden Kraft ist zu prüfen, ob die Gefahr, die der Notstandstäter abwenden will, groß genug ist, um ein entsprechend dringendes Motiv zur Verletzung von Rechtsgütern anderer abzugeben. Der OGH hat das zB verneint: für die Gefahr eines entgangenen Gewinns (vielleicht etwas zu allgemein und unbedingt; vgl bei Mayerhofer, StGB6 § 10 E 11 vom 9. 11. 1971); für die Gefahr eines drohenden Umsatzverlustes von nur 2% (Mayerhofer, StGB6 § 10 E 12 vom 4. 12. 1973); aber auch für den drohenden Entgang eines Großauftrags (SSt 54/42 = JBl 1983, 545 [zust Liebscher]); für die Gefahr einer Verärgerung des Dienstgebers, wenn sie nicht zur Entlassung zu führen droht oder der Dienstnehmer auf die Einnahme nicht angewiesen ist (EvBl 1968/101 = RZ 1968, 48); für die durch § 5 Abs 1 KO statuierte Beschränkung des Gemeinschuldners auf eine einfache Lebensführung (EvBl 1984/142, 15 Os 42/92). Ein erheblicher Schaden droht nicht nur bei Gefahr für das Leben, sondern auch für die körperliche Integrität (EvBl 1961/50 = JBl 1968, 209). Dass die Gefahr vorübergehender Gewinneinbuße keine Notstandssituation schaffen könne (s oben), geht, so allgemein gesagt, wohl zu weit. Es muss auf die Bedeutung dieser Gewinneinbuße für den Unternehmer oder das Unternehmen mit ankommen. Die Notwendigkeit einer Betriebseinschränkung, die Arbeitsplätze einzusparen zwingt, kann je nach der Schwierigkeit, Ersatzplätze zu gewinnen, da Notstandshandlungen auch zu Gunsten dritter Personen vorgesehen sind (vgl Rz 9), einen Notstand auch für den Unternehmer begründen. Ein Vermögensschaden ist bedeutend iSd § 10 nur, wenn er eine auf längere Zeit hin wirksame Beeinträchtigung der wirtschaftlichen Gesamtsituation des Betroffenen darstellen würde. Die Dauer von einigen Monaten gilt nicht als genügend (L/St § 10 Rz 9).</text:p>
      <text:p text:style-name="Standard"/>
      <text:p text:style-name="Standard">7</text:p>
      <text:p text:style-name="Standard">Ein entsprechend schwerer psychischer Druck kann strafrechtsrelevante Schuld ausschließen. Aber das Eingreifen in ein fremdes Rechtsgut wird erst toleriert, wenn die Gefahr unmittelbar bevorsteht (14 Os 31/90: „Wesenselement einer Notstandssituation“). Vom rechtstreuen Menschen kann man verlangen, dass er Auswege sucht, zumindest aber so lange zuwartet, also dass er sich der drohenden Gefahr gegenüber widerstandsfähig genug erweist, um die weitere Entwicklung möglichst lange abzuwarten, bevor er in die Rechtsgüter Unbeteiligter eingreift (vgl SSt 47/75 = EvBl 1976/186, Mayerhofer, StGB6 § 10 E 10a, 17). Das Maß des Zuwartens, das hier verlangt wird, entspricht dem bei der Notwehr (dazu Lewisch § 3 Rz 95; zum rechtfertigenden Notstand vgl Lewisch Nachbem § 3 Rz 57: Priorität der Ausschöpfung rechtskonformer Gefahrenabwehr).</text:p>
      <text:p text:style-name="Standard"/>
      <text:p text:style-name="Standard">In einigen Entscheidungen klingt im Zusammenhang mit der Unmittelbarkeit der Gefahr der erwähnte (Rz 5) Gedanke aus der Rsp zum alten StG an, dass sich auf entschuldigenden Notstand <text:soft-page-break/>nur berufen könne, wer nicht die Möglichkeit hatte, den Schaden auf andere, rechtmäßige Weise hintanzuhalten (zB SSt 50/69: die Möglichkeit des Erpressten zur Inanspruchnahme der Sicherheitsbehörden; allg gefasst das obiter dictum in SSt 47/75, die Gefahr müsse so immanent sein, dass ihr nicht auf andere Weise begegnet werden konnte). Damit vermischt sich jedoch der zeitliche Aspekt mit der Wertungsfrage, ob der wertverbundene Mensch, statt untätig abzuwarten, jedenfalls die betreffende Vorkehrung getroffen hätte. Soweit diese Frage nicht durch den Ausschlussgrund der selbstverschuldeten Notlage (Rz 20) erfasst ist, ist sie durch den abschließenden Vergleich mit dem Verhalten des maßgerechten Menschen (Rz 16 ff) zu lösen (idS etwa 12 Os 134/92: kein Notstand, wenn nicht einmal versucht wurde, auf eine regelmäßige Art für die Befriedigung der vom Täter vorhersehbaren dringenden Bedürfnisse zu sorgen; EvBl 1990/107: kein Notstand für Beamten bei entstehendem Interessenkonflikt in einer Sache, in der er sich trotz der Beteiligung naher Angehöriger nicht gem § 7 AVG seines Amtes enthalten hat).</text:p>
      <text:p text:style-name="Standard"/>
      <text:p text:style-name="Standard"/>
      <text:p text:style-name="P3">b) <text:s/>Absicht, ihn abzuwenden</text:p>
      <text:p text:style-name="Standard">8</text:p>
      <text:p text:style-name="Standard">Der Notstandstäter ist nur dann entschuldigt, wenn er in der Absicht handelt, die Gefahr abzuwenden. Es muss das Motiv und der Zweck seines Tuns sein, den drohenden Nachteil von sich oder einem Dritten abzuwenden. Dabei ist das Handeln „um zu“ streng iSd § 5 Abs 2 zu verstehen. Freilich können bei der Entschlussbildung auch andere Umstände eine Rolle gespielt haben. Der Täter hätte die Notstandshandlung vielleicht unterlassen, wenn sie einen anderen betroffen hätte, er mag gemeint haben, dass sie dem Betroffenen ein gerade für diesen besonders schwerwiegendes Opfer nicht auferlege („Der ist reich genug, dem spielt das ohnedies keine Rolle“). Da der Notstand nur als Entschuldigungsgrund wirkt, entstehen aus seiner Beschränkung auf die Absicht keine zusätzlichen Probleme, wie sie bei Rechtfertigungsgründen auftauchen können (vgl Nowakowski, Voraufl Vorbem §§ 3–5 Rz 79; für den rechtfertigenden Notstand gilt das Erfordernis der Rettungsabsicht freilich ohnedies nicht: vgl oben Lewisch Nachbem § 3 Rz 119: Bewusstsein der Rechtfertigungslage genügt).</text:p>
      <text:p text:style-name="Standard"/>
      <text:p text:style-name="Standard"/>
      <text:p text:style-name="P3">c) <text:s/>Keine Beschränkung auf dem Notstandstäter persönlich drohende Nachteile</text:p>
      <text:p text:style-name="Standard">9</text:p>
      <text:p text:style-name="Standard">Man hat gelehrt, dass die Gefahr dem Notstandstäter selbst persönlich drohen müsse, um seine Reaktion auf Kosten eines Dritten zu entschuldigen; das hat die Strafrechtskommission aber nicht übernommen (s EBRV 1971, 74). Man wollte nicht dem Egoismus einen Vorrang vor altruistischen Motiven einräumen. Obwohl das Sprichwort „Das Hemd ist mir näher als der Rock“ sicher der Lebenserfahrung entspricht, gilt es doch nicht immer und ausnahmslos. So hat man dieses Kriterium nicht als generelles Merkmal für den Notstand aufgenommen und insb nicht verlangt, dass der Notstandstäter in einem persönlichen Naheverhältnis zum Träger des bedrohten Interesses stehen müsse (klärend JAB 1974, 3). Aber das schließt nicht aus, das Bestehen eines besonderen Naheverhältnisses zum Bedrohten unter dem zusammenfassenden Gesichtspunkt der Frage zu berücksichtigen, ob sich ein mit den rechtlichen Werten verbundener Mensch ebenso wie der Täter hätte verhalten können (Rz 16 ff).</text:p>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d) <text:s/>Keine Beschränkung auf notwehrfähige Güter</text:p>
      <text:p text:style-name="Standard">10</text:p>
      <text:p text:style-name="Standard">Man hat im Anschluss an eine verbreitete Meinung erwogen, entschuldigenden Notstand nur zu Gunsten notwehrfähiger Güter gelten zu lassen, hat das aber schließlich nicht getan (s EBRV 1971, 74). Es handelt sich ja um einen Entschuldigungsgrund. Maßgebend ist die motivierende Kraft des drohenden Nachteils. Wer sich unter einem angemessenen psychischen Druck dazu entschließt, fremde Rechtsgüter zu beeinträchtigen, beweist damit keine so schwere Abweichung von der allgemein vorauszusetzenden Motivation, dass eine Strafe am Platze schiene; für Analogie zur Notwehr als Rechtfertigungsgrund fehlt insoweit die Rechtsähnlichkeit. Die Rettung zB der Ehre, aber auch des familiären Zusammenhalts können unter Umständen stärkere Motive als Vermögensinteressen sein (EBRV 1971, 75; s auch L/St § 10 Rz 5, 6, allg Mayerhofer, StGB6 § 10 Anm 6); jedenfalls enthält das StGB insoweit keine zwingende Vorschrift.</text:p>
      <text:p text:style-name="Standard"/>
      <text:p text:style-name="Standard"/>
      <text:p text:style-name="P3">e) <text:s/>Keine Beschränkung auf individuelle Güter</text:p>
      <text:p text:style-name="Standard">11</text:p>
      <text:p text:style-name="Standard">Ob der Kreis der in Betracht kommenden Schutzgüter noch weiter gezogen werden kann, mag fraglich erscheinen. Entschuldigender Notstand soll angeblich nur zum Schutz individueller Rechtsgüter angenommen werden können (vgl EvBl 1972/354, NRsp 1992/227, JUS 1995/6/1804, Kienapfel/Höpfel, AT13 Z 20 Rz 7 u 10, Mayerhofer, StGB6 § 10 E 9, L/St § 10 Rz 7; EBRV 1971, 75). Im Gesetz ist das aber nicht ausdrücklich gesagt, und ein Analogieschluss aus der Beschränkung der notwehrfähigen Güter wäre, wie eben festgestellt, nicht am Platze. Es handelt sich ja um keine Rechtfertigung, sondern um eine Entschuldigung; und auch für den rechtfertigenden Notstand gilt die Beschränkung offenbar nicht (s Nowakowski, Voraufl § 3 Rz 8 und Nachbem Rz 3). Auch überindividuelle Rechtsgüter können dem Einzelnen so wichtig sein, dass der Trieb, sie zu retten, übermächtig wirkt. Dass Notstand auch zu Gunsten von Rechtsgütern Dritter anerkannt ist (vgl Rz 9), weist gleichfalls in diese Richtung. Dass die Bedeutung derselben Worte „von sich oder einem anderen“ in § 3 enger ist, ergibt sich aus der Beschränkung der notwehrfähigen Güter; § 10 schließt es hingegen (anders als Art 34 schwStGB, auf den die EBRV 1971, 75, Bezug nehmen) nicht aus, auch die mittelbare Bedrohung eines Einzelnen durch Gefährdung eines Rechtsgutes der Allgemeinheit für Notstand genügen zu lassen (das Wort „unmittelbar“ hat lediglich zeitliche Bedeutung; s Rz 7). Auch wenn die Rettung von Rechtsgütern der Allgemeinheit insoweit ausschließlich öffentlichen Organen im Rahmen ihrer Kompetenz zugewiesen sein sollte, wäre das nicht geeignet, die seelische Lage des entschuldigenden Notstandes auszuschließen. Die gesetzlichen Voraussetzungen des Notstandes nach § 10 müssen – trotz der warnenden Beispiele der Vergangenheit – genügen; insb die gedachte Reaktionsweise eines Maßmenschen. Die Objektivität dieses Maßstabes schützt vor subjektiven Fehlbeurteilungen.</text:p>
      <text:p text:style-name="Standard"/>
      <text:p text:style-name="Standard"/>
      <text:p text:style-name="P3">II. <text:s/>Die einzelnen Voraussetzungen</text:p>
      <text:p text:style-name="P3">A. <text:s/>Verselbstständigte Merkmale</text:p>
      <text:p text:style-name="P3">2. <text:s/>Ausschluss bei unverhältnismäßiger Schwere des erzeugten Schadens</text:p>
      <text:p text:style-name="P3">a) <text:s/>Allgemeines</text:p>
      <text:p text:style-name="P3"/>
      <text:p text:style-name="Standard">12</text:p>
      <text:p text:style-name="Standard">Durch Notstand entschuldigt können nur Handlungen sein, durch die kein Schaden herbeigeführt wird, der unverhältnismäßig schwerer wiegt als der Nachteil, der abgewendet werden soll. Diese Grenze ergibt sich für einen mit den rechtlich geschützten Werten verbundenen Menschen mit Selbstverständlichkeit. Man muss der Versuchung – falls man eine solche empfände – widerstehen, um einen kleinen Schaden zu vermeiden, einen viel größeren herbeizuführen. Wenn man unter dem Druck des drohenden Nachteils und um diesem zu entgehen, eine andere Person schädigt, muss dieser Schaden in einem noch vertretbaren Verhältnis stehen (SSt 57/65: „sozialadäquat“). Man mag <text:soft-page-break/>dazu neigen, einen eigenen Schaden grundsätzlich ernster zu nehmen, aber eine gewisse Angemessenheit muss doch gewahrt werden. Dabei ist das gebotene Verhältnis gegenüber dem für rechtfertigenden Notstand geltenden (vgl Nowakowski, Voraufl Nachbem § 3 Rz 4, ) umgekehrt. Demgemäß handelt es sich ja auch nur um einen Entschuldigungs- und keinen Rechtfertigungsgrund; dem durch die Notstandshandlung in seinen Interessen Bedrohten steht, da die Notstandshandlung rechtswidrig ist, das Notwehrrecht zu (L/St § 3 Rz 2, Triffterer, AT 283). Übrigens werden auch Schadenersatzansprüche entstehen (vgl § 1306a ABGB). Aber dennoch muss ein angemessenes Verhältnis zwischen dem, was durch die Notstandshandlung abgewehrt werden soll, und dem, was sie herbeizuführen droht, bestehen.</text:p>
      <text:p text:style-name="Standard"/>
      <text:p text:style-name="Standard">13</text:p>
      <text:p text:style-name="Standard">Für die Abwägung der Gewichte gelten im Wesentlichen dieselben Gesichtspunkte wie beim rechtfertigenden Notstand (vgl Nowakowski, Voraufl § 3 Rz 4). Auch hier geht es nicht nur um eine „Güter-“, sondern um eine globale Interessenabwägung. Dabei sind jedoch nur die Gesichtspunkte zu berücksichtigen, die dem Täter bekannt waren oder bei entsprechender Aufmerksamkeit, Information usw erkennbar waren. Das folgt aus der allfälligen Haftung für Fahrlässigkeit (vgl Rz 24).</text:p>
      <text:p text:style-name="Standard"/>
      <text:p text:style-name="Standard">Die Interessen sind grundsätzlich nach objektiven Gesichtspunkten zu bewerten, die nach Möglichkeit dem positiven Recht zu entnehmen sind. Aber auch die subjektiven Verhältnisse der Beteiligten sind zu berücksichtigen. Bei Vermögensdelikten werden einerseits die Wertstufungen, nach denen das Gesetz qualifiziert, einen entscheidenden Hinweis geben, andererseits sind auch die wirtschaftlichen Verhältnisse des Betroffenen zu berücksichtigen. Der Groschen des Armen kann mehr wiegen als die hundert Schilling eines Vermögenden, der den Verlust kaum spürt (vgl dazu L/St § 10 Rz 15,16). Wie die Strafzumessung – zB durch die ao Strafmilderung – die Grenze des Strafrahmens unterschreiten kann, so auch hier die Bewertung des Nachteils und Vorteils die Verhältnisse der gesetzlichen Strafdrohung. Auch dabei ist die Einschätzung des Vor- und Nachteils durch einen mit den rechtlichen Werten verbundenen Menschen ein wesentlicher Hinweis.</text:p>
      <text:p text:style-name="Standard"/>
      <text:p text:style-name="Standard"/>
      <text:p text:style-name="P3">b) <text:s/>Menschenleben gegen Menschenleben</text:p>
      <text:p text:style-name="Standard">14</text:p>
      <text:p text:style-name="Standard">Durch Notstand kann auch die Aufopferung eines Menschenlebens entschuldigt sein. Das ergibt sich aus der Verschiebung des Verhältnisses der Interessen, die gewagt oder aufgeopfert werden, gegenüber dem, was für den rechtfertigenden Notstand gilt. Wenn Menschenleben gegen Menschenleben steht, führt die Gleichwertigkeit des Rechtsgutes zur Bejahung der Möglichkeit des entschuldigenden Notstandes. In der Konkurrenzlehre pflegt man zu sagen, dass mehrere Menschenleben nicht summierbar seien und dass die Figur der verstärkten Tatbestandsmäßigkeit (zu dieser Figur vgl Burgstaller, JBl 1978, 393, 459) diesen Rechtsgütern gegenüber keine Grundlage habe. Daraus darf aber nicht gefolgert werden, dass bei Tötung mehrerer Menschen in einer Notstandssituation das Leben der Getöteten nur einmal dem bedrohten Leben gegenübergestellt werden dürfe und sich also eine Gleichwertigkeit ergebe. Zwei Menschen wiegen mehr als einer, und man wird insoweit (da es um eine Verdoppelung geht) von einem unverhältnismäßigen Schaden sprechen müssen, der die Entschuldigung ausschließt.</text:p>
      <text:p text:style-name="Standard"/>
      <text:p text:style-name="Standard"/>
      <text:p text:style-name="Standard"/>
      <text:p text:style-name="Standard"/>
      <text:p text:style-name="Standard"/>
      <text:p text:style-name="Standard"/>
      <text:p text:style-name="Standard"/>
      <text:p text:style-name="Standard"/>
      <text:p text:style-name="P3"><text:soft-page-break/>c) <text:s/>Mehrere Erfolge</text:p>
      <text:p text:style-name="Standard">15</text:p>
      <text:p text:style-name="Standard">Wenn mehrere verschiedene Güter gewagt oder gefährdet sind, muss überhaupt auf beiden Seiten eine Summe gezogen und jeweils auf die Waagschale gelegt werden. Eine solche Operation kann bei Verschiedenheit der Rechtsgüter schwierig sein. Dass der Vergleich (wie auch die Frage, welche Strafdrohung schwerer wiegt), problematisch sein kann, wurde schon zu § 1 (Nowakowski, Voraufl § 1 Rz 46 ff) gesagt. Das Problem ist hier dadurch vertieft, dass die Summe der Bewertung der Rechtsgüter maßgebend ist, wird aber dennoch weniger Schwierigkeiten machen, weil es nur auf unverhältnismäßig schwere Differenzen ankommt. Beim rechtfertigenden Notstand ist für den Fall der Abwägung gleichfalls auf beiden Seiten eine Summe zu ziehen; dabei stellt sich die Frage aber schärfer (vgl Nowakowski, Voraufl Nachbem § 3 Rz 4, 5, oben Lewisch Nachbem § 3 Rz 81, nach dem „das jeweils konkrete Ausmaß und die Intensität der Bedrohung für die involvierten Rechtsgüter“ maßgebend ist).</text:p>
      <text:p text:style-name="Standard"/>
      <text:p text:style-name="Standard">In die Summe einzubeziehen sind auf der einen Seite nur Rettungserfolge, die der Notstandstäter beabsichtigt. Solche, die er nur voraussieht, die aber nicht Motivvorstellung sind, bleiben hier außer Betracht. Auf der anderen Waagschale zählen alle Rechtsgutsbeeinträchtigungen, die der Täter voraussieht (oder – bei Fahrlässigkeit [dazu jedoch Rz 23] – voraussehen sollte).</text:p>
      <text:p text:style-name="Standard"/>
      <text:p text:style-name="Standard"/>
      <text:p text:style-name="Standard"/>
      <text:p text:style-name="P3">II. <text:s/>Die einzelnen Voraussetzungen</text:p>
      <text:p text:style-name="P3">B. <text:s/>Der Vergleich mit dem Verhalten des maßgerechten Menschen</text:p>
      <text:p text:style-name="Standard">16</text:p>
      <text:p text:style-name="Standard">1. <text:s/>Das abschließende, zusammenfassende Kriterium für den Entschuldigungsgrund des Notstandes ist, ob auch von einem mit den rechtlich geschützten Werten verbundenen Menschen in der Lage des Täters kein anderes Verhalten zu erwarten wäre. Zu dieser Maßfigur s schon Rz 4 und bei Nowakowski, Voraufl Vorbem §§ 3–5 Rz 46–48. Das Kriterium ist nicht erfahrungswissenschaftlich, sondern normativ bestimmt. Es geht darum, welchen Grad von Festigkeit gegen die Versuchung, vor einem Schaden zum Nachteil anderer auszuweichen, die Rechtsordnung verlangt. Das kann verschiedenen Bevölkerungsgruppen gegenüber und zu verschiedenen Zeiten und Verhältnissen verschieden sein. In Zeiten einer allgemeinen Notlage mag man mehr verlangen als sonst. Gegenüber einem Umsichgreifen bestimmter strafbarer Handlungen mag sich ein maßgerechter Mensch sagen: „Jetzt tu ich es eben nicht, da das Rechtsgut so schutzlos ist“.</text:p>
      <text:p text:style-name="Standard"/>
      <text:p text:style-name="Standard">Der statistische Durchschnitt ist nicht maßgebend. Dennoch besteht eine starke Interdependenz (vgl Rz 18). Das normative Schuldelement soll dahin wirken, dass nur schwerwiegende Abweichungen von dem rechtlich gebotenen Verhalten erfasst werden. Man soll, wie schon gesagt, grundsätzlich nicht schon dafür bestraft werden, dass man sich nicht als Held oder Heiliger bewährt hat (vgl die treffende Formulierung bei Rittler I, 233). Daher muss eine verbreitete menschliche Verhaltensweise berücksichtigt werden, wie sie auch einem sozial Angepassten unterlaufen könnte, ohne dass man eine grundsätzliche Vernachlässigung der sozialen oder menschlichen Verpflichtungen daraus ableiten kann. Dafür ist die gedachte Reaktionsweise eines mit den rechtlich geschützten Werten verbundenen Menschen ein Maßstab. Aus seiner Reaktionsweise sind die im § 10 herausgearbeiteten Merkmale abgeleitet (vgl Rz 4). Nur wenn sie erfüllt sind, traut das Recht eine entsprechende Reaktionsweise auch einem mit den rechtlich geschützten Werten angemessenen verbundenen Menschen zu. Unter diesem Dach treffen also alle Kriterien des entschuldigenden Notstandes zusammen.</text:p>
      <text:p text:style-name="Standard"/>
      <text:p text:style-name="Standard"/>
      <text:p text:style-name="Standard"/>
      <text:p text:style-name="Standard"><text:soft-page-break/>17</text:p>
      <text:p text:style-name="Standard">2. <text:s/>Die gedachte Reaktionsweise des mit den rechtlich geschützten Werten verbundenen Menschen – in die Lage des Täters versetzt – ist im Gesetz nur insoweit bestimmt, als die Merkmale typusbildend sind (s Rz 4). Es bleibt ein offener Rest, sonst hätte das zusätzliche Begriffsmerkmal ja keine eigene Bedeutung. Um ihn zu erfassen, muss der Richter selbst bewertend eingreifen. Ein normatives Merkmal, das jedoch nicht auf einen vorgegebenen, in der Allgemeinheit lebendigen Wertbegriff verweist, sondern aus der juristischen Beurteilung abzuleiten ist, die bloß teleologisch näher fassbar wird. Hier kommt es entscheidend darauf an, was die Rechtsprechung im Einzelfall darunter zu verstehen pflegt. In der Tat liegen eine Reihe von Entscheidungen dazu vor. Sie haben nicht mehr verbindliche Kraft als andere Entscheidungen des OGH auch. Eine gewisse Beweglichkeit des Maßstabes liegt in der Natur der Sache. Der OGH kann unter bestimmten besonderen Zeitverhältnissen zB eine höhere Widerstandskraft gegen Versuchungen zu Grunde legen als sonst. Das wird gerade dann nahe liegen, wenn besondere Versuchungen iS eines Notstandes gehäuft auftreten. Dabei darf der Bogen aber nicht überspannt werden. Man muss sich immer vor Augen halten, dass nach § 10 eine allgemeine humana fragilitas berücksichtigt werden soll, die sich gegenüber drohenden Gefahren unter dem Bedürfnis, sich ihnen zu entziehen, erfahrungsgemäß durchschnittlich bei dem Menschen findet und denjenigen aus der Strafdrohung ausnehmen soll, der der Versuchung unter Umständen erliegt, wo das auch einem rechtstreuen Menschen hätte passieren können. Darin liegt doch ein Hinweis auf die statistischen, erfahrungswissenschaftlich zugänglichen Verhaltensweisen. Eine Praxis, die sich für eine Notzeit von dieser Grundeinstellung zu weit entfernte, widerspräche dem Gesetz. Es gibt Zeiten, in denen die allgemeine Reaktionsweise missbilligt, was doch jeder zu tun – und wenn auch mit schlechtem Gewissen – bereit wäre. Auch in solchen Fällen und unter solchen Umständen muss § 10 bejaht werden.</text:p>
      <text:p text:style-name="Standard"/>
      <text:p text:style-name="Standard">18</text:p>
      <text:p text:style-name="Standard">3. <text:s/>Der „mit den rechtlich geschützten Werten verbundene Mensch“ hat die Aufgabe eines objektiven Maßstabes. Das war früher für das normative Schuldelement strittig. Insb von einem indeterministischen Verständnis des Schuldbegriffs meinte man darauf abstellen zu müssen, wie leicht oder schwer es just für den Täter persönlich gewesen sei, seinen Willen rechtmäßig zu bestimmen, auf die rechtswidrige Handlung zu verzichten und den drohenden Schaden auf sich zu nehmen. Rechtspolitisch wäre das Ergebnis unvertretbar gewesen, weil die Schuld umso größer gewesen wäre, je charakterfester und sozialer der Täter seiner Person nach war. Das hat den normativen Schuldbegriff zunächst in Misskredit gebracht („Knochenerweichung des Strafrechts“). Heute weiß man, dass der Täter mit der normativen Schuldbewertung unter ein objektives Maß gestellt wird (s Nowakowski, Voraufl Vorbem §§ 3–5 Rz 46). Der mit den rechtlich geschützten Werten verbundene Mensch gibt den Maßstab ab (Liszt sprach seinerzeit vom „maßgerechten“ Menschen, der OGH vom „maßstabgerechten“; vgl Nowakowski, ZStW 1951, 145, ders, Gründzüge 77; SSt 29/83 = JBl 1959, 238, EvBl 1963/217, EvBl 1957/454). Aber das Maß ist objektiv nur insofern, als der Täter danach gemessen werden soll. Der maßgerechte Mensch ist jedoch bei Überprüfung seiner gedachten Reaktionsweise mit der Persönlichkeit des Täters ausgestattet zu denken (Nowakowski, SchwZStR 1950, 313 = Perspektiven 144). Seine körperliche Beschaffenheit hat der Täter nur ausnahmsweise (zB bei der Einlassungsfahrlässigkeit vgl oben Burgstaller § 6 Rz 108 ff) als Schuld zu vertreten, ebenso Verstandesmängel oder den Mangel an Lebenserfahrung.</text:p>
      <text:p text:style-name="Standard"/>
      <text:p text:style-name="Standard">19</text:p>
      <text:p text:style-name="Standard">4. <text:s/>Man pflegt zu sagen, dass Unzumutbarkeit nur durch „äußere“ Umstände begründet werden könne, die eine Notlage herbeiführen (L/St § 10 Rz 12, Fuchs, AT I7, 24. Kap Rz 10, Kienapfel/Höpfel, AT13 Z 20 Rz 9, SSt 20/73, RZ 1959, 168, JUS 1992/6/1044). Die inneren Umstände spielten nur für die Beurteilung der Zurechnungsfähigkeit eine Rolle. Doch muss auch unter dem Aspekt der Zumutbarkeit eine körperlich bedingte Reaktionsweise, die nichts mit dem <text:soft-page-break/>Wertgefühl zu tun hat, berücksichtigt werden, zB ein unwillkürliches Zusammenzucken oder reflexartige Schreckreaktionen usw (nur dass in solchen Fällen schon die Handlungsfähigkeit zweifelhaft wird und sich die Schuldfrage daher vorerst nicht stellt). Reine Gewissensnot entschuldigt dagegen nicht (JUS 1999/6/2610 = ÖJZ-LSK 1999/108, OLG Wien 21 Bs 99/95 und 21 Bs 102/95, zit nach Mayerhofer, StGB6 § 10 E 1, 15c; dagegen – von Mayerhofer, StGB6 Anm zu E 15b heftig kritisiert – OLG Innsbruck 7 Bs 384/92, gestützt auf die Glaubensfreiheit von Zeugen Jehovas, die diese im Hinblick auf § 12 Abs 1 Z 2 MilStG in Notstand bringen könne). Generell ist der Maßstab für die Zumutbarkeit bei Reaktionsweisen, die mit dem Wertgefühl und seiner motivierenden Kraft, mit der Bewertung der Gegenmotive, die den Täter hätten abhalten sollen, nichts zu tun haben, subjektiv nach der Persönlichkeit des Täters zu bilden. Nur für die motivierende Kraft der Notlage und der Gegenmotive gilt der objektive Maßstab. Danach ist grundsätzlich auch das Tatsachenwissen des Täters zu Grunde zu legen; im Bereich der Haftung für Fahrlässigkeit freilich auch, was er bei entsprechender Aufmerksamkeit hätte erkennen müssen. So hat man die Figur des maßgerechten Menschen für jeden einzelnen Fall neu zusammenzusetzen. Ein und dieselbe Notlage kann also im einen Fall entschuldigen, im anderen vielleicht nicht; dessen muss man sich bei der Auswertung von Entscheidungen für neue Fälle immer bewusst sein.</text:p>
      <text:p text:style-name="Standard"/>
      <text:p text:style-name="Standard"/>
      <text:p text:style-name="P3">C. <text:s/>Weitere Einschränkungen</text:p>
      <text:p text:style-name="Standard">20</text:p>
      <text:p text:style-name="Standard">1. <text:s/>Aus dem ersten Satz des § 10 Abs 2 ergibt sich zunächst durch Umkehrschluss, dass der entschuldigende Notstand nicht schon dadurch ausgeschlossen wird, dass sich der Täter einer Gefahr aus Leichtsinn („fahrlässig“) ausgesetzt hat. Zum Ausschluss des Notstandes müssen vielmehr weitere Voraussetzungen zutreffen.</text:p>
      <text:p text:style-name="Standard"/>
      <text:p text:style-name="Standard">Der Handelnde muss sich der Gefahr bewusst ausgesetzt haben. Damit sind die psychischen Beziehungen der bewussten Fahrlässigkeit und des Vorsatzes angesprochen. Eine leichtsinnige, aber dem Täter nicht bewusste Selbstgefährdung schließt es nicht aus, dass die später erkannte Gefahr durch eine Notstandshandlung von ihm abgewehrt wird. Auf den Grund der Unachtsamkeit, durch die er sich in Gefahr gebracht hat, kommt es nicht an; auch eine überdurchschnittliche Unachtsamkeit schließt Notstand nicht aus. Die schließliche Erkenntnis der Gefahr verliert dadurch nichts an motivierender Kraft. Das wird auch dem mit den rechtlichen Werten verbundenen Menschen zugute gehalten. Im Gesamtbereich der unbewussten Selbstgefährdung steht der Notstand offen.</text:p>
      <text:p text:style-name="Standard"/>
      <text:p text:style-name="Standard">Auch wer sich bewusst einer Gefahr aussetzt, ist entschuldigt, wenn er unter den Voraussetzungen des entschuldigenden Notstandes auf Kosten Dritter handelt, es wäre denn, dass er das aus anderen als von der Rechtsordnung anerkannten Gründen getan hätte. Von der Rechtsordnung anerkannte Gründe sind zunächst alle Rechtspflichten, sich der Gefahr auszusetzen, so zB die Pflicht eines Feuerwehrmannes, eines Polizisten oder des Mitgliedes einer Rettungsmannschaft. Aber auch Motive für eine Selbstgefährdung, die nicht in der Erfüllung einer Rechtspflicht bestehen, kommen in Betracht, wenn sie dem normalen Lebensstil der Gegenwart entsprechen und von der Rechtsordnung nicht missbilligt werden; zB Sportveranstaltungen, Bergtouren und dergleichen. In diesem Rahmen können also auch Vergnügungssucht, Ehrgeiz, Geltungstrieb usw von der Rechtsordnung anerkannte Gründe sein. Das Motiv muss keineswegs altruistisch sein, es kommt nur darauf an, ob diese Art der Selbstgefährdung im Rahmen dessen liegt, was sich im modernen Leben eingebürgert hat; insoweit besteht eine Nahebeziehung zum „erlaubten Risiko“. Aber das Gegenstück muss nicht rechtswidrig sein, die Selbstgefährdung ist das ja in der Regel nicht. Deshalb ist auch nicht von einer „erlaubten“, sondern von einer rechtlich „anerkannten“ Selbstgefährdung die Rede.</text:p>
      <text:p text:style-name="Standard"/>
      <text:p text:style-name="Standard">Wer sich einer Gefahr bewusst aussetzt, geht damit ein Risiko ein. Bis zu einer gewissen Grenze <text:soft-page-break/>wird er es immer selbst zu tragen haben. Aber wenn es zum Normalbild des gegenwärtigen Lebens gehört, nicht bis zum bitteren Ende. Auch hier wird die gedachte Reaktionsweise des maßgerechten Menschen die Grenze bezeichnen. Wer sich der Gefahr ohne von der Rechtsordnung als Bestandteil des modernen Lebens anerkannten Grund aussetzt, darf die Gefahr nicht auf einen unbeteiligten Dritten überwälzen, sondern muss sie auf sich nehmen. Ihm bleibt der Entschuldigungsgrund nach § 10 verwehrt. Trotzdem kann ihm aber der Grundgedanke des normativen Schuldelements bei der Strafzumessung nach § 32 Abs 2 und in Gestalt besonderer Milderungsgründe zugute kommen (Rz 2). Nur bis zur Entschuldigung reicht das nicht.</text:p>
      <text:p text:style-name="Standard"/>
      <text:p text:style-name="Standard">21</text:p>
      <text:p text:style-name="Standard">2. <text:s/>Früher hat man gemeint, dass entschuldigenden Notstand nicht in Anspruch nehmen könnte, wer verpflichtet sei, sich der Gefahr auszusetzen, so zB als Feuerwehrmann, als Angehöriger einer Rettungsgruppe oder als Polizist. Heute ist man nicht mehr dieser Meinung. Die Verpflichtung, sich einer Gefahr auszusetzen, hat idR eine Grenze. Die Pflicht reicht meist nicht bis zur Selbstaufopferung, sondern besteht nur je nach Lage des Falles bis zu einer höheren oder niedrigeren Risikogrenze. Ab dieser Grenze kommt entschuldigender Notstand in Betracht (vgl Fuchs, AT I7, 24. Kap Rz 14 ff, Kienapfel/Höpfel, AT13 Z 20 Rz 21).</text:p>
      <text:p text:style-name="Standard"/>
      <text:p text:style-name="Standard">Der maßgerechte Mensch muss dazu in die besondere Pflichtenstellung des Täters gedacht werden. Das gibt auch hier den Maßstab ab. Man kann einen Zusammenhang zwischen der Rechtspflicht, die Gefahr zu tragen, und der Rechtspflicht sehen, sich für bestimmte Aufgaben einzusetzen. Aber es liegt in der Natur des entschuldigenden Notstandes, dass er schon früher einsetzen kann als die Rechtspflicht endet. Immerhin wird man immer zunächst prüfen müssen, wie weit diese geht, welche Risiken sie noch umfasst. Nur in diesem Rahmen ist der entschuldigende Notstand zu prüfen.</text:p>
      <text:p text:style-name="Standard"/>
      <text:p text:style-name="Standard">22</text:p>
      <text:p text:style-name="Standard">3. <text:s/>Der OGH betont in stRsp, dass durch den Notstand nicht entschuldigt sei, wer sich als Täter einer strafbaren Handlung der Gefahr eines strafrechtlichen Zugriffs ausgesetzt hat. Ebenso die ö und die deutsche Lehre (vgl L/St § 10 Rz 10, Jescheck/Weigend 487 mwN). Wer wegen eines Delikts, das er tatsächlich begangen hat, eine Strafe befürchtet, ist nicht entschuldigt, wenn er sie durch weitere strafbare Handlungen zu vermeiden sucht (EvBl 1977/221, ÖJZ-LSK 1983/137, ZVR 1996/15, L/St § 10 Rz 10). Das ist nicht leicht zu begründen. Wenn der OGH darauf abgestellt hat (JBl 1976, 198 mit Anm von Liebscher), dass die verdiente Strafe kein bedeutender Nachteil sei, kann das zunächst vom Standpunkt des Betroffenen aus sicher nicht immer richtig sein. Dass der Täter verpflichtet sei, die Strafe auf sich zu nehmen, ist keine Begründung; denn der Erfolg, der durch entschuldigenden Notstand herbeigeführt wird, ist immer rechtswidrig. Und die Stellung des Beschuldigten zeigt, dass die Verpflichtung, sich der Strafe zu unterwerfen, nur sehr bedingt angenommen werden könnte. Dass die staatliche Tätigkeit der Strafjustiz durch die Notstandshandlung vereitelt wird, wäre einfach einer der Nachteile, deren Herbeiführung von der Entschuldigung erfasst würden, das Recht des Staates wäre dann rechtswidrig, aber entschuldigt beeinträchtigt. Das Ergebnis der hL überzeugt dennoch. Der Verdächtige oder Beschuldigte kann sich auf sein Recht aus der StPO berufen, aber im Übrigen ist jedermann verpflichtet, die gesetzmäßige Tätigkeit der Strafverfolgungsorgane hinzunehmen, ob er nun schuldig ist oder nicht. Auch einem unschuldig Verfolgten, gegen den starke Verdachtsgründe sprechen und der prozessual oder nach den polizeilichen Ermittlungen in eine gefährliche Lage gerät, wird man entschuldigenden Notstand gegenüber der Gefahr einer Verurteilung nicht zubilligen (s allerdings den Aussagenotstand nach § 290; für die Möglichkeit eines Notstandes des Zeugen auch bei Verleumdung ZVR 1996/15). Als Beschuldigter ist man vielmehr auf die in einem gesetzlichen Verfahren vorgesehenen Mittel beschränkt (vgl SSt 47/74, ÖJZ-LSK 1977/53, EvBl 1977/221).</text:p>
      <text:p text:style-name="Standard"/>
      <text:p text:style-name="Standard"/>
      <text:p text:style-name="P3"><text:soft-page-break/>III. <text:s/>Entschuldigender Notstand und Fahrlässigkeit</text:p>
      <text:p text:style-name="P3">A. <text:s/>Notstand bei Fahrlässigkeitstaten</text:p>
      <text:p text:style-name="Standard">23</text:p>
      <text:p text:style-name="Standard">Ob Notstand nach § 10 auch bei einer fahrlässigen Beeinträchtigung eines fremden Rechtsguts zum Tragen kommt, ist umstritten. Nowakowskis Ansicht, die auch der 2. Aufl in seiner ursprünglichen Fassung zugrunde lag (s auch EBRV 1971, 68 ff), war in diese Richtung gegangen, geht aber an der erheblichen Entwicklung vorbei, die die Fahrlässigkeitsdogmatik gegenüber dem Text des § 6 durchgemacht hat (s insb oben Burgstaller § 6 Rz 22 ff u 81 ff). Zwar betrifft die Bestimmung in § 6 Abs 1 bloß die unbewusste Fahrlässigkeit und scheint sich auf die Zumutbarkeit der Aufwendung jener Sorgfalt zu beschränken, die erforderlich ist, um das Risiko für ein fremdes Rechtsgut zu erkennen (aM schon L/St § 10 Rz 27, SSt 56/78, 13 Os 79/87); eine Fragestellung, die an sich bei der bewussten Fahrlässigkeit gar nicht auftaucht: § 6 Abs 1 handelt nicht von den Voraussetzungen des entschuldigenden Notstandes, ja nicht einmal davon, ob der Fahrlässigkeitstäter seine Handlung, wenn er deren Folgen erkannt hätte, hätte unterlassen sollen (vgl Nowakowski, Grundzüge 78). § 10, der vom Zweck der Verhütung eines drohenden Nachteils handelt, würde nicht ausschließen, dass die Handlung ein fremdes Rechtsgut nur bewusst oder unbewusst fahrlässig gefährdet. Dann ist immer nur die Strafdrohung gegen das fahrlässige Delikt zum Zuge zu bringen. Wie in der Stammfassung dieser Kommentierung gesagt wurde, kann sie aber, wenn das Motiv und das Verhältnis der in Frage stehenden Erfolge § 10 entsprechen, nach dieser Gesetzesstelle entfallen. Demgegenüber hat Burgstaller (insb oben § 6 Rz 100 ff) sich für eine andere Deutung des § 6 ausgesprochen, der auch zu folgen ist: Im dogmatischen Aufbau des Fahrlässigkeitsdelikts fragt das selbständige Schuldelement der Zumutbarkeit danach, ob in der speziellen Tatsituation die Einhaltung der objektiven Sorgfaltspflichten realistischerweise zu erwarten war. Als allgemeines Korrektiv ggü den den Täter treffenden Sorgfaltspflichten geht damit das normative Schuldelement beim Fahrlässigkeitsdelikt über die in § 6 Abs 1 angesprochene Frage der Zumutbarkeit des Erkennens der fraglichen Sorgfaltspflicht hinaus (Burgstaller § 6 Rz 104 f, Kienapfel/Höpfel, AT13 Z 26 Rz 23 ff) und ist daher allgemein im Rahmen des § 6 zu prüfen (L/St § 6 Rz 20, Mayerhofer, StGB6 § 6 Anm 6 u E 157 ff sowie SSt 56/78, OGH in ZVR 1986/53).</text:p>
      <text:p text:style-name="Standard"/>
      <text:p text:style-name="Standard"/>
      <text:p text:style-name="P3">B. <text:s/>Fahrlässige Annahme eines Notstandes</text:p>
      <text:p text:style-name="Standard">24</text:p>
      <text:p text:style-name="Standard">§ 10 Abs 2 Satz 2 sieht die Anwendung der bestehenden Strafdrohungen gegen fahrlässiges Handeln für den Fall vor, dass der Täter einen entschuldigenden Notstand fahrlässigerweise angenommen hat. Die Fahrlässigkeit ist aus der Begehung des Deliktes, obwohl die Voraussetzungen des Notstandes nicht vorliegen, zu beziehen. Der Täter ist also verpflichtet, das Vorliegen der Notlage und die übrigen Voraussetzungen nach § 10 mit angemessener Sorgfalt zu prüfen. Insoweit gilt dasselbe wie für das Vorliegen eines rechtfertigenden Sachverhalts. § 10 Abs 2 entspricht insoweit der Regelung des § 8, zweiter Satz (s zu diesem § 8 Rz 11, 12).</text:p>
      <text:p text:style-name="Standard"/>
      <text:p text:style-name="P2"/>
      <text:p text:style-name="P3">IV. <text:s/>Prozessuale Gesichtspunkte</text:p>
      <text:p text:style-name="Standard">25</text:p>
      <text:p text:style-name="Standard">Das zu § 8 Rz Rz 21, 22 Gesagte gilt für § 10 sinngemäß. Deuten die Verfahrensergebnisse zwar nicht auf Notstand, aber auf einen Putativnotstand hin, so ist dieser im geschworenengerichtlichen Verfahren zunächst mit einer Zusatzfrage zu relevieren und für den Fall ihrer Bejahung eine Eventualfrage in Richtung einer Fahrlässigkeitshaftung nach § 10 Abs 2 zu stellen, sofern es ein entsprechendes Fahrlässigkeitsdelikt gibt (13 Os 79/87).</text:p>
      <text:p text:style-name="Standard"/>
      <text:p text:style-name="Standard"/>
      <text:p text:style-name="Standard"/>
      <text:p text:style-name="Standard"/>
      <text:p text:style-name="P12"><text:soft-page-break/><text:span text:style-name="T3">§ 11.</text:span> <text:s text:c="2"/></text:p>
      <text:p text:style-name="P11">Wer zur Zeit der Tat wegen einer Geisteskrankheit, wegen einer geistigen Behinderung, wegen einer tiefgreifenden Bewußtseinsstörung oder wegen einer anderen schweren, einem dieser Zustände gleichwertigen seelischen Störung unfähig ist, das Unrecht seiner Tat einzusehen oder nach dieser Einsicht zu handeln, handelt nicht schuldhaft.</text:p>
      <text:p text:style-name="P11"/>
      <text:p text:style-name="P9"/>
      <text:p text:style-name="P9"/>
      <text:p text:style-name="P9"/>
      <text:p text:style-name="P9">I. Allgemeines</text:p>
      <text:p text:style-name="Standard">A. Zur Bezeichnung</text:p>
      <text:p text:style-name="Standard">B. Begriff und Methode seiner Festlegung</text:p>
      <text:p text:style-name="Standard"/>
      <text:p text:style-name="P9">II. Das biologische Element</text:p>
      <text:p text:style-name="Standard">A. Geisteskrankheit</text:p>
      <text:p text:style-name="Standard">B. Geistige Behinderung</text:p>
      <text:p text:style-name="Standard">C. Tiefgreifende Bewusstseinsstörung</text:p>
      <text:p text:style-name="Standard">D. Andere schwere, einem der drei genannten Zustände gleichwertige seelische Störung</text:p>
      <text:p text:style-name="Standard">Zum Affekt im besonderen</text:p>
      <text:p text:style-name="Standard"/>
      <text:p text:style-name="P9">III. Das psychologische Element</text:p>
      <text:p text:style-name="Standard">A. Diskretions- und Dispositionsfähigkeit</text:p>
      <text:p text:style-name="Standard">B. Die Verknüpfung von biologischem und psychologischem Element („wegen“)</text:p>
      <text:p text:style-name="Standard">C. Temporäre und partielle Zurechungsfähigkeit</text:p>
      <text:p text:style-name="Standard"/>
      <text:p text:style-name="P9">IV. Der maßgebende Zeitpunkt</text:p>
      <text:p text:style-name="Standard">A. Die actio libera in causa</text:p>
      <text:p text:style-name="Standard">B. Zu § 287</text:p>
      <text:p text:style-name="Standard"/>
      <text:p text:style-name="P9">V. Richter und Sachverständiger</text:p>
      <text:p text:style-name="P9"/>
      <text:p text:style-name="P9">VI. Zurechnungsunfähigkeit als Freispruchsgrund</text:p>
      <text:p text:style-name="P9"/>
      <text:p text:style-name="P9">VII. Zu §§ 4 JGG, 7 FinStrG</text:p>
      <text:p text:style-name="Standard">A. Zu § 4 JGG</text:p>
      <text:p text:style-name="Standard">B. Zu § 7 FinStrG</text:p>
      <text:p text:style-name="Standard"/>
      <text:p text:style-name="P10">VIII. Die sog verminderte Zurechnungsfähigkei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 <text:s/>Allgemeines</text:p>
      <text:p text:style-name="P3">A. <text:s/>Zur Bezeichnung</text:p>
      <text:p text:style-name="P14">1</text:p>
      <text:p text:style-name="Standard">Der Ausdruck „Zurechnungsunfähigkeit“ (nicht „Unzurechnungsfähigkeit“) ist entsprechend den Termini „Handlungsunfähigkeit“, „Geschäftsunfähigkeit“ usw gebildet. Die Bezeichnung „Schuldunfähigkeit“ (so §§ 19, 20 dStGB) ist ungünstig (aM Kienapfel/Höpfel, AT13 Z 14 Rz 1, 2); denn es geht nicht um die Unfähigkeit, überhaupt schuldig zu werden, sondern um die Unfähigkeit, für eine bestimmte Tat verantwortlich zu werden (s Nowakowski, Voraufl Vorbem §§ 3–5 Rz 41, Maurach/Zipf 481, Fischer, StGB58 § 20 Rz 2a). Sogar in Bezug auf verschiedene Rechtsverstöße innerhalb einer Tat ist eine differenzierende Betrachtung geboten (Schöch, LK12 § 20 Rz 78).</text:p>
      <text:p text:style-name="Standard"/>
      <text:p text:style-name="Standard"/>
      <text:p text:style-name="P3">B. <text:s/>Begriff und Methode seiner Festlegung</text:p>
      <text:p text:style-name="P14">2</text:p>
      <text:p text:style-name="Standard">Zurechnungsfähigkeit ist die Fähigkeit des Menschen, für seine Willensbildung (einen Entschluss oder das Unterbleiben eines Entschlusses) in dem Sinn verantwortlich zu sein, wie das für die Rechtsfolge „Strafe“ vorausgesetzt wird. Das wird nur unter bestimmten Umständen verneint. Daher beschreibt das Gesetz nicht die Zurechnungsfähigkeit, sondern – als Schuldausschließungsgrund – die Zurechnungsunfähigkeit.</text:p>
      <text:p text:style-name="Standard"/>
      <text:p text:style-name="Standard">Dabei geht § 11 (ebenso wie § 4 Abs 2 Z 1 JGG, § 3 VStG, § 7 FinStrG; vgl Rz 17, 18) nach der „gemischten“ Methode vor: Bestimmte Besonderheiten im geistig-seelischen Bereich – sog biologisches Element – müssen die Unfähigkeit bewirken, das Unrecht der Tat einzusehen (Diskretionsfähigkeit, Einsichtsfähigkeit) oder nach dieser Einsicht zu handeln (Dispositionsfähigkeit, Steuerungsfähigkeit) – sog psychologisches Element. Gelegentlich bedient sich das Gesetz auch der „biologischen“ Methode (§ 4 Abs 1 JGG); danach schließen bestimmte Merkmale des Täters die Zurechnungsfähigkeit ein für allemal aus, unabhängig davon, ob sie den einzelnen Entschluss (oder dessen Unterbleiben) beeinflusst haben.</text:p>
      <text:p text:style-name="Standard"/>
      <text:p text:style-name="Standard">Die gemischte Methode ist sowohl von einem indeterministischen als auch von einem deterministischen, und damit auch von einem agnostischen Standpunkt aus sinnvoll (aM anscheinend Bertel, ÖJZ 1975, 622; s auch Lenckner in Göppinger/Witter, Handbuch I, 94, Platzgummer, JBl 1971, 243, anders nun ders in Pallin-FS 326). Für den Indeterministen ist entscheidend, dass die Wahlfreiheit (als Diskretions- oder als Dispositionsfähigkeit) fehlt; er lässt das nur gelten, wenn die Willensbildung von einem der im biologischen Element genannten Sachverhalte bestimmt war. Immer sonst legt er die Wahlfreiheit zu Grunde (letztlich eine Tatsachenvermutung zum Nachteil des Angeklagten). Der Determinist geht davon aus, dass sich jeder Täter in der konkreten Tatsituation nicht anders entscheiden konnte, als er es getan hat, verneint die strafrechtliche Verantwortlichkeit aber nur, wenn das im Einzelfall auf einen der im biologischen Element genannten Umstände zurückzuführen ist. Bei einer solchen Desintegration der Täterpersönlichkeit ist die Strafe generalpräventiv überflüssig, weil der Täter nicht als vergleichbares „Du“ erlebt wird (Welzel, Das Deutsche Strafrecht11 [1969] 153), und spezialpräventiv nicht das geeignete Mittel (Bertel, ÖJZ 1975, 624, Nowakowski in Rittler-FS 76 = Perspektiven 75; s auch Witter in Lange-FS 729). Entsprechendes gilt nach der biologischen Methode; sie unterscheidet sich von der gemischten ja nur dadurch, dass bei Vorliegen der „biologischen“ Sachverhalte die Beeinflussung der Willensbestimmung unwiderleglich vermutet wird. Die Frage nach der Willensfreiheit kann nur bekenntnismäßig beantwortet werden; wenn man sie bejaht, ist doch im Einzelfall nicht feststellbar, ob der Täter im Augenblick der Tat anders handeln konnte (Bertel, ÖJZ 1975, 622, Bockelmann, ZStW 1963, 372, Lenckner in Göppinger/Witter, Handbuch I, 99, Nowakowski, Rittler-FS 57 = Perspektiven, 51, ders, Voraufl Vorbem §§ 3–5 Rz 37, Schmidhäuser, Strafrecht, AT 154, 369, Schöch, LK § 20 Rz 15 ff, 27 ff; s auch Rz 11). Deshalb kann man die Zurechnungsunfähigkeit nicht nach der „psychologischen“ <text:soft-page-break/>Methode bestimmen, die nur auf das Fehlen der Diskretions- oder der Dispositionsfähigkeit abstellen will (vgl Jakobs, KrimGeg 15, 127).</text:p>
      <text:p text:style-name="Standard"/>
      <text:p text:style-name="Standard"/>
      <text:p text:style-name="P3">II. <text:s/>Das biologische Element</text:p>
      <text:p text:style-name="Standard">3</text:p>
      <text:p text:style-name="Standard">Nach § 11 kann die Zurechnungsunfähigkeit auf vier Gruppen „biologischer“ Sachverhalte beruhen. Für die Begründung der Zurechnungsunfähigkeit sind sie gleich bedeutend. Die letzte Gruppe hat den Charakter einer Generalklausel. Daher kann die Zuteilung innerhalb des umfassten Gesamtfeldes offen bleiben (Bertel, ÖJZ 1975, 623). Im Zweifel wird ein Sachverhalt der Gruppe zuzuteilen sein, die seine Elemente am vollständigsten erfasst oder die unmittelbar wirksame Komponente heraushebt. Wenn der besondere Zustand nur durch eine Bewusstseinsstörung wirksam wird, muss diese aber jedenfalls „tiefgreifend“ sein; sonst würde diese Einschränkung, die das Gesetz für den dritten Fall des biologischen Elementes vorsieht, durch eine Verlagerung in ein anderes umgangen (s auch Rz 6, 7).</text:p>
      <text:p text:style-name="Standard"><text:tab/>Im Einzelnen kommen in Betracht:</text:p>
      <text:p text:style-name="Standard"/>
      <text:p text:style-name="Standard"/>
      <text:p text:style-name="P3">A. <text:s/>Geisteskrankheit</text:p>
      <text:p text:style-name="Standard">4</text:p>
      <text:p text:style-name="Standard">Nach dem in der Medizin tradierten Krankheitsbegriff zählen dazu nur geistig-seelische Abnormitäten, die auf körperlichen Krankheitsvorgängen beruhen (Lenckner in Göppinger/Witter, Handbuch I, 115, Roxin, Strafrecht AT I4, 889, Perron in Schönke/Schröder28 § 20 Rz 6 ff, Triffterer, AT 257; s auch den systematischen Überblick bei Witter in Göppinger/Witter, Handbuch I, 482, und bei Schöch, LK12 § 20 Rz 51 ff). Witter selbst unterscheidet nun (Lange-FS 726; vgl auch Janzarik in Göppinger/Witter, Handbuch I, 647) zwischen (krankhaften) qualitativ und (nicht krankhaften) quantitativ abnormen seelischen Erscheinungen; maßgebend sei dieses „psychologische Kriterium“. Bei manchen Geisteskrankheiten sind die krankhaften körperlichen Grundlagen festgestellt (exogene Psychosen; insb Paralyse, Delirium tremens), bei anderen werden sie „postuliert“, also aus dem geistig-seelischen Erscheinungsbild erschlossen (endogene Psychosen; insb Schizophrenie, Zyklothymie). Körperliche Grundlagen haben auch traumatische Psychosen (nach Hirnverletzungen), Intoxikationspsychosen (nach Vergiftungen), hirnorganisch bedingter Persönlichkeitsabbau (senile Demenz, Hirnarteriosklerose, neuerdings von Bedeutung: AIDS-Encephalopathie) und andere Bilder geistig-seelischer Abnormität. Im medizinischen Sprachgebrauch werden sie nicht alle als „Krankheit“ bezeichnet (vgl Lenckner in Göppinger/Witter, Handbuch I, 115, Schöch, LK12 § 20 Rz 52–54, Triffterer, SbgK § 11 Rz 22); und das in den 1990er Jahren üblich gewordene internationale Klassifikationssystem der WHO (ICD-10) stellt nicht mehr auf den Krankheitswert ab, sondern spricht generell von „psychischen Störungen“ (s dazu Freyberger/Schneider/Stieglitz, Kompendium 17 ff, 40 ff; vgl auch die Systematik bei Haller, Gutachten 86 ff; Nedopil, Forensische Psychiatrie 96 ff, 103 ff; die [Ende 2011] im Entwurf vorliegende, vorläufig nicht übersetzte Aktualisierung der WHO „ICD-11 Alpha“ überschreibt das Kapitel mit „Mental and behavioural disorders“).</text:p>
      <text:p text:style-name="Standard"/>
      <text:p text:style-name="Standard">§ 11 zwingt zwar nicht dazu, einen über den medizinischen hinausgehenden juristischen Krankheitsbegriff zu bilden (aM die deutsche Lehre; immerhin werden Störungen als „krankhaft“ nur noch anerkannt, wenn sie körperlich begründet sind: Perron in Schönke/Schröder28 § 20 Rz 9, Schwalm, JZ 1970, 493; vgl Schöch, LK12 § 20 Rz 59 f). Die drei weiteren Ausformungen des biologischen Elementes fangen die fraglichen Fälle auf (so auch Witter in Lange-FS ), und die „Gleichwertigkeit“ im vierten Fall („andere schwere seelische Störungen“) wird dadurch nicht eingeengt (s Rz 8). Da aber sowohl in der klinischen Psychiatrie als auch in der forensischen Begutachtung die klare Trennung zwischen „echten Krankheiten“ und anderen „Störungsbildern“ gegenüber der Erfassung von Art, Ausmaß und Verlauf eines psychopathologischen Syndroms an <text:soft-page-break/>Bedeutung verloren hat (Nedopil, Forensische Psychiatrie 88; vgl auch die Klassifizierung in ICD-10), dient es der Klarheit der Verständigung und der Aufgabenteilung zwischen den Disziplinen (Rz 15), sich des juristischen Charakters der Begriffe bewusst zu sein, die § 11 verwendet, insb auch jenes der „Geisteskrankheit“. Dabei steht für die Judikatur außer Streit, dass alle vier Formen gleichwertige Gründe für die Zurechnungsunfähigkeit sein können und eine scharfe Abgrenzung zwischen ihnen daher nicht erforderlich ist (Mayerhofer, StGB6 § 11 E 3a, vgl Rz 3; krit jedoch Harrer/Frank, Triffterer-FS 302).</text:p>
      <text:p text:style-name="Standard"/>
      <text:p text:style-name="Standard">Bei Geisteskrankheiten können Störungen der Einsichtsfähigkeit (Intelligenz) oder des Gemütes (des Empfindens, der Stimmung, der Emotion) im Vordergrund stehen. Auch Veränderungen oder Abnormitäten nur im Bereich des Gemütes können Zurechnungsunfähigkeit begründen (Lenckner in Göppinger/Witter, Handbuch I, 115, Jescheck/Weigend 437 f). Die Entw 1962, 1964 sprachen von „Geistes- oder Gemütskrankheit“. Aber es erwies sich als zweifelsfrei, dass auch Störungen der Gemütssphäre Geisteskrankheiten sein können (EBRV 1971, 77, Reisner in Bleuler, Lehrbuch15, 661; vgl auch die Formulierung „schwere seelische Störungen“ in der vierten Alternative; s auch Lenckner in Göppinger/Witter, Handbuch I, 114).</text:p>
      <text:p text:style-name="Standard"/>
      <text:p text:style-name="Standard">Wie bei der geistigen Behinderung (früher: „Schwachsinn“) der Erheblichkeitsgrad schon im Begriff liegt (vgl Rz 5, 5a) und die Bewusstseinsstörung tiefgreifend sein muss (vgl Rz 6), um das biologische Element herzustellen, muss auch die als Geisteskrankheit qualifizierte Eigenschaft einen gewissen Schweregrad haben. Wenn das nicht schon im medizinischen Begriff enthalten wäre (s Bleuler, Lehrbuch 116), müsste es juristisch-normativ hinzugefügt werden. Der Zustand muss möglicherweise (nach genereller Erfahrung) die Persönlichkeit in ihrem Kern beeinträchtigen und damit geeignet sein, die Fähigkeit zu sinnvollem Handeln wenigstens in gewissen Beziehungen wesentlich herabzusetzen (Lenckner in Göppinger/Witter, Handbuch I, 114, 116, Schwalm, JZ 1970, 493; vgl Schöch, LK12 § 20 Rz 55–58).</text:p>
      <text:p text:style-name="Standard"/>
      <text:p text:style-name="Standard">Ob der Krankheitszustand nur kurze Zeit andauert, sich lange Zeit hindurch auswirkt oder die geistig-seelischen Abläufe beim Erkrankten nur zeitweise (in Anfällen oder Schüben) beeinflusst, spielt für das Vorliegen der Krankheit keine Rolle, kann nach der gemischten Methode aber für das „psychologische“ Element wesentlich sein (s Rz 12).</text:p>
      <text:p text:style-name="Standard"/>
      <text:p text:style-name="Standard"/>
      <text:p text:style-name="P3">B. <text:s/>Geistige Behinderung</text:p>
      <text:p text:style-name="Standard">5</text:p>
      <text:p text:style-name="Standard">Die geistige Behinderung (ursprünglich: „Schwachsinn“, zur Terminologie Rz 5a) wird als typische Erscheinung einer geistig-seelischen Störung, aber auch deshalb besonders genannt, weil ihr das Prozesshafte fehlt, das nach einer in der Medizin verbreiteten Auffassung für den Krankheitsbegriff wesentlich ist (EBRV 1971, 77). Der Intelligenzdefekt steht hier im Vordergrund, ist aber oft mit Defekten der Gesamtpersönlichkeit verbunden (vgl Bleuler, Lehrbuch 587, Mende, ebda 645). Nach dem Grad der geistigen Behinderung pflegte man früher Idiotie, Imbezillität und Debilität zu unterscheiden, je nachdem, ob die geistige Entwicklung hinter der eines Kindes im 6. Lebensjahr, hinter der einer Person zu Beginn der Pubertät oder hinter der, die normalerweise mit dem Ende der Pubertät erreicht wird, zurückbleibt (Bleuler, Lehrbuch 587, Jähnke in LK11 § 20 Rz 63, Witter in Göppinger/Witter, Handbuch I, 490, geben auch zu den drei Stufen des Schwachsinns bzw der geistigen Behinderung entsprechende Intelligenzquotienten an; krit dazu Frank, For 2/1, 41). Man gliedert weiterhin nach dem Grad der Intelligenzminderung (s Haller, Gutachten2, 203 ff, der zwischen schwerer, mittelgradiger und leichter Intelligenzminderung differenziert). Jede dieser Stufen kann zum Ausschluss der Zurechungsfähigkeit genügen (vgl SSt 48/55 = EvBl 1977/259). Auch die geringste Stufe geht über schlichte Dummheit (Verstandesschwäche iSd § 34 Abs 1 Z 1 dritter Fall, vgl Rz 22) hinaus und muss mit einer schwerwiegenden Beeinträchtigung des Kombinations- und Urteilsvermögens (Diskretionsfähigkeit) verbunden sein (Haller in Nedopil, <text:soft-page-break/>Forensische Psychiatrie 367). Auf diese Verknüpfung mit dem psychologischen Element (s Rz 11) ist bei der Begutachtung besonders einzugehen (Haller, Gutachten2, 207).</text:p>
      <text:p text:style-name="Standard"/>
      <text:p text:style-name="Standard">Außer der angeborenen kann hier auch die erworbene geistige Behinderung eingeordnet werden, die nach organischen Entwicklungshemmungen, Vergiftungen, Hirnverletzungen, Infektionskrankheiten oder dergleichen zurückbleibt (Haller in Nedopil, Forensische Psychiatrie 367). Auch der senile Abbau geistiger Fähigkeiten kann hier untergebracht werden (Witter in Göppinger/Witter, Handbuch I, 459; Triffterer, SbgK § 11 Rz 28), wird aber vielleicht besser den Geisteskrankheiten zuzuordnen sein (Perron in Schönke/Schröder28 § 20 Rz 18; s schon Rz 4). Letztlich kann das auf sich beruhen.</text:p>
      <text:p text:style-name="Standard"/>
      <text:p text:style-name="Standard">5a</text:p>
      <text:p text:style-name="Standard">Der früher gängige Ausdruck „Schwachsinn“ war bis 2009 im Wortlaut des § 11 enthalten. Die Materialien zum 2. GewSchG (IA 271/A 24. GP, 33) verweisen darauf, dass dieser Ausdruck „in der medizinischen Fachsprache als veraltet“ gilt und stützen sich auf Pschyrembel (Klinisches Wörterbuch257, 171), ebenso für seine Ersetzung durch die synonyme Umschreibung „geistige Behinderung“. Innerhalb des StGB war dieselbe Änderung auch für § 92 Abs 1 angebracht. Demgegenüber hält § 20 dStGB noch am alten Ausdruck „Schwachsinn“ fest (ebenso übrigens § 7 FinStrG, s Rz 20).</text:p>
      <text:p text:style-name="Standard"/>
      <text:p text:style-name="Standard"/>
      <text:p text:style-name="P3">C. <text:s/>Tiefgreifende Bewusstseinsstörung</text:p>
      <text:p text:style-name="Standard">6</text:p>
      <text:p text:style-name="Standard">Sie besteht in einer Trübung oder sonstigen Beeinträchtigung des Selbst- oder des Umweltbewusstseins oder der Beziehung zwischen beiden (Jescheck/Weigend 439, Kienapfel/Höpfel, AT13 Z 14 Rz 10, Perron in Schönke/Schröder28 § 20 Rz 13, Triffterer, AT 257). Was Bewusstsein ist, lässt sich nicht knapp umschreiben (s de Boor 25, Harrer, For 1/2, 22, Langelüddeke3, 22). Beispielsweise können die Fähigkeiten zur Perzeption oder Apperzeption von Umwelteindrücken, die Verfügbarkeit persönlicher Erfahrungen, Einstellungen und Wertungen, die Fähigkeit kritischen Abwägens und Sich-Besinnens gestört sein (s auch Rasch in Ponsold, Lehrbuch 59; vgl EvBl 1961/92, 1962/220, 1965/119, 1972/150). Nach Schwalm (JZ 1970, 493) kann man Störungen des „Wachheitsgrades“ (zB durch Schlaftrunkenheit, Fieber, Übermüdung), des „Überlegungsgrades“ (zB durch schwere Affekte) oder „Gefühlsgrades“ (zB durch Abstumpfung wegen seelischer Überlastung, durch aufregende Erlebnisse oder langandauernde, gemütsmäßig erschöpfende Beanspruchung) unterscheiden. Diese Einteilung bietet nur eine Typologie. Eine Störung kann mehrere der genannten Bereiche betreffen. Aber die Typen sind auch nicht erschöpfend. So gehören zB auch Halluzinationen hierher.</text:p>
      <text:p text:style-name="Standard"/>
      <text:p text:style-name="Standard">Bewusstlosigkeit schließt schon das Vorliegen einer Handlung und damit jede deliktische Wertung aus (Kienapfel/Höpfel, AT13 Z 14 Rz 26, Fuchs, AT7 22/12, EvBl 1955/12, JUS 1990/6/392; insoweit missverständlich EvBl 1947/109). Die Bewusstseinsstörung muss jedoch, um Zurechnungsunfähigkeit zu begründen, tiefgreifend sein. Das kann (entgegen L/St § 11 Rz 11) nicht daran gemessen werden, ob sie die Diskretions- oder die Dispositionsfähigkeit ausgeschlossen hat. Sonst wäre das Kriterium funktionslos (vgl Bertel, ÖJZ 1975, 623). Nach 12 Os 108/94 (zit nach Mayerhofer, StGB6 § 11 E 10a) ist die tiefgreifende Bewusstseinsstörung „eine das seelische Gefühl des Betroffenen maßgeblich beeinträchtigende Trübung oder Einengung des Selbst- oder Umweltbewusstseins“ (vgl Haller in Nedopil, Forensische Psychiatrie 367, Fabrizy, StGB10 § 11 Rz 5, Fischer, StGB58 § 20 Rz 29). Zur gleich lautenden Formulierung des § 20 dStGB wird gesagt, die Bewusstseinsstörung müsse einen solchen Grad erreicht haben, dass „das seelische Gefüge des Betroffenen zerstört ist“ (s Perron in Schönke/Schröder28 § 20 Rz 14, Roxin, Strafrecht AT I4 891 f, Schöch, LK12 § 20 Rz 62; im Zusammenhang mit dem Affekt – dazu noch Rz 9 – ähnlich unten Moos § 76 Rz 16). Jedenfalls muss zumindest eine Funktion und damit das Zusammenspiel aller <text:soft-page-break/>aufgehoben sein. Das seelische Gefüge muss also wenigstens zeitweise außer Funktion treten. Der Zustand braucht nur ganz kurz – eben in dem für den Entschluss entscheidenden Moment – zu bestehen. Aber auch dauernde Zustände können als Bewusstseinsstörung aufgefasst werden (aM Bleuler, Lehrbuch 29). Die Störung und ihr Grad sind objektiv, nach den „normalen“ Voraussetzungen und Abläufen, nicht nach der Normalbefindlichkeit des von ihr Betroffenen, zu beurteilen.</text:p>
      <text:p text:style-name="Standard"/>
      <text:p text:style-name="Standard">Dass die Bewusstseinsstörung – wie es der medizinische Krankheitsbegriff will – auf einem somato-pathologischen „Unterbau“ beruhen müsse (wie das insb im Zusammenhang mit den Affekten vertreten wird: s Rz 9), lässt sich weder aus dem Gesetz noch aus der Grundkonzeption der Zurechnungsunfähigkeit entnehmen. Die Bestrafung von Verhaltensweisen, die unter dem Einfluss einer tiefgreifenden Bewusstseinsstörung zustande gekommen sind, ist weder generalpräventiv erforderlich noch spezialpräventiv zielführend. Auch rein psychisch begründete Bewusstseinsstörungen können demnach, wenn sie tiefgreifend sind, Zurechnungsunfähigkeit begründen (Stratenwerth/Kuhlen, AT I6 § 10 Rz 31, Triffterer, AT 258; in der BRD werden krankhafte Bewusstseinsstörungen den krankhaften Störungen der Geistestätigkeit zugeordnet; so Perron in Schönke/Schröder28 § 20 Rz 13, Schwalm, JZ 1970, 429; s dazu Rz 3). Auch Affekte, die nicht somatogen zu erklären sind, können als tiefgreifende Bewusstseinsstörung aufgefasst werden (Saß, For 4, 3, Triffterer, AT 258; näher Rz 9).</text:p>
      <text:p text:style-name="Standard"/>
      <text:p text:style-name="Standard">7</text:p>
      <text:p text:style-name="Standard">Eine forensisch besonders wichtige Form der Bewusstseinsstörung ist der Rausch. Gleichgültig, ob er verschuldet ist oder nicht, kann er die Zurechnungsfähigkeit ausschließen (zur actio libera in causa und zu § 287 s Rz 13, 14). Dabei kann es auf sich beruhen, ob er als Vergiftung überhaupt (so zB Perron in Schönke/Schröder § 20 Rz 13, vgl Nedopil, Forensische Psychiatrie 117) oder wenigstens in den Fällen der pathologischen Alkoholintoleranz („pathologischer Rausch“; zu diesem Begriff Jarosch in Jarosch/Müller/Piegler 58, Ponsold, Lehrbuch 257, Rasch, ebda 82, Nedopil, Forensische Psychiatrie 117; vgl Laubichler, RZ 1999, 210, SSt 16/124, EvBl 1962/241, SSt 59/22) besser den Geisteskrankheiten zuzuzählen wäre (krit zur Einordnung des Rausches als Bewusstseinsstörung Schöch, LK12 § 20 Rz 96, vgl die Differenzierung bei Nedopil, Forensische Psychiatrie 95). Jedenfalls muss die Bewusstseinsstörung tiefgreifend sein (s Rz 3). Beim Alkoholrausch wird eine tiefgreifende Bewusstseinsstörung in aller Regel bei einem Blutalkoholwert von 3 Promille und mehr (Fabrizy, StGB10 § 11 Rz 5: 3,5 Promille als „Faustregel“; für Annahme eines erhöhten Schwellenwertes bei schwerwiegenden Straftaten, vor denen die Hemmschwelle höher ist, Schöch, LK12 § 20 Rz 100) anzunehmen sein (vgl Jescheck/Weigend 438, Jarosch in Jarosch/Müller/Piegler 103, Müller, ebda 150, Kienapfel/Höpfel, AT13 Z 14 Rz 11, Triffterer, AT 258; EvBl 1972/150, RZ 1963, 171, RZ 1964, 159, ZVR 1965/72, 1977/28). Jeder Fall ist jedoch individuell zu beurteilen (Lenckner in Göppinger/Witter, Handbuch I, 102, Rudolphi in SK7 § 20 Rz 7, Witter in Göppinger/Witter, Handbuch II, 1030; JUS 1986/15, 15). Hinweise auf eine tiefgreifende Bewusstseinsstörung können zB sein: Mangel an zeitlicher und räumlicher Orientierung, Verkennung von äußeren Gegebenheiten, Sinnlosigkeit des Handelns, nicht situationsangepasste Affekte, auffallender Gegensatz der Affektlage und des Verhaltens zum Normbild des Handelnden, lallendes Sprechen, Unsicherheit des Ganges oder des Zugreifens, Erinnerungslücken usw (L/St § 11 Rz 28, vgl Müller in Jarosch/Müller/Piegler 149). Individuell sehr unterschiedlich ist die Wirkung von Drogen auf die Fahrtüchtigkeit (Mayerhofer, StGB6 § 11 Anm 18).</text:p>
      <text:p text:style-name="Standard"/>
      <text:p text:style-name="Standard">Chronischer Missbrauch von Alkohol und anderen berauschenden Mitteln kann zu Persönlichkeitsveränderungen führen, die als Geisteskrankheiten die Zurechnungsfähigkeit auch außerhalb von akuten Rauschzuständen in Frage stellen (Jarosch in Jarosch/Müller/Piegler 55, L/St § 287 Rz 7, Rasch in Ponsold 82, Rauch in Eisen 223, Nedopil, Forensische Psychiatrie 118 ff; vgl – unter Heranziehung der vierten Fallgruppe – EvBl 1977/58).</text:p>
      <text:p text:style-name="Standard"><text:soft-page-break/></text:p>
      <text:p text:style-name="Standard">Von einem akuten Rauschzustand zu unterscheiden sind auch jene Bewusstseinsstörungen, die bei drogenabhängigen Tätern in der Entzugsphase eintreten können (vgl Perron in Schönke/Schröder28 § 20 Rz 17 mwN). Voraussetzung für eine Bestrafung nach § 287 (dazu Rz 14) ist, dass die Zurechnungsunfähigkeit gerade auf einem Rauschzustand beruhte (L/St § 287 Rz 7, JBl 1989, 192).</text:p>
      <text:p text:style-name="Standard"/>
      <text:p text:style-name="Standard"/>
      <text:p text:style-name="P3">D. <text:s/>Andere schwere, einem der drei genannten Zustände gleichwertige seelische Störung</text:p>
      <text:p text:style-name="Standard">8</text:p>
      <text:p text:style-name="Standard">Diese letztgenannte Gruppe, dem Wortlaut nach scheinbar subsidiär, bildet mit den drei anderen Gruppen juristisch eine Sinneinheit und fängt daher Fälle zweifelhafter Zuteilung auf (s Rz 3), erfasst aber auch Sachverhalte, die – wenigstens wenn man den Begriffen nicht Gewalt antun will – in keiner der anderen Gruppen passen. Zu denken ist zB an Defektsyndrome nach abgeheilten Infekten, Gehirnoperationen, traumatischen Insulten und dgl. In solchen Fällen ist eine körperliche Grundlage vorhanden, aber es handelt sich eher um abnorme Zustände als um Krankheiten. Die RV 1971 (EB, 77) nennt weiter schwerste Triebstörungen und Affekte, Neurosen und schwere Persönlichkeitsverzerrungen, die den Psychopathien zuzuordnen sind (vgl Kienapfel/Höpfel, AT13 Z 14 Rz 12; für das dStGB Witter in Lange-FS 724, 733, Schöch, LK12 § 20 Rz 68 ff, Perron in Schönke/Schröder28 § 20 Rz 19 ff,).</text:p>
      <text:p text:style-name="Standard"/>
      <text:p text:style-name="Standard">Die seelische Störung kann körperlich oder psychisch begründet sein. Sie kann jede Funktion des Geistig-Seelischen betreffen. Sie ist objektiv nach den Gegebenheiten und Abläufen zu bewerten, die im Bereich des „Normalen“ liegen (vgl dazu Rz 6). Die Störung kann dem Betroffenen lang dauernd anhaften, kann aber auch nur ganz vorübergehend auftreten (deshalb wurde der Ausdruck „abartig“ vermieden, der im § 21 einen andauernden Zustand bezeichnet; EBRV 1971, 78). Die Schwere der Störung ist nach ihrer typischen Bedeutung für die Willensbildung des Betroffenen zu beurteilen (vgl SSt 47/44). Das erforderliche Maß kann durch Vergleich mit den drei anderen Ausformungen des biologischen Elementes näher bestimmt werden (EvBl 1976/72; Foregger, ZnStR I, 29; vgl Lenckner in Göppinger/Witter, Handbuch I, 119). Die Auswirkung auf die konkrete Einzelentscheidung ist eine Frage für sich (vgl Rz 6).</text:p>
      <text:p text:style-name="Standard"/>
      <text:p text:style-name="Standard">Die Gleichwertigkeit mit einer Geisteskrankheit, geistigen Behinderung oder tiefgreifenden Bewusstseinsstörung ist juristisch-wertend nach der Sinnhaftigkeit der strafrechtlichen Reaktion zu beurteilen (EBRV 1971, 77, Bertel, ÖJZ 1975, 624, Nowakowski, ZnStR I, 146, EvBl 1976/72). Von einem indeterministischen Schuldbegriff aus müsste man sich die – freilich unbeantwortbare – Frage stellen, ob die fraglichen Umstände die freie Willensbestimmung ebenso wie Fälle der drei vorher genannten Gruppen zweifelhaft machen. Von einem deterministischen oder agnostischen Standpunkt aus ist das tertium comparationis die Desintegration der Persönlichkeit und die darauf gegründete general- und spezialpräventive Chancenlosigkeit der Strafe (Bertel, ÖJZ 1975, 624, Nowakowski, Probleme der österreichischen Strafrechtsreform 15, ders, ZnStR I, 146; vgl Rz 2).</text:p>
      <text:p text:style-name="Standard"/>
      <text:p text:style-name="Standard">Das Gesetz stellt, insb durch die Fassung der „Erforderlichkeitsklausel“ (vgl §§ 37, 43 ua) klar, dass jeder der beiden Strafzwecke – General- und Spezialprävention – für sich allein genügt, um die Strafe zu begründen (vgl näher Nowakowski, Probleme der Strafzumessung, StPdG 2, 169, 173 = Perspektiven zur Strafrechtsdogmatik 201, 205). Unter beiden Gesichtspunkten muss Bestrafung daher so zwecklos sein wie bei den im § 11 vorangehend genannten Gruppen (Bertel, ÖJZ 1975, 624).</text:p>
      <text:p text:style-name="Standard"/>
      <text:p text:style-name="Standard">In Betracht kommen vor allem Neurosen, Persönlichkeitsstörungen (früher sog Psychopathien) und Triebstörungen (EvBl 1976/115, Lenckner in Schönke/Schröder § 20 Rz 21, näher Lenckner in Göppinger/Witter, Handbuch I, 104, 118) – zB auch Exhibitionismus (vgl insb Witter in Göppinger/Witter, Handbuch II, 1016) –, aber auch abnorme Erlebnisreaktionen und sonstige <text:soft-page-break/>psychopathologische Entwicklungen (Rasch in Ponsold 85, Witter in Göppinger/Witter, Handbuch I, 502). Der Ausdruck „seelische Störung“ steckt einen weiten Rahmen. Aber immer muss die Störung „schwer“ und „gleichwertig“ sein. Diese Erfordernisse sind nur selten erfüllt (vgl Perron in Schönke/Schröder28 § 20 Rz 22, vgl Schöch, LK12 § 20 Rz 152 ff (Süchte: Rz 159 ff).</text:p>
      <text:p text:style-name="Standard"/>
      <text:p text:style-name="Standard"/>
      <text:p text:style-name="P3">Zum Affekt im besonderen</text:p>
      <text:p text:style-name="Standard">9</text:p>
      <text:p text:style-name="Standard">Dass schwerste Affekte Zurechnungsunfähigkeit begründen können, wurde in der Rsp schon zum StG grundsätzlich anerkannt (SSt 42/25, EvBl 1948/671, aM EvBl 1967/103), im Einzelfall aber in aller Regel verneint (s die Übersicht bei Platzgummer, Bewusstseinsform des Vorsatzes 45, Zerbes, Schuldausschluß 86 ff; vgl die Kontroversen in Saß [Hrsg], Affektdelikte).</text:p>
      <text:p text:style-name="Standard"/>
      <text:p text:style-name="Standard">Das Gesetz behandelt Affekte als Entschuldigungsgründe (vgl § 115 Abs 3, s auch § 3 Abs 2), privilegierende Typusmerkmale (vgl § 76) und Strafzumessungsgründe (zB § 34 Z 8) unter dem Gesichtspunkt der Zumutbarkeit. In denselben Zusammenhängen, zB bei einer vorsätzlichen Tötung, kann der Affekt, wenn er ein entsprechendes Maß erreicht, aber auch die Zurechungsfähigkeit ausschließen (Bedenken dagegen bei Bresser in Leferenz-FS 429, Janzarik in Handbuch, 1. Bd, 651). Dass Affekte eine tiefgreifende Bewusstseinsstörung herbeiführen können, ist unbestreitbar (vgl 12 Os 108/94). Dies insb dann, wenn sie eine ohnedies seelisch gestörte Person (zB einen Psychopathen) erfassen und von einem Normalen nicht nachempfindbar sind (pathologischer Affekt; vgl EvBl 1972/329, RZ 1971, 190; schon ÖR 720). Eine Störung, die für sich allein die Zurechnungsfähigkeit nicht ausschlösse, kann dies im Zusammenwirken mit einem Affekt tun.</text:p>
      <text:p text:style-name="Standard"/>
      <text:p text:style-name="Standard">Auch unauffällige (normale) Menschen können unter dem Einfluss eines starken Affekts zurechungsunfähig sein (Bertel, ÖJZ 1975, 625, Moos, Voraufl § 76 Rz 16; Übersicht über die widersprechenden Meinungen bei Langelüddeke, Gerichtliche Psychiatrie3, 29, Moos aaO, Saß, For 4, 11, Undeutsch in Eisen 100). Dem Gesetz ist nichts zu entnehmen, wonach die Bewusstseinsstörung, wenn sie durch einen Affekt hervorgerufen wird, tiefergreifend sein müsste, als wenn sie auf anderen Ursachen beruhte. Zwar verlangt das Gemeinschaftsleben, dass man das Anwachsen schwerer Affekte, die zu schädlichen Handlungen drängen, unterdrückt, bevor sie ein Maß erreichen, in dem sie erfahrungsgemäß unbeherrschbar sein können. Aber eine § 287 entsprechende Strafdrohung gibt es für Affekte nicht. Auch verschuldete Affekte schließen die Zurechnung aus (Lenckner in Göppinger/Witter, Handbuch II, 933, Perron in Schönke/Schröder28 § 20 Rz 15, 15a, 42, Schöch, LK12 § 20 Rz 140, vgl Stratenwerth/Kuhlen, AT I6 § 10 Rz 32; aM insb Krümpelmann, ZStW 1977, 221, Rudolphi in SK7 § 20 Rz 12), wenn sie nicht über eine actio libera in causa möglich ist (Jescheck/Weigend 439, vgl Rz 13; zum Methodischen klärend Neumann, ZStW 1987, 567). Von psychiatrischer Seite wird die Auffassung vertreten, dass Affekte normaler Personen nicht unter dem Gesichtspunkt der Zurechungsunfähigkeit, sondern unter dem der Zumutbarkeit zu prüfen seien (Witter, MSchrKrim 1960, 21, ders in Göppinger/Witter, Handbuch II, 932; s auch Langelüddeke/Bresser, Gerichtliche Psychiatrie 260, und den Überblick bei Langelüddeke3, 29). Das ist, wie auch das Gesetz unmittelbar zeigt, solange richtig, wie der Affekt die persönliche Fähigkeit zur Verantwortlichkeit nicht ausschließt (vgl die Fassung der §§ 34 Z 8 und 76; dazu noch Rz 19; Moos § 76 Rz 14). Aber wenn die Voraussetzungen des § 11 hergestellt sind, ist nicht die gedachte Reaktionsweise eines mit den rechtlich geschützten Werten verbundenen Menschen, sondern die besondere Beschaffenheit des Täters maßgebend (s zum ganzen auch Undeutsch in Eisen 100, 106; dort Näheres über die Kriterien aus psychologischer Sicht).</text:p>
      <text:p text:style-name="Standard"/>
      <text:p text:style-name="Standard"/>
      <text:p text:style-name="Standard"/>
      <text:p text:style-name="Standard"/>
      <text:p text:style-name="P3"><text:soft-page-break/>III. <text:s/>Das psychologische Element</text:p>
      <text:p text:style-name="P3">A. <text:s/>Diskretions- und Dispositionsfähigkeit</text:p>
      <text:p text:style-name="Standard">10</text:p>
      <text:p text:style-name="Standard">Unter dem Unrecht der Tat ist im § 11 nichts anderes zu verstehen als im § 9 (s dort Rz 4, 5). Dennoch ist § 11 auch insoweit nicht nur ein Unterfall des § 9 (so jedoch Triffterer, AT 432 mit der nun in der BRD herrschenden Auffassung: s Perron in Schönke/Schröder28 § 20 Rz 27, Schöch, LK12 § 20 Rz 79; ausführlich schon Lenckner in Göppinger/Witter, Handbuch I, 107); denn die Bestimmungen haben verschiedenen Bedeutungsgehalt. § 11 setzt um eine Stufe tiefer an: er befasst sich auch mit besonderen in der Persönlichkeit des Täters gelegenen Gründen für einen Mangel an Unrechtsbewusstsein, § 9 bezieht sich hingegen mit seiner Klausel „für den Täter wie für jedermann“ nur auf allfällige Besonderheiten in der Sozialisation (vgl oben § 9 Rz 12, 13).</text:p>
      <text:p text:style-name="Standard"/>
      <text:p text:style-name="Standard">Ob die Fähigkeit des Täters hinreicht, um das Unrecht der Tat einzusehen, kann von der konkreten Tatgestaltung (zB von erhaltenen Belehrungen, von der Übersichtlichkeit des Zusammenhanges, von der Beteiligung einer Autoritätsperson an der Tat) abhängen. Wenn er vom gesetzlichen Verbot weiß, fehlt die Fähigkeit, das Unrecht einzusehen, dennoch, wenn er weder die Bedeutung von Rechtsvorschriften noch die materielle Sozialwidrigkeit der Handlung als solche erfassen kann.</text:p>
      <text:p text:style-name="Standard"/>
      <text:p text:style-name="Standard">Die Dispositionsfähigkeit muss nur geprüft werden, wenn die Diskretionsfähigkeit bejaht worden ist. Umgekehrt macht das Fehlen der Dispositionsfähigkeit eine Prüfung der Diskretionsfähigkeit entbehrlich. IdR wird es jedoch sinnvoll sein, beide Kriterien zu untersuchen. Letztlich kann es offen bleiben, welches von beiden fehlt.</text:p>
      <text:p text:style-name="Standard"/>
      <text:p text:style-name="Standard">Häufig wird in der Praxis aus einem planmäßigen und zielgerichteten Handeln ohne weiteres auf Zurechnungsfähigkeit geschlossen. Geschehensabläufe nach Erfahrungsregeln zu steuern unterscheidet sich aber grundsätzlich von der in § 11 angesprochenen Einsichts- und Hemmungsfähigkeit (vgl die Warnung bei Stratenwerth/Kuhlen, AT I6 § 10 Rz 35).</text:p>
      <text:p text:style-name="Standard"/>
      <text:p text:style-name="Standard"/>
      <text:p text:style-name="P3">B. <text:s/>Die Verknüpfung von biologischem und psychologischem Element („wegen“)</text:p>
      <text:p text:style-name="Standard">11</text:p>
      <text:p text:style-name="Standard">Die Diskretions- oder Dispositionsfähigkeit muss „wegen“ eines der im biologischen Element gekennzeichneten Sachverhalte fehlen. Für den Deterministen besteht die Frage ausschließlich in der Prüfung dieses Bedingungszusammenhanges. Von agnostischer Seite wird behauptet, dass es im Einzelfall unmöglich sei, festzustellen, ob der Täter hätte einsehen können, was er nicht eingesehen hat oder ob er nach seiner Einsicht hätte handeln können, wenn er das nicht getan hat (s auch Rz 2; grundlegend Schneider, Beurteilung der Zurechnungsfähigkeit 16, Haddenbrock in Göppinger/Witter, Handbuch II, 882, Witter in KrimGeg, H 5, 91; vgl auch Perron in Schönke/Schröder28 § 20 Rz 25 ff). Nach dem Grundsatz „in dubio pro reo“ muss man die Zurechnungsfähigkeit daher verneinen, wenn ein dem biologischen Element entsprechender Umstand die Willensbildung beeinflusst hat oder dies nicht ausgeschlossen werden kann. Danach ist es besonders wichtig, die Ausformungen des biologischen Elementes auch dem Schweregrad nach im Einzelfall zunächst ohne Koppelung mit der Auswirkung auf die Diskretions- oder die Dispositionsfähigkeit festzustellen. Das hindert nicht, den Tatentschluss als Indiz für das Vorliegen des biologischen Elementes auszuwerten und von diesem auf das Fehlen der Diskretions- oder Dispositionsfähigkeit zu schließen (vgl Rasch in Ponsold 73: „Tat als Symptom“).</text:p>
      <text:p text:style-name="Standard"/>
      <text:p text:style-name="Standard">Von einem indeterministischen Standpunkt aus will man das psychologische Element als „normativ“ nach dem „generellen Können des Durchschnittsmenschen“ feststellen (Jähnke in LK11 § 20 Rz 17, Rudolphi in SK7 § 20 Rz 25; dort jeweils weiteres Schrifttum; s auch den Überblick bei Haddenbrock in Göppinger/Witter, Handbuch II, 893, 911). Eine solche „Objektivierung“ ist mit dem Text des § 11, insb im Vergleich mit der Fassung der §§ 10 Abs 1, 32 Abs 2 nicht zu <text:soft-page-break/>vereinbaren. Allerdings kann der einzelne Fall immer nur anhand genereller Erfahrungen gedeutet werden. Für die praktischen Ergebnisse wird der Gegensatz also auch hier nicht allzu bedeutend sein (ähnlich für das dStGB Schöch in LK12 § 20 Rz 35).</text:p>
      <text:p text:style-name="Standard"/>
      <text:p text:style-name="Standard"/>
      <text:p text:style-name="P3">C. <text:s/>Temporäre und partielle Zurechungsfähigkeit</text:p>
      <text:p text:style-name="Standard">12</text:p>
      <text:p text:style-name="Standard">Nicht immer wirkt sich das Vorliegen eines der biologischen Elemente in der Willensbildung aus.</text:p>
      <text:p text:style-name="Standard"/>
      <text:p text:style-name="Standard">Geistesstörungen, die anfallsweise oder in Schüben manifest werden (zB Epilepsie, manisch-depressive Phasen), haben Zwischenphasen, in denen sie die Willensbildung nicht beeinflussen, also weder die Diskretions- noch die Dispositonsfähigkeit ausschließen. In diesen „lucida intervalla“ besteht temporäre Zurechnungsfähigkeit. Allerdings wird das heute bezweifelt (vgl Lenckner in Göppinger/Witter, Handbuch I, 106, insb FN 154, nach dem die neuere Wissenschaft lucida intervalla nicht mehr anerkennt; Nedopil, Forensische Psychiatrie 48, der eine Anwendung des Begriffs auf alle Besserungen bei Krankheitsbildern mit wechselhaftem Verlauf für nicht gerechtfertigt hält und stattdessen die Begriffe Remission und Teilremission zu benützen vorschlägt). Durch die häufige Wiederholung schwerer Anfälle kann die Persönlichkeit so beeinträchtigt werden, dass die Zurechnungsfähigkeit dadurch dauernd, also nicht nur für die Zeit der Anfälle, aufgehoben wird.</text:p>
      <text:p text:style-name="Standard"/>
      <text:p text:style-name="Standard">Manche Geisteskrankheiten beeinträchtigen nur ganz bestimmte psychische Funktionen (zB Kleptomanie, Pyromanie; vgl Bleuler, Lehrbuch 521; kritisch zum Begriff der Monomanien Janzarik in Göppinger/Witter, Handbuch I, 592, Langelüddeke3, 293, Langelüddeke/Bresser 61, Witter in Göppinger/Witter, Handbuch I, 445, II, 1003; zurückhaltend auch 11 Os 117/88 in JUS 1988/47, 25). Für Handlungsentschlüsse, die außerhalb dieser Bereiche liegen, kann der Kranke verantwortlich sein (partielle Zurechnungsfähigkeit: vgl Jescheck/Weigend 441, Triffterer, AT 259, ders, SbgK § 11 Rz 40, 51, Mayerhofer, StGB6 § 11 E 19; vgl zum Unrechtsbewusstsein § 9 Rz 9a; krit Langelüddeke3, 43, Lenckner in Göppinger/Witter, Handbuch I, 107; s jedoch den Ansatz Rz 1). Auch ein wegen Geisteskrankheit voll Entmündigter oder unter Sachwalterschaft Stehender kann zur Zeit der Tat und für diese Tat zurechnungsfähig sein (EvBl 1953/357, 1957/377). Abgesehen also von der Möglichkeit, dass ein Sachwalter nur für bestimmte (zB finanzielle) Angelegenheiten bestellt wird, hat die Beurteilung der Zurechnungsfähigkeit unabhängig von der Tatsache der Bestellung als solcher zu erfolgen. Auf der einen Seite kann eine Sachwalterschaft bei längerfristiger Änderung des Gesundheitszustandes des Betroffenen oder wenn sich herausstellt, dass der Wirkungskreis des Sachwalters ursprünglich zu eng oder zu weit gefasst worden ist, erweitert, eingeschränkt oder aufgehoben werden (Haller in Nedopil, Forensische Psychiatrie 373) – bis dahin also eine Zeit lang unangemessen sein – , auf der anderen Seite sind die vorhin erwähnten Schwankungen zu berücksichtigen, die eine Störung aufweisen kann (lucida intervalla).</text:p>
      <text:p text:style-name="Standard"/>
      <text:p text:style-name="Standard">Allgemein ist am Beginn und beim Abklingen von Geisteskrankheiten oder von deren Manifestsein besonders zu prüfen, ob die Willensbildung schon oder noch durch die Krankheit oder nur durch einen Mangel an Wertverbundenheit bestimmt war (s dazu auch Rz 11).</text:p>
      <text:p text:style-name="Standard"/>
      <text:p text:style-name="Standard"/>
      <text:p text:style-name="P8"/>
      <text:p text:style-name="P8"/>
      <text:p text:style-name="P8"/>
      <text:p text:style-name="P8"/>
      <text:p text:style-name="P8"/>
      <text:p text:style-name="P8"/>
      <text:p text:style-name="P8"/>
      <text:p text:style-name="P8"><text:soft-page-break/>IV. <text:s/>Der maßgebende Zeitpunkt</text:p>
      <text:p text:style-name="P8">A. <text:s/>Die actio libera in causa</text:p>
      <text:p text:style-name="Standard">13</text:p>
      <text:p text:style-name="Standard">Die Zurechnungsunfähigkeit muss „zur Zeit der Tat“ vorliegen. Damit ist der Zeitpunkt des strafrechtserheblichen Verhaltens gemeint. Insofern gilt dasselbe wie für Vorsatz und Fahrlässigkeit (vgl Nowakowski, Voraufl § 5 Rz 29).</text:p>
      <text:p text:style-name="Standard"/>
      <text:p text:style-name="Standard">Bei der actio libera in causa begeht der Täter die unmittelbar tatbestandsmäßige Handlung im Zustand der Zurechnungsunfähigkeit. Er hat jedoch, als er noch zurechnungsfähig war, mit einem dem Deliktstypus entsprechenden Aktunwert und Verschulden eine Ursache dafür gesetzt (vgl Kienapfel/Höpfel, AT13 Z 14 Rz 19, 20, Rittler I, 170, Triffterer, AT 265 und SbgK § 11 Rz 77 ff, EvBl 1972/312). Seine strafrechtliche Verantwortlichkeit beruht auf diesem Verhalten. Außerhalb dieses Sonderfalls wäre es nach § 15 Abs 2 bloß eine Vorbereitungshandlung. Der Täter benützt sich gleichsam selbst als Werkzeug (Nowakowski, JBl 1947, 453; vgl Hettinger, Actio libera in causa 228 ff, Schild, Triffterer-FS 204 ff). Der Vorsatz oder die Fahrlässigkeit muss nicht nur die Herstellung des Deliktstypus, sondern auch das Handeln in Zurechnungsunfähigkeit als Zwischenstufe umfassen (Jescheck/Weigend 446, Perron in Schönke/Schröder28 § 20 Rz 34 ff, Stratenwerth/Kuhlen AT I6 § 10 Rz 44 ff). Andernfalls läge beim Sich-Berauschen noch kein „Entschluss“ iSd § 15 Abs 2 vor. Der Vorsatz muss ebenso konkret sein wie bei der mittelbaren Täterschaft (vgl Nowakowski, Voraufl § 5 Rz 4).</text:p>
      <text:p text:style-name="Standard"/>
      <text:p text:style-name="Standard">Wegen vorsätzlicher Begehung strafbar wäre danach zB, wer sich zumindest mit bedingtem Vorsatz bis zur Zurechnungsunfähigkeit Mut antrinkt, um eine bestimmte Tat zu begehen, aber auch, wer in Erwartung eines herannahenden Anfalls die Nachbarn aufsucht, wobei er es ernstlich für möglich hält und sich damit abfindet, dass er gegen sie im Anfall aggressiv werden und sie verletzen werde (vgl Horn, GA 1969, 289). Vorsätzliche Unterlassungstaten können dadurch begangen werden, dass sich der Handlungsunfähige durch Berauschung vorsätzlich außerstande setzt, seine Pflicht zu erfüllen (vgl Bertel, JZ 1965, 53). § 287 kommt in solchen Fällen nicht zum Zuge.</text:p>
      <text:p text:style-name="Standard"/>
      <text:p text:style-name="Standard">Fahrlässige actiones liberae in causa sind häufiger als vorsätzliche. So haftet ein Kraftfahrer, der sich in der Vorstellung, mit dem eigenen Kraftwagen später heimzufahren, voll berauscht und bei der Heimfahrt einen Unfall verursacht (vgl dazu auch Burgstaller, Fahrlässigkeitsdelikt 183 und in Voraufl § 6 Rz 85). Der Kraftfahrer, der übermüdet oder angeheitert ein Fahrzeug führt, einnickt und auf diese Weise ein Unglück herbeiführt, setzt als Letztursache nicht einmal eine Handlung. Aber er macht sich unter denselben Gesichtspunkten strafbar, die für die actio libera in causa gelten. (Manche halten diese Figur bei Fahrlässigkeitstaten für entbehrlich: so Horn, GA 1969, 289; s dagegen Jescheck/Weigend 448, Triffterer, SbgK § 11 Rz 82 u 83.)</text:p>
      <text:p text:style-name="Standard"/>
      <text:p text:style-name="Standard"/>
      <text:p text:style-name="P3">B. <text:s/>Zu § 287</text:p>
      <text:p text:style-name="Standard">14</text:p>
      <text:p text:style-name="Standard">Auch § 287 (Begehung einer mit Strafe bedrohten Handlung im Zustand voller Berauschung) stellt keine Ausnahme vom Erfordernis der Zurechnungsfähigkeit im Augenblick der Tat dar (vgl des Näheren unten Steininger zu § 287). Die Strafbarkeit wird nicht durch die Rauschtat, sondern durch das schuldhafte Sich-Berauschen begründet (vgl SSt 47/44). Liegt darin nun überhaupt ein Verschulden, so ist es gleichgültig, ob der Rausch „normal“ oder pathologisch war (SSt 18/79, EvBl 1972/150). Bei der Rauschtat selbst kann nicht nur die Zurechnungsfähigkeit fehlen; ob ein rauschbedingter Irrtum (ebenso eine rauschbedingte Beeinträchtigung der Fähigkeit zur Sorgfaltsübung nach § 6) der Strafbarkeit entgegensteht, ist umstritten (vgl § 8 Rz 19; dafür mit Nachdruck Brandstetter, RZ 1987, 279, ders, Grundfragen 226 ff, Fuchs, AT I7, 22. Kap Rz 25, unten Plöchl § 287 Rz 26 mit Nachw aus der Rsp). Die strengere Auffassung könnte abgeleitet werden aus § 21 Abs 1 (s dazu EBRV 1971, 104) und vor allem aus § 22 (vgl EBRV 1971, 106; wer <text:soft-page-break/>den äußeren Tatbestand einer strafbaren Handlung in einem rauschbedingten Irrtum verwirklicht, könnte sonst auch bei hoher Gefährlichkeit nicht eingewiesen werden). Das Problem ist mit logischen Mitteln nicht lösbar, das Anliegen der Rechtsstaatlichkeit (§ 1) spricht aber für die nunmehr hL u Rsp.</text:p>
      <text:p text:style-name="Standard"/>
      <text:p text:style-name="Standard"/>
      <text:p text:style-name="P3">V. <text:s/>Richter und Sachverständiger</text:p>
      <text:p text:style-name="Standard">15</text:p>
      <text:p text:style-name="Standard">Während die StPO ursprünglich vorsah, dass bei Zweifel an der Zurechnungsfähigkeit zwingend ein oder zwei ärztliche Sachverständige beizuziehen waren (§ 134 Abs 1 StPO aF), verzichtete das StPRefG auf eine solche ausdrückliche Regelung. Für die Klärung diesbezüglicher Anhaltspunkte (uzw nicht nur im Rahmen des Unterbringungsverfahrens, s § 429 Abs 2 Z 2 und § 430 Abs 4 StPO) ist dies aber fraglos weiter ein Gebot. Es ist nicht nur auf den ersten Fall des § 11, und auch auf den Einfluss des biologischen (Haller in Nedopil, Forensische Psychiatrie 366: „psychopathologischen“) auf das psychologische Element zu beziehen (zu eng seinerzeit EvBl 1938/212; zutreffend EvBl 1963/303: „Geisteskrankheit, Sinnenverwirrung oder Ähnliches“). Der Zweifel muss objektiv begründet sein; eine bloße Behauptung genügt nicht (ständige Rsp, zuletzt etwa EvBl 1975/120). Das Gericht kann die tatsächlichen Voraussetzungen der Zurechnungsunfähigkeit je nach Lage des Falles auch ohne Anhörung eines Sachverständigen erwiesen finden (arg aus dem früheren § 134 StPO: „Entstehen Zweifel. . .“). Die Pflicht zur Duldung einer ärztlichen Untersuchung ergibt sich aus § 123 Abs 1 Z 3 StPO, wonach eine körperliche Untersuchung ua zulässig ist, „wenn Tatsachen, die für die Beurteilung der Zurechnungsfähigkeit von maßgebender Bedeutung sind, auf andere Weise nicht festgestellt werden können“.</text:p>
      <text:p text:style-name="Standard"/>
      <text:p text:style-name="Standard">Psychologische Sachverständige waren in der alten StPO nicht vorgesehen, sind aber nach §§ 125 Z 1 und 247 StPO zulässig. Durch das Heranziehen eines Psychologen (Fabrizy, StGB10 § 11 Rz 6) kann die Beiziehung eines zweiten Arztes gegebenenfalls entbehrlich werden (vgl früher § 134 Abs 1 StPO: „nötigenfalls“). Die Frage der Zurechnungsunfähigkeit ist eine Rechtsfrage (Fabrizy, StGB10 § 11 Rz 6). Sie ist vom Richter zu entscheiden. Der Sachverständige ist dazu berufen, die tatsächlichen Voraussetzungen dafür klarzustellen. Diese Kompetenzverteilung kam im zitierten § 134 StPO sehr gut zum Ausdruck.</text:p>
      <text:p text:style-name="Standard"/>
      <text:p text:style-name="Standard">Welcher Krankheitsbegriff im ersten Fall des biologischen Elements zugrunde zu legen ist, wann eine Bewusstseinsstörung „tiefgreifend“ ist, ob eine andere seelische Störung „schwer“ und „gleichwertig“ ist, alles das sind Rechtsfragen. Ebenso, ob die Diskretions- oder die Dispositionsfähigkeit „wegen“ eines dem biologischen Element entsprechenden Zustandes fehlt; der Sachverständige hat sich nur „über den Einfluss auszusprechen, den die Krankheit auf die Vorstellungen, Triebe und Handlungen des Beschuldigten geäußert hat“ (so § 134 StPO aF).</text:p>
      <text:p text:style-name="Standard"/>
      <text:p text:style-name="Standard">In der Praxis wird vom Sachverständigen idR eine eindeutige Stellungnahme zur Frage der Zurechnungsunfähigkeit und damit auch zur Rechtsfrage verlangt (dagegen zu Recht SSt 22/53, EvBl 1963/303, RZ 1969/65, ebenso schon KH 3601). Das entspricht praktischen Bedürfnissen. Eine solche Äußerung gehört jedoch nicht zum Gutachten im technischen Sinn, sondern kann nur als „Rat“, „Empfehlung“, „subjektive Meinungsäußerung“ oder dergleichen aufgefasst werden. Wenn zwei Gutachten in ihrem seinswissenschaftlichen Inhalt übereinstimmen, einander aber in den „juristischen“ Schlussfolgerungen widersprechen sollten, lägen die Voraussetzungen für ein Obergutachten nicht vor. Des Näheren vgl insb Lenckner in Göppinger/Witter, Handbuch I, 142, Haddenbrock ebda, II, 926 und schon in ZStW 1963, 460, Reisner in Bleuler, Lehrbuch 671, Haller in Nedopil, Forensische Psychiatrie 367, der betont, dass der Sachverständige neben der Frage des Vorhandenseins einer der vier in § 11 angeführten Zustände auch jene „nach den konkreten Auswirkungen dieser Störungen auf Erkenntnisfähigkeit und Willensbildung [. . .] zu beantworten“ hat).</text:p>
      <text:p text:style-name="P3"><text:soft-page-break/>VI. <text:s/>Zurechnungsunfähigkeit als Freispruchsgrund</text:p>
      <text:p text:style-name="Standard">16</text:p>
      <text:p text:style-name="Standard">Als Freispruchsgrund ist die Zurechnungsunfähigkeit wie die anderen Schuldausschließungsgründe zu behandeln (vgl oben § 8 Rz 21, § 9 Rz 19, § 10 Rz 25).</text:p>
      <text:p text:style-name="Standard"/>
      <text:p text:style-name="Standard">Im geschworenengerichtlichen Verfahren ist eine entsprechende Zusatzfrage nur zu stellen, wenn sich in der Hauptverhandlung Hinweise auf eine Erfüllung beider Glieder des § 11 (biologisches und psychologisches Element) ergeben haben (JUS 1988/40, 25). Soll es im geschworenengerichtlichen Verfahren zu einer Unterbringung nach § 21 Abs 1 kommen, so setzt das ausdrücklich voraus, dass den Geschworenen eine Zusatzfrage nach der Zurechnungsunfähigkeit gestellt wird (§ 432 StPO). Wird sie bejaht und werden etwaige andere Zusatzfragen (dazu oben § 8 Rz 22) verneint, so ist vom Schwurgerichtshof gemeinsam mit den Geschworenen über die Unterbringung zu entscheiden. Aus dem System der Zweispurigkeit ergibt sich, dass die Unterbringung (im schöffen- und geschwornengerichtlichen Verfahren) auch auf Grund einer Anklage erfolgen kann (s § 434 StPO), ohne dass gleichzeitig wegen derselben Tat freizusprechen wäre (Höpfel, Staatsanwalt und Unschuldsvermutung 42 FN 90, Platzgummer 226).</text:p>
      <text:p text:style-name="Standard"/>
      <text:p text:style-name="Standard">Ob ein Freispruch aus dem Grund des § 11 oder aus anderen Gründen erfolgt, hat Auswirkungen vor allem für das Recht auf einen Beitrag zu den Verteidigungskosten nach § 393a StPO und auf eine Entschädigung nach § 2 Abs 1 lit b u c StEG: § 393a Abs 3 StPO und § 3 Abs 1 Z 3 StEG schließen den Anspruch aus, wenn das Verfahren „lediglich deshalb“ beendet worden ist bzw die Verfolgung „nur deshalb“ ausgeschlossen war, weil der Verfolgte die Tat im Zustand der Zurechnungsunfähigkeit begangen hat (zur Entschädigung nach Unterbringung in einer Anstalt nach § 21 Abs 1s EvBl 1985/135). Umgekehrt ist einem Verbrechensopfer nach § 1 Abs 2 Z 1 VOG Hilfe auch dann zu leisten, wenn die mit Strafe bedrohte Handlung im Zustand der Zurechnungsunfähigkeit begangen worden ist. Der Unterscheidung zwischen der Zurechungsunfähigkeit und anderen Freispruchsgründen kommt also praktische Bedeutung zu. So ist es zB nicht gleichgültig, ob Zurechnungsunfähigkeit oder nur verzögerte Reife iSd § 4 Abs 2 Z 1 JGG (dazu Rz 19) oder ob Bewusstlosigkeit (vgl Rz 6) oder eine tiefgreifende Bewusstseinsstörung iSd § 11 angenommen wird (vgl im Zusammenhang mit § 393a StPO JUS 1990/6/392). Ebenso, ob ein Fahrlässigkeitsvorwurf vielleicht schon am Erfordernis der subjektiven Sorgfaltswidrigkeit scheitert (missverständlich der OGH, wenn er in 15 Os 75/87 v 26. 1. 1988 [zit nach JUS 1988/40, 25] bei Fahrlässigkeitsdelikten eine Zusatzfrage in Richtung § 11 StGB „prinzipiell“ nicht in Betracht kommen lassen will, weil ein solcher Zustand bereits zur Verneinung der Fahrlässigkeit führen müsste: § 6 kann erfüllt sein, und doch mag die Einsichtsfähigkeit oder auch die Fähigkeit, sein Handeln nach der Norm zu orientieren, fehlen; vgl Triffterer, AT 315).</text:p>
      <text:p text:style-name="Standard"/>
      <text:p text:style-name="Standard">17</text:p>
      <text:p text:style-name="Standard">Da die genannten Ausschlussgründe in § 393a Abs 3 StPO und § 3 Abs 1 Z 3 StEG vom Wortlaut her wie nach ihrem Sinn allein auf die Zurechnungsunfähigkeit abstellen, sind andere Hindernisse für eine Bestrafung – mögen sie auch an den Zustand gebunden sein – nicht einschlägig. Ist ein Freispruch auf § 11 gestützt, bleibt es dem Anspruchswerber unbenommen, außerhalb des eigentlichen Strafprozesses gem § 393a Abs 1 StPO oder § 9 StEG feststellen zu lassen, aus welchem anderen Grund die Verfolgung der Tat ausgeschlossen war (zu § 3 StEG vgl Platzgummer 251; SSt 56/8 = EvBl 1985/135).</text:p>
      <text:p text:style-name="Standard"/>
      <text:p text:style-name="Standard"/>
      <text:p text:style-name="Standard"/>
      <text:p text:style-name="Standard"/>
      <text:p text:style-name="Standard"/>
      <text:p text:style-name="Standard"/>
      <text:p text:style-name="Standard"/>
      <text:p text:style-name="P3"><text:soft-page-break/>VII. <text:s/>Zu §§ 4 JGG, 7 FinStrG</text:p>
      <text:p text:style-name="P3">A. <text:s/>Zu § 4 JGG</text:p>
      <text:p text:style-name="Standard">18</text:p>
      <text:p text:style-name="Standard">Nach § 4 Abs 1 JGG sind Unmündige (Personen, die das 14. Lebensjahr noch nicht vollendet haben) ein für allemal, unabhängig von ihrer Einsichts- und Steuerungsfähigkeit im Einzelfall, zurechnungsunfähig (biologische Methode; vgl Rz 2). Dass dies der Sinn des § 4 Abs 1 ist, ergibt sich insb aus § 4 Abs 2 Z 1 JGG (vgl zu den Vorgängerbestimmungen Reissig, Jugendgerichtsgesetz 1961, § 9 Rz 3). Es handelt sich also um eine „unwiderlegliche gesetzliche Vermutung fehlender Diskretions- bzw Dispositionsfähigkeit“ (14 Os 25/06t, SSt 2006/46 = JBl 2006, 335). Sie greift auch dann Platz, wenn eine unmündige Person das Unrecht der Tat zu begreifen und dieser Einsicht gemäß zu handeln vermag (vgl Triffterer, SbgK § 11 Rz 72, Schroll in WK2 JGG § 4 Rz 2).</text:p>
      <text:p text:style-name="Standard"/>
      <text:p text:style-name="Standard">18a</text:p>
      <text:p text:style-name="Standard">Umgekehrt scheidet eine analoge Anwendung des § 4 Abs 1 JGG – es gibt Erwachsene, die auf dem geistigen Niveau Unmündiger stehen – aus; nach erreichter Mündigkeit ist das Vorliegen der Voraussetzungen des § 11 StGB stets nur im Einzelfall zu prüfen (Triffterer, SbgK § 11 Rz 72, Kienapfel/Höpfel, AT13 Z 14 Rz 5); 14 Os 25/06t, SSt 2006/46 = JBl 2006, 335).</text:p>
      <text:p text:style-name="Standard"/>
      <text:p text:style-name="Standard">19</text:p>
      <text:p text:style-name="Standard">Auf Jugendliche, also Personen, die das 14., aber noch nicht das 18. Lebensjahr vollendet haben, ist § 11 grundsätzlich anzuwenden (vgl 14 Os 25/06t). Er wird jedoch durch § 4 Abs 2 Z 1 JGG ergänzt (Jesionek/Edwards, Jugendgerichtsgesetz 19884 Anm 10 zu § 4 Abs 2 Z 1, betonen dabei mit der Rsp – s EvBl 1977/75 = JBl 1977, 101, EvBl 1980/190 – dass die Unterbringung in einer Anstalt nach § 21 Abs 1 immer nur bei eigentlicher Zurechnungsunfähigkeit iSd § 11 in Betracht kommt; vgl unten Ratz § 21 Rz 22 und Schroll JGG § 4 Rz 15). Die Voraussetzungen sind gleichfalls nach der gemischten Methode umschrieben: Der Jugendliche ist nicht verantwortlich, wenn er „aus bestimmten Gründen noch nicht reif genug ist“, um die Diskretions- und Dispositionsfähigkeit zu haben (Alter der problematischen Reife). Das ist nach dem Gesamtbild der Persönlichkeit, nicht nur nach den intellektuellen Komponenten zu beurteilen, insb auch nach der Reife des Jugendlichen, die soziale Bedeutung der Handlung und das soziale Verpflichtetsein zum Motiv werden zu lassen. Eine Fehlentwicklung der Werthaltung (frühe Verderbtheit) ist kein Mangel an Reife (vgl Kadecka, Das österreichische Jugendgerichtsgesetz [1929] 78). Dass dieser aus „bestimmten Gründen“ vorliegen muss, verlangt eine besondere persönliche Beschaffenheit des Betroffenen. Er muss hinter dem typischen Entwicklungsgrad Gleichaltriger zurückgeblieben sein, und das in einem die übliche Variationsbreite erheblich überschreitenden Maß (Reissig, JGG 1961, § 10 Rz 2). Dabei ist (zB bei einem 17-jährigen) zu berücksichtigen, dass der geistig-seelisch normale 14-Jährige voll verantwortlich ist. Verzögerte Reife kann zugleich eine relative Verschiebung der Entwicklung verschiedener Fähigkeiten bedeuten; maßgebend ist die Reife für die konkrete Entscheidungsaufgabe.</text:p>
      <text:p text:style-name="Standard"/>
      <text:p text:style-name="Standard">Zum psychologischen Element gilt für § 4 Abs 2 Z 1 JGG alles zu § 11 Gesagte (s Rz 10–12), nur dass das Fehlen der Diskretions- oder der Dispositionsfähigkeit hier eben auf dem Mangel der Reife beruhen muss (zur Abgrenzung der beiden Regelungen auch Triffterer, SbgK § 11 Rz 74, 75).</text:p>
      <text:p text:style-name="Standard"/>
      <text:p text:style-name="Standard">Beim normal entwickelten Jugendlichen unterstellt das Gesetz die Diskretions- und die Dispositionsfähigkeit mit Vollendung des 14. Lebensjahres unabhängig davon, wie leicht oder schwer das Unrecht der Tat zu erkennen war (kritisch dazu Horak, JBl 1963, 245). Insoweit greift heute jedoch § 9 StGB ein (vgl § 9 Rz 13; für eine extensive Interpretation des Begriffs der verzögerten Reife hingegen Platzgummer, StPdG 13, 35 FN 32).</text:p>
      <text:p text:style-name="Standard"/>
      <text:p text:style-name="Standard"/>
      <text:p text:style-name="Standard"/>
      <text:p text:style-name="P3"><text:soft-page-break/>B. <text:s/>Zu § 7 FinStrG</text:p>
      <text:p text:style-name="Standard">20</text:p>
      <text:p text:style-name="Standard">§ 7 FinStrG wurde durch die Nov BGBl 1975/335 in seinem Abs 1 mit § 11, in seinen Abs 2 und 3 mit §§ 9, 10 JGG 1961 (durch Art V des JGG 1988 mit § 4 Abs 1 und 2 Z 1 JGG 1988) in wörtliche Übereinstimmung gebracht und in Abs 3 erst an den erweiterten Jugendlichenbegriff des § 1 Z 2 JGG 1988, nach dessen Rücknahme im Jahr 2001 aber mit BGBl I 2002/97 wieder an die frühere Altersgrenze angepasst. Alles Gesagte gilt daher auch für diese Gesetzesstelle. Ein bloß sprachliches Problem bildet vorerst noch der Ausdruck „Schwachsinn“ (s Rz 5a).</text:p>
      <text:p text:style-name="Standard"/>
      <text:p text:style-name="Standard"/>
      <text:p text:style-name="P3">VIII. <text:s/>Die sog verminderte Zurechnungsfähigkeit</text:p>
      <text:p text:style-name="Standard">21</text:p>
      <text:p text:style-name="Standard">Anders als das bundesdeutsche und schweizerische Strafgesetzbuch (§ 21 dStGB, § 11 schwStGB) kennt das österreichische keine allgemeine Bestimmung über verminderte Zurechungsfähigkeit (rechtsvergleichend s etwa die Hinweise bei Göppinger, Angewandte Kriminologie und Strafrecht 45, Haddenbrock, For 1, 161, ders, For 2/1, 16, Zipf, KrimGeg 15, 157; vgl Stratenwerth/Kuhlen AT I6 § 10 Rz 40 ff; mit statistischen Angaben Nedopil, Forensische Psychiatrie 25 f). Wenn die Zurechungsunfähigkeit letztlich darauf beruht, dass der Betroffene für die Rechtsgenossen kein vergleichbares Du darstellt und Bestrafung daher generalpräventiv, aber wegen des besonderen Zustandes des Betroffenen auch spezialpräventiv sinnlos wäre (Rz 2), so kann dieser Gedanke auf Zurechnungsfähige nicht zutreffen, auch wenn sie seelische Störungen haben, die jedoch die Diskretions- oder die Dispositionsfähigkeit nicht ausschließen. Schon der Begriff „verminderte Zurechnungsfähigkeit“ ist von einer solchen Grundlegung aus nicht unbedenklich (anders vielleicht von einem indeterministischen Standpunkt aus).</text:p>
      <text:p text:style-name="Standard"/>
      <text:p text:style-name="Standard">22</text:p>
      <text:p text:style-name="Standard">Nach § 34 Abs 1 Z 1 ist es mildernd, wenn der Täter unter dem Einfluss eines abnormen Geisteszustandes gehandelt hat oder schwach an Verstand ist (vgl dazu EBRV 1971, 126, Pallin, Strafzumessung Rz 37, 53, Kunst, Voraufl § 34 Rz 2 ff, unten Ebner § 32 Rz 8 und § 34 Rz 3, 4); für den Affekt s gesondert – unter Bedachtnahme auf das normative Schuldelement (vgl Rz 9 aE) – Z 8 (dazu Kunst, Voraufl § 34 Rz 31; einschränkend Pallin, Strafzumessung Rz 37, 61). Reicht der jeweilige Zustand an die Zurechnungsunfähigkeit heran, so trifft mit dem Milderungsgrund der Z 1 oder der Z 8 jener nach Z 11 zusammen (vgl EBRV 1971, 126, Pallin, Strafzumessung Rz 36, unten Ebner § 34 Rz 26, 15 Os 73/93 (gegen diese E und für ein Prävalieren des letzteren allerdings Ebner ebenda § 34 Rz 3 aE). Aber diese Milderungsgründe können durch erhöhte Persönlichkeitsadäquanz aufgehoben oder überwogen werden (vgl § 32 Abs 2; Nowakowski, StPdG 2, 177, 184 = Perspektiven, 209, 216; umstritten: für eine Anwendung des § 32 Abs 2 bloß auf Charakterstörungen ohne Krankheitswert Pallin, Strafzumessung Rz 38; für eine Versagung des Milderungsgrundes des § 34 [Abs 1] Z 1 bei solchen Störungen Burgstaller, StPdG 10, 153; vgl auch Kunst, Voraufl § 34 Rz 5, Zipf, For 2/1, 7). Ebner (unten § 34 Rz 3) geht mit der hRsp davon aus, dass der belastende Gesichtspunkt der Tätergefährlichkeit zu einer Kompensation bzw Relativierung des Milderungsgrundes der Z 1 bis zu dessen Entfall führen kann (vgl auch dens § 34 Rz 2 zu der im Einzelfall möglicherweise das Alter unter 21 Jahren ausgleichenden besonderen Gefährlichkeit des Täters); aA offenbar Mayerhofer, StGB6 § 34 Anm zu E 7. Die Maßnahme nach § 21 Abs 2 kann zusätzlich in Betracht kommen (sei es auch in der Form der bedingten Einweisung nach § 45). Die dafür erforderliche „geistige oder seelische Abartigkeit von höherem Grad“ muss längere Zeit andauern oder periodisches Auftreten befürchten lassen (EBRV 1971, 105, Eder-Rieder, Maßnahmen 84, Pallin, Voraufl § 21 Rz 3 f, 16, unten Ratz § 21 Rz 9 f). Die Gesetzesstelle gewährleistet die Befriedigung des Sicherungsbedürfnisses auch gegenüber zur Zeit der Tat zurechnungsfähigen, jedoch abnormen Tätern (die Erwägungen von Witter in Lange-FS 734, treffen danach für Österreich nicht zu).</text:p>
      <text:p text:style-name="Standard"/>
      <text:p text:style-name="Standard"><text:soft-page-break/>§ 35 schreibt für Handeln in einem die Zurechnungsfähigkeit nicht ausschließenden Rauschzustand ausdrücklich eine Abwägung vor. Der Rauschzustand kann danach auch erschwerend sein. Nach §§ 81 Z 2, 88 Abs 3, 4 ist das Sich-Berauschen ein qualifizierender, nach § 89 ein die Strafbarkeit begründender Umstand. Während § 35 und die genannten Bestimmungen des BT grundsätzlich auch für den Genuss von Suchtmitteln gelten (für eine Ausnahme bei Delikten nach dem SGG seinerzeit Kunst, Voraufl § 35 Rz 8), hat sich die Wertung in der spezifischen Frage der Herabsetzung des Hemmungsvermögens bei Beschaffungsdelikten Drogenabhängiger mit der SGG-Nov 1985 verschoben: Zurechnungsfähigkeit vorausgesetzt (vgl Rz 7 aE), wirkt die Sucht seither nach den Klauseln, die ursprünglich in §§ 12 Abs 2, 16 Abs 2 Z 2 SGG enthalten waren (vgl mittlerweile § 27 Abs 5, § 28 Abs 4 und § 28a Abs 3 SMG), die Kandler (ÖJZ 1987, 138) zu Recht verallgemeinert, im Rahmen der Strafe (anders § 22) stets mildernd (vgl Kunst, Voraufl § 34 Rz 7 und schon Pallin, Strafzumessung Rz 64).</text:p>
      <text:p text:style-name="Standard"/>
      <text:p text:style-name="Standard">23</text:p>
      <text:p text:style-name="Standard">Das privilegierende Typusmerkmal des § 79 ist auf die Annahme einer Veränderung der seelischen Struktur im umschriebenen Zeitraum („während der Geburt oder solange sie noch unter der Einwirkung des Geburtsvorganges steht“) gegründet (dazu unten Moos § 79 Rz 6, 7), § 76 hingegen auf einem komplexen Schuldmilderungsgrund aufgebaut (vgl schon oben § 10 Rz 2 und unten Moos § 76, insb Rz 5, 24, ders, ZStW 1977, 796, insb 808, 827).</text:p>
      <text:p text:style-name="Standard"/>
      <text:p text:style-name="Standard">24</text:p>
      <text:p text:style-name="Standard">Schließlich kann eine Herabsetzung der Zurechnungsfähigkeit zur Straflosigkeit der Tat nach § 4 Abs 2 Z 2 JGG beitragen (s Schroll in WK2 JGG § 4 Rz 19), die Einstellung wegen Geringfügigkeit nach § 191 StPO auslösen (unter Bezugnahme auf den außer Kraft getretenen § 42 Schroll, WK-StPO § 191 Rz 34; übertragbar auch die Erwägungen zu § 42 in EvBl 1986/82, RZ 1990/34) oder eine Diversion nach § 198 Abs 2 Z 2 StPO bzw nach § 7 Abs 2 Z 1 JGG begründen (zur Identität der Voraussetzung nicht schwerer Schuld nach § 4 Abs 2 Z 2 JGG mit jener nach § 198 Abs 2 Z 2 StPO Schroll an der zit Stelle zu § 4 JGG; zum Grundsätzlichen vgl schon oben § 10 Rz 2). Dass ein Zustand der psychischen Unreife ein diversionelles Vorgehen indizieren kann, wurde zB in 12 Os 149/09t, EvBl 2010/35, 231 = AnwBl 2010, 459 ausgeführ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text:span text:style-name="T3">§ 12.</text:span> <text:s/></text:p>
      <text:p text:style-name="P11">Nicht nur der unmittelbare Täter begeht die strafbare Handlung, sondern auch jeder, der einen anderen dazu bestimmt, sie auszuführen, oder der sonst zu ihrer Ausführung beiträgt.</text:p>
      <text:p text:style-name="Standard"/>
      <text:p text:style-name="P9">I. Allgemeines</text:p>
      <text:p text:style-name="Standard">A. Einführung</text:p>
      <text:p text:style-name="Standard">B. Regelungsinhalt des § 12</text:p>
      <text:p text:style-name="Standard"/>
      <text:p text:style-name="P9">II. Die Beteiligungslehre</text:p>
      <text:p text:style-name="Standard">A. Einführung in die Regelungsmodelle</text:p>
      <text:p text:style-name="Standard">B. Das Teilnahmesystem</text:p>
      <text:p text:style-name="Standard">C. Das Einheitstätersystem</text:p>
      <text:p text:style-name="Standard">D. Die dogmatische Einordnung</text:p>
      <text:p text:style-name="Standard">E. Die Beurteilung durch die Rechtsprechung</text:p>
      <text:p text:style-name="Standard"/>
      <text:p text:style-name="P9">III. Unmittelbare Täterschaft</text:p>
      <text:p text:style-name="Standard">A. Begriff</text:p>
      <text:p text:style-name="Standard">B. Mehrfache unmittelbare Täterschaft</text:p>
      <text:p text:style-name="Standard"/>
      <text:p text:style-name="P9">IV. Bestimmungs- und Beitragstäterschaft</text:p>
      <text:p text:style-name="Standard">A. Mittelbare Täterschaft als Gegenbegriff zur unmittelbaren Täterschaft</text:p>
      <text:p text:style-name="Standard">B. Auslegung des Begriffes „strafbare Handlung“</text:p>
      <text:p text:style-name="Standard">C. Originäre Erfüllung des Tatbestandes</text:p>
      <text:p text:style-name="Standard">D. Notwendigkeit der Abgrenzung</text:p>
      <text:p text:style-name="Standard"/>
      <text:p text:style-name="P9">V. Bestimmungstäterschaft</text:p>
      <text:p text:style-name="Standard">A. Begriff</text:p>
      <text:p text:style-name="Standard">B. Die Bestimmungshandlung</text:p>
      <text:p text:style-name="Standard">C. Adressat der Bestimmung</text:p>
      <text:p text:style-name="Standard">D. Die angesonnene Tat</text:p>
      <text:p text:style-name="Standard">E. Rechtswidrigkeit der Bestimmung</text:p>
      <text:p text:style-name="Standard">F. Fahrlässige Bestimmung</text:p>
      <text:p text:style-name="Standard">G. Vorsätzliche Bestimmung</text:p>
      <text:p text:style-name="Standard">H. Exzess des Bestimmten</text:p>
      <text:p text:style-name="Standard">I. Versuchte Bestimmungstäterschaft</text:p>
      <text:p text:style-name="Standard"/>
      <text:p text:style-name="P9">VI. Beitragstäterschaft</text:p>
      <text:p text:style-name="Standard">A. Begriff </text:p>
      <text:p text:style-name="Standard">B. Die Beitragshandlung</text:p>
      <text:p text:style-name="Standard">C. Die geförderte Tat </text:p>
      <text:p text:style-name="Standard">D. Rechtswidrigkeit des Beitrages</text:p>
      <text:p text:style-name="Standard">E. Vorsätzliche Beitragstäterschaft</text:p>
      <text:p text:style-name="Standard">F. Fahrlässige Beitragstäterschaft</text:p>
      <text:p text:style-name="Standard">G. Versuchte Beitragstäterschaft</text:p>
      <text:p text:style-name="Standard"/>
      <text:p text:style-name="P9">VII. Schlussbemerkungen</text:p>
      <text:p text:style-name="Standard">A. Mehrfache Beteiligung</text:p>
      <text:p text:style-name="Standard">B. Deliktsstadium bei Beteiligung mehrerer</text:p>
      <text:p text:style-name="Standard">C. Notwendige Beteiligung</text:p>
      <text:p text:style-name="Standard">D. Beteiligung und Strafbemessung</text:p>
      <text:p text:style-name="Standard">E. Beteiligung und Verfahrensrecht</text:p>
      <text:p text:style-name="Standard">F. Beteiligung im Finanzstrafrecht</text:p>
      <text:p text:style-name="P3"><text:soft-page-break/>I. <text:s/>Allgemeines</text:p>
      <text:p text:style-name="P3">A. <text:s/>Einführung</text:p>
      <text:p text:style-name="Standard">1</text:p>
      <text:p text:style-name="Standard">Strafbare Handlungen können nicht nur von einem Menschen allein (Alleintäter), sondern auch im Zusammenwirken mehrerer begangen werden. Da die Tatbilder des besonderen Teiles des StGB und der strafrechtlichen Nebengesetze jeweils nur ein bestimmtes Verhalten unter Strafe stellen, erhebt sich die Frage der Strafbarkeit der an der Tat Mitwirkenden, deren Verhalten nicht dem Gesetzeswortlaut der jeweiligen Strafbestimmung entspricht. In Anknüpfung an die frühere Regelung des § 5 Abs 1 StG hat der Gesetzgeber des StGB eine klare und einfache Lösung gefunden, indem er im § 12 die Behandlung aller Beteiligten als Täter anordnete.</text:p>
      <text:p text:style-name="Standard"/>
      <text:p text:style-name="Standard"/>
      <text:p text:style-name="P3">B. <text:s/>Regelungsinhalt des § 12</text:p>
      <text:p text:style-name="Standard">2</text:p>
      <text:p text:style-name="Standard">§ 12 bestimmt, dass nicht nur der unmittelbare Täter die strafbare Handlung begeht, sondern jeder, der einen anderen dazu bestimmt, sie auszuführen, oder der sonst zu ihrer Ausführung beiträgt. Aus dem Zusammenhalt mit der Überschrift, welche die Behandlung aller Beteiligten als Täter ankündigt, zeigt sich, dass § 12 den Charakter einer authentischen Interpretation des strafrechtlichen Täterbegriffes aufweist (vgl L/St § 12 Rz 1 und 5, F/F § 12 Rz 2, Kienapfel, JBl 1974, 122, StPdG 1, 86, ÖJZ 1979, 94 mit FN 57, AT E 4 Rz 3, Nowakowski, RZ 1982, 130, Schmoller, ÖJZ 1983, 344, ÖJZ-LSK 1976/205; aM Schild, ZfRV 1976, 188). Jeder Beteiligte ist somit originär Täter (s Friedrich, Triffterer-FS 56).</text:p>
      <text:p text:style-name="Standard"/>
      <text:p text:style-name="Standard">3</text:p>
      <text:p text:style-name="Standard">Der Täterbegriff des § 12 ist derart umfassend, dass jeder, der einen wie auch immer gearteten Beitrag zur Ausführung einer strafbaren Handlung leistet, darunter fällt. Damit sind die mit den Tatbeständen des besonderen Teiles des StGB und der Nebengesetze verbundenen Strafdrohungen unmittelbar auf jeden Beteiligten anwendbar, auch wenn er nur sehr entfernt oder in untergeordneter Weise an der Verwirklichung des Tatbildes mitgewirkt hat. Die Regelung des § 12 entspricht daher dem extensiven Täterbegriff (vgl Kienapfel, JBl 1974, 115, AT E 2 Rz 8 und 25, Triffterer AT 387, Beteiligungslehre 29). Da dieser weite Täterbegriff die Rechtsfigur der Teilnahme an einer fremden Tat überflüssig macht, kann man ihn sogar als exklusiven Täterbegriff bezeichnen (vgl Kienapfel AT E 2 Rz 8, Roeder, JBl 1975, 562).</text:p>
      <text:p text:style-name="Standard"/>
      <text:p text:style-name="Standard">4</text:p>
      <text:p text:style-name="Standard">Das österreichische Strafrecht kennt damit nur einen Einheitstäter. In der Lehre ist jedoch ein heftiger Streit darüber entbrannt, wie weit die Regelung des § 12 der Idee der Einheitstäterschaft entspricht. Um diese Auseinandersetzung zu verstehen, ist eine Befassung mit der Beteiligungslehre erforderlich.</text:p>
      <text:p text:style-name="Standard"/>
      <text:p text:style-name="Standard"/>
      <text:p text:style-name="P3">II. <text:s/>Die Beteiligungslehre</text:p>
      <text:p text:style-name="P3">A. <text:s/>Einführung in die Regelungsmodelle</text:p>
      <text:p text:style-name="Standard">5</text:p>
      <text:p text:style-name="Standard">Die Beteiligungslehre hat zwei verschiedene Regelungsmodelle entwickelt, um das unterschiedliche Zusammenwirken mehrerer zu einer strafbaren Handlung zu erfassen: das Einheitstätersystem und das Teilnahmesystem. Beide Konzepte werden in der legislativen Praxis selten als Idealtypen umgesetzt, sondern mit Ausnahmen und Modifikationen, um den jeweiligen kriminalpolitischen Anforderungen besser entsprechen zu können (vgl Triffterer, AT 386).</text:p>
      <text:p text:style-name="Standard"/>
      <text:p text:style-name="Standard"/>
      <text:p text:style-name="P2"/>
      <text:p text:style-name="P3"><text:soft-page-break/>B. <text:s/>Das Teilnahmesystem</text:p>
      <text:p text:style-name="Standard">6</text:p>
      <text:p text:style-name="Standard">Dem Teilnahmesystem liegt der restriktive Täterbegriff zugrunde: <text:s/>Täter ist nur derjenige, dessen Handlung dem Wortlaut des Tatbestandes entspricht. Damit fällt nur der die Tat unmittelbar Ausführende unter den Täterbegriff. Dieser „Haupttäter“ ist die Zentralfigur des gesamten Tatgeschehens, während alle anderen Mitwirkenden (Anstifter und Gehilfen) nicht Täter, sondern bloß Teilnehmer sind. Diese begehen ein von der Tatbildverwirklichung des Täters abgeleitetes Unrecht, das grundsätzlich geringer als das des Täters wiegt. Demzufolge sind in einem Teilnahmesystem meist unterschiedliche Strafdrohungen für Täter und für Teilnehmer vorgesehen (vgl Kienapfel AT E 2 Rz 10 bis 13, 16 und 38, JBl 1974, 114, Triffterer AT 389 f, L/St § 12 Rz 7).</text:p>
      <text:p text:style-name="Standard"/>
      <text:p text:style-name="Standard">7</text:p>
      <text:p text:style-name="Standard">Da der Teilnehmer nicht für eigenes, sondern für fremdes Unrecht haftet, hängt seine Strafbarkeit von der Unrechtsverwirklichung durch den (Haupt-) Täter ab. Diese rechtliche Abhängigkeit bezeichnet man als Akzessorietät der Teilnahme (vgl Kienapfel AT E 2 Rz 14 und 38, JBl 1974, 116 f, Triffterer AT 389, L/St § 12 Rz 7). Die rechtliche Abhängigkeit der Teilnahme tritt in zwei verschiedenen Ausprägungen in Erscheinung, nämlich als qualitative Akzessorietät und als quantitative Akzessorietät.</text:p>
      <text:p text:style-name="Standard"/>
      <text:p text:style-name="Standard">8</text:p>
      <text:p text:style-name="Standard">Unter der qualitativen Akzessorietät der Teilnahme versteht man deren Abhängigkeit von der rechtlichen Qualität der Haupttat. Sie betrifft die Mindestanforderungen an die Tat des (Haupt-)Täters für die Begründung der Strafbarkeit des Teilnehmers. Die qualitative Akzessorietät ist ein wesentliches Strukturmerkmal des Teilnahmesystems. Ein volldeliktisches Handeln des (Haupt-)Täters als Voraussetzung für die Strafbarkeit des Teilnehmers (strenge qualitative Akzessorietät) wird idR nicht gefordert, sondern nur ein tatbestandsmäßiges, rechtswidriges und vorsätzliches Verhalten (limitierte qualitative Akzessorietät). Mangelnde Schuldfähigkeit des (Haupt-)Täters stellt daher nach den meisten Teilnahmeregelungen kein Hindernis für die Bestrafung des Beteiligten dar (vgl Kienapfel AT E 2 Rz 14 und 15, JBl 1974, 117, Triffterer AT 389, Beteiligungslehre 44, Fuchs AT I 312 f, Burgstaller, RZ 1975, 14, L/St § 12 Rz 7).</text:p>
      <text:p text:style-name="Standard"/>
      <text:p text:style-name="Standard">9</text:p>
      <text:p text:style-name="Standard">Unter der quantitativen Akzessorietät der Teilnahme versteht man deren Abhängigkeit vom Deliktsstadium der Haupttat. In einem Teilnahmesystem werden Anstifter und Gehilfen idR erst dann strafbar, wenn die Haupttat in das Versuchsstadium getreten ist (vgl Kienapfel, JBl 1974, 117, Triffterer AT 389 f, L/St § 12 Rz 7).</text:p>
      <text:p text:style-name="Standard"/>
      <text:p text:style-name="Standard"/>
      <text:p text:style-name="P3">C. <text:s/>Das Einheitstätersystem</text:p>
      <text:p text:style-name="Standard">10</text:p>
      <text:p text:style-name="Standard">Das Einheitstätersystem geht vom extensiven Täterbegriff aus: jeder Mitwirkende an einer strafbaren Handlung ist Täter. Unabhängig vom tatsächlichen Gewicht seines Beitrages verwirklicht er das ganze Tatbild und damit gleichwertiges Unrecht. Deshalb gelten für alle Beteiligten die selben Strafdrohungen; eine Unterscheidung nach der Schwere des Unrechts und der Schuld erfolgt erst bei der Strafbemessung (vgl Kienapfel AT E 2 Rz 25, 29, 34 und 38, JBl 1974, 118, RZ 1975, 166, Triffterer AT 386 ff, L/St § 12 Rz 8).</text:p>
      <text:p text:style-name="Standard"/>
      <text:p text:style-name="Standard">11</text:p>
      <text:p text:style-name="Standard">Im Einheitstätersystem verantwortet jeder Beteiligte ausschließlich eigenes Unrecht und eigene Schuld; damit haftet jeder Täter unabhängig von der Strafbarkeit eines anderen Mitwirkenden (Grundsatz der autonomen Verantwortlichkeit der Beteiligten). Es besteht daher keine Akzessorietät zwischen den Handlungen der Mitwirkenden (vgl Kienapfel AT E 2 Rz 29 und 38, JBl 1974, 118, <text:soft-page-break/>RZ 1975, 166, Triffterer AT 387, Beteiligungslehre 43 ff, L/St § 12 Rz 8).</text:p>
      <text:p text:style-name="Standard"/>
      <text:p text:style-name="Standard">12</text:p>
      <text:p text:style-name="Standard">Das Einheitstätersystem kann als formales oder als funktionales ausgestaltet sein. Im formalen Einheitstätersystem gibt es nur einen einzigen undifferenzierten Täterbegriff. Das funktionale Einheitstätersystem kennt hingegen verschiedene Täterschaftsformen, die rechtlich gleichwertig sind und der selben Strafdrohung unterliegen (vgl Kienapfel AT E 2 Rz 31 bis 33).</text:p>
      <text:p text:style-name="Standard"/>
      <text:p text:style-name="Standard"/>
      <text:p text:style-name="P3">D. <text:s/>Die dogmatische Einordnung</text:p>
      <text:p text:style-name="Standard">13</text:p>
      <text:p text:style-name="Standard">Der überwiegende Teil der Lehre – mit Kienapfel als führendem Vertreter – sieht in der ö Beteiligungsregelung ein funktionales Einheitstätersystem verwirklicht (s Kienapfel AT E 2 Rz 40 bis 43, JBl 1974, 121 ua, Triffterer AT 391, 393 ff, Beteiligungslehre 65 f, F/F § 12 Rz 2, M/R § 12 Anm 3, L/St § 12 Rz 4, 12 und 13, Friedrich, RZ 1986, 232, Höpfel, ÖJZ 1982, 321 f, Nowakowski, RZ 1982, 125, Schmoller, ÖJZ 1983, 347). Diese Lehrmeinung kann sich zurecht auf die erklärte Absicht des Gesetzgebers berufen (EBRV 78 = Dok StGB 66 f): sie stützt sich auf den Wortlaut des § 12 und leitet daraus die rechtliche Gleichwertigkeit aller Täterschaftsformen ab. In Bezug auf das Strafverfahren zieht sie aus dieser Gleichwertigkeit den Schluss, dass der Angeklagte durch die Subsumtion unter eine falsche Täterschaftsform nicht benachteiligt sei, weshalb ein solcher Fehler nicht erfolgreich mit Nichtigkeitsbeschwerde geltend gemacht werden könne. Als charakteristisch für die funktionale Einheitstäterschaft sieht sie vor allem das Fehlen jeder qualitativen Akzessorietät an. Die quantitativ-akzessorische Regelung des § 15 Abs 2, nach der eine Beitragstäterschaft erst dann strafbar wird, wenn der unmittelbare Täter bis in das Versuchsstadium gelangt ist, wird als kriminalpolitisch gerechtfertigte Ausnahme vom Prinzip der Einheitstäterschaft angesehen (vgl Kienapfel AT E 2 Rz 40 bis 41 b, 46, Triffterer AT 391, 393 ff, Beteiligungslehre 65 ff, L/St § 12 Rz 12 f, F/F § 12 Rz 2).</text:p>
      <text:p text:style-name="Standard"/>
      <text:p text:style-name="Standard">14</text:p>
      <text:p text:style-name="Standard">Eine andere Lehrmeinung sieht in der österreichischen Beteiligungsregelung Elemente eines akzessorischen Teilnahmesystems verwirklicht; demgemäß stellt Burgstaller dem funktionalen Einheitstäterbegriff Kienapfels die reduzierte Einheitstäterschaft entgegen. Nach dieser Rechtsansicht ist das Einheitstäterprinzip in Österreich nur insoweit durchgeführt, als für alle an einer Straftat Beteiligten dieselbe Strafdrohung gilt und die Art der Beteiligung im Einzelfall bloß einen Strafzumessungsgesichtspunkt darstellt. Im Gegensatz zum Modell der Einheitstäterschaft komme den einzelnen Täterschaftsformen aber ein verschiedener sozialer Sinngehalt zu, wobei zwischen der unmittelbaren Täterschaft und der Bestimmungstäterschaft einerseits und der Beitragstäterschaft andererseits ein Unwertunterschied bestehe. Demzufolge sei die rechtliche Zuordnung eines Verhaltens zu einer bestimmten Täterschaftsform von großer Bedeutung, sodass die Subsumtion unter eine nicht zutreffende Täterschaftsform den Nichtigkeitsgrund des § 281 Abs 1 Z 10 StPO darstelle. Die Lehre von der reduzierten Einheitstäterschaft stützt sich hiebei auf die Bestimmung des § 15 Abs 2, die den Versuch der Täterschaft durch einen sonstigen Tatbeitrag straflos stellt, und auf die Regelung des § 314 Abs 1 StPO, die im Verfahren vor den Geschworenengerichten die Stellung einer Eventualfrage vorschreibt, wenn in der Hauptverhandlung Tatsachen vorgebracht werden, die eine andere als die in der Anklage genannte Täterschaftsform nahe legen. Nach Ansicht dieser Lehrmeinung sind die Bestimmungstäterschaft und die Beitragstäterschaft zur unmittelbaren Täterschaft insoweit akzessorisch, als der unmittelbare Täter rechtswidrig und vorsätzlich handeln müsse, um ihre Strafbarkeit zu begründen (limitierte qualitative Akzessorietät). Um Strafbarkeitslücken zu vermeiden, will Burgstaller die Fälle der sog „mittelbaren Täterschaft“ (die er als verdeckte unmittelbare Täterschaft bezeichnet) der unmittelbaren Täterschaft zuordnen. IdS sei als unmittelbarer Täter auch derjenige anzusehen, der die Tatherrschaft ausübe, ohne den Tatbestand eigenhändig zu verwirklichen (vgl Burgstaller, <text:soft-page-break/>RZ 1975, 13 ff, RZ 1982, 216 f, JBl 1984, 390, Fuchs, ÖJZ 1986, 263, StPdG 14, 1 ff, Platzgummer/ Fuchs in Fälle und Lösungen im Strafrecht2, 44, Lewisch, JBl 1989, 294 ff). Fuchs hat die akzessorische Auslegung des § 12 schließlich in geschlossener Form zur Darstellung gebracht, wobei er die einem solchen System immanenten Strafbarkeitslücken durch die Annahme einer „gelockerten“ qualitativen Akzessorietät zu schließen sucht (AT I 286 ff) und sich damit der Lehre von der Einheitstäterschaft annähert (vgl Kienapfel AT E 2 Rz 45).</text:p>
      <text:p text:style-name="Standard"/>
      <text:p text:style-name="Standard">15</text:p>
      <text:p text:style-name="Standard">Die Bezeichnung „reduzierte Einheitstäterschaft“ wird von Kienapfel als missverständlich abgelehnt, weil – nach seiner Ansicht – Burgstaller mit seiner gezielt akzessorischen Auslegung der ö Beteiligungsregelung tatsächlich ein Teilnahmesystem praktiziere (s Kienapfel AT E 2 Rz 44, RZ 1975, 168). Die Regelung des § 314 Abs 1 StPO wird von den Vertretern der funktionalen Einheitstäterschaft mit der Besonderheit des geschworenengerichtlichen Entscheidungsvorganges erklärt; über das Wertverhältnis der Täterschaftsformen sage sie nichts aus (vgl Triffterer AT 392 ff, Beteiligungslehre 52, L/St § 12 Rz 13, Nowakowski, RZ 1982, 128 f, Kienapfel, RZ 1975, 171, Entscheidungsbesprechung RZ 1976/104, Friedrich, RZ 1986, 261).</text:p>
      <text:p text:style-name="Standard"/>
      <text:p text:style-name="Standard"/>
      <text:p text:style-name="P3">E. <text:s/>Die Beurteilung durch die Rechtsprechung</text:p>
      <text:p text:style-name="Standard">16</text:p>
      <text:p text:style-name="Standard">Nach anfänglichem Zögern ist die Rsp in den Kernfragen der Beteiligung mehrerer der Lehre von der funktionalen Einheitstäterschaft gefolgt. Der OGH betont in ständiger Rsp die rechtliche Gleichwertigkeit der einzelnen Täterschaftsformen des § 12 und zieht daraus den Schluss, dass der Angeklagte durch die Subsumtion unter eine falsche Täterschaftsform nicht benachteiligt ist (SSt 50/30, 53/57, 56/42, EvBl 1982/98 uva; zu § 11 FinStrG: EvBl 1999/27; s auch Rz 119 mwN; vgl Kienapfel AT E 2 Rz 43 und 46, L/St § 12 Rz 14, Triffterer AT 394, F/F § 12 Rz 19).</text:p>
      <text:p text:style-name="Standard"/>
      <text:p text:style-name="Standard">17</text:p>
      <text:p text:style-name="Standard">Das Erfordernis einer qualitativen Akzessorietät wird von der höchstgerichtlichen Rsp ausdrücklich abgelehnt (RZ 1986/31 [zust Kienapfel ], SSt 56/19, JBl 1990, 331, mit Leitsatzberichtigung in JBl 1990, 468, EvBl 1995/6 = JBl 1994, 627: stRsp; vgl Kienapfel AT E 2 Rz 43, Triffterer AT 395, L/St § 12 Rz 4, F/F § 12 Rz 3). Demzufolge nimmt der OGH Bestimmungstäterschaft auch dann an, wenn der Bestimmte vorsatzlos, bloß fahrlässig, schuldlos, qualifikationslos oder rechtmäßig handelt (RZ 1978/72 [zust Kienapfel ], SSt 49/5 = RZ 1978/73 [zust Kienapfel ], SSt 54/56, SSt 56/19 = RZ 1986/31 [zust Kienapfel ], JBl 1990, 331, mit Leitsatzberichtigung in JBl 1990, 468, JUS 1992/6/901 ua; stRsp; zur Beitragstäterschaft unter ausdrücklicher Ablehnung des Vorsatzerfordernisses beim unmittelbaren Täter EvBl 1995/6 = JBl 1994, 627 [abl Burgstaller]; vgl EBRV 80 = Dok StGB 67, Kienapfel AT E 4 Rz 19, 27 und 28, JBl 1974, 186, Triffterer AT 395 f, Beteiligungslehre 46, L/St § 12 Rz 31 und 32, F/F § 12 Rz 7, Liebscher, JBl 1984, 395; vgl weiters Rz 42). Damit ordnet der OGH die sog „mittelbare Täterschaft“ der zweiten Täterschaftsform des § 12 zu (so ausdrücklich SSt 49/5 = RZ 1978/73).</text:p>
      <text:p text:style-name="Standard"/>
      <text:p text:style-name="Standard"/>
      <text:p text:style-name="P3">III. <text:s/>Unmittelbare Täterschaft</text:p>
      <text:p text:style-name="P3">A. <text:s/>Begriff</text:p>
      <text:p text:style-name="Standard">18</text:p>
      <text:p text:style-name="Standard">§ 12 stellt den Begriff des unmittelbaren Täters dem Bestimmungstäter und dem Beitragstäter entgegen, ohne eine Definition zu geben. Freilich liefert das Gesetz eine entscheidende Auslegungshilfe, indem § 14 Abs 1 zweiter Satz erster Fall auf die unmittelbare Ausführung der Tat als entscheidendes Kriterium hinweist. Somit ist unmittelbarer Täter (= Ausführungstäter), wer eine dem Wortlaut des Tatbestandes entsprechende Ausführungshandlung setzt, dessen Verhalten also der Schilderung der Tathandlung durch das Tatbild unmittelbar entspricht (so EBRV 80 = Dok StGB 66; <text:soft-page-break/>s auch die hL: Kienapfel, JBl 1974, 180, AT E 3 Rz 3, L/St § 12 Rz 17, F/F § 12 Rz 5, Nowakowski Voraufl § 2 Rz 35, RZ 1982, 126, Friedrich, RZ 1986, 229, ÖJZ 1995, 10). Die Beschränkung der unmittelbaren Täterschaft auf die Erfüllung des Wortlauttatbestandes ist der direkt auf § 1 fußende Grundpfeiler der ö Beteiligungsregelung, auf dem das wohl durchdachte System der gesetzlichen Tatbestandserweiterung durch die §§ 12, 14 und 15 aufbaut (Friedrich, ÖJZ 1995, 10).</text:p>
      <text:p text:style-name="Standard"/>
      <text:p text:style-name="Standard">19</text:p>
      <text:p text:style-name="Standard">Unmittelbarer Täter ist auch, wer sich zur Tatausführung eines technischen Hilfsmittels (Werkzeuges) oder eines Tieres bedient oder vis absoluta einsetzt (vgl Kienapfel, JBl 1974, AT E 3 Rz 3, L/St § 12 Rz 19, Triffterer AT 402, Zipf, ÖJZ 1975, 617, Schmoller, ÖJZ 1983, 382). Wer hingegen einen vorsatzlos, bloß fahrlässig, schuldlos, qualifikationslos oder rechtmäßig handelnden Menschen als Werkzeug benützt, ist nicht unmittelbarer Täter, sondern Bestimmungstäter (s Rz 17 und 44).</text:p>
      <text:p text:style-name="Standard"/>
      <text:p text:style-name="Standard">20</text:p>
      <text:p text:style-name="Standard">Eine andere, dem Teilnahmesystem näher stehende Lehrmeinung will den Begriff der unmittelbaren Täterschaft nicht auf ein dem Wortlaut des einzelnen Tatbestandes entsprechendes Verhalten, sondern auf die Tatherrschaft abstellen. Darnach wäre unmittelbarer Täter, wer das deliktische Geschehen entscheidend in der Hand hat; somit auch derjenige, welcher die Tatherrschaft ausübt, ohne den Tatbestand eigenhändig zu verwirklichen. Nach dieser Lehrmeinung wäre die sog „mittelbare Täterschaft“, die sie als verdeckte unmittelbare Täterschaft bezeichnet, der unmittelbaren Täterschaft zuzuordnen. Sie gelangt damit zu einem umfassenden Begriff des unmittelbaren Täters (s Burgstaller, RZ 1975, 16 f, Fuchs, StPdG 14, 14 ff, AT I 302, Zipf, ÖJZ 1975, 619 ff; vgl die krit Darstellung durch Kienapfel AT E 3 Rz 24 f).</text:p>
      <text:p text:style-name="Standard"/>
      <text:p text:style-name="Standard">21</text:p>
      <text:p text:style-name="Standard">Für die Rechtsfigur der Tatherrschaft mangelt es im ö Recht an jeglicher Grundlage; sie ist nach geltendem Recht funktionslos (s Friedrich in Triffterer-FS 68, ÖJZ 1995, 10; aM Fuchs AT 304). Sie steht nicht nur mit dem strafrechtlichen Legalitätsprinzip in einem Spannungsverhältnis, sondern führt auch zu einer in einem System der funktionalen Einheitstäterschaft nicht notwendigen Ausweitung der unmittelbaren Täterschaft auf Kosten der anderen Täterschaftsformen. Auf die Rsp hat die Lehre von der Tatherrschaft nur vereinzelt Einfluss geübt (JUS 1989/6/231).</text:p>
      <text:p text:style-name="Standard"/>
      <text:p text:style-name="Standard">22</text:p>
      <text:p text:style-name="Standard">Zu einem ähnlichen Ergebnis wie die Lehre von der Tatherrschaft kommt eine andere Lehrmeinung, welche auf die objektive Zurechnung der Tatbildverwirklichung abstellt. Nach dieser Rechtsansicht ist für die Erfüllung eines objektiven Tatbestandes nicht nur eine kausale, sondern auch eine sozial-inadäquate Handlung des Täters erforderlich. Darnach liege unmittelbare Täterschaft eines Hintermannes, der einen Erfolg über einen in der Kausalkette handelnden Ausführenden herbeiführt, solange vor, als nicht die Tatbestandsverwirklichung auch diesem objektiv zurechenbar ist. Mit anderen Worten: unmittelbarer Täter ist jener Beteiligte, der in einer Kausalkette als Letzter objektiv zurechenbar gehandelt hat (s Schmoller, ÖJZ 1983, 380 ff, Triffterer AT 396 f, 400, Beteiligungslehre 64 f, 69, 72 f, Moos Voraufl § 75 Rz 29 f; vgl die krit Darstellung durch Fuchs, StPdG 14, 19 f, Friedrich, RZ 1986, 229, und Lewisch, JBl 1989, 300 f).</text:p>
      <text:p text:style-name="Standard"/>
      <text:p text:style-name="Standard">23</text:p>
      <text:p text:style-name="Standard">Die Rsp folgt der herrschenden, auf der funktionalen Einheitstäterschaft fußenden Lehre und ordnet die sog „mittelbare Täterschaft“ der zweiten Täterschaftsform des § 12 zu (s Rz 17). Für die Rechtsfigur der verdeckten unmittelbaren Täterschaft hat in der Praxis bisher kein Bedarf bestanden.</text:p>
      <text:p text:style-name="Standard"/>
      <text:p text:style-name="Standard"/>
      <text:p text:style-name="P3"><text:soft-page-break/>B. <text:s/>Mehrfache unmittelbare Täterschaft</text:p>
      <text:p text:style-name="Standard">24</text:p>
      <text:p text:style-name="Standard">Setzen mehrere Personen von einem gemeinsamen Vorsatz getragene Ausführungshandlungen, so sind sie Mittäter (vgl Kienapfel AT E 3 Rz 5, L/St § 12 Rz 20 und 21, F/F § 12 Rz 5, SSt 44/36, 60/13, EvBl 1974/115). Fehlt der gemeinsame Vorsatz, so liegt Nebentäterschaft oder Mehrtäterschaft vor. Wesentlich ist, dass die Neben- oder Mehrtäter den tatbestandsmäßigen Erfolg gemeinschaftlich herbeiführen, ohne subjektiv durch einen – auch den Erfolg betreffenden – gemeinsamen Tatentschluss verbunden zu sein (vgl Jescheck/Weigend AT 679, L/St § 12 Rz 20, F/F § 12 Rz 5, SSt 44/36, EvBl 1974/115). Der Begriff der Nebentäterschaft wird vor allem bei Fahrlässigkeitsdelikten verwendet, während dem der Mehrtäterschaft bei Vorsatzdelikten der Vorzug gegeben wird (EvBl 1974/115).</text:p>
      <text:p text:style-name="Standard"/>
      <text:p text:style-name="Standard">25</text:p>
      <text:p text:style-name="Standard">Der von Kienapfel früher propagierte Begriff der ,,(Mit-)Täterschaft“ (JBl 1974, 180) – den er dem extensiven Verständnis der Mittäterschaft in Beteiligungssystemen entgegensetzte – hat sich in der Praxis nicht durchgesetzt. Jüngst wurde dieser Begriff von ihm selbst aufgegeben und durch den der „unmittelbaren Mittäterschaft“ ersetzt (AT E 3 Rz 4 ff).</text:p>
      <text:p text:style-name="Standard"/>
      <text:p text:style-name="Standard">26</text:p>
      <text:p text:style-name="Standard">Die Rsp verlangt für die Mittäterschaft, dass die Täter bei der Ausführung der Tat bewusst und gewollt zusammenwirken (EvBl 1975/126, 1979/146, SSt 50/7 = JBl 1979, 440, JBl 1980, 327; vgl Triffterer, Beteiligungslehre 71; dagegen Kienapfel AT E 3 Rz 11 f). Eine Verabredung vor der Tat ist nicht erforderlich; vielmehr genügt ein während deren Verübung spontan gefasster, auf die gemeinsame Tatbegehung gerichteter Entschluss (SSt 46/30, 50/7 = JBl 1979, 440, EvBl 1979/146, SSt 60/21). Jeder der einvernehmlich mit verteilten Rollen handelnden Mittäter muss nicht selbst das gesamte Tatbild verwirklichen. Er muss bloß eine wortlautkonforme (Kienapfel AT E 3 Rz 13) Ausführungshandlung setzen, um den gesamten – freilich von seinem Vorsatz umfassten – Erfolg zu verantworten (EvBl 1980/67 = JBl 1980, 327, SSt 55/62, 60/13, EvBl 1990/32, RZ 1993/31 uva). Damit haften alle Mittäter für ihre Mitwirkung bei der Tatausführung wechselseitig; jedem werden die Tatbeiträge der anderen zugerechnet (SSt 50/7 = JBl 1979, 440, JBl 1997, 471; vgl L/St § 12 Rz 21, Burgstaller, RZ 1975, 14). Wer beispielsweise auf die Vornahme des Beischlafs oder diesem gleichzusetzenden geschlechtlichen Handlungen durch ihn selbst nicht abzielt, sondern dies bloß einem anderen (Mittäter) durch Nötigung ermöglicht, ist dennoch unmittelbarer Täter (SSt 60/70 = EvBl 1990/32, EvBl 1991/13 = JBl 1991, 255).</text:p>
      <text:p text:style-name="Standard"/>
      <text:p text:style-name="Standard">27</text:p>
      <text:p text:style-name="Standard">Zunächst neigte die Rsp dazu, durch verstärkte Annahme einer Mittäterschaft den Begriff der unmittelbaren Täterschaft auf Kosten der beiden anderen Täterschaftsformen des § 12 auszuweiten. So sprach der OGH aus, dass die Rolle eines als Mittäter zu beurteilenden Beteiligten bei der Ausführung einer Tat unter Umständen bloß darin bestehen kann, dass er bei der Tatausführung anwesend ist und allein schon damit seinen Willen ausdrückt, nötigenfalls in den Ablauf der Ereignisse auf Seiten eines bereits handelnden Mittäters einzugreifen (ÖJZ-LSK 1975/216; ähnlich RZ 1989/73 und EvBl 1976/218).</text:p>
      <text:p text:style-name="Standard"/>
      <text:p text:style-name="Standard">28</text:p>
      <text:p text:style-name="Standard">Eine derart ausdehnende Auslegung des Begriffes der unmittelbaren Täterschaft erscheint bedenklich. Es besteht für sie – anders als in einem Teilnahmesystem – auch kein kriminalpolitisches Erfordernis, weil nach § 12 alle Beteiligten als Täter behandelt werden und sie damit die selbe Strafdrohung trifft (vgl Kienapfel AT E 3 Rz 6, ÖJZ 1979, 93, Triffterer AT 400, L/St § 12 Rz 22).</text:p>
      <text:p text:style-name="Standard"/>
      <text:p text:style-name="Standard"/>
      <text:p text:style-name="Standard"><text:soft-page-break/>29</text:p>
      <text:p text:style-name="Standard">Es ist daher der Rsp der Vorzug zu geben, die für die Qualifikation des Verhaltens eines an der Tat Beteiligten als Mittäterschaft iS des § 12 erster Fall verlangt, dass der Beteiligte eine Ausführungshandlung setzt (EvBl 1977/243, SSt 54/68, 55/62, 60/13, RZ 1993/31, JBl 1997, 799). Demzufolge muss beispielsweise der unmittelbare Mittäter beim Betrug dem Opfer gegenüber eine eigene Täuschungshandlung setzen (RdW 1988, 15). Das Begleiten zum Tatort (JBl 1984, 445 [Graczol], RZ 1989/20), die bloße Anwesenheit am Tatort (RZ 1992/45 [Kienapfel], JBl 1997, 799), das Bereitstellen eines Geldbetrages zur Suchtgiftbeschaffung und die Begleitung des Suchtgifttransporteurs (EvBl 1996/61 = RZ 1996/3), das Leisten von Aufpasserdiensten (JUS 1990/6/511, 1991/6/699), die Zusage der Hilfeleistung beim Abtransport der Beute (wiederum JUS 1990/6/511) oder die Übergabe eines Messers mit der Aufforderung, das Opfer endgültig zu töten (SSt 55/62), begründen keine unmittelbare Täterschaft; idR wird in solchen Fällen Beitragstäterschaft vorliegen.</text:p>
      <text:p text:style-name="Standard"/>
      <text:p text:style-name="Standard">30</text:p>
      <text:p text:style-name="Standard">Da die Setzung einer Ausführungshandlung das wesentliche Merkmal der unmittelbaren Täterschaft darstellt, ist eine Beteiligung an einer strafbaren Handlung in Form der Mittäterschaft zeitlich solange möglich, als die Ausführung der Tat dauert. Damit ist auch der später hinzutretende unmittelbare Täter Mittäter; einer Verabredung bedarf es hiezu nicht (vgl Rz 26). Man bezeichnet dies als sukzessive Mittäterschaft (ÖJZ-LSK 1981/26, JBl 1997, 471; vgl L/St § 12 Rz 24, Kienapfel AT E 3 Rz 18, Höpfel, ÖJZ 1982, 322, Eder-Rieder unten § 142 Rz 54; aM Fuchs AT 302 und Schmoller, Zipf-GS 310, die die sukzessive Mittäterschaft ablehnen). Nach der Rsp haftet der sukzessive Mittäter auch für Qualifikationen, die zum Zeitpunkt seines Beteiligungsbeginns bereits abgeschlossen waren, sofern diese von seiner subjektiven Tatseite umfasst waren (ÖJZ-LSK 1977/141 in Bezug auf die Einbruchsqualifikation beim Diebstahl; aA Kienapfel BT II § 129 Rz 58 sowie B/Sch BT I § 136 Rz 20 in Bezug auf die Qualifikation nach § 136 Abs 2).</text:p>
      <text:p text:style-name="Standard"/>
      <text:p text:style-name="Standard">31</text:p>
      <text:p text:style-name="Standard">Eine Beteiligung an einer strafbaren Handlung als unmittelbarer Täter ist somit in jeder Phase der Tat bis zu ihrer Vollendung möglich (vgl JUS 1989/6/140). Bei Dauerdelikten ist diese Möglichkeit – nach einhelliger Lehre und Rsp – auch noch im Zeitraum zwischen Beendigung und (materieller) Vollendung (Vollbringung) gegeben (vgl Triffterer, Beteiligungslehre 21 f, 27 f, AT 385, 398). Demnach ist beim Verbrechen der erpresserischen Entführung (§ 102 Abs 1 oder Abs 2 Z 1), welches mit der Entführung (oder Bemächtigung) des Menschen vollendet ist, eine Beteiligung bis zur Freigabe der Geisel möglich; die Bewachung des Entführten stellt eine Ausführungshandlung dar, die den Tatbeitrag zur unmittelbaren Täterschaft qualifiziert (EvBl 1979/209). Das Vergehen des unbefugten Gebrauches von Fahrzeugen (§ 136) begeht auch derjenige als unmittelbarer Täter, welcher später zusteigt und sich in – sei es in diesem Augenblick oder auch erst nachfolgend während der Fahrt erlangter – Kenntnis dessen, dass das Fahrzeug unbefugt gebraucht wird, an der Lenkung beteiligt (EvBl 1976/244). Nach Vollendung der Tat kommen nur mehr Anschlussdelikte in Betracht (Kienapfel AT E 3 Rz 5, L/St § 12 Rz 48, SSt 56/51).</text:p>
      <text:p text:style-name="Standard"/>
      <text:p text:style-name="Standard">32</text:p>
      <text:p text:style-name="Standard">Bei mehraktigen Delikten und Delikten mit teilbarer Ausführungshandlung ist jeder Beteiligte (unmittelbarer) Mittäter, der einen der Teilakte unmittelbar ausführt. Die jeweiligen Ausführungshandlungen „addieren“ sich dabei zu einem Tatbild (vgl Kienapfel, ÖJZ 1979, 93, Triffterer AT 397 f). Der Umstand, dass auch der Täter, welcher nur den ersten Teilakt ausführt, als (unmittelbarer) Mittäter und nicht bloß als Beitragstäter haftet, ist vor allem für die Strafbarkeit des Versuches von Bedeutung, weil die versuchte Beitragstäterschaft nach § 15 Abs 2 nicht strafbar ist (s Rz 108). Somit begeht den Versuch eines mehraktigen Deliktes, wer eine dem ersten Teilakt unmittelbar vorangehende Handlung setzt (so Triffterer AT 398; vgl Burgstaller, JBl 1976, 118 und L/St § 15 Rz 12).</text:p>
      <text:p text:style-name="Standard"><text:soft-page-break/>33</text:p>
      <text:p text:style-name="Standard">(Unmittelbare) Mittäterschaft ist auch bei erfolgsqualifizierten Delikten möglich. Der Mittäter haftet aber nur dann für die besondere Folge, wenn ihn selbst der diesbezügliche Fahrlässigkeitsvorwurf trifft (EvBl 1980/40, SSt 50/7 = JBl 1979, 440; vgl Kienapfel AT E 3 Rz 19, BT § 86 Rz 27, Burgstaller Voraufl § 86 Rz 10, Triffterer, Beteiligungslehre 95).</text:p>
      <text:p text:style-name="Standard"/>
      <text:p text:style-name="Standard">34</text:p>
      <text:p text:style-name="Standard">Die Ausführungshandlungen der einzelnen Mittäter können rechtlich unterschiedlich beurteilt werden. Dies ist ein Ausfluss der allgemeinen Regel des § 13, nach der jeder an einer Tat Beteiligte nach seiner Schuld zu bestrafen ist (Näheres § 13 Rz 4). Unmittelbare Mittäterschaft ist nämlich nur Tat- bzw Ausführungsgemeinschaft, nicht aber Bewertungsgemeinschaft (so Kienapfel AT E 3 Rz 23). Das Zusammenwirken der Täter muss sich eben nur auf die objektiven Tatbestandsmerkmale, nicht aber auf die subjektive Tatseite beziehen (11 Os 50/91). Daher kann auch ein Zusammenwirkender ein Vorsatzdelikt, ein anderer aber bloß ein Fahrlässigkeitsdelikt zu verantworten haben, doch spricht man in einem solchen Fall nicht mehr von Mittäterschaft, sondern von Nebentäterschaft oder Mehrtäterschaft (vgl Rz 24).</text:p>
      <text:p text:style-name="Standard"/>
      <text:p text:style-name="Standard">35</text:p>
      <text:p text:style-name="Standard">Keine Mittäterschaft iS des § 12 erster Fall verlangt die Deliktsqualifikation nach § 84 Abs 2 Z 2, welche die Körperverletzung zu einer schweren qualifiziert. Der höhere Strafsatz gelangt dann zur Anwendung, wenn die Körperverletzung von mindestens drei Personen in verabredeter Verbindung begangen wird. Im Gegensatz zur Mittäterschaft genügt ein spontan während der Tatausführung gefasster Entschluss der Täter zur Herstellung der Qualifikation nicht; wohl aber kann die Verabredung auch schlüssig und auch erst unmittelbar vor der Tatverübung erfolgen (SSt 50/10 = EvBl 1979/146, SSt 59/42, JBl 1997, 799 ua; L/St § 84 Rz 20). Jeder Verabredete haftet für die Qualifikation, wenn er zusammen mit seinen anderen Beteiligten seinem Opfer gegenüber am Tatort als Einheit auftritt (s Kienapfel BT I § 84 Rz 64, SSt 50/10 = EvBl 1979/146, JBl 1992, 197). Dabei ist es nicht erforderlich, dass jeder der Verabredeten unmittelbar an den Angegriffenen Hand anlegt oder sonst unmittelbar zu Verletzungen führende Aktivitäten setzt (s L/St § 84 Rz 21, SSt 48/31 = EvBl 1977/225, SSt 50/10 = EvBl 1979/146, SSt 59/42, ÖJZ-LSK 1996/317 = JUS 1996/6/2114). Vielmehr genügt, dass der Beteiligte verabredungsgemäß am Tatort anwesend ist und damit seinen Willen zum Ausdruck bringt, nötigenfalls in den Ereignisablauf auf Seiten seiner bereits handelnden Komplizen einzugreifen (SSt 48/31 = EvBl 1977/225; JBl 1992, 197). Zum gesamten Thema s die ausführliche Darstellung Burgstallers Voraufl § 84 Rz 48 bis 51.</text:p>
      <text:p text:style-name="Standard"/>
      <text:p text:style-name="Standard">36</text:p>
      <text:p text:style-name="Standard">Strittig ist, ob jeder iS des § 84 Abs 2 Z 2 Verabredete unmittelbarer Täter ist. Kienapfel sieht diese Regelung insoweit als Durchbrechung des § 12 zweiter und dritter Fall an, als das Gesetz aus berechtigten kriminalpolitischen Gründen alle Personen zu unmittelbaren Tätern erklärt und zur Rechenschaft zieht, die auf Grund eines gemeinschaftlichen Tatentschlusses handelnd dem Verletzten gegenüber am Tatort als Einheit auftreten (ÖJZ 1979, 93, AT E 3 Rz 17, BT I § 84 Rz 64; s auch L/St § 84 Rz 21). Dieser Auffassung tritt Triffterer mit Recht entgegen: Die Zuordnung der einzelnen Tatbeiträge zu den verschiedenen Täterformen hat auch bei dieser Deliktsqualifikation nach den allgemeinen Kriterien zu erfolgen. Wer am Tatort anwesend ist, aber keine unmittelbare Ausführungshandlung setzt, ist daher idR Bestimmungs- bzw Beitragstäter zu dem durch die verabredete Verbindung qualifizierten Delikt (Beteiligungslehre 72, AT 399). Sohin kann die Qualifikation nach § 84 Abs 2 Z 2 in jeder Täterschaftsform des § 12 verwirklicht werden, ohne dass dadurch die Täterschaftsform eine Änderung erfahren würde.</text:p>
      <text:p text:style-name="Standard"/>
      <text:p text:style-name="Standard"/>
      <text:p text:style-name="Standard"/>
      <text:p text:style-name="Standard"/>
      <text:p text:style-name="Standard"><text:soft-page-break/>37</text:p>
      <text:p text:style-name="Standard">Die Rsp weicht der Beantwortung dieser Frage weitgehend aus; sie ist uneinheitlich und lässt Klarheit vermissen (s bereits Voraufl Rz 35). Während SSt 59/42 von der Haftung jedes Beteiligten „als (unmittelbarer) Täter in der (deliktsspezifischen Sonder-)Täterschaftsform nach § 84 Abs 2 Z 2“ spricht, genügt nach der neueren Entscheidung ÖJZ-LSK 1996/317 = JUS 1996/6/2114 jede Mitwirkung im Umfang einer Täterschaft nach § 12 dritter Fall.</text:p>
      <text:p text:style-name="Standard"/>
      <text:p text:style-name="Standard"/>
      <text:p text:style-name="P3">IV. <text:s/>Bestimmungs- und Beitragstäterschaft</text:p>
      <text:p text:style-name="P3">A. <text:s/>Mittelbare Täterschaft als Gegenbegriff zur unmittelbaren Täterschaft</text:p>
      <text:p text:style-name="Standard">38</text:p>
      <text:p text:style-name="Standard">Die beiden Täterschaftsformen der Bestimmungs- und Beitragstäterschaft nach § 12 zweiter und dritter Fall können – als Gegenbegriff zur unmittelbaren Täterschaft nach § 12 erster Fall – auch als mittelbare Täterschaft bezeichnet werden (so Kienapfel, JBl 1974, 121 ff, StPdG 1, 90, Schmoller, ÖJZ 1983, 347, Burgstaller, RZ 1975, 17 mit FN 42, Nowakowski Voraufl § 2 Rz 35). Dieser Begriff darf aber nicht mit der sog „mittelbaren Täterschaft“ der Teilnahmesysteme (s Rz 14 und 17), welcher in der Praxis bisweilen noch Verwendung findet, verwechselt werden.</text:p>
      <text:p text:style-name="Standard"/>
      <text:p text:style-name="Standard"/>
      <text:p text:style-name="P3">B. <text:s/>Auslegung des Begriffes „strafbare Handlung“</text:p>
      <text:p text:style-name="Standard">39</text:p>
      <text:p text:style-name="Standard">Der Gesetzeswortlaut des § 12 stellt die beiden mittelbaren Täterschaftsformen der unmittelbaren Täterschaft entgegen: Darnach begeht nicht nur der unmittelbare Täter die strafbare Handlung, sondern auch jeder, der einen anderen dazu bestimmt, sie auszuführen, oder der sonst zu ihrer Ausführung beiträgt. Der Gebrauch des abstrahierenden Begriffes „strafbare Handlung“ – anstelle der in den §§ 13, 14 und 15 verwendeten konkretisierenden Bezeichnung „Tat“ – weist darauf hin, dass dieser Ausdruck nicht als die konkrete Tat des unmittelbaren Täters, sondern als genereller Gattungsbegriff für sämtliche Deliktstatbestände – sohin als Deliktstypus – zu verstehen ist. Sohin ist mit der „strafbaren Handlung“, zu der vom Bestimmungstäter bestimmt und vom Beitragstäter beigetragen wird, jeweils deren eigene strafbare Handlung gemeint. Diese Auslegung entspricht auch dem § 13, nach dem jeder Beteiligte nach seiner Schuld zu bestrafen ist: Demnach muss die „strafbare Handlung“ des § 12 nicht in jedem Fall für alle Beteiligten dieselbe sein, weil mehrere Mitwirkende auch durchaus verschiedene Delikte begehen können (so Friedrich, RZ 1986, 230 f, Triffterer-FS 53; s auch L/St § 12 Rz 4 und 13, Kienapfel AT E 2 Rz 41; aM Burgstaller, RZ 1975, 14 ff). Daraus ergibt sich nicht nur der Grundsatz der autonomen Verantwortlichkeit aller Beteiligten, sondern auch das Fehlen jeglicher qualitativer Akzessorietät zwischen den einzelnen Täterschaftsformen (s Friedrich, RZ 1986, 230 f; vgl Rz 17).</text:p>
      <text:p text:style-name="Standard"/>
      <text:p text:style-name="Standard"/>
      <text:p text:style-name="P3">C. <text:s/>Originäre Erfüllung des Tatbestandes</text:p>
      <text:p text:style-name="Standard">40</text:p>
      <text:p text:style-name="Standard">Der Bestimmungs- und der Beitragstäter verwirklichen den durch § 12 erweiterten Tatbestand des jeweiligen Deliktes originär, dh unabhängig davon, ob der von ihnen zur Ausführung der Tat veranlasste oder dabei unterstützt unmittelbare Täter seinerseits alle oder einzelne Merkmale einer strafbaren Handlung erfüllt hat (vgl Rz 17, 44 und 95). Hinsichtlich der inneren Tatseite hat dies zur Folge, dass der Bestimmungs- und der Beitragstäter den für sie maßgebenden erweiterten Tatbestand auch in subjektiver Hinsicht originär voll erfüllen müssen. Sie haben daher selbst mit dem für die Erfüllung des inneren Tatbestandes erforderlichen Vorsatz zu handeln, wohingegen die Aufnahme des (fremden) Vorsatzes des unmittelbaren Täters in ihren eigenen nicht genügt (s Friedrich, Triffterer-FS 56; aM Burgstaller Voraufl § 87 Rz 13).</text:p>
      <text:p text:style-name="Standard"/>
      <text:p text:style-name="Standard"/>
      <text:p text:style-name="P3"><text:soft-page-break/>D. <text:s/>Notwendigkeit der Abgrenzung</text:p>
      <text:p text:style-name="Standard">41</text:p>
      <text:p text:style-name="Standard">Der Gesetzgeber hat die Bestimmungstäterschaft aus der Generalklausel der mittelbaren Täterschaft iS der Beitragstäterschaft (s Rz 38) ausgeklammert und zu einer eigenen Täterschaftsform verselbständigt (vgl EBRV 80 = Dok StGB 67). Diese Heraushebung ist wegen der Regelung des § 15 Abs 2 erforderlich, welche nur den Versuch des unmittelbaren Täters (§ 15 Abs 2 erster Fall) und den des Bestimmungstäters (§ 15 Abs 2 zweiter Fall), nicht jedoch den Beitragsversuch für strafbar erklärt. Die Regelung der Strafbarkeit des Versuches erfordert daher – trotz der rechtlichen Gleichwertigkeit aller Täterschaftsformen (s Rz 16) – die Abgrenzung zwischen Bestimmungs- und Beitragstäterschaft (s Kienapfel, JBl 1974, 181, AT E 4 Rz 7, Schmoller, ÖJZ 1983, 384).</text:p>
      <text:p text:style-name="Standard"/>
      <text:p text:style-name="P3"/>
      <text:p text:style-name="P3">V. <text:s/>Bestimmungstäterschaft</text:p>
      <text:p text:style-name="P3">A. <text:s/>Begriff</text:p>
      <text:p text:style-name="Standard">42</text:p>
      <text:p text:style-name="Standard">Die Definition der Bestimmungstäterschaft lässt sich aus dem Gesetzestext des § 12 zweiter Fall ableiten: Darnach ist Bestimmungstäter, wer einen anderen zur Ausführung einer strafbaren Handlung veranlasst (s Kienapfel, JBl 1974, 186, AT E 4 Rz 1, Triffterer AT 402, L/St § 12 Rz 27; JBl 1999, 265 = RZ 1999/7). Mit anderen Worten: Bestimmungstäter ist, wer dafür ursächlich wird, dass sich ein anderer zur Ausführung einer strafbaren Handlung entschließt (s EBRV 80 = Dok StGB 66, F/F § 12 Rz 6, M/R § 12 Anm 4). „Bestimmen“ iS des § 12 zweiter Fall ist somit das Veranlassen der Tatbegehung durch Erwecken des Tatentschlusses (s F/F § 12 Rz 6, Fuchs AT I 310 f, Friedrich, Triffterer-FS 64, SSt 46/81 = EvBl 1976/133 = RZ 1976/62 [krit Kienapfel], SSt 47/30 = EvBl 1977/34; vgl Burgstaller, RZ 1975, 15).</text:p>
      <text:p text:style-name="Standard"/>
      <text:p text:style-name="Standard">43</text:p>
      <text:p text:style-name="Standard">Die von Lehre und Rsp geforderte Ursächlichkeit der Bestimmungshandlung für die Erweckung des Tatentschlusses eines anderen ist als tatsächliche Einflussnahme auf die menschliche Psyche zu verstehen. Eine streng naturgesetzliche Kausalität wird nicht gefordert (ausführlich Triffterer AT 402 f, und Schmoller, ÖJZ 1983, 384; s auch L/St § 12 Rz 28).</text:p>
      <text:p text:style-name="Standard"/>
      <text:p text:style-name="Standard">44</text:p>
      <text:p text:style-name="Standard">Unter dem Erwecken des Tatentschlusses wird iS der Lehre von der funktionalen Einheitstäterschaft das Hervorrufen des Handlungsentschlusses verstanden; das Erwecken eines Tatvorsatzes ist nicht erforderlich (s EBRV 80 = Dok StGB 67, Kienapfel AT E 4 Rz 9 und 23, Triffterer AT 402, L/St § 12 Rz 29, Schmoller, ÖJZ 1983, 342, Friedrich, RZ 1986, 231, ÖJZ 1995, 10, Nowakowski, ZnStR II 148). Damit können alle Fälle der Erweckung des Tatentschlusses eines vorsatzlosen oder bloß fahrlässig, schuldlos, qualifikationslos oder rechtmäßig handelnden Werkzeuges der Bestimmungstäterschaft zugeordnet werden (vgl Kienapfel AT E 4 Rz 19 und 28); so auch die stRsp (s Rz 17). Die Strafbarkeit des Bestimmungstäters hängt damit nicht von der des unmittelbaren Täters ab (keine qualitative Akzessorietät); es genügt vielmehr die faktische Bezogenheit der Bestimmungshandlung auf die Tatausführung des Bestimmten, dh, der andere muss die ihm angesonnene Tat tatsächlich ausgeführt haben (s Kienapfel AT E 4 Rz 4 und 19, JBl 1974, 184, Triffterer AT 387, Beteiligungslehre 46, L/St § 12 Rz 38). Das tatsächliche Band der faktischen Bezogenheit zwischen der Bestimmungshandlung einerseits und der unmittelbaren Tatausführung andererseits verknüpft diese beiden personenverschiedenen Aufbauelemente, aus denen die Rechtsfigur der Bestimmungstäterschaft zusammengesetzt ist (Kienapfel AT E 4 Rz 4).</text:p>
      <text:p text:style-name="Standard"/>
      <text:p text:style-name="Standard">45</text:p>
      <text:p text:style-name="Standard">Abgesehen von der Kausalität muss die Bestimmungshandlung dem Bestimmenden objektiv zurechenbar sein. Dies ist dann der Fall, wenn der Bestimmungstäter das – an sich immer bestehende – Risiko der Tatbildverwirklichung durch einen anderen in rechtlich missbilligter Weise <text:soft-page-break/>dadurch erhöht, dass er diesen zu einer objektiv sorgfaltswidrigen Handlung veranlasst; es muss also eine Risikoerhöhung gegenüber rechtmäßigem Alternativverhalten stattgefunden haben. Dieses unrechtsbezogene Kriterium schränkt die sonst uferlose Kausalitätshaftung durch Einziehung eines Wertungsfilters ein. Für die Haftungsbegrenzung des Bestimmungstäters sind die gleichen Kriterien wie für den unmittelbaren Täter heranzuziehen. Auf diese Weise wird die Haftung für (fahrlässige) Bestimmungstäterschaft etwa durch wissenschaftliche Veröffentlichungen oder sozial-adäquate Späße idR auch dann ausgeschlossen, wenn diese einen anderen zur Tatbegehung veranlasst haben (vgl Triffterer AT 403, Beteiligungslehre 34, 69 und 75, Kienapfel AT E 4 Rz 6, Höpfel, ÖJZ 1982, 317, Schmoller, ÖJZ 1983, 385, Burgstaller Voraufl § 6 Rz 74, Moos Voraufl § 75 Rz 15 bis 17; vgl auch die Ausführungen zur Beitragstäterschaft Rz 86).</text:p>
      <text:p text:style-name="Standard"/>
      <text:p text:style-name="Standard">46</text:p>
      <text:p text:style-name="Standard">Die Zurechenbarkeit einer Tatbeteiligung iS des § 12 zweiter Fall (wie auch dritter Fall) wird durch das Ausmaß des Zeitabstandes bis zur Tatausführung nicht aufgehoben (SSt 60/13).</text:p>
      <text:p text:style-name="Standard"/>
      <text:p text:style-name="Standard">47</text:p>
      <text:p text:style-name="Standard">Bestimmung zur Mittäterschaft (s Rz 24 ff) stellt auch strafbare Bestimmung iS des § 12 zweiter Fall dar. Das Gesetz differenziert nicht dahin, ob der andere als Alleintäter handeln soll oder nicht. Es genügt also, dass der Bestimmende den Bestimmten zur Setzung einer von mehreren Ausführungshandlungen veranlasst, während die anderen Ausführungshandlungen – dem Tatplan entsprechend – von anderen Personen gesetzt werden sollen, die mit dem Bestimmten bewusst und gewollt zusammenwirken. Auf die allenfalls geplante eigene Mitwirkung des Bestimmenden an der Tat – sei es als unmittelbarer (Mit-) Täter, sei es als Beitragstäter – kommt es nicht an. Somit stellt auch die Anwerbung eines Komplizen zur gemeinsamen Tatausführung Bestimmungstäterschaft dar (EvBl 1995/221 = JBl 1996, 329 [abl Medigovic], Hager/Massauer unten §§ 15, 16 Rz 202; s auch Rz 76; aM Kienapfel AT E 6 Rz 17, Fuchs AT I 315). Gelangt die Tatausführung in einem solchen Fall zumindest in das strafbare Versuchsstadium, so geht die (subsidiäre) Bestimmungstäterschaft freilich in der (versuchten) unmittelbaren Täterschaft auf (s Rz 112).</text:p>
      <text:p text:style-name="Standard"/>
      <text:p text:style-name="Standard">48</text:p>
      <text:p text:style-name="Standard">Von der Bestimmung zur Mittäterschaft ist die „mittäterschaftliche Bestimmung“ zu unterscheiden, die dann vorliegt, wenn mehrere Bestimmungstäter im bewussten und gewollten Zusammenwirken (arbeitsteilig) Bestimmungshandlungen setzen. IS der Regeln für die (unmittelbare) Mittäterschaft haftet dann jeder der Bestimmenden nach § 12 zweiter Fall (vgl Hager/Massauer unten §§ 15, 16 Rz 215, Zipf, RZ 1980, 145).</text:p>
      <text:p text:style-name="Standard"/>
      <text:p text:style-name="Standard">49</text:p>
      <text:p text:style-name="Standard">Die Veranlassung eines anderen zur Leistung eines sonstigen Tatbeitrages ist keine Bestimmung iS des § 12 zweiter Fall, weil sie nicht (unmittelbar) auf die Ausführung der Tat selbst abzielt. Sie kann jedoch selbst Beitragstäterschaft nach § 12 dritter Fall sein, weil sie die Tatausführung durch den unmittelbaren Täter zu fördern vermag. Als solche wird sie erst strafbar, wenn der unmittelbare Täter in das strafbare Versuchsstadium tritt (EvBl 1995/45 = JBl 1996, 329 [Medigovic], Hager/Massauer unten §§ 15, 16 Rz 189 –191, Fuchs AT I 346; s auch Triffterer AT 404; krit Kienapfel AT E 6 Rz 14; vgl Rz 83 und 109). Diese Überlegungen gelten an sich auch für den Fall, dass der unmittelbare Täter einen anderen zur Leistung eines Tatbeitrages verleitet bzw zu verleiten sucht, doch geht die Beitragstäterschaft in einem solchen Fall – infolge materieller Subsidiarität – in der unmittelbaren Täterschaft auf (Hager/Massauer unten §§ 15, 16 Rz 193; vgl Rz 112).</text:p>
      <text:p text:style-name="Standard"/>
      <text:p text:style-name="Standard"/>
      <text:p text:style-name="Standard"/>
      <text:p text:style-name="Standard"/>
      <text:p text:style-name="Standard"/>
      <text:p text:style-name="P3"><text:soft-page-break/>B. <text:s/>Die Bestimmungshandlung</text:p>
      <text:p text:style-name="Standard">50</text:p>
      <text:p text:style-name="Standard">Die Bestimmungshandlung wird vom Gesetz nicht näher umschrieben; in Betracht kommt jede Verhaltensweise, die den Anstoß zur Tatausführung durch einen anderen gibt (s Kienapfel AT E 4 Rz 9 und 10, Triffterer AT 402, Beteiligungslehre 73, Fuchs AT I 316, L/St § 12 Rz 30, SSt 49/65 = ZVR 1979/236, JUS 1993/6/1174). Damit sind zunächst die vom alten § 5 Abs 1 StG genannten Aktivitäten wie Befehl, Anraten, Unterricht und Lob erfasst. Weitere typische Bestimmungshandlungen sind Andringen, Aufforderung (SSt 47/34 = EvBl 1976/287, SSt 48/72 = JBl 1978, 103, SSt 49/3, EvBl 1979/230 ua), Antragstellung (SSt 49/65 = ZVR 1979/236) und das Anbieten eines Geldbetrages (SSt 53/23). Die Rsp erachtet auch eine gefährliche Drohung (ÖJZ-LSK 1977/38), eine Nötigung (EvBl 1979/245, RZ 1998/68) und die Täuschung eines Gutgläubigen (12 Os 40/80) als für eine Bestimmung geeignet. Steigert sich die auf den anderen ausgeübte Gewalt jedoch bis zur vis absoluta, so liegt keine Bestimmung mehr vor, sondern unmittelbare Täterschaft (s Rz 19). Die Aufforderung zur Begehung einer strafbaren Handlung kann auch verschlüsselt erfolgen (SSt 47/34 = EvBl 1976/287). So hat der OGH die Frage an einen anderen, „ob er einen Keilriemen auftreiben könne“, als für die Bestimmung zur Entwendung geeignet erachtet (EvBl 1978/174).</text:p>
      <text:p text:style-name="Standard"/>
      <text:p text:style-name="Standard">51</text:p>
      <text:p text:style-name="Standard">Strittig ist, ob Bestimmungstäterschaft durch Unterlassung möglich ist (dafür Triffterer AT 414 f; dagegen Kienapfel AT E 4 Rz 15, JBl 1974, 184; unentschieden Nowakowski Voraufl § 2 Rz 35). In Frage kommt diese Art der Tatbegehung bei unechten Unterlassungsdelikten, wenn der Bestimmende eine Garantenstellung hat (s Triffterer AT 414 f).</text:p>
      <text:p text:style-name="Standard"/>
      <text:p text:style-name="Standard"/>
      <text:p text:style-name="P3">C. <text:s/>Adressat der Bestimmung</text:p>
      <text:p text:style-name="Standard">52</text:p>
      <text:p text:style-name="Standard">Der Adressat der Bestimmung braucht für den Bestimmenden nicht von der Person her festzustehen (Triffterer AT 405, Kienapfel AT E 4 Rz 12, Hager/ Massauer unten §§ 15, 16 Rz 198, L/St § 12 Rz 33). Strittig ist, ob der angesprochene Personenkreis bestimmbar sein muss (so Kienapfel, JBl 1974, 183, AT E 4 Rz 12, L/St § 12 Rz 33, Schild, ZfRV 1976, 202 mit FN 75). Nach überwiegender Meinung reicht es jedoch aus, wenn ein unbestimmter Personenkreis zur Begehung einer bestimmten strafbaren Handlung aufgefordert wird (so Burgstaller, RZ 1975, 14, Hager/Massauer unten §§ 15, 16 Rz 198, M/R § 282 Anm 3, Nowakowski, Grundzüge 100, Lewisch, AnwBl 1990, 685; s auch EBRV 426 = Dok StGB 225). Während die Rsp zunächst restriktiv war (EvBl 1971/157), hält sie nunmehr Bestimmungstäterschaft auch dann für möglich, wenn ein gänzlich offener Personenkreis zur Begehung einer hinreichend konkretisierten strafbaren Handlung aufgefordert wird (JBl 1999, 265 = RZ 1999/7). Zur Abgrenzung bzw Konkurrenz zu § 282 Abs 1 s Steininger Voraufl § 282 Rz 11 ff, F/F § 282 Rz 2 und Kienapfel AT E 4 Rz 14.</text:p>
      <text:p text:style-name="Standard"/>
      <text:p text:style-name="Standard">53</text:p>
      <text:p text:style-name="Standard">Eine unmittelbare Verbindung zwischen Bestimmendem und Bestimmtem ist nicht erforderlich. Der Bestimmungstäter kann sich auch einer oder mehrerer Mittelspersonen zur Einwirkung auf den Willensentschluss des anderen bedienen (s L/St § 12 Rz 30, F/F § 12 Rz 6, SSt 47/30 = EvBl 1977/34, SSt 50/30 = JBl 1979, 662, EvBl 1979/230, JBl 1999, 265 = RZ 1999/7). Kettenbestimmung ist somit Bestimmungstäterschaft (JUS 1992/6/890); der Bestimmende muss weder den unmittelbaren Täter noch die einzelnen Kettenmitglieder, noch deren Zahl kennen (s Kienapfel, JBl 1974, 183, AT E 4 Rz 13, Triffterer AT 404, L/St § 12 Rz 30, Hager/Massauer unten §§ 15, 16 Rz 197 und 199, SSt 56/10; aM Fuchs AT I 345, der nur „Kettenbeteiligung“ iS eines sonstigen Tatbeitrages nach § 12 dritter Fall anerkennt und sich dabei zu Unrecht auf EvBl 1995/45 = JBl 1996, 329 beruft). Die Weitergabe der Bestimmungsbotschaft ist zwar nicht als Bestimmungstäterschaft gegenüber dem jeweils nächsten Glied der Bestimmungskette, wohl aber <text:soft-page-break/>gegenüber dem unmittelbaren Täter zu erfassen (Hager/Massauer unten §§ 15, 16 Rz 197). Im Falle des Abreißens der Bestimmungskette ist daher jedes der bisher tätig gewordenen Kettenmitglieder wegen Bestimmungsversuchs strafbar (Hager/Massauer unten §§ 15, 16 Rz 200, Kienapfel AT E 4 Rz 19, E 6 Rz 13; JBl 1999, 265 = RZ 1999/7; vgl Rz 77).</text:p>
      <text:p text:style-name="Standard"/>
      <text:p text:style-name="Standard">54</text:p>
      <text:p text:style-name="Standard">Da Bestimmung die Veranlassung eines anderen zur Tatbegehung durch Erwecken des Tatentschlusses ist (s Rz 42), kann derjenige, welcher bereits fest zur Tat entschlossen ist (alias facturus, omnimodo facturus), nicht mehr zu ihrer Ausführung bestimmt werden; man spricht dann von einer „überflüssigen Anstiftung“ (s Kienapfel AT E 4 Rz 16, JBl 1974, 182, Triffterer AT 402, F/F § 12 Rz 8, L/St § 12 Rz 41, SSt 47/34 = EvBl 1976/287). In einem solchen Fall kommt aber eine Haftung des Bestimmenden nach § 15 Abs 2 zweiter Fall wegen Bestimmungsversuchs (JBl 1999, 265 = RZ 1999/7; s auch Rz 69) oder nach § 12 dritter Fall wegen eines sonstigen Tatbeitrages, insb durch psychische Beihilfe (s Rz 88 f), in Betracht (s Kienapfel AT E 4 Rz 16, L/St § 12 Rz 41).</text:p>
      <text:p text:style-name="Standard"/>
      <text:p text:style-name="Standard">55</text:p>
      <text:p text:style-name="Standard">Hat der unmittelbare Täter die Ausführung der Tat zwar erwogen, den endgültigen Tatentschluss aber noch nicht gefasst (maW: ist er bloß „tatgeneigt“), so kann er noch zu ihrer Ausführung bestimmt werden (vgl Triffterer AT 402, Kienapfel AT E 4 Rz 17). Die bloß grundsätzliche Bereitschaft eines Täters, eine individuell noch nicht bestimmte Tat zu begehen, schließt nicht aus, dass die Einwirkung des anderen den Anstoß zur Verübung der Tat geben und sohin dafür ursächlich sein kann (NRsp 1990/154 = JUS 1990/6/393).</text:p>
      <text:p text:style-name="Standard"/>
      <text:p text:style-name="Standard">56</text:p>
      <text:p text:style-name="Standard">Daher ist auch die Bestimmung eines anderen, der sich selbst für die Begehung einer Straftat angeboten hat, die er ohne vorherige Auftragserteilung nicht – jedenfalls nicht so, wie im Angebot vorgesehen – verüben würde, möglich (JBl 1992, 801; s auch die Darstellung dieser Fallkonstellation bei Zipf, RZ 1980, 142). Denn für die Frage der Bestimmung ist nicht die Initiative, sondern die endgültige (unbedingte) Auslösung des Tatentschlusses beim präsumtiven Täter entscheidend (Zipf, RZ 1980, 142). Der sich Anbietende selbst ist hingegen auch in dem Fall, dass sein Angebot zwar angenommen wird, er aber dennoch untätig bleibt, straflos. Strafbar nach § 12 zweiter Fall ist nämlich nur, wer einen anderen dazu bestimmt, die strafbare Handlung (als unmittelbarer Täter) auszuführen; die Veranlassung einer Bestimmungshandlung genügt nicht. Daher ist auch das erfolglose Anerbieten zur Begehung einer Straftat in Österreich – etwa im Gegensatz zur deutschen Rechtslage (§ 30 dStGB) – straflos (s die ausführliche Darstellung durch Hager/Massauer unten §§ 15, 16 Rz 213 f).</text:p>
      <text:p text:style-name="Standard"/>
      <text:p text:style-name="Standard">57</text:p>
      <text:p text:style-name="Standard">Das Umstimmen eines zu einer Tat bereits fest Entschlossenen ist dann als Bestimmung strafbar, wenn dieser zu einer anderen Tat oder zu derselben Tat in qualifizierter Form veranlasst wird. Auch in einem solchen Fall ist die Bestimmungshandlung für die tatsächlich ausgeführte Tat ursächlich (vgl Kienapfel AT E 4 Rz 18, JBl 1974, 182 FN 62, L/St § 12 Rz 41). Zum sog „Abwiegeln“ s Kienapfel AT E 4 Rz 18.</text:p>
      <text:p text:style-name="Standard"/>
      <text:p text:style-name="Standard"/>
      <text:p text:style-name="Standard"/>
      <text:p text:style-name="Standard"/>
      <text:p text:style-name="Standard"/>
      <text:p text:style-name="Standard"/>
      <text:p text:style-name="Standard"/>
      <text:p text:style-name="Standard"/>
      <text:p text:style-name="P3"><text:soft-page-break/>D. <text:s/>Die angesonnene Tat</text:p>
      <text:p text:style-name="Standard">58</text:p>
      <text:p text:style-name="Standard">Die Bestimmung muss auf eine ausreichend individualisierte Tat zielen, die aber dem Bestimmenden nicht in allen Einzelheiten bekannt sein muss; das zu begehende Delikt muss bloß der Art nach und in groben Umrissen feststehen (s Kienapfel AT E 4 Rz 12, F/F § 12 Rz 6, L/St § 12 Rz 33, Triffterer, Beteiligungslehre 73, SSt 47/39 = EvBl 1977/34, SSt 47/34 = EvBl 1976/287, EvBl 1979/230 ua). Die Aufforderung, Diebstähle einer bestimmten Art zu begehen, im konkreten Fall den Diebstahl zweier PKW, und zwar „neuen, vielleicht einen mit air condition“, stellt eine hinlängliche Individualisierung der angesonnenen Tat dar (SSt 47/34 = EvBl 1976/287). Dies gilt auch für die nicht näher präzisierte Aufforderung, Heiligenbilder oder Autos zu stehlen (JUS 1988/45/25). Die strafbare Bestimmung zur (vollendeten oder versuchten) falschen Beweisaussage setzt nicht voraus, dass der Täter den Zeugen zu von vornherein im Detail festgelegten wahrheitswidrigen Angaben verleitet; vielmehr genügt die Festlegung der Tendenz der gewünschten falschen Aussage, deren Einzelheiten dem Zeugen überlassen bleiben (SSt 48/72 = JBl 1978, 103).</text:p>
      <text:p text:style-name="Standard"/>
      <text:p text:style-name="Standard">59</text:p>
      <text:p text:style-name="Standard">Bezieht sich die Aufforderung auf eine nicht hinreichend individualisierte Tat, so kommt eine Strafbarkeit des Initiators nur wegen Aufforderung zu mit Strafe bedrohten Handlungen nach dem § 282 Abs 1 in Betracht. Diese Strafbestimmung, die eine Subsidiaritätsklausel enthält, erfüllt eine Auffangfunktion gegenüber der Bestimmungstäterschaft (s L/St § 12 Rz 33, Steininger Voraufl § 283 Rz 6, 12 und 13, Kienapfel AT E 4 Rz 14).</text:p>
      <text:p text:style-name="Standard"/>
      <text:p text:style-name="P3"/>
      <text:p text:style-name="P3">E. <text:s/>Rechtswidrigkeit der Bestimmung</text:p>
      <text:p text:style-name="Standard">60</text:p>
      <text:p text:style-name="Standard">Da jeder Beteiligte bloß für eigenes Unrecht haftet, ist nur derjenige Bestimmungstäter strafbar, der selbst rechtswidrig handelt. Ein Rechtfertigungsgrund, der dem unmittelbaren Täter oder einem anderen Beteiligten zugute kommt, muss nicht auch für den Bestimmungstäter wirken. Handelt umgekehrt der Bestimmende gerechtfertigt, befreit dies den unmittelbaren Täter nicht von seiner strafrechtlichen Haftung (s Kienapfel AT E 4 Rz 33 bis 35, JBl 1984, 390 [Anm], Triffterer, Beteiligungslehre 35, L/St § 12 Rz 31; aM Burgstaller, JBl 1984, 390 [Anm]; vgl auch die Darstellung bei Friedrich, RZ 1986, 231 mit FN 42 sowie 260). Die Rsp hat lange gezögert, diese Konsequenz der funktionalen Einheitstäterschaft zu ziehen. In seiner Entscheidung JBl 1984, 389 (zust Burgstaller, abl Kienapfel ) sprach der OGH noch aus, dass die Strafbarkeit eines Beteiligten iS des § 12 zweiter oder dritter Fall voraussetze, dass das Verhalten des unmittelbaren Täters (konkret) rechtswidrig ist. Damit wertete er die Beteiligung zumindest limitiert qualitativ akzessorisch. In seinem Urteil SSt 56/19 folgte er dann schließlich zur Gänze der Lehre von der funktionalen Einheitstäterschaft und lehnte die Akzessorietät der Bestimmungstäterschaft ausdrücklich ab.</text:p>
      <text:p text:style-name="Standard"/>
      <text:p text:style-name="Standard"/>
      <text:p text:style-name="P3">F. <text:s/>Fahrlässige Bestimmung</text:p>
      <text:p text:style-name="Standard">61</text:p>
      <text:p text:style-name="Standard">Strittig ist, ob Bestimmung nur vorsätzlich oder auch fahrlässig erfolgen kann. Einige Autoren leiten aus der finalen Struktur des Wortes „Bestimmen“ ab, dass diese Täterschaftsform Vorsatz voraussetze (s Kienapfel AT E 4 Rz 2, JBl 1974, 182, 189, L/St § 12 Rz 34, Zipf, RZ 1980, 142, Marschall, ÖJZ 1974, 427). Dem steht die Ansicht entgegen, dass weder der Gesetzeswortlaut noch die Gesetzesmaterialien eine solche Auslegung nahe legen (s Triffterer AT 413 f, Burgstaller, RZ 1975, 30 mit FN 61, Voraufl § 6 Rz 117 f, Schmoller, ÖJZ 1983, 386, Nowakowski, ZnStR II 157 FN 40, Höpfel, ÖJZ 1982, 316, Friedrich, RZ 1986, 258, Mayerhofer, ÖJZ 1989, 239). Letztgenannter Ansicht ist der Vorzug zu geben. Da der Handlungsentschluss, zu dem der Bestimmte veranlasst wird, nicht auf Tatbildverwirklichung gerichtet sein muss, wäre es verfehlt, <text:soft-page-break/>hinsichtlich des Bestimmenden einen auf Tatbildverwirklichung gerichteten Vorsatz zu verlangen.</text:p>
      <text:p text:style-name="Standard"/>
      <text:p text:style-name="Standard">62</text:p>
      <text:p text:style-name="Standard">Der Streit über die fahrlässige Bestimmung hat jedoch nur geringe praktische Bedeutung, weil bei Verneinung der Möglichkeit einer fahrlässigen Bestimmungstäterschaft idR eine Haftung als unmittelbarer (Fahrlässigkeits-)Täter oder als Beitragstäter in Betracht kommt. Die wertende Unterscheidung des § 15 Abs 2 zwischen Bestimmungs- und Beitragstäterschaft kommt bei Fahrlässigkeitsdelikten nicht zum Tragen, weil die Ausdehnung der Strafdrohung auf den Versuch nach § 15 Abs 1 nur für vorsätzliches Handeln gilt (vgl Kienapfel AT E 4 Rz 2, L/St § 12 Rz 34, Triffterer AT 413).</text:p>
      <text:p text:style-name="Standard"/>
      <text:p text:style-name="Standard">63</text:p>
      <text:p text:style-name="Standard">Fahrlässige Bestimmung kann überhaupt nur dann strafbar sein, wenn die fahrlässige Tatbildverwirklichung im konkreten Fall mit Strafe bedroht ist (Umkehrschluss aus § 7 Abs 1). Kann ein Delikt gar nicht fahrlässig begangen werden, so kommt demnach eine fahrlässige Bestimmung hiezu nicht in Frage. Die fahrlässige Bestimmung stellt sich daher als Bestimmung zum Fahrlässigkeitsdelikt dar (aM Zipf, RZ 1980, 145, der zwischen fahrlässiger Bestimmung und Bestimmung zur fahrlässigen Straftat unterscheidet).</text:p>
      <text:p text:style-name="Standard"/>
      <text:p text:style-name="Standard">64</text:p>
      <text:p text:style-name="Standard">Die Rsp hat lange gezögert, überhaupt Bestimmungs- und Beitragstäterschaft zu Fahrlässigkeitsdelikten und damit fahrlässige Beteiligung überhaupt anzuerkennen. Zunächst hat der OGH die Beitragstäterschaft des Extraneus an der fahrlässigen Krida bejaht (SSt 51/2 = JBl 1980, 496 [Liebscher]= RZ 1980/21 [zust Burgstaller]). Schließlich hat er ganz allgemein ausgesprochen, dass Fahrlässigkeitsdelikte in jeder Täterschaftsform begangen werden können; eine Haftung als Beteiligter an einem Fahrlässigkeitsdelikt setze jedenfalls voraus, dass der Beteiligte – wie jeder Fahrlässigkeitstäter – gegen eine ihn selbst treffende deliktstypische objektive Sorgfaltspflicht verstoßen und auch subjektiv sorgfaltswidrig gehandelt hat (SSt 52/34 = EvBl 1982/12; s weiters Burgstaller, RZ 1975, 29, Voraufl § 6 Rz 119, Mayerhofer, ÖJZ 1989, 239, Fuchs AT I 349 f; zum Ganzen vgl F/F § 12 Rz 17).</text:p>
      <text:p text:style-name="Standard"/>
      <text:p text:style-name="Standard">65</text:p>
      <text:p text:style-name="Standard">Fahrlässige Bestimmungs- und Beitragstäterschaft ist grundsätzlich auch bei reinen Verursachungsdelikten möglich, die keine abschließende Umschreibung der Tathandlung enthalten (zB §§ 80, 88, 89). IdR wird bei diesen strafbaren Handlungen jede Tatbeteiligung zwar vom – bloß ein für den Erfolg kausales Verhalten fordernden – Wortlauttatbestand umfasst sein (vgl Kienapfel AT E 3 Rz 29, Burgstaller, RZ 1975, 30), sodass in allen Fällen unmittelbare Täterschaft nahe liegt. Dennoch sollte der Begriff der unmittelbaren Täterschaft auch bei den reinen Verursachungsdelikten nicht überspannt werden und die Setzung typischer Bestimmungs- oder Beitragshandlungen nach § 12 zweiter bzw dritter Fall beurteilt werden. IdS wäre die – idR durch eine bloße Äußerung vorgenommene – (fahrlässige) Hervorrufung des Handlungsentschlusses des Ausführungstäters als Bestimmung zum Fahrlässigkeitsdelikt zu beurteilen, wie etwa die – von keinem Tötungs-, Verletzungs- oder Misshandlungsvorsatz getragene – Aufforderung, zu schießen.</text:p>
      <text:p text:style-name="Standard"/>
      <text:p text:style-name="Standard"/>
      <text:p text:style-name="P3">G. <text:s/>Vorsätzliche Bestimmung</text:p>
      <text:p text:style-name="Standard">66</text:p>
      <text:p text:style-name="Standard">Der Bestimmungsvorsatz muss sich auf eine ausreichend individualisierte Tat beziehen, die aber noch nicht in allen Einzelheiten feststehen muss (vgl Rz 58). Es genügt, wenn der Bestimmende die angesonnene Straftat der Art nach und in groben Umrissen in seine Vorstellung aufgenommen hat (EvBl 1979/230; vgl Triffterer AT 405, Kienapfel AT E 4 Rz 47, F/F § 12 Rz 12).</text:p>
      <text:p text:style-name="Standard"/>
      <text:p text:style-name="Standard"><text:soft-page-break/>67</text:p>
      <text:p text:style-name="Standard">Der Vorsatz des Bestimmenden muss auf die Tatbildverwirklichung, somit auf die Vollendung der Tat gerichtet sein (s Kienapfel AT E 4 Rz 44, JBl 1974, 183, Triffterer AT 404, Beteiligungslehre 73, L/St § 12 Rz 35, Burgstaller, RZ 1975, 14, JUS 1993/6/1174; vgl die zur Beitragstäterschaft ergangene Entscheidung EvBl 1984/163). Daher ist der Lockspitzel (agent provocateur), der nur einen Versuch der Tat veranlassen, die Vollendung aber verhindern will, idR nicht als Bestimmungstäter strafbar (hM; s Kienapfel AT E 4 Rz 45, JBl 1974, 183, Triffterer AT 404, Beteiligungslehre 73 f, Fuchs AT I 326, L/St § 12 Rz 35, Höpfel, ÖJZ 1982, 316; vgl die Entscheidung EvBl 1948/342, nach der eine einheitliche Regel für die strafrechtliche Beurteilung des Lockspitzels nicht aufgestellt werden könne). § 25 StPO verbietet zwar den Sicherheitsorganen und allen öffentlichen Beamten und Vertragsbediensteten, auf die Gewinnung von Verdachtsgründen oder auf die Überführung eines Verdächtigen dadurch hinzuwirken, dass sie zur Unternehmung, Fortsetzung oder Vollendung einer strafbaren Handlung verleiten, doch enthält diese Vorschrift keine Aussage über die Strafbarkeit (vgl Triffterer AT 404 f, F/K StPO § 25 Anm III, Zipf, RZ 1980, 142 f, JBl 1979, 662, SSt 27/20). Kann der Lockspitzel die Vollendung der Tat nicht verhindern, so kommt seine Haftung als Fahrlässigkeitstäter in Betracht (vgl Rz 63 bis 65). Liegt bei ihm aber der volle objektive und subjektive Tatbestand einer strafbaren Handlung vor, so ist er auch dann strafbar, wenn er letztlich (und nachträglich) die Überführung des unmittelbaren Täters erreichen will (JUS 1991/6/769).</text:p>
      <text:p text:style-name="Standard"/>
      <text:p text:style-name="Standard">68</text:p>
      <text:p text:style-name="Standard">Fordert das Gesetz eine besondere Art des Vorsatzes (insb § 5 Abs 2 oder 3) für die Erfüllung eines Tatbestandes, so muss auch der Bestimmungstäter mit dem deliktsspezifischen Vorsatz handeln; die vom Gesetz vorgesehene Vorsatzform muss in seiner Person vorliegen. Eine andere Auffassung würde zu der unhaltbaren Konsequenz führen, dass der Bestimmungstäter gegenüber dem unmittelbaren Täter insoweit schlechter gestellt wäre. Bedingter Vorsatz (§ 5 Abs 1 zweiter Halbsatz) genügt für den Bestimmungstäter also nur dann, wenn das Gesetz auch für den unmittelbaren Täter nichts anderes fordert (s Kienapfel AT E 4 Rz 41, ÖJZ 1979, 92, L/St § 12 Rz 36, F/F § 12 Rz 13, Friedrich, RZ 1986, 260, Fuchs, StPdG 14, 24 ff, Triffterer, Beteiligungslehre 35, Höpfel, ÖJZ 1982, 320, SSt 49/3, 64, SSt 53/23 = EvBl 1982/200 = ZVR 1983/43 [Liebscher], JBl 1983, 214, 1990, 331, mit Leitsatzberichtigung in JBl 1990, 468 ua; aM Steininger, ÖJZ 1982, 595, der für die Strafbarkeit des nichtqualifizierten Bestimmungs- und Beitragstäters zur Untreue bloß bedingten Vorsatz dieses hinsichtlich des wissentlichen Befugnismissbrauchs durch den Machthaber als ausreichend ansieht). Ob der unmittelbare Täter oder ein anderer Beteiligter mit diesem spezifizierten Vorsatz gehandelt hat, ist – mangels qualitativer Akzessorietät – für die Strafbarkeit des Bestimmungstäters ohne Bedeutung; schließlich ist auch die Bestimmung eines vorsatz- oder schuldlos handelnden Werkzeuges nach dem zweiten Fall des § 12 strafbar (s Kienapfel AT E 4 Rz 42, ÖJZ 1979, 92, L/St § 12 Rz 36, SSt 53/23, JBl 1990, 331, mit Leitsatzberichtigung in JBl 1990, 468).</text:p>
      <text:p text:style-name="Standard"/>
      <text:p text:style-name="Standard">69</text:p>
      <text:p text:style-name="Standard">Verfehlt ist daher die bisweilen geforderte sog „doppelte Wissentlichkeit“ für die Strafbarkeit des extranen Beteiligten an der Untreue und am Amtsmissbrauch (s Kienapfel, RZ 1987, 19, und BT § 153 Rz 99, Tschulik Voraufl § 153 Rz 26 a, Bertel Voraufl § 302 Rz 92, SSt 58/74 = JBl 1988, 392 [Liebscher], JBl 1990, 331, EvBl 1997/32 ua). Dennoch genügt bei diesen unrechtsbezogenen Sonderdelikten ein bloß objektiv pflichtwidriges Handeln des Qualifizierten für die Strafbarkeit des extranen Beteiligten nicht. Vielmehr hängt in einem solchen Fall das Unrecht der Tat davon ab, dass der Qualifizierte „in besonderer Weise“ (§ 14 Abs 1 zweiter Satz zweiter Fall), dh vorsätzlich, an ihr mitwirkt; dies ist bei einem zumindest bedingt vorsätzlichen Missbrauch des Vertrauensverhältnisses durch den Intraneus der Fall. Der tatbestandsmäßige Vorsatz des Bestimmungstäters, der selbst nicht in diesem besonderen persönlichen Pflichtverhältnis steht, muss sich auch auf den unrechtsbegründenden Vorsatz des Qualifizierten erstrecken (s Bertel, RdW 1991, <text:soft-page-break/>134, Friedrich, RZ 1986, 260 f, SSt 57/45 = EvBl 1987/37 = RZ 1987/4 [Kienapfel], SSt 58/74 = JBl 1988, 392 [Liebscher], JBl 1990, 331; vgl die Ausführungen zu § 14 Rz 15 und 16; aM Fuchs AT I 338). Voraussetzung für die Strafbarkeit als Bestimmung zum Amtsmissbrauch ist in subjektiver Hinsicht somit, dass der Bestimmungstäter es für gewiss hält, der Beamte werde bei bestimmungsgemäßem Verhalten seine Befugnis (zumindest) vorsätzlich missbrauchen (EvBl 1998/80). Bei einem extranen Beteiligten genügt jedoch grundsätzlich laienhaftes Wissen um den Befugnismissbrauch des Intraneus (SSt 59/9 = EvBl 1988/104).</text:p>
      <text:p text:style-name="Standard"/>
      <text:p text:style-name="Standard">70</text:p>
      <text:p text:style-name="Standard">Die Ausführungen zum Erfordernis des deliktsspezifischen Vorsatzes beim Bestimmungstäter gelten auch für die subjektiven Tatbestandsmerkmale, welche das Gesetz für die Erfüllung des Tatbestandes über den gewöhnlichen Tatvorsatz hinaus fordert, wie etwa einen Bereicherungsvorsatz oder gewerbsmäßiges Handeln (s die Aufzählung bei Kienapfel, ÖJZ 1979, 92). Daher muss der Bestimmungstäter bei den Delikten mit erweitertem Vorsatz in seiner Person das entsprechende subjektive Tatbestandsmerkmal erfüllen (Kienapfel AT E 4 Rz 31; s auch Höpfel, ÖJZ 1982, 320, Friedrich, RZ 1986, 260, Triffterer, Beteiligungslehre 35, EvBl 1977/11, JUS 1993/6/1174, 1995/6/1659). Ob der unmittelbare Täter oder ein anderer Beteiligter mit dem deliktsspezifischen subjektiven Tatbestandsmerkmal gehandelt hat, ist für die Frage der Strafbarkeit des Bestimmungstäters gleichfalls ohne Bedeutung (s Kienapfel AT E 4 Rz 31, BT II § 146 Rz 257, SSt 49/5 = RZ 1978/73 und 1986/31 [jeweils zust Kienapfel ]).</text:p>
      <text:p text:style-name="Standard"/>
      <text:p text:style-name="Standard"/>
      <text:p text:style-name="P3">H. <text:s/>Exzess des Bestimmten</text:p>
      <text:p text:style-name="Standard">71</text:p>
      <text:p text:style-name="Standard">Weicht der Bestimmte bei der Tatausführung von seinem „Auftrag“ ab, so haftet der Bestimmende für diese Abweichung nur dann, wenn sie von seiner Schuld umfasst war; jeder Beteiligte ist nämlich nur nach seiner Schuld zu bestrafen (s § 13 Rz 5 bis 9).</text:p>
      <text:p text:style-name="Standard"/>
      <text:p text:style-name="Standard"/>
      <text:p text:style-name="P3">V. <text:s/>Bestimmungstäterschaft</text:p>
      <text:p text:style-name="P3">I. <text:s/>Versuchte Bestimmungstäterschaft</text:p>
      <text:p text:style-name="Standard">72</text:p>
      <text:p text:style-name="Standard">Die versuchte Bestimmungstäterschaft tritt in zwei Erscheinungsformen auf, nämlich als Bestimmungsversuch und als Bestimmung zum Versuch (so Kienapfel AT E 6 Rz 10 und SSt 56/95 = EvBl 1986/174; s auch Harbich, RZ 1979, 5 und Fuchs AT I 312). Ein Bestimmungsversuch liegt vor, wenn es dem Bestimmenden nicht gelingt, den unmittelbaren Täter wenigstens zum Versuch der Tat zu veranlassen. Eine Bestimmung zum Versuch ist dann gegeben, wenn der unmittelbare Täter nur den Versuch der angesonnenen Tat vornimmt (vgl Kienapfel AT E 6 Rz 13 und 18 sowie Hager/Massauer unten §§ 15, 16 Rz 22).</text:p>
      <text:p text:style-name="Standard"/>
      <text:p text:style-name="Standard">73</text:p>
      <text:p text:style-name="Standard">Die Strafbarkeit des Bestimmungsversuches ist durch § 15 Abs 2 in der Weise geregelt, dass der Versuch der Bestimmung als Versuch der Tat definiert und gewertet wird. Die vom Gesetz geforderte Ausführungsnähe bedeutet beim Bestimmungsversuch aber nicht Nähe zur Tat, sondern zur Bestimmung eines anderen zur Tat (s Hager/Massauer unten §§ 15, 16 Rz 35 und 180, F/F § 15 Rz 8, M/R § 15 Anm 4). § 15 Abs 2 nimmt hinsichtlich beider Erscheinungsformen des Versuches dieselbe Abgrenzung zwischen (strafbarem) Versuch und (strafloser) Vorbereitungshandlung vor. Damit ist ein Bestimmungsversuch nicht nur dann gegeben, wenn der Bestimmungstäter eine Bestimmungshandlung setzt, sondern auch dann, wenn er eine dieser unmittelbar vorangehende Handlung vornimmt (vgl Kienapfel AT E 6 Rz 23 und 24, Triffterer AT 405 f, Fuchs AT I 244, 317, Hager/Massauer unten §§ 15, 16 Rz 35 und 180, Burgstaller, JBl 1976, 116 f, Zipf, RZ 1980, 144, L/St § 12 Rz 37 und 38, § 15 Rz 21 und 22, SSt 47/15, 56/10, EvBl 1982/98, JBl 1999, 265 = RZ <text:soft-page-break/>1999/7).</text:p>
      <text:p text:style-name="Standard"/>
      <text:p text:style-name="Standard">74</text:p>
      <text:p text:style-name="Standard">Strittig ist, ob die „bestimmungsnahe Handlung“ (so die Bezeichnung durch Kienapfel AT E 6 Rz 24) iS des § 15 Abs 2 zweiter Fall nach den selben Kriterien wie die „ausführungsnahe Handlung“ iS des § 15 Abs 2 erster Fall von straflosen Vorbereitungshandlungen abzugrenzen ist. Wegen der kriminalpolitisch bereits bedenklichen generellen Ausdehnung der Strafbarkeit auf den Bestimmungsversuch befürworten namhafte Autoren eine restriktive Interpretation (so Triffterer AT 406, Burgstaller, JBl 1976, 120, Zipf, RZ 1980, 144, L/St § 15 Rz 22). Hingegen lehnt Kienapfel eine unterschiedliche Behandlung des Bestimmungsversuches ab, wobei er – obwohl er die kriminalpolitischen Bedenken gegen die Regelung des § 15 Abs 2 zweiter Fall teilt – die üblichen Abgrenzungskriterien als ausreichend erachtet (AT E 6 Rz 16, 25, 26 und 47). IdS kommt es für den Versuchsbeginn darauf an, ob das Verhalten aus wertender Sicht und unter Berücksichtigung der Vorstellungen des Bestimmenden unmittelbar, dh ohne weitere selbständige Zwischenakte, in die Bestimmungshandlung einmünden sollte (Kienapfel AT E 6 Rz 26, Hager/Massauer unten §§ 15, 16 Rz 185).</text:p>
      <text:p text:style-name="Standard"/>
      <text:p text:style-name="Standard">75</text:p>
      <text:p text:style-name="Standard">Die Rsp macht bei der Beurteilung der „Ausführungsnähe“ keinen Unterschied zwischen dem Bestimmungs- und dem Ausführungsversuch; sie fordert bei beiden das Vorliegen der „Ausführungsnähe“ in objektiver und subjektiver Beziehung. Nach EvBl 1982/98 ist ein Verhalten in objektiver Beziehung ausführungsnah, wenn es im nahen Vorfeld der Erfolgsverwirklichung liegt, dh jenes Ereignisses oder Zustandes, das bzw der aus dem Tätigkeitswort des Tatbestandes als Wirkung hervorgeht, in subjektiver Beziehung, wenn der Täter die entscheidende Hemmstufe vor der Verwirklichung des verpönten Erfolges überwunden hat. Unter Erfolg ist bei der Täterschaft nach § 12 zweiter Fall die Bestimmung zu verstehen (vgl M/R § 15 Anm 4). Auf dieser Grundlage hat der OGH versuchte Bestimmungstäterschaft bei Mitnahme eines Kassibers zum Ort der geplanten Abgabe (SSt 56/10) und beim Absenden eines Briefes (SSt 56/55) bejaht, beim bloßen Anfertigen und Verwahren eines Kassibers (ÖJZ-LSK 1975/34) und bei bloßer Niederschrift und Frankierung eines Briefes sowie auch beim Gang zum Briefkasten mit einem solchen Brief (SSt 56/55) verneint. Ein strafbarer Bestimmungsversuch ist auch dann nicht gegeben, wenn zwischen einer vorbereitenden Anfrage und der für den Fall ihrer Bejahung vorgesehenen Ausführung einer Bestimmungshandlung noch eine entscheidende Bedingung liegt, deren Eintritt oder Nichteintritt sich tatplanmäßig nicht schon in unmittelbarer Folge erweisen muss (JUS 1986/17/14).</text:p>
      <text:p text:style-name="Standard"/>
      <text:p text:style-name="Standard">76</text:p>
      <text:p text:style-name="Standard">Der Versuch, einen anderen zur gemeinsamen Ausführung der Tat als Mittäter (§ 12 erster Fall) anzuwerben, stellt einen strafbaren Bestimmungsversuch nach § 12 zweiter Fall dar. Das Gesetz differenziert nämlich nicht dahin, ob der andere als Alleintäter handeln soll oder nicht; auf die allenfalls geplante eigene Mitwirkung des Bestimmenden kann es daher nicht ankommen (EvBl 1995/221 = JBl 1996, 329 [abl Medigovic], 14 Os 71/94; Näheres s Rz 47). Im alten Strafrecht war die versuchte Anwerbung von Tatgenossen bereits als versuchte Ausführung der Tat selbst, also als Versuch nach § 8 StG, angesehen worden (SSt 17/104, 22/73, 44/13 uva; stRsp). Diese Rsp konnte wegen der einschränkenden Versuchsdefinition des § 15 Abs 2 nicht auf das neue Recht übertragen werden; das Anwerben eines Komplizen stellt nämlich idR noch keine der Tatausführung unmittelbar vorangehende Handlung dar. Vergebliche Bemühungen zur Anwerbung eines Tatbeteiligten waren von der Rsp in der Folge als straflose Vorbereitungsakte gewertet worden, soweit nicht wegen Ausführungsnähe Strafbarkeit wegen Versuchs der Tatausführung in Frage kam (ÖJZ-LSK 1983/55; s die ausführliche Darstellung durch Hager/Massauer unten §§ 15, 16 Rz 201). Mit der eingangs zitierten Entscheidung ist der OGH von dieser Rechtsansicht abgegangen und beurteilt – im Anschluss an Zipf (RZ 1980, 143) – das erfolglose Anwerben von Komplizen, die sich an der angesonnenen Tat als unmittelbare Täter beteiligen sollen, trotz der geplanten <text:soft-page-break/>Beteiligung des Anwerbenden als strafbaren Bestimmungsversuch (s wiederum die ausführliche Darstellung durch Hager/Massauer unten §§ 15, 16 Rz 202 ff). Diese Lösung wurde von der Lehre zT heftig kritisiert (Kienapfel AT E 6 Rz 17 und 47, Fuchs AT I 315, Mayerhofer, AnwBl 1995, 549, Medigovic, JBl 1996, 331 [Entscheidungsanmerkung]). Aus den zu Rz 47 angeführten Gründen ist sie jedoch rechtsdogmatisch einwandfrei. Auch kriminalpolitische Erwägungen sprechen für die Schließung der – andernfalls vorhandenen – Strafbarkeitslücke, weil der Strafgrund für die Bestimmungstäterschaft, nämlich die rechtlich missbilligte gezielte Einflussnahme auf den Willen eines anderen, der zur Tatausführung jedenfalls noch nicht fest entschlossen ist, auch im erwähnten Fall gegeben ist (s EvBl 1995/221 = JBl 1996, 329, Hager/Massauer unten §§ 15, 16 Rz 203 f). Die Bestimmungstäterschaft ist in einem solchen Fall vom verbrecherischen Komplott (§ 277) derart abzugrenzen, dass Letzteres bloß eine Willenseinigung über die geplante mittäterschaftliche Tatausführung in Form einer Verabredung voraussetzt (vgl Steininger Voraufl § 277 Rz 3), wohingegen Erstere eine qualitativ intensivere Einwirkung auf die Psyche des Bestimmten durch Erwecken des Tatentschlusses erfordert (Rz 42). Hat der Bestimmungstäter auch den Tatbestand des verbrecherischen Komplotts nach § 277 Abs 1 erfüllt, so tritt seine Strafbarkeit wegen dieses Vorbereitungsdeliktes gegenüber derjenigen wegen Bestimmungstäterschaft freilich als subsidiär zurück.</text:p>
      <text:p text:style-name="Standard"/>
      <text:p text:style-name="Standard">77</text:p>
      <text:p text:style-name="Standard">Im Falle der Kettenbestimmung stellt die Einflussnahme auf die Mittelsperson bereits eine Bestimmungshandlung dar (JBl 1999, 265 = RZ 1999/7). Bei Abreißen der Bestimmungskette ist daher jedes der bisher tätig gewordenen Kettenmitglieder wegen Bestimmungsversuchs strafbar (Hager/Massauer unten §§ 15, 16 Rz 200, Kienapfel AT E 4 Rz 19, E 6 Rz 13, JBl 1999, 265 = RZ 1999/7; vgl Rz 53).</text:p>
      <text:p text:style-name="Standard"/>
      <text:p text:style-name="Standard">78</text:p>
      <text:p text:style-name="Standard">Der Bestimmungsversuch kann in verschiedenen Erscheinungsformen auftreten. Eine misslungene Bestimmung liegt dann vor, wenn es dem Bestimmenden nicht gelungen ist, im zu Bestimmenden den Willen zur Tat zu erzeugen. Von erfolgloser Bestimmung spricht man dann, wenn der Bestimmende beim zu Bestimmenden zwar den Tatentschluss erweckt hat, es aber aus anderen Gründen nicht einmal zum Versuch der angesonnenen Tat kommt (s L/St § 15 Rz 38, Triffterer AT 406 f, Beteiligungslehre 47, F/F § 12 Rz 8, Harbich, RZ 1979, 5, Zipf, RZ 1980, 142, ÖJZ-LSK 1976/245, SSt 56/55). Die versuchte Verleitung des zur Tat bereits fest Entschlossenen (alias facturus, omnimodo facturus – s Rz 54) wird idR als misslungene Bestimmung anzusehen sein, weil bei ihm der Tatentschluss nicht mehr erweckt werden kann (s Zipf, RZ 1980, 142; vgl F/F § 12 Rz 8). Harbich (RZ 1979, 5) sieht die erfolglose Bestimmung als vollendete Bestimmung an; L/St (§ 15 Rz 38) schwanken. Die Unterscheidung zwischen den einzelnen Erscheinungsformen des Bestimmungsversuches ist im Grunde entbehrlich, weil keine unterschiedlichen Rechtsfolgen daran geknüpft sind (so Kienapfel AT E 6 Rz 12, Triffterer, Beteiligungslehre 47; s auch Fuchs AT I 315).</text:p>
      <text:p text:style-name="Standard"/>
      <text:p text:style-name="Standard">79</text:p>
      <text:p text:style-name="Standard">Die Bestimmung zum Versuch ist nach § 15 Abs 1 dritter Fall strafbar. Sie beginnt dort, wo der bloße Bestimmungsversuch aufhört und die Vollendung der Tat durch den unmittelbaren Täter beginnt. Letztere Grenze ist eine Folge der faktischen Bezogenheit, die zwischen der Bestimmungstäterschaft und dem Stadium, in das die dem Bestimmten angesonnene Tat gelangt ist, besteht. MaW: Ist die Tat des Bestimmten im Versuchsstadium geblieben, so haftet der Bestimmungstäter nur wegen Bestimmung zum versuchten Delikt; hat der unmittelbare Täter das Delikt vollendet, so haftet der Bestimmende wegen Bestimmung zum vollendeten Delikt. Diese Abhängigkeit ist keine qualitative oder quantitative, sondern bloß faktische (s L/St § 12 Rz 38 und 39, F/F § 12 Rz 9, Kienapfel AT E 6 Rz 18 bis 20, JBl 1974, 184, Triffterer AT 387, EvBl 1980/6, SSt 55/80 = EvBl 1985/83, SSt 56/95 = EvBl 1986/174).</text:p>
      <text:p text:style-name="Standard"/>
      <text:p text:style-name="Standard"><text:soft-page-break/>80</text:p>
      <text:p text:style-name="Standard">Der Bestimmungstäter kann vom Versuch zurücktreten, solange die Tat nicht vollendet ist. Für ihn ist dafür nicht seine (allenfalls schon abgeschlossene) Bestimmungshandlung maßgeblich, sondern die Tat, zu der er angestiftet hat (JUS 1995/6/1678). Da jeder Beteiligte für eigenes Unrecht und eigene Schuld haftet, muss der Bestimmungstäter beim Rücktritt vom Versuch die gesetzlichen Voraussetzungen für die Erlangung der Straflosigkeit in seiner eigenen Person erfüllen; ein strafbefreiender Rücktritt des unmittelbaren Täters allein bewirkt noch nicht die Strafaufhebung für den Bestimmungstäter (s F/F § 12 Rz 18, Kienapfel AT E 6 Rz 27, L/St § 16 Rz 12, SSt 56/95 = EvBl 1986/174, EvBl 1980/6). Nach letztgenannter Entscheidung muss der Bestimmungstäter zur Erlangung der Straffreiheit entweder die Ausführung der von ihm bestimmten Tat verhindern oder freiwillig den Erfolg abwenden (§ 16 Abs 1) oder – wenn die Ausführung oder der Erfolg ohne sein Zutun unterbleibt – sich in Unkenntnis dessen freiwillig und ernstlich bemühen, die Ausführung zu verhindern oder den Erfolg abzuwenden (§ 16 Abs 2). Zu diesem Thema s vor allem die ausführliche Abhandlung Triffterers in ZfRV 1986, 105 ff.</text:p>
      <text:p text:style-name="Standard"/>
      <text:p text:style-name="Standard"/>
      <text:p text:style-name="P3">VI. <text:s/>Beitragstäterschaft</text:p>
      <text:p text:style-name="P3">A. <text:s/>Begriff</text:p>
      <text:p text:style-name="Standard">81</text:p>
      <text:p text:style-name="Standard">Auch die Definition der Beitragstäterschaft wird vom Gesetz selbst geliefert: Nach § 12 dritter Fall ist Beitragstäter, wer sonst – somit auf andere Weise als durch Bestimmung eines anderen – zur Ausführung einer strafbaren Handlung beiträgt. Damit stellt die Beitragstäterschaft eine Generalklausel für jede Mitwirkung an einer Tat dar, die nicht unmittelbare Täterschaft oder Bestimmungstäterschaft ist (s Kienapfel AT E 5 Rz 1 und 2, JBl 1974, 186, 191, Triffterer AT 408, Fuchs AT I 317, StPdG 14, 5, L/St § 12 Rz 44, EvBl 1978/107, 1983/108, SSt 48/92; vgl Rz 41).</text:p>
      <text:p text:style-name="Standard"/>
      <text:p text:style-name="Standard">82</text:p>
      <text:p text:style-name="Standard">Die Handlung des Beitragstäters muss für den Tatablauf kausal sein: Sohin muss zwischen der Beitragshandlung und der Verwirklichung des Tatbildes ein ursächlicher Zusammenhang bestehen (s Kienapfel AT E 5 Rz 11, Triffterer AT 408, Beteiligungslehre 76, Fuchs AT I 318, L/St § 12 Rz 47, F/F § 12 Rz 10, M/R § 12 Anm 1, EvBl 1978/107, 1983/108, SSt 56/4). Eine streng naturgesetzliche Kausalität wird nicht gefordert (ausführlich Triffterer AT 408 ff, der für den physischen, nicht aber für den psychischen Beitrag eine naturwissenschaftliche Ursächlichkeit iwS fordert; s auch Schmoller, ÖJZ 1983, 384).</text:p>
      <text:p text:style-name="Standard"/>
      <text:p text:style-name="Standard">83</text:p>
      <text:p text:style-name="Standard">IdS ist schon die geringste Hilfe, welche die Tat fördert und bis zu ihrer Vollendung wirksam bleibt, ein ausreichend kausaler Beitrag (EvBl 1978/107, 1979/81, SSt 55/85, EvBl 1995/6 = JBl 1994, 627 ua). Dass die dem Täter geleistete Hilfe zur Vollendung der Tat notwendig war und ohne dieser Hilfe eine Ausführung der Tat unmöglich gewesen wäre, verlangt das Gesetz nicht (EvBl 1978/107, JUS 1998/6/2362). Es reicht aus, dass die Tat ohne die Förderungshandlung jedenfalls nicht so geschehen wäre, wie sie sich tatsächlich ereignet hat (s Rittler I 282). Auch Handlungen, die der Vorbereitung einer geplanten Tat dienen und für sich allein betrachtet nicht einmal als Versuch strafbar wären, kommen als typischer Beitrag zur späteren Ausführung einer strafbaren Handlung (durch einen anderen) in Betracht (SSt 51/45 = EvBl 1981/132). Schmoller (Zipf-GS 314) fordert hingegen eine Mitwirkung an der gesamten Ausführung der Tat.</text:p>
      <text:p text:style-name="Standard"/>
      <text:p text:style-name="Standard">84</text:p>
      <text:p text:style-name="Standard">Ein direkter Kontakt zwischen dem Beitragstäter und dem unmittelbaren Täter ist zur Wirksamkeit eines Tatbeitrages in kausaler Beziehung keineswegs erforderlich; es genügt, wenn der Beitrag tatsächlich zur Tatbegehung benützt wird (JUS 1990/6/394). Der Beitrag kann auch ohne Wissen des Unterstützten geleistet werden (Fuchs AT I 323).</text:p>
      <text:p text:style-name="Standard"><text:soft-page-break/>85</text:p>
      <text:p text:style-name="Standard">Blieb hingegen der Beitrag unbenützt oder entfaltete er keine Wirkung, so mangelt es an der Kausalität (s Kienapfel AT E 5 Rz 11, Triffterer AT 408, L/St § 12 Rz 47, Burgstaller, RZ 1975, 16 FN 36, ÖJZ-LSK 1996/239). Die bloße Eignung eines Verhaltens, zur Ausführung der Tat beizutragen, genügt nicht (M/R § 12 Anm 1, Triffterer, Beteiligungslehre 76). Mangels Strafbarkeit des Beitragsversuches (s Rz 108) bleibt der „Beitragstäter“ in einem solchen Fall straflos, sofern sein Tatbeitrag nicht als psychische Beitragstäterschaft zu werten ist (vgl L/St § 12 Rz 47, Kienapfel AT E 5 Rz 11).</text:p>
      <text:p text:style-name="Standard"/>
      <text:p text:style-name="Standard">86</text:p>
      <text:p text:style-name="Standard">Abgesehen von der Kausalität muss die Beitragshandlung dem Beitragstäter objektiv zurechenbar sein. Dies ist dann der Fall, wenn der Tatbeitrag das – bereits bestehende – Risiko der Tatbildverwirklichung durch einen anderen in rechtlich missbilligter Weise erhöht hat; es muss also eine Risikoerhöhung gegenüber rechtmäßigem Alternativverhalten stattgefunden haben. Dieses unrechtsbezogene Kriterium schränkt die sonst uferlose Kausalitätshaftung durch Einziehung eines Wertungsfilters ein. Für die Haftungsbegrenzung des Beitragstäters sind die gleichen Kriterien wie für den unmittelbaren Täter heranzuziehen. Auf diese Weise wird beispielsweise die Haftung für Beitragstäterschaft durch Ermöglichung fremder Selbstgefährdung ausgeschlossen (s Triffterer AT 409 f, Beteiligungslehre 34, 69 und 77, Kienapfel AT E 5 Rz 12 bis 14, ÖJZ 1979, 92, Höpfel, ÖJZ 1982, 317, Schmoller, ÖJZ 1983, 385; vgl Burgstaller Voraufl § 6 Rz 74, Moos Voraufl § 75 Rz 15 bis 17; vgl auch die Ausführungen zur Bestimmungstäterschaft Rz 45).</text:p>
      <text:p text:style-name="Standard"/>
      <text:p text:style-name="Standard"/>
      <text:p text:style-name="P3">B. <text:s/>Die Beitragshandlung</text:p>
      <text:p text:style-name="Standard">87</text:p>
      <text:p text:style-name="Standard">Die Beitragshandlung wird vom Gesetz nicht näher umschrieben; in Betracht kommt jede Verhaltensweise, welche die Ausführung der Tat durch einen anderen ermöglicht, erleichtert, absichert oder in anderer Weise fördert (s Kienapfel AT E 5 Rz 8, L/St § 12 Rz 44, ÖJZ-LSK 1996/238). Der Tatbeitrag kann somit in der Beschaffung oder Überlassung der Tatwerkzeuge (SSt 50/32, 51/45), insb der Tatwaffe (SSt 51/45, EvBl 1982/10), der Zur-Verfügung-Stellung einer Wohnung zur Tatausführung (ÖJZ-LSK 1976/287), der Beschreibung des Zuganges zum Tatort (SSt 52/22), der Leistung von Lotsendiensten (SSt 59/62), der Beförderung des unmittelbaren Täters zum Tatort oder in dessen Nähe (EvBl 1978/107, 1979/81), der Leistung von Aufpasserdiensten (JUS 1990/6/511), der (Teil-)Finanzierung des Ankaufs von Suchtgift (EvBl 1996/61 = RZ 1996/3), der Annahme einer Einladung (JUS 1998/6/2432), aber auch bloß in der Zusage, beim Abtransport (JUS 1990/6/511) oder bei der Verwertung (JUS 1993/6/1082) der Diebsbeute behilflich zu sein, bestehen (vgl auch Kienapfel AT E 5 Rz 8, L/St § 12 Rz 45).</text:p>
      <text:p text:style-name="Standard"/>
      <text:p text:style-name="Standard">88</text:p>
      <text:p text:style-name="Standard">Der Beitrag zur Tatausführung kann also nicht nur durch Tat, sondern auch durch Rat geleistet werden. IdS wird zwischen physischer oder technischer Beitragstäterschaft auf der einen Seite und psychischer oder intellektueller Beitragstäterschaft auf der anderen Seite unterschieden. Letztere beschränkt sich auf die Einflussnahme auf die Psyche eines anderen Tatbeteiligten (s Triffterer AT 409, Kienapfel AT E 5 Rz 15, JBl 1974, 187, Fuchs AT I 323, L/St § 12 Rz 45, F/F § 12 Rz 10, EBRV 80 = Dok StGB 67, ÖJZ-LSK 1976/206, 1996/240, SSt 54/68 = JBl 1984, 267).</text:p>
      <text:p text:style-name="Standard"/>
      <text:p text:style-name="Standard">89</text:p>
      <text:p text:style-name="Standard">An intellektuellen Beitragshandlungen kommen jede Art von Belehrungen und Ratschlägen, aber auch das Bestärken in einem bereits gefassten Tatentschluss in Betracht (s F/F § 12 Rz 10, L/St § 12 Rz 45, Kienapfel AT E 5 Rz 16, Fuchs AT I 323, ÖJZ-LSK 1976/206, EvBl 1983/108, SSt 54/68 = JBl 1984, 267, JUS 1986/16/15). Die Praxis neigte zunächst zu einer ausdehnenden Auslegung der psychischen Beitragstäterschaft, insb im Falle der Anwesenheit am Tatort. IdS wurde die <text:soft-page-break/>Täterschaft nach § 12 dritter Fall desjenigen bejaht, der sich in Kenntnis des Tatplans mit dem Täter zum Tatort begibt und sich dort zum Eingreifen bereit hält oder jedenfalls dadurch den anderen im Tatentschluss bestärkt, ohne selbst Ausführungshandlungen zu setzen (SSt 54/15 = JBl 1984, 445 [Graczol] ). Der OGH hat in einem Fall sogar die Zusage eines Burschen an zwei Mädchen, mit ihnen gemeinsam einen Einbruchsdiebstahl zu verüben, als „psychische Unterstützung“ bei der Tatbegehung iS des § 12 dritter Fall durch Bestärken im Tatentschluss gewertet (SSt 55/22).</text:p>
      <text:p text:style-name="Standard"/>
      <text:p text:style-name="Standard">90</text:p>
      <text:p text:style-name="Standard">Für die Annahme eines psychischen Tatbeitrages ist jedoch eine strenge Prüfung der Kausalität (vgl Rz 82 bis 85) erforderlich, um eine kriminalpolitisch unerwünschte Ausdehnung der Strafbarkeit hintanzuhalten (vgl Kienapfel AT E 5 Rz 17 und 18, Triffterer AT 410, Fuchs AT I 323). Mangels Ursächlichkeit reicht das bloße Wissen um ein bestimmtes deliktisches Vorhaben eines anderen oder das bloße Dabeisein beim Tatgeschehen (Anwesenheit am Tatort) für keine der im § 12 angeführten Beteiligungsformen aus (RZ 1992/45 [Kienapfel], JBl 1997, 799). Intellektuelle Beitragstäterschaft kommt auch dann begrifflich nicht mehr in Betracht, wenn der unmittelbare Täter den Entschluss zu der in seiner Vorstellung individualisierten Tat bereits gefasst hat und daher einer Belehrung, Beratung oder Bestärkung nicht mehr bedarf (EvBl 1983/108). Die bloße Anwesenheit am Tatort (oder in dessen Nähe) genügt ebenso wenig für die rechtliche Annahme eines strafbaren Tatbeitrages wie die stillschweigende Duldung der Tatausführung (JUS 1989/6/139; s auch L/St § 12 Rz 45). Auch das bloße Begleiten eines Suchtgiftschmugglers begründet für sich allein weder eine physische noch eine psychische Förderung dessen Straftat, sofern der unmittelbare Täter dadurch in seinem Tatentschluss weder bestärkt wurde, noch ein Tatbeitrag durch Unterlassen zufolge einer Garantenstellung in Betracht kommt (JBl 1988, 55). Eine strenge Prüfung der Kausalität hat der OGH im Falle eines Anfeuerns zu intensiverem Zuschlagen gefordert. Eine solche Aufforderung stellt nur dann einen psychischen Tatbeitrag dar, wenn darin eine fassbare Beeinflussung sowohl der Intensität des Vorsatzes als auch der objektiven Tatbildverwirklichung gelegen ist (JUS 1986/16/15).</text:p>
      <text:p text:style-name="Standard"/>
      <text:p text:style-name="Standard">91</text:p>
      <text:p text:style-name="Standard">Die Förderung einer Tat kann auch in einem Unterlassen bestehen, vorausgesetzt, dass dem Beitragstäter eine Garantenstellung hinsichtlich des vom unmittelbaren Täter beeinträchtigten Rechtsgutes zukommt. Folglich haftet als Beitragstäter auch jeder, der die ihm mögliche Abwendung eines Deliktserfolges unterlässt, obwohl er hiezu infolge einer ihn im Besonderen treffenden Verpflichtung durch die Rechtsordnung verhalten wäre (SSt 54/42 = EvBl 1984/18 = JBl 1983, 545 [Liebscher], JBl 1988, 55; s auch Kienapfel AT E 5 Rz 23, JBl 1974, 187, L/St § 12 Rz 46, Triffterer AT 414 f, Fuchs AT I 323, Nowakowski Voraufl § 2 Rz 35 und 38). Trifft den Unterlassenden keine Garantenpflicht, so kann er nach § 286 (Unterlassung der Verhinderung einer mit Strafe bedrohten Handlung) strafbar sein (s L/St § 12 Rz 46, Kienapfel AT E 5 Rz 23, ÖJZ-LSK 1983/138, JBl 1988, 55).</text:p>
      <text:p text:style-name="Standard"/>
      <text:p text:style-name="Standard">92</text:p>
      <text:p text:style-name="Standard">Die Beitragstäterschaft wird von der Bestimmungstäterschaft derart abgegrenzt, dass erstere bloß auf die Förderung eines (bereits gefassten) Tatentschlusses, Letztere auf die Veranlassung des Tatentschlusses gerichtet ist (s Triffterer AT 410, Kienapfel AT E 5 Rz 10, EvBl 1983/108). Die Verleitung eines anderen zur Leistung eines Tatbeitrages iS des § 12 dritter Fall stellt selbst Beitragstäterschaft dar (EvBl 1995/45 = JBl 1996, 329 [Medigovic]; s Rz 49 sowie Hager/Massauer unten §§ 15, 16 Rz 189 bis 192). Der Versuch der Anwerbung eines Beitragstäters ist nicht strafbar (s Rz 108).</text:p>
      <text:p text:style-name="Standard"/>
      <text:p text:style-name="Standard"/>
      <text:p text:style-name="Standard"/>
      <text:p text:style-name="Standard"/>
      <text:p text:style-name="P3"><text:soft-page-break/>C. <text:s/>Die geförderte Tat</text:p>
      <text:p text:style-name="Standard">93</text:p>
      <text:p text:style-name="Standard">Der Beitrag muss zu einer ausreichend individualisierten Tat erfolgen, die dem Beitragstäter aber nicht in allen Einzelheiten bekannt sein muss. Es genügt, dass er sie ihrer Art nach und in groben Umrissen kennt (s L/St § 12 Rz 49, Kienapfel AT E 5 Rz 19, F/F § 12 Rz 10, ÖJZ-LSK 1976/138, EvBl 1982/10, SSt 55/22, 85, 60/13; vgl die Ausführungen zur Bestimmungstäterschaft Rz 58 sowie EvBl 1977/34). Die Rsp sieht bereits die Vereinbarung über den jeweiligen Beuteanteil als hinreichende Individualisierung der durch Beistellung von Tatwerkzeugen geförderten Diebstahlstaten an (SSt 50/32 ua). Hingegen stellt das Verschaffen des Werkzeuges für nicht näher bekannte Einbrüche keine strafbare Beteiligung dar (JBl 1977, 46 = RZ 1976/75).</text:p>
      <text:p text:style-name="Standard"/>
      <text:p text:style-name="Standard">94</text:p>
      <text:p text:style-name="Standard">Der Tatbeitrag muss vor oder während der Ausführung der Tat geleistet werden. Die geförderte Tat kann sich im Zeitpunkt der Beitragshandlung erst im Vorbereitungsstadium befunden haben; der Beitragstäter wird aber erst dann strafbar, wenn der unmittelbare Täter in das Versuchsstadium tritt (SSt 50/2, 51/45, 56/4, 60/13, EvBl 1995/6 = JBl 1994, 627 [abl Burgstaller], ÖJZ-LSK 1996/238, 241 ua). Auf die zeitliche Nähe des Tatbeitrages zur Ausführung der geförderten Tat kommt es demnach nicht an (so L/St § 12 Rz 48, F/F § 12 Rz 11; SSt 60/13, JUS 1993/6/1203; vgl auch Kienapfel AT E 5 Rz 20). Die Beitragshandlung kann bis zur (materiellen) Vollendung (Vollbringung) der strafbaren Handlung geleistet werden (s Kienapfel AT E 5 Rz 21, JBl 1974, 187, L/St § 12 Rz 46, ÖJZ-LSK 1981/26; vgl die Ausführungen zur mehrfachen unmittelbaren Täterschaft Rz 30 und 31, die sinngemäß gelten; aM Fuchs AT I 229, 324 f, der Beitragstäterschaft nur bis zur formellen Vollendung zulassen will). Nach Vollbringung der Tat ist Beitragstäterschaft nicht mehr möglich; in einem solchen Fall kommt Hehlerei (§ 164) oder Begünstigung (§ 299) in Betracht (s Kienapfel AT E 5 Rz 22, L/St § 12 Rz 48, F/F § 12 Rz 11; vgl die zum Gesellschaftsdiebstahl ergangene Entscheidung SSt 52/64 = JBl 1982, 385).</text:p>
      <text:p text:style-name="Standard"/>
      <text:p text:style-name="Standard">95</text:p>
      <text:p text:style-name="Standard">Der Beitrag muss zu einer Straftat geleistet werden. Mangels qualitativer Akzessorietät ist es aber ohne Bedeutung, ob der Ausführende rechtswidrig, vorsätzlich, fahrlässig oder sonst schuldhaft gehandelt hat (hM, s Rz 17; s weiters Kienapfel AT E 5 Rz 24, JBl 1974, 118 und 184, Triffterer AT 412, L/St § 12 Rz 50, SSt 56/19, JBl 1990, 331, mit Leitsatzberichtigung in JBl 1990, 468, EvBl 1995/6 = JBl 1994, 627 unter ausdrücklicher Ablehnung des Vorsatzerfordernisses beim unmittelbaren Täter [abl Burgstaller]; aM Burgstaller, RZ 1975, 16 ua; vgl Fuchs AT I 318). Somit kommt es auf eine bestimmte rechtliche Mindestqualität der geförderten Handlung nicht an.</text:p>
      <text:p text:style-name="Standard"/>
      <text:p text:style-name="Standard">96</text:p>
      <text:p text:style-name="Standard">Der Beitrag kann auch zu einer Bestimmungs- oder Beitragshandlung geleistet werden; auch dies sind strafbare Handlungen, zu denen gemäß § 12 dritter Fall beigetragen werden kann (s Triffterer AT 411, Kienapfel AT E 5 Rz 25 a). Der Beitragstäter wird in einem solchen Fall freilich erst dann strafbar, wenn der unmittelbare Täter selbst in das strafbare Versuchsstadium tritt (s Rz 109). Daran ändert der Umstand nichts, dass der geförderte Bestimmungstäter selbst früher (§ 15 Abs 2) strafbar wird (vgl Hager/Massauer unten §§ 15, 16 Rz 216, Kienapfel AT E 5 Rz 25 a, E 6 Rz 39; aM Zipf, RZ 1980, 145).</text:p>
      <text:p text:style-name="Standard"/>
      <text:p text:style-name="Standard">97</text:p>
      <text:p text:style-name="Standard">Auf Grund der Regelung des § 15 Abs 2 ist es – wie gesagt – erforderlich, dass der geförderte unmittelbare Täter – auch wenn er selbst nicht strafbar ist – das Versuchsstadium erreicht hat. Dieses Erfordernis wird als „quantitative Akzessorietät der Beitragstäterschaft“ bezeichnet (s Kienapfel AT E 5 Rz 24 und 25, JBl 1974, 117, L/St § 12 Rz 50, Hager/Massauer unten §§ 15, 16 Rz 21, Burgstaller, RZ 1975, 16, Zipf, RZ 1980, 141, SSt 50/2, ÖJZ-LSK 1983/105, EvBl 1984/157, 163, SSt 56/4, 19 ua; vgl Rz 9).</text:p>
      <text:p text:style-name="Standard"><text:soft-page-break/>98</text:p>
      <text:p text:style-name="Standard">Kienapfel, der seinerzeit den Begriff der quantitativen Akzessorietät in Österreich eingeführt hatte (s JBl 1974, 117), lehnt diesen nunmehr – wie auch Triffterer (Beteiligungslehre 46) – mit der Begründung ab, er sei im Einheitstätersystem missverständlich; man sollte vielmehr von „faktischer Bezogenheit“ oder von „faktischen Voraussetzungen“ sprechen (AT E 5 Rz 25). Leukauf/Steininger haben den Begriff der faktischen Bezogenheit übernommen und wenden ihn auf den Umstand an, dass der Beitragstäter, der seinen Tatbeitrag vollendet hat, doch nur wegen des Deliktsversuches haftet, wenn die geförderte Tat beim Versuch bleibt (L/St § 12 Rz 51; vgl auch SSt 55/80). Eine Bestrafung des Beitragstäters wegen vollendeten Deliktes setzt somit voraus, dass der unmittelbare Täter die Tat vollendet hat (s Kienapfel AT E 5 Rz 4). Zur faktischen Bezogenheit s auch die Ausführungen zur Bestimmungstäterschaft Rz 44.</text:p>
      <text:p text:style-name="Standard"/>
      <text:p text:style-name="Standard"/>
      <text:p text:style-name="P3">D. <text:s/>Rechtswidrigkeit des Beitrages</text:p>
      <text:p text:style-name="Standard">99</text:p>
      <text:p text:style-name="Standard">Der Beitragstäter ist nur dann strafbar, wenn er selbst rechtswidrig gehandelt hat (s Triffterer, Beteiligungslehre 76, SSt 56/19). Mangels qualitativer Akzessorietät kann ihm ein Rechtfertigungsgrund zugute kommen, der nicht für den unmittelbaren Täter oder einen anderen Beteiligten wirkt (vgl die Ausführungen zur Rechtswidrigkeit der Bestimmungstäterschaft Rz 60, welche sinngemäß gelten).</text:p>
      <text:p text:style-name="Standard"/>
      <text:p text:style-name="P2"/>
      <text:p text:style-name="P3">E. <text:s/>Vorsätzliche Beitragstäterschaft</text:p>
      <text:p text:style-name="Standard">100</text:p>
      <text:p text:style-name="Standard">Der Beitragstäter kann vorsätzlich oder fahrlässig handeln; er kann vorsätzlich einen Beitrag zu einem Vorsatz- oder einem Fahrlässigkeitsdelikt leisten. Während im letzten Fall der unmittelbare Täter nur wegen des Fahrlässigkeitsdeliktes haftet, hat der Beitragstäter das entsprechende Vorsatzdelikt zu verantworten, zumal im System der Einheitstäterschaft jede vorsätzliche Beteiligung eine Unterart der vorsätzlichen Täterschaft darstellt (s Kienapfel AT E 5 Rz 26 bis 28, L/St § 12 Rz 52 und 53, Triffterer AT 412 f).</text:p>
      <text:p text:style-name="Standard"/>
      <text:p text:style-name="Standard">101</text:p>
      <text:p text:style-name="Standard">Der Vorsatz des Beitragenden muss sich auf eine ausreichend individualisierte Tat beziehen, die aber noch nicht in allen Einzelheiten feststehen muss (vgl Rz 93). Es genügt, wenn der Beitragstäter die geförderte Straftat der Art nach und in groben Umrissen in seine Vorstellungen aufgenommen hat (s Kienapfel AT E 5 Rz 36 und 37, JBl 1974, 183, 187, Triffterer AT 411, L/St § 12 Rz 49, F/F § 12 Rz 10 und 12, JBl 1977, 46 = RZ 1976/75, SSt 51/45 = EvBl 1981/132, EvBl 1982/10).</text:p>
      <text:p text:style-name="Standard"/>
      <text:p text:style-name="Standard">102</text:p>
      <text:p text:style-name="Standard">Eine Abweichung in der Vorstellung des Beitragstäters vom konkreten Tatablauf ist solange unbeachtlich, als die Differenz zwischen den Lebenskonkreta und dem vorgestellten Verlauf keine andere rechtliche Bewertung zu seinen Gunsten erfordert (EvBl 1982/10, SSt 54/15 = JBl 1984, 445 [abl Graczol]). Eine Abweichung in der Person des Tatopfers ist unwesentlich, wenn es dem Beteiligten im Rahmen seines Vorsatzes auf die Individualität des Opfers nicht ankommt, ihm dieses vielmehr gleichgültig ist (SSt 51/45 = EvBl 1981/132, EvBl 1982/10; vgl auch L/St § 12 Rz 49). Unter letztgenannten Bedingungen ist es daher auch unbeachtlich, ob im Zeitpunkt des Tatbeitrages die Person des Opfers bereits feststand (SSt 54/68 = JBl 1984, 267). Ist die Abweichung der Tatausführung von den Vorstellungen des Beitragstäters jedoch wesentlich, so haftet dieser für den Erfolg nicht (s § 13 Rz 8).</text:p>
      <text:p text:style-name="Standard"/>
      <text:p text:style-name="Standard"/>
      <text:p text:style-name="Standard"/>
      <text:p text:style-name="Standard"><text:soft-page-break/>103</text:p>
      <text:p text:style-name="Standard">Bei vorsätzlicher Beitragstäterschaft muss der Vorsatz auf die Tatbildverwirklichung, somit auf die Vollendung der Tat gerichtet sein (s Kienapfel AT E 5 Rz 35, JBl 1974, 183, 187, Triffterer AT 411, Fuchs AT I 326, Burgstaller, RZ 1975, 14, SSt 56/4, EvBl 1984/163; vgl die Ausführungen zur Bestimmungstäterschaft Rz 67).</text:p>
      <text:p text:style-name="Standard"/>
      <text:p text:style-name="Standard">104</text:p>
      <text:p text:style-name="Standard">Fordert das Gesetz eine besondere Art des Vorsatzes (insb § 5 Abs 2 oder 3) für die Erfüllung eines Tatbestandes, so muss auch der Beitragstäter mit dem deliktsspezifischen Vorsatz handeln (s Kienapfel AT E 5 Rz 34, ÖJZ 1979, 92, L/St § 12 Rz 54, F/F § 12 Rz 13, Triffterer, Beteiligungslehre 35, Friedrich, RZ 1986, 260, Fuchs, StPdG 14, 24 ff, AT I 326 f, Höpfel, ÖJZ 1982, 320, SSt 48/81, RZ 1977/139, JBl 1983, 214, SSt 57/45 = EvBl 1987/37 = RZ 1987/4 [Kienapfel], SSt 58/74 = JBl 1988, 392 [Liebscher], JBl 1990, 331, mit Leitsatzberichtigung in JBl 1990, 468 ua; aM Steininger, ÖJZ 1982, 595, der für die Strafbarkeit des nichtqualifizierten Bestimmungs- und Beitragstäters zur Untreue bloß bedingten Vorsatz dieses hinsichtlich des wissentlichen Befugnismissbrauchs durch den Machthaber fordert). Im Übrigen gelten die Ausführungen zum Bestimmungsvorsatz (Rz 68 und 69) sinngemäß. Dies gilt auch für die Ablehnung der sog „doppelten Wissentlichkeit“ als Voraussetzung für die Strafbarkeit des extranen Beteiligten an der Untreue oder am Amtsmissbrauch (zur Judikatur s SSt 57/45 = EvBl 1987/37 = RZ 1987/4 [Kienapfel], SSt 58/74 = JBl 1988, 392 [Liebscher], JBl 1990, 331, EvBl 1997/32).</text:p>
      <text:p text:style-name="Standard"/>
      <text:p text:style-name="Standard">105</text:p>
      <text:p text:style-name="Standard">Fordert das Gesetz für die Erfüllung des Tatbestandes über den gewöhnlichen Tatvorsatz hinaus bestimmte subjektive Tatbestandsmerkmale (wie etwa einen Bereicherungsvorsatz oder gewerbsmäßiges Handeln), so muss auch der Beitragstäter diese in seiner Person erfüllen (s Kienapfel AT E 5 Rz 29, Triffterer, Beteiligungslehre 35, L/St § 12 Rz 54, Friedrich, RZ 1986, 260). Die Ausführungen zur Bestimmungstäterschaft (Rz 70) gelten sinngemäß.</text:p>
      <text:p text:style-name="Standard"/>
      <text:p text:style-name="Standard"/>
      <text:p text:style-name="P3">F. <text:s/>Fahrlässige Beitragstäterschaft</text:p>
      <text:p text:style-name="Standard">106</text:p>
      <text:p text:style-name="Standard">Die Frage, ob eine fahrlässige Beitragstäterschaft möglich ist, war längere Zeit umstritten, wird jedoch heute von der hL und der Rsp bejaht (s Kienapfel AT E 3 Rz 34, E 5 Rz 1 und 28, JBl 1974, 188 f, Triffterer AT 412 ff, Beteiligungslehre 80 f, Burgstaller Voraufl § 6 Rz 117, RZ 1975, 29, Nowakowski, ZnStR II 149 FN 8 und 156 f mit FN 40, Höpfel, ÖJZ 1982, 316, Schmoller, ÖJZ 1983, 386, L/St § 12 Rz 52, Mayerhofer, ÖJZ 1989, 239, Liebscher Voraufl § 159 Rz 6 bis 8, JBl 1980, 496 [Liebscher]= RZ 1980/21 [zust Burgstaller], SSt 52/34 = EvBl 1982/12 ua; aM Marschall, ÖJZ 1974, 427, Harbich, RZ 1979, 5; vgl auch F/F § 12 Rz 17 s auch die Ausführungen zur fahrlässigen Bestimmungstäterschaft Rz 61 bis 65).</text:p>
      <text:p text:style-name="Standard"/>
      <text:p text:style-name="Standard">107</text:p>
      <text:p text:style-name="Standard">Der Beitragstäter kann fahrlässig einen Beitrag zu einem Vorsatz- oder zu einem Fahrlässigkeitsdelikt leisten. Im erstgenannten Fall ist er nur strafbar, wenn das Gesetz die fahrlässige Tatbildverwirklichung für strafbar erklärt (§ 7 Abs 1); er haftet dann für das Fahrlässigkeitsdelikt (s Kienapfel AT E 5 Rz 28, L/St § 12 Rz 53). Die fahrlässige Mitwirkung an vorsätzlicher Tat ist nichts anderes als ein Unterfall der fahrlässigen Täterschaft (so Kienapfel, JBl 1974, 188; JBl 1984, 48 [Liebscher] ). Fahrlässige Beteiligung setzt voraus, dass der Beteiligte – wie jeder Fahrlässigkeitstäter – gegen eine ihn selbst treffende deliktstypische objektive Sorgfaltspflicht verstoßen und auch subjektiv sorgfaltswidrig gehandelt hat (s F/F § 12 Rz 17, L/St § 12 Rz 53, Burgstaller, RZ 1975, 29, Voraufl § 6 Rz 119, Mayerhofer, ÖJZ 1989, 239, Liebscher Voraufl § 159 Rz 8; s weiters Rz 64).</text:p>
      <text:p text:style-name="Standard"/>
      <text:p text:style-name="P3"><text:soft-page-break/>G. <text:s/>Versuchte Beitragstäterschaft</text:p>
      <text:p text:style-name="Standard">108</text:p>
      <text:p text:style-name="Standard">Da die Legaldefinition des (strafbaren) Versuchs im § 15 Abs 2 nur den Versuch des unmittelbaren Täters und den des Bestimmungstäters umfasst, ist der Versuch des Beitragstäters schon begrifflich ausgeschlossen. Der sog „Beitragsversuch“ ist somit straflos (s Kienapfel AT E 6 Rz 35 und 41, JBl 1974, 117, 1989, 407, Triffterer AT 412, Fuchs AT I 321 f, Hager/Massauer unten §§ 15, 16 Rz 13 und 22, L/St § 12 Rz 50, § 15 Rz 23, F/F § 15 Rz 13, Burgstaller, RZ 1975, 16, Zipf, RZ 1980, 141, SSt 50/2, ÖJZ-LSK 1983/105, JUS 1986/17/14).</text:p>
      <text:p text:style-name="Standard"/>
      <text:p text:style-name="Standard">109</text:p>
      <text:p text:style-name="Standard">Ist aber der geförderte unmittelbare Täter bereits in das Versuchsstadium gelangt, so ist der Beitrag zum Versuch strafbar. Dies ergibt sich aus § 15 Abs 1 dritter Fall, wonach die Strafdrohungen gegen vorsätzliches Handeln auch für jede Beteiligung an einem Versuch gelten (s Kienapfel AT E 6 Rz 37 und 38, Fuchs AT I 321, L/St § 12 Rz 23, F/F § 15 Rz 5, Triffterer AT 412, SSt 50/2, 56/4, EvBl 1984/163, ÖJZ-LSK 1996/241 ua). Der Versuchsbegriff der Beitragstäterschaft ist jedoch prinzipiell enger als jener der Bestimmungstäterschaft: versuchte Beitragstäterschaft liegt mithin erst dann vor, sobald der Täter seinen Beitragsentschluss durch eine Beitragshandlung betätigt hat, vorausgesetzt, dass es in deren Folge überhaupt zur Vornahme eines Versuchs durch den unmittelbaren Täter kommt (so Kienapfel AT E 6 Rz 42).</text:p>
      <text:p text:style-name="Standard"/>
      <text:p text:style-name="Standard">110</text:p>
      <text:p text:style-name="Standard">Nach der Rsp (SSt 50/2, 56/19, JBl 1994, 627 [krit Burgstaller]) und einem Teil der Lehre (L/St § 12 Rz 50, Hager/Massauer unten §§ 15, 16 Rz 13 und 21, Friedrich, RZ 1986, 232, ÖJZ 1995, 10, Triffterer AT 412) genügt für die Strafbarkeit des Beitragstäters, dass der (allenfalls auch vorsatzlos handelnde) geförderte unmittelbare Täter die Straftat objektiv versucht hat. Demgegenüber verlangt eine andere Lehrmeinung (Burgstaller, RZ 1975, 16, Fuchs, ÖJZ 1986, 257, AT I 294, Kienapfel AT E 6 Rz 43, Lewisch, JBl 1989, 294), dass der unmittelbare Täter auch subjektiv in das Versuchsstadium vorgedrungen sein müsse, insb mit vollem Tatentschluss (dh insb mit Tatvorsatz) gehandelt habe. Der voll dem System der funktionalen Einheitstäterschaft entsprechenden ersten Ansicht ist der Vorzug gegenüber der eine qualitative Akzessorietät der versuchten Beitragstäterschaft fordernden anderen Meinung zu geben (so auch Friedrich, ÖJZ 1995, 12).</text:p>
      <text:p text:style-name="Standard"/>
      <text:p text:style-name="Standard">111</text:p>
      <text:p text:style-name="Standard">Zum Rücktritt des Beitragstäters vom Versuch s die Ausführungen zum Bestimmungstäter (Rz 80), welche sinngemäß gelten.</text:p>
      <text:p text:style-name="Standard"/>
      <text:p text:style-name="Standard"/>
      <text:p text:style-name="P3">VII. <text:s/>Schlussbemerkungen</text:p>
      <text:p text:style-name="P3">A. <text:s/>Mehrfache Beteiligung</text:p>
      <text:p text:style-name="Standard">112</text:p>
      <text:p text:style-name="Standard">Bei mehrfacher Beteiligung ein und desselben Täters an der selben Tat geht die Beitragstäterschaft in der Bestimmungstäterschaft auf; erstere ist zu letzterer (materiell) subsidiär (s Burgstaller, JBl 1978, 402, L/St § 12 Rz 55, SSt 48/92 = EvBl 1978/89 ua). Die beiden mittelbaren Täterschaftsformen der Bestimmungs- und der Beitragstäterschaft sind wiederum zur unmittelbaren Täterschaft subsidiär (s Burgstaller, JBl 1978, 402, L/St § 12 Rz 42, ÖJZ-LSK 1979/33, EvBl 1980/67 = JBl 1980, 327). Wer einen anderen dazu bestimmt, mit ihm gemeinsam eine Straftat auszuführen (und diese zumindest versucht), haftet daher (nur) als unmittelbarer Täter (ÖJZ-LSK 1979/33, EvBl 1980/67; vgl Rz 47). Nimmt er aber letztlich von einer Mitwirkung an der Tatausführung Abstand, so ist er wegen Bestimmungstäterschaft zu bestrafen (wiederum ÖJZ-LSK 1979/33). Die mehrfache Beteiligung an derselben Straftat ist bei der Strafbemessung als erschwerend zu berücksichtigen (SSt 48/92 = EvBl 1978/89 ua). Zum gesamten Fragenkomplex s auch F/F § 12 Rz 15 und Wegscheider, RZ 1979, 165 ff.</text:p>
      <text:p text:style-name="P3"><text:soft-page-break/>B. <text:s/>Deliktsstadium bei Beteiligung mehrerer</text:p>
      <text:p text:style-name="Standard">113</text:p>
      <text:p text:style-name="Standard">Sind an einer Tat mehrere Personen beteiligt, so befinden sie sich alle im selben Deliktsstadium. Die Tat ist daher jeweils für alle Beteiligten versucht oder schon vollendet; ein und dieselbe Tat kann also nicht in Ansehung eines Beteiligten vollendet, für einen anderen bloß versucht sein (so F/F § 12 Rz 18; s auch Kienapfel AT E 3 Rz 21, EvBl 1982/97, SSt 55/80 = EvBl 1985/83 ua).</text:p>
      <text:p text:style-name="Standard"/>
      <text:p text:style-name="Standard"/>
      <text:p text:style-name="P3">C. <text:s/>Notwendige Beteiligung</text:p>
      <text:p text:style-name="Standard">114</text:p>
      <text:p text:style-name="Standard">Von notwendiger Beteiligung spricht man dann, wenn eine strafbare Handlung nur im Zusammenwirken mehrerer begangen werden kann. Man unterscheidet Konvergenzdelikte, bei denen diese Personen gleichartige Handlungen setzen, und Begegnungsdelikte, bei denen die Zusammenwirkenden verschiedenartige Handlungen setzen, die einander ergänzen (vgl Fuchs AT I 347, der die Unterscheidung auf die Richtung des Handelns abstellt).</text:p>
      <text:p text:style-name="Standard"/>
      <text:p text:style-name="Standard">115</text:p>
      <text:p text:style-name="Standard">Unproblematisch sind die Fälle der Konvergenzdelikte, für welche die allgemeinen Beteiligungsregelungen der §§ 12 ff uneingeschränkt gelten. Dazu zählen ua die Vergehen des Hausfriedensbruchs nach § 109 Abs 3 Z 3 und des Landfriedensbruchs nach § 274, aber auch bestimmte Deliktsqualifikationen wie schwere Körperverletzung nach § 84 Abs 2 Z 2 und Bandendiebstahl nach § 130 zweiter Fall (vgl Kienapfel AT E 7 Rz 53, Fuchs AT I 347). Auch die sog Organisationsdelikte (§§ 277 ff) zählen dazu.</text:p>
      <text:p text:style-name="Standard"/>
      <text:p text:style-name="Standard">116</text:p>
      <text:p text:style-name="Standard">Hingegen sind die an einem Begegnungsdelikt notwendigerweise Mitwirkenden idR straflos. Dies ergibt sich entweder aus ausdrücklicher gesetzlicher Anordnung (§ 211 Abs 4, § 299 Abs 2, § 300 Abs 2) oder ist dem Gesetz durch Auslegung zu entnehmen. Dazu gehören vor allem die Fälle, in denen der notwendig Beteiligte die vom Gesetz geschützte Person ist (vgl Triffterer AT 384 f, Kienapfel AT E 7 Rz 53 bis 56, Fuchs AT I 347).</text:p>
      <text:p text:style-name="Standard"/>
      <text:p text:style-name="Standard"/>
      <text:p text:style-name="P3">D. <text:s/>Beteiligung und Strafbemessung</text:p>
      <text:p text:style-name="Standard">117</text:p>
      <text:p text:style-name="Standard">Da im System der funktionalen Einheitstäterschaft des § 12 alle Täterschaftsformen rechtlich gleichwertig sind, gilt für sie jeweils die selbe Strafdrohung. Um die Verhängung einer einzelfallgerechten Strafe zu ermöglichen, bedarf es einerseits weiter Strafrahmen, andererseits detaillierter gesetzlicher Strafbemessungsvorschriften (vgl Kienapfel, JBl 1974, 115, Triffterer, Beteiligungslehre 61). Daher ist im System der funktionalen Einheitstäterschaft die Strafbemessung von erhöhter Bedeutung, wozu das Gesetz besondere Erschwerungs- und Milderungsgründe vorsieht, die einer unterschiedlichen Bewertung bestimmter Beteiligungsformen entsprechen (s Kunst Voraufl § 33 Rz 8, Nowakowski, RZ 1982, 127, EBRV 79). Es sind dies die beispielsweise genannten Erschwerungs- und Milderungsgründe des § 33 Z 3 und 4 und des § 34 Z 4 und 6 (vgl wiederum die EBRV). Auch wenn sich die erschwerenden Umstände der Z 3 (Verführung eines anderen) und der Z 4 (Urheberschaft, Anstiftung, führende Beteiligung) des § 33 nicht mit dem Begriff der Bestimmung iS des § 12 zweiter Fall decken (Kunst Voraufl § 33 Rz 8 und 9, Triffterer AT 515, Beteiligungslehre 61, Schmoller, ÖJZ 1983, 389), wird im Regelfall die Bestimmung eines anderen zur Ausführung einer strafbaren Handlung einen dieser besonderen Erschwerungsgründe darstellen. In gleichem Sinne wird dem Beitragstäter idR der besondere Milderungsgrund des § 34 Z 6 (untergeordnete Beteiligung) zugute kommen (vgl Kunst Voraufl § 34 Rz 25).</text:p>
      <text:p text:style-name="Standard"/>
      <text:p text:style-name="Standard"/>
      <text:p text:style-name="Standard"><text:soft-page-break/>118</text:p>
      <text:p text:style-name="Standard">Verfehlt ist daher jene Rsp, die die Annahme der Anstiftung als erschwerend dann ablehnt, wenn jemand ausschließlich wegen Bestimmung eines anderen zur Tat schuldig erkannt wird (ÖJZ-LSK 1976/264), weil der Erschwerungsgrund der Anstiftung in der Unterordnung der Tat unter § 12 zweiter Fall aufgehe (M/R § 33 E 27 a). Sie steht nicht nur mit der einheitstäterschaftlichen Regelung des § 12 im Widerspruch, sondern missversteht auch das die Strafbemessung beherrschende Doppelverwertungsverbot. Dieses betrifft (nur) jene Umstände, die als Merkmale eines Grundtatbestandes, eines qualifizierenden oder eines privilegierenden Tatbestandes notwendige Voraussetzungen bereits der Strafzurechnung sind. Die Art der Beteiligung ist jedoch kein solches Tatbestandsmerkmal, das für die generelle Strafwürdigkeit der Tat ausschlaggebend ist (Zagler, AnwBl 1976, 481 ff). Die Verführung oder Anstiftung eines anderen zur Begehung einer strafbaren Handlung wirkt daher stets als erschwerend, mag der Beschuldigte auch nur wegen Bestimmungstäterschaft schuldig erkannt worden sein (L/St § 33 Rz 10, Kunst, RZ 1978, 118, Voraufl § 33 Rz 8, Zagler, AnwBl 1976, 483; vgl Triffterer AT 515). Dies gilt freilich dann nicht, wenn die besondere Beteiligungsform einen eigenen Strafsatz begründet, wie beispielsweise das Verführen einer Person, mit der der Täter in absteigender Linie verwandt ist, zum Beischlaf auf Grund der Qualifikation des § 211 Abs 2. In diesem Fall hindert das Doppelverwertungsverbot die Annahme des besonderen Erschwerungsgrundes des § 33 Z 3 (L/St § 33 Rz 10).</text:p>
      <text:p text:style-name="Standard"/>
      <text:p text:style-name="Standard"/>
      <text:p text:style-name="P3">E. <text:s/>Beteiligung und Verfahrensrecht</text:p>
      <text:p text:style-name="Standard">119</text:p>
      <text:p text:style-name="Standard">Zunächst hatte die Praxis die rechtsirrige Annahme einer unrichtigen Täterschaftsform als Nichtigkeitsgrund nach § 281 Abs 1 Z 10 StPO angesehen (SSt 46/81 = EvBl 1976/133 = RZ 1976/62 [Kienapfel] ). Mit zunehmender Akzeptanz der Einheitstäterschaft verneinte die Rsp schließlich – im Hinblick auf die rechtliche Gleichwertigkeit aller Täterschaftsformen des § 12 – in einem solchen Fall eine Beschwer des Angeklagten. Sohin kann die Annahme einer bestimmten Täterschaftsform weder mit Nichtigkeitsbeschwerde aus dem Grunde des § 281 Abs 1 Z 10 StPO bekämpft, noch vom Rechtsmittelgericht gemäß § 290 Abs 1 StPO amtswegig wahrgenommen werden (RZ 1978/73 [Kienapfel], SSt 50/2, 30 = JBl 1979, 662, EvBl 1982/98, SSt 53/57, RZ 1989/20, EvBl 1991/13 uva; zum Finanzstrafverfahren: EvBl 1999/27; der OGH spricht bereits von stRsp: SSt 54/68 = JBl 1984, 267; zust Kienapfel AT E 2 Rz 46, Triffterer AT 394, L/St § 12 Rz 14, F/F § 12 Rz 19; abl Burgstaller, RZ 1982, 217, und E. Steininger, Handbuch § 281 Z 10 Rz 26 ff).</text:p>
      <text:p text:style-name="Standard"/>
      <text:p text:style-name="Standard">120</text:p>
      <text:p text:style-name="Standard">Die mangelnde Anfechtbarkeit eines Urteils in Bezug auf die Beteiligungsform setzt jedenfalls Feststellungen voraus, die eine Subsumtion unter eine der drei Täterschaftsformen ermöglichen. Der festgestellte Sachverhalt muss daher unter das von § 12 gebildete Gesamtbegriffsfeld der Täterschaftsformen fallen (E. Steininger, Handbuch § 281 Z 10 Rz 24 mwN). Erfüllt das festgestellte Verhalten jedoch keine strafbare Beteiligungsform, so ist – im Falle eines Schuldspruchs – der Nichtigkeitsgrund des § 281 Abs 1 Z 9 lit a StPO gegeben (vgl Fuchs AT I 343).</text:p>
      <text:p text:style-name="Standard"/>
      <text:p text:style-name="Standard">121</text:p>
      <text:p text:style-name="Standard">Die überwiegende Rsp verlangt darüber hinaus die Mängelfreiheit der Urteilsfeststellungen, die eine Zuordnung zu einer der drei Täterschaftsformen des § 12 ermöglichen, widrigenfalls der Nichtigkeitsgrund des § 281 Abs 1 Z 5 StPO gegeben sei (SSt 52/41 = EvBl 1982/13 = RZ 1982/45 [zust Kienapfel ], SSt 53/57; zust Kienapfel AT E 2 Rz 47, StPdG 7, 75 mit FN 65, L/St § 12 Rz 15, Friedrich, RZ 1986, 261 FN 103; krit Nowakowski, RZ 1982, 129, Triffterer AT 394 f; abl Fuchs, StPdG 14, 29 ff, Schmoller, Alternative Tatsachenaufklärung 92 ff, Mayerhofer § 281 Z 5 E 18 a, E. Steininger, Handbuch § 281 Z 10 Rz 25 ff). Dies ist inkonsequent: Sind die Täterschaftsformen des § 12 gleichwertig, so betreffen die Urteilsfeststellungen zur Beteiligungsform keine für die <text:soft-page-break/>rechtliche Beurteilung entscheidenden Tatsachen (vgl E. Steininger, Handbuch § 281 Z 10 Rz 26 ff, Fuchs AT I 344, Mayerhofer § 281 Z 5 E 18 a). Ausgenommen davon sind die Feststellungen, die eine Beurteilung der quantitativen Akzessorietät des Tatbeitrags (§ 12 dritter Fall) ermöglichen (s Rz 97 f), weil die Strafbarkeit des Beitragstäters das Erreichen des Versuchsstadiums durch den unmittelbaren Täter voraussetzt (Rz 109 f; vgl L/St § 12 Rz 15 mwN, SSt 50/2).</text:p>
      <text:p text:style-name="Standard"/>
      <text:p text:style-name="Standard">122</text:p>
      <text:p text:style-name="Standard">Es ist daher der Rsp der Vorzug zu geben, die eine Bekämpfung des Ausspruchs über die Täterschaftsform auch aus dem Nichtigkeitsgrund des § 281 Abs 1 Z 5 StPO nicht zulässt (13 Os 45/83, 13 Os 67, 68/99). IdS können beispielsweise die tatsächlichen Feststellungen zur unmittelbaren Täterschaft nicht wegen mangelhafter Begründung bekämpft werden, um eine Verurteilung wegen einer anderen Täterschaftsform zu erwirken.</text:p>
      <text:p text:style-name="Standard"/>
      <text:p text:style-name="Standard">123</text:p>
      <text:p text:style-name="Standard">Da die Geschworenen im Verfahren vor den Geschworenengerichten nicht von selbst Urteilsfeststellungen treffen, sondern nur die an sie gestellten Fragen mit „ja“ oder „nein“ (allenfalls auch bejahend mit bestimmten anzuführenden Einschränkungen) beantworten können (§ 330 Abs 2 StPO), erfordert eine Abweichung der Geschworenen von der von der Anklage angenommenen Täterschaftsform eine besondere Fragestellung. Daher sieht § 314 Abs 1 StPO die Stellung von Eventualfragen ua dann vor, wenn in der Hauptverhandlung Tatsachen vorgebracht worden sind, nach denen – wenn sie als erwiesen angenommen werden – ein als unmittelbarer Täter Angeklagter als Täter anzusehen wäre, der einen anderen dazu bestimmt hat, die Tat auszuführen, oder der sonst zu ihrer Ausführung beigetragen hat. Der Schwurgerichtshof ist auch dann zur Stellung einer Eventualfrage verpflichtet, wenn ein als Bestimmungs- oder Beitragstäter Angeklagter als Täter anzusehen wäre, der die Tat als unmittelbarer Täter begangen hat. Die Regelung des § 314 Abs 1 StPO ist somit dahin zu verstehen, dass eine Eventualfrage ua dann zu stellen ist, wenn statt der einen eine andere Beteiligungsform anzunehmen wäre (EvBl 1991/48 = JBl 1991, 603). Ein Verstoß gegen die genannte Bestimmung macht das Urteil aus dem Grunde des § 345 Abs 1 Z 6 StPO nichtig. Zur Fragestellung nach der Täterschaftsform s vor allem Nowakowski, RZ 1982, 128 ff.</text:p>
      <text:p text:style-name="Standard"/>
      <text:p text:style-name="Standard">124</text:p>
      <text:p text:style-name="Standard">Infolge der Gleichwertigkeit der Täterschaftsformen des § 12 sind Wahlfeststellungen hinsichtlich der Beteiligungsform grundsätzlich zulässig (so Kienapfel AT E 2 Rz 48, ÖJZ 1979, 92, F/F § 12 Rz 19, E. Steininger, Handbuch § 281 Z 10 Rz 22, Nowakowski, RZ 1982, 125, 130, Schmoller, Alternative Tatsachenaufklärung 96, Burgstaller, RZ 1982, 217, RZ 1978/73).</text:p>
      <text:p text:style-name="Standard"/>
      <text:p text:style-name="Standard">125</text:p>
      <text:p text:style-name="Standard">Auch wenn § 12 alle an der Tat Beteiligten rechtlich gleich behandelt, sollte in Entsprechung des rechtsstaatlichen Bestimmtheitsgebotes im Urteil ausgesprochen werden, welche Täterform vorliegt, wobei es jedoch nur in den Fällen der Bestimmungs- und Beitragstäterschaft im Urteilsspruch der Zitierung des § 12 zweiter oder dritter Fall bedarf (so L/St § 12 Rz 16; s auch Kienapfel AT E 2 Rz 47).</text:p>
      <text:p text:style-name="Standard"/>
      <text:p text:style-name="Standard"/>
      <text:p text:style-name="P3">F. <text:s/>Beteiligung im Finanzstrafrecht</text:p>
      <text:p text:style-name="Standard">126</text:p>
      <text:p text:style-name="Standard">§ 11 FinStrG sieht eine mit § 12 idente Regelung der Beteiligung an Finanzvergehen vor. Die Ausführungen zu § 12 gelten daher grundsätzlich auch für das Finanzstrafrecht.</text:p>
      <text:p text:style-name="Standard"/>
      <text:p text:style-name="Standard"/>
      <text:p text:style-name="Standard"/>
      <text:p text:style-name="Standard"/>
      <text:p text:style-name="Standard"><text:soft-page-break/></text:p>
      <text:p text:style-name="P1"><text:span text:style-name="T5">§ 13.</text:span> <text:s text:c="2"/></text:p>
      <text:p text:style-name="P11">Waren an der Tat mehrere beteiligt, so ist jeder von ihnen nach seiner Schuld zu bestrafen.</text:p>
      <text:p text:style-name="Standard"/>
      <text:p text:style-name="Standard"/>
      <text:p text:style-name="Standard"/>
      <text:p text:style-name="Standard">I. Bedeutung: <text:s/>Durchführung des Schuldprinzips</text:p>
      <text:p text:style-name="Standard"/>
      <text:p text:style-name="Standard">II. Ausschluss der Haftung für fremde Schuld</text:p>
      <text:p text:style-name="Standard"/>
      <text:p text:style-name="Standard">III. Kein Vorteil aus dem Schulddefizit eines Mitwirkenden</text:p>
      <text:p text:style-name="Standard"/>
      <text:p text:style-name="Standard">IV. Unterschiedliche rechtliche Beurteilung der Tatbeiträge mehrerer Mitwirkender</text:p>
      <text:p text:style-name="Standard"/>
      <text:p text:style-name="Standard">V. Exzess des unmittelbaren Täter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I. <text:s/>Bedeutung: <text:s/>Durchführung des Schuldprinzips</text:p>
      <text:p text:style-name="Standard">1</text:p>
      <text:p text:style-name="Standard">§ 13 besagt, dass jeder an einer strafbaren Handlung Beteiligte nach seiner Schuld zu bestrafen ist. Damit stellt er klar, dass das im § 4 verankerte Schuldprinzip für jeden an einer Straftat Mitwirkenden gilt, und führt den im System der Einheitstäterschaft tragenden Grundsatz der autonomen Verantwortlichkeit aller Beteiligten konsequent durch. Er schließt an die Regelung des § 12 an und wird durch die des § 14 Abs 2 hinsichtlich der schuldbezogenen Sonderdelikte ergänzt (s L/St § 13 Rz 1, F/F § 13 Rz 1).</text:p>
      <text:p text:style-name="Standard"/>
      <text:p text:style-name="Standard"/>
      <text:p text:style-name="P3">II. <text:s/>Ausschluss der Haftung für fremde Schuld</text:p>
      <text:p text:style-name="Standard">2</text:p>
      <text:p text:style-name="Standard">Die Regelung des § 13 schließt zunächst die Haftung eines Beteiligten für die Schuld des anderen aus. Dies hat zur Folge, dass jeder an einer strafbaren Handlung Mitwirkende die allgemeinen und besonderen Schuldmerkmale in seiner Person erfüllen muss. Fehlt eines dieser Schuldmerkmale, so ist der Beteiligte entweder überhaupt straflos oder – nach Lage des Falles – bloß wegen eines <text:soft-page-break/>geringer qualifizierten Deliktes als seine Mitwirkenden zu bestrafen (vgl L/St § 13 Rz 1, F/F § 13 Rz 1 und 3). So hat der OGH erkannt, dass derjenige Täter, welcher sich nach der im einverständlichen Zusammenwirken mit einem anderen gesetzten Tatphase von seinem Mittäter löst, für dessen weiteres selbständiges und alleiniges Tun nicht verantwortlich ist (EvBl 1980/40)</text:p>
      <text:p text:style-name="Standard"/>
      <text:p text:style-name="Standard"/>
      <text:p text:style-name="P3">III. <text:s/>Kein Vorteil aus dem Schulddefizit eines Mitwirkenden</text:p>
      <text:p text:style-name="Standard">3</text:p>
      <text:p text:style-name="Standard">Auf der anderen Seite vermag ein Beteiligter aus dem Schulddefizit eines Mitwirkenden für sich grundsätzlich keinen Vorteil zu ziehen. Der sog „mittelbare Täter“, der sich zur Ausführung der Tat eines vorsatzlosen oder sonst schuldlos handelnden Werkzeuges bedient, haftet daher idR als Bestimmungstäter nach § 12 zweiter Fall (s § 12 Rz 17; vgl EBRV 81 f = Dok StGB 67, L/St § 13 Rz 4). Schuldausschließungsgründe, persönliche Strafausschließungsgründe, Strafaufhebungsgründe und Verfolgungshindernisse wirken nur für denjenigen Beteiligten, bei dem sie vorliegen (s JUS 1992/6/901 zur Zurechnungsunfähigkeit des unmittelbaren Täters), sofern das Gesetz nicht ausdrücklich etwas anderes bestimmt. Solche Ausnahmen sind beispielsweise im § 136 Abs 4 letzter Satz und im § 166 Abs 2 vorgesehen (s F/F § 13 Rz 4, L/St § 13 Rz 5, ÖJZ-LSK 1980/86, 1984/187). Die Voraussetzungen für die mangelnde Strafwürdigkeit der Tat müssen für jeden von mehreren Beteiligten gesondert geprüft werden; liegen sie bei einem vor, so wirken sie nicht auch zugunsten des anderen.</text:p>
      <text:p text:style-name="Standard"/>
      <text:p text:style-name="Standard"/>
      <text:p text:style-name="P3">IV. <text:s/>Unterschiedliche rechtliche Beurteilung der Tatbeiträge mehrerer Mitwirkender</text:p>
      <text:p text:style-name="Standard">4</text:p>
      <text:p text:style-name="Standard">Die Regelung des § 13 hat weiters zur Folge, dass mehrere an ein und derselben Tat – gleich in welcher Täterschaftsform des § 12 – Beteiligte verschiedene Delikte verantworten können; ihre jeweiligen Tatbeiträge können rechtlich unterschiedlich bewertet werden (JUS 1997/6/2183 a; vgl Kienapfel AT E 3 Rz 20 und 23, L/St § 12 Rz 25, § 13 Rz 3, F/F § 13 Rz 1, Friedrich, RZ 1986, 231). Begehen mehrere Beteiligte eine Körperverletzung, so kann – ihrem unterschiedlichen Vorsatz entsprechend – der eine nach § 87 und der andere nach §§ 83 ff haften (ÖJZ-LSK 1980/151). Gleicherweise können die Ausführungshandlungen (bzw Beiträge) mehrerer Beteiligter zur selben Tat nach § 75 oder §§ 83, 86 zugerechnet werden (EvBl 1984/157 = JBl 1984, 389 [Burgstaller und Kienapfel]). Selbst bei gemeinsamer vorsätzlicher Tötung eines anderen kann der eine Beteiligte nach § 75, der andere nach § 76 strafbar sein (SSt 49/53). Wenn die Mutter und ein nicht privilegierter Beteiligter das Kind während der Geburt töten, haftet die Mutter nach § 79, der Dritte stets nach § 75 (SSt 49/3 = EvBl 1978/125, SSt 53/62, EvBl 1981/14). Die subjektiven Voraussetzungen für die Qualifizierung einer Tat als Entwendung sind im Falle der Mehrtäterschaft bei jedem Beteiligten gesondert und eigenständig zu beurteilen, wobei der eine durchaus nach § 141, der andere nach § 127 schuldig sein kann (EvBl 1978/174 = RZ 1978/79). Eine verschiedene Beurteilung der Täter zweier das äußere Tatbild durch Sachentziehung und anschließenden Gebrauch eines Kraftfahrzeuges in gleicher Weise verwirklichenden Taten, nämlich nach den §§ 127 und 136, ist gleichfalls möglich (11 Os 50/91).</text:p>
      <text:p text:style-name="Standard"/>
      <text:p text:style-name="Standard"/>
      <text:p text:style-name="P3">V. <text:s/>Exzess des unmittelbaren Täters</text:p>
      <text:p text:style-name="Standard">5</text:p>
      <text:p text:style-name="Standard">§ 13 ist auch zur Lösung derjenigen Fälle heranzuziehen, in denen der zur Ausführung einer strafbaren Handlung Bestimmte ein anderes Delikt als jenes ausführt, das den Vorstellungen des Bestimmenden entspricht (excessus mandati). In gleicher Weise begrenzt er die Haftung des Beitragstäters, dessen Vorsatz nicht auf das vom unmittelbaren Täter tatsächlich ausgeführte Delikt gerichtet ist. In all diesen Fällen haften Bestimmungs- und Beitragstäter nur nach ihrer Schuld (s L/St § 13 Rz 6).</text:p>
      <text:p text:style-name="Standard"><text:soft-page-break/></text:p>
      <text:p text:style-name="Standard">6</text:p>
      <text:p text:style-name="Standard">Die Lehre unterscheidet zwischen dem quantitativen und dem qualitativen Exzess. Bei ersterem tut der unmittelbare Täter mehr als den Vorstellungen seines Beteiligten entspricht; dieses Mehr kann auch in einer Qualifikation liegen, die von der Schuld des Beteiligten nicht umfasst ist. Dieser haftet nur für seine Schuld, nicht aber für den Exzess, sofern er nicht wenigstens bedingt vorsätzlich den verwirklichten Erfolg einkalkuliert hat. Haben die Täter beispielsweise einen einfachen Diebstahl abgesprochen, begeht aber der die Tat ausführende unmittelbare Täter den Diebstahl durch Einbruch, so haften die Bestimmungs- und der Beitragstäter für diese Qualifikation nicht (s Kienapfel AT E 4 Rz 50, JBl 1974, 183, L/St § 12 Rz 7, Zipf, RZ 1980, 146, Triffterer AT 405, Fuchs AT I 330). Zu beachten ist jedoch, dass bei erfolgsqualifizierten Delikten bereits Fahrlässigkeit die Haftung für die besondere Tatfolge begründet (§ 7 Abs 2). Demzufolge haften Bestimmungs- und Beitragstäter zu einer Körperverletzung für deren tödlichen Ausgang (§ 86), wenn sie in Bezug auf die Tatfolge fahrlässig gehandelt haben (s Kienapfel AT E 4 Rz 51, L/St § 12 Rz 7, Triffterer, Beteiligungslehre 95, Burgstaller Voraufl § 86 Rz 10, Fuchs AT I 330, SSt 50/7, EvBl 1980/40, 1984/157 = JBl 1984, 389 [Burgstaller und Kienapfel], JUS 1988/36/27).</text:p>
      <text:p text:style-name="Standard"/>
      <text:p text:style-name="Standard">7</text:p>
      <text:p text:style-name="Standard">Strittig sind diejenigen Fälle, in denen der unmittelbare Täter weniger tut als seine Beteiligten wollen. Der Bestimmungstäter verantwortet in einem solchen Fall jedenfalls den Bestimmungsversuch zum schwereren Delikt; darüber hinaus kommt seine Haftung für das vollendete leichtere Delikt in Betracht. Ob der Beitragstäter in einem solchen Fall für die seinem Tatplan entsprechende, vom unmittelbaren Täter aber nicht verwirklichte Qualifikation haftet, erscheint fraglich (vgl Kienapfel AT E 4 Rz 49, Triffterer AT 405, Zipf, RZ 1980, 146).</text:p>
      <text:p text:style-name="Standard"/>
      <text:p text:style-name="Standard">8</text:p>
      <text:p text:style-name="Standard">Ein qualitativer Exzess liegt dann vor, wenn der die Tat ausführende unmittelbare Täter etwas ganz anderes tut als den Vorstellungen seiner Beteiligten entspricht. Entscheidend ist, ob die Abweichung als wesentlich anzusehen ist (Kienapfel AT E 4 Rz 52, JBl 1974, 183, L/St § 12 Rz 7, Triffterer AT 405, Fuchs AT I 329, Zipf, RZ 1980, 146). Dies kann im Einzelfall fraglich sein. Kein Zweifel wird beispielsweise dann vorliegen, wenn der unmittelbare Täter eine Vergewaltigung an Stelle eines Diebstahls begeht (vgl Kienapfel AT E 4 Rz 52, JBl 1974, 183, L/St § 12 Rz 7). Eine Abweichung in der Person des Tatopfers (error in persona) kann wesentlich sein, wenn es dem Beteiligten im Rahmen seines Vorsatzes auf die Individualität des Opfers ankommt; dies wird idR bei der Bestimmung zum Mord so sein (vgl Kienapfel AT E 4 Rz 54, Fuchs AT I 329, L/St § 12 Rz 7, SSt 51/45 = EvBl 1981/132, EvBl 1982/10, JBl 1984, 267; krit Zipf, RZ 1980, 146). Keine wesentliche Abweichung vom Tatplan wurde von der Rsp angenommen, wenn der unmittelbare Täter an Stelle von Bargeld andere Gegenstände wegnimmt (ÖJZ-LSK 1995/197 = JUS 1995/6/1708).</text:p>
      <text:p text:style-name="Standard"/>
      <text:p text:style-name="Standard">9</text:p>
      <text:p text:style-name="Standard">Ein error in objecto stellt idR keine wesentliche Abweichung dar: Eine Abweichung in der Vorstellung des Beitragstäters vom konkreten Tatablauf ist solange unbeachtlich, als die Differenz zwischen den Lebenskonkreta und dem vorgestellten Verlauf keine andere rechtliche Bewertung zu seinen Gunsten erfordert (SSt 54/15 = JBl 1984, 445 [abl Graczol ], EvBl 1982/10, L/St § 12 Rz 7).</text:p>
      <text:p text:style-name="Standard"/>
      <text:p text:style-name="Standard"/>
      <text:p text:style-name="Standard"/>
      <text:p text:style-name="Standard"/>
      <text:p text:style-name="Standard"/>
      <text:p text:style-name="Standard"/>
      <text:p text:style-name="Standard"/>
      <text:p text:style-name="Standard"/>
      <text:p text:style-name="P12"><text:soft-page-break/><text:span text:style-name="T3">§ 14.</text:span> <text:s text:c="2"/></text:p>
      <text:p text:style-name="P11">(1) <text:s/>Macht das Gesetz die Strafbarkeit oder die Höhe der Strafe von besonderen Eigenschaften oder Verhältnissen des Täters abhängig, die das Unrecht der Tat betreffen, so ist das Gesetz auf alle Beteiligten anzuwenden, wenn diese Eigenschaften oder Verhältnisse auch nur bei einem von ihnen vorliegen. Hängt das Unrecht der Tat jedoch davon ab, daß der Träger der besonderen persönlichen Eigenschaften oder Verhältnisse die Tat unmittelbar ausführt oder sonst in bestimmter Weise an ihr mitwirkt, so muß auch diese Voraussetzung erfüllt sein.</text:p>
      <text:p text:style-name="P11"/>
      <text:p text:style-name="P11">(2) <text:s/>Betreffen die besonderen persönlichen Eigenschaften oder Verhältnisse hingegen ausschließlich die Schuld, so ist das Gesetz nur auf die Beteiligten anzuwenden, bei denen diese Eigenschaften oder Verhältnisse vorliegen.</text:p>
      <text:p text:style-name="P11"/>
      <text:p text:style-name="Standard"/>
      <text:p text:style-name="Standard"/>
      <text:p text:style-name="Standard"/>
      <text:p text:style-name="Standard">I. Einführung</text:p>
      <text:p text:style-name="Standard"/>
      <text:p text:style-name="Standard">II. Die unrechtsbezogenen Sonderdelikte</text:p>
      <text:p text:style-name="Standard"/>
      <text:p text:style-name="Standard">III. Die schuldbezogenen Sonderdelikte</text:p>
      <text:p text:style-name="Standard"/>
      <text:p text:style-name="Standard">IV. Sonderregelung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I. <text:s/>Einführung</text:p>
      <text:p text:style-name="Standard">1</text:p>
      <text:p text:style-name="Standard">§ 14 regelt das Zusammenwirken mehrerer zu einem Sonderdelikt. Ein solches ist dadurch gekennzeichnet, dass das Gesetz eine besondere Qualität des Tatsubjektes, nämlich besondere persönliche Eigenschaften oder Verhältnisse des Täters fordert. Derjenige Beteiligte, bei dem diese Subjektqualität gegeben ist, wird von der Lehre Intraneus, derjenige, bei dem sie nicht vorliegt, Extraneus genannt (vgl L/St § 14 Rz 1, F/F § 14 Rz 1, Kienapfel AT E 7 Rz 4, Triffterer, Beteiligungslehre 83, Fuchs AT I 332). Die Rechtswissenschaft unterscheidet die echten oder eigentlichen Sonderdelikte, bei denen die besondere Subjektqualität die Strafbarkeit bedingt, von den unechten oder uneigentlichen Sonderdelikten, die an sich von jedem begangen werden können, bei welchen aber die besondere Subjektqualität die Strafbarkeit erhöht oder herabsetzt. Eine Unterscheidung nach anderen Kriterien ist die in unrechtgeprägte und schuldgeprägte Sonderdelikte. Sonderfälle der unrechtgeprägten Sonderdelikte sind die eigenhändigen Delikte sowie die Sonderpflichtdelikte (vgl L/St § 14 Rz 2 bis 4, F/F § 14 Rz 1, Kienapfel AT E 7 Rz 3 und 26, Roeder, JBl 1975, 563).</text:p>
      <text:p text:style-name="Standard"/>
      <text:p text:style-name="Standard">2</text:p>
      <text:p text:style-name="Standard">Die Kernfrage des Zusammenwirkens mehrerer zu einem Sonderdelikt liegt darin, ob ein Täter dieses auch dann begehen kann, wenn die geforderten besonderen persönlichen Eigenschaften oder Verhältnisse nicht bei ihm selbst, sondern nur bei einem anderen Beteiligten vorliegen. Der Gesetzgeber hat hiezu die Grundsatzentscheidung getroffen, dass die jeweilige Strafvorschrift auf alle Beteiligten anzuwenden ist, wenn die von ihr geforderten besonderen persönlichen Eigenschaften oder Verhältnisse des Täters auch nur bei einem der Beteiligten vorliegen, sofern diese Qualitäten das Unrecht der Tat betreffen (§ 14 Abs 1 erster Satz); betreffen die besonderen persönlichen Eigenschaften oder Verhältnisse hingegen ausschließlich die Schuld, so ist die Strafvorschrift nur auf die Beteiligten anzuwenden, bei denen diese Qualitäten gegeben sind (§ 14 Abs 2). Diejenigen besonderen persönlichen Eigenschaften oder Verhältnisse, die das Unrecht der Tat betreffen (§ 14 Abs 1), können auch besondere persönliche Unrechtsmerkmale oder unrechtsrelevante Subjektmerkmale, diejenigen, die ausschließlich die Schuld betreffen (§ 14 Abs 2), besondere persönliche Schuldmerkmale oder schuldrelevante Subjektmerkmale genannt werden (so Kienapfel AT E 7 Rz 16 und 17). Ob die Qualifikation, die der Deliktstypus für das Tatsubjekt verlangt, das Unrecht oder ausschließlich die Schuld betrifft, muss jeweils durch Auslegung des konkreten Tatbestandes ermittelt werden (s EBRV 18 = Dok StGB 68, Triffterer AT 415 f, Beteiligungslehre 84, F/F § 14 Rz 2, Kienapfel AT E 7 Rz 19 und 50, L/St § 14 Rz 20, Nowakowski, ZnStR II 150 ff). Eine Richtlinie hiefür gibt Nowakowski (ZnStR II 150): Zum Unrecht gehört, was die Sozialwidrigkeit der Handlung, das Risiko für das geschützte Rechtsgut, die Art und das Ausmaß der Beeinträchtigung geschützter Interessen betrifft; zur Schuld, was die persönliche Verantwortlichkeit des Handelnden, den in der Handlung betätigten Gesinnungsmangel, den Mangel an Verbundenheit mit rechtlich geschützten Werten betrifft (krit dazu Fuchs AT I 335).</text:p>
      <text:p text:style-name="Standard"/>
      <text:p text:style-name="Standard">3</text:p>
      <text:p text:style-name="Standard">Da in der Einleitung des § 14 Abs 1 ausdrücklich auf die Fälle Bezug genommen wird, in denen das Gesetz die Strafbarkeit oder die Höhe der Strafe von besonderen persönlichen Eigenschaften oder Verhältnissen abhängig macht, gilt die Regelung des § 14 sowohl für die echten als auch für die unechten Sonderdelikte (s EBRV 82, Schick, Wertung und Interessenausgleich im Recht 241).</text:p>
      <text:p text:style-name="Standard"/>
      <text:p text:style-name="Standard">4</text:p>
      <text:p text:style-name="Standard">Die Regelung des § 14 entspricht voll dem System der funktionalen Einheitstäterschaft; der dieses System leitende Grundsatz der autonomen Verantwortlichkeit aller Beteiligten wird durch § 14 nicht durchbrochen. § 14 Abs 1 belastet den Extraneus nicht mit fremdem Unrecht, sondern nur mit seinem eigenen, das darin besteht, sich an der Tat des Intraneus beteiligt zu haben (vgl Kienapfel AT E 7 Rz 5 im Gegensatz zu RZ 1975, 166 FN 14, Triffterer AT 416, Beteiligungslehre 60, Friedrich, <text:soft-page-break/>RZ 1986, 260). In konsequenter Durchführung der Einheitstäteridee hat der Gesetzgeber durch § 14 Abs 1 erster Satz angeordnet, dass unter den angeführten Voraussetzungen „das Gesetz auf alle Beteiligten anzuwenden“ ist. Damit begeht der Extraneus nicht nur dasselbe Delikt wie der Intraneus, sondern er unterliegt auch demselben Strafsatz. Die mangelnde Subjektqualität stellt bloß einen mildernden Umstand bei der Strafbemessung dar (s EBRV 82 = Dok StGB 68, Kienapfel AT E 7 Rz 13, L/St § 14 Rz 6, 13 und 14).</text:p>
      <text:p text:style-name="Standard"/>
      <text:p text:style-name="Standard">5</text:p>
      <text:p text:style-name="Standard">Eine andere Lösung hat der Gesetzgeber hinsichtlich der echten Militärdelikte gefunden: Nach § 259 begeht der Bestimmungs- oder Beitragstäter zu einer ausschließlich nach dem MilStG strafbaren Handlung, welche auch noch den weiteren im Gesetz genannten Voraussetzungen entspricht, ein eigenes Delikt. Diese Bestimmung stellt eine Sonderregelung für die Beteiligung einer Person, die nicht Soldat ist, an einem Militärdelikt dar, welche § 14 verdrängt. Damit kommt dem extranen Beteiligten an einer nach dem MilStG strafbaren Handlung ein niedrigerer Strafsatz als dem Intraneus zugute, sofern er nicht überhaupt straflos ist. Dieser Sonderregelung liegt die Idee zugrunde, dass den Nichtsoldaten eine geringere Schuld trifft (s Foregger unten § 259 Rz 1 bis 12, L/St § 14 Rz 15, Fuchs AT I 341).</text:p>
      <text:p text:style-name="Standard"/>
      <text:p text:style-name="Standard">6</text:p>
      <text:p text:style-name="Standard">Die Regelung des § 14 gilt auch für fahrlässig begehbare Sonderdelikte. Der Extraneus ist freilich nur dann strafbar, wenn er – wie jeder Fahrlässigkeitstäter – gegen eine ihn selbst treffende deliktstypische Sorgfaltspflicht verstoßen und auch subjektiv sorgfaltswidrig gehandelt hat (s Kienapfel AT E 7 Rz 11 und 12, Burgstaller, RZ 1975, 32, Mayerhofer, ÖJZ 1989, 239, Liebscher Voraufl § 159 Rz 8, Schick, ÖJZ 1990, 205 ff, Holeschofsky, RdW 1985, 3, Nowakowski, ZnStR II, 150, 156, SSt 51/2 = JBl 1980, 496 [Liebscher]= RZ 1980/21 [zust Burgstaller]).</text:p>
      <text:p text:style-name="Standard"/>
      <text:p text:style-name="Standard">7</text:p>
      <text:p text:style-name="Standard">Strittig ist, ob nur der Intraneus unmittelbarer Täter eines Sonderdeliktes sein kann, sodass für den Extraneus nur Bestimmungs- oder Beitragstäterschaft in Frage kommt. Kienapfel (AT E 7 Rz 4, 8, 10 sowie Z 24 Rz 29) will dies aus der Sachnatur dieser Delikte ableiten. Burgstaller (RZ 1975, 15 FN 24 und 17 FN 43) gesteht zwar zu, dass ein Sonderdelikt grundsätzlich – dh abgesehen von den eigenhändigen Delikten – auch von einem Extraneus unmittelbar ausgeführt werden kann, doch könne dieser per definitionem nicht alle Tatbestandsmerkmale verwirklichen, weil ihm die erforderliche Subjektqualität fehlt; ähnlich Fuchs (AT I 333). Auch Schild (ZfRV 1976, 204) verneint die Möglichkeit der unmittelbaren Täterschaft des Extraneus. Nach Mayerhofer (ÖJZ 1989, 238) kann der Extraneus niemals unmittelbarer Täter sein, während der Intraneus immer unmittelbarer Täter bleibe, auch wenn er keine Ausführungshandlungen setzt; dabei greift Mayerhofer auf die Rechtsfigur der verdeckten unmittelbaren Täterschaft (sog „mittelbare Täterschaft“) zurück (vgl § 12 Rz 14).</text:p>
      <text:p text:style-name="Standard"/>
      <text:p text:style-name="Standard">8</text:p>
      <text:p text:style-name="Standard">§ 14 trifft jedoch keine Aussage des Inhaltes, dass nur ein Intraneus unmittelbarer Täter eines Sonderdeliktes sein könne; eine solche Einschränkung wurde vom Gesetzgeber offenbar auch nicht gewollt (vgl EBRV 81 f = Dok StGB 68). § 14 Abs 1 sieht bloß – unter den dort angeführten Bedingungen – die Anwendung des Gesetzes auf alle Beteiligten vor, ohne zur Art der Beteiligung am Sonderdelikt irgendeine Aussage zu treffen. Der Begriff der unmittelbaren Täterschaft erfährt durch § 14 keine Veränderung in Bezug auf das Sonderdelikt. Die Zuordnung eines Verhaltens zu einer bestimmten Täterschaftsform hat somit ausschließlich nach den von § 12 aufgestellten Kriterien zu erfolgen. Darnach kann auch der Extraneus, der die Tat unmittelbar ausführt, unmittelbarer Täter des Sonderdeliktes sein (s vor allem Friedrich, RZ 1986, 258 f, Triffterer-FS 60; weiters L/St § 14 Rz 7, Triffterer AT 418, Beteiligungslehre 86, Nowakowski, ZnStR II, 159, M/R § 14 Anm 8, Schmoller, ÖJZ 1983, 389). Der Umstand, dass dem Extraneus die vom jeweiligen <text:soft-page-break/>Tatbestand des Sonderdeliktes geforderte Subjektqualität fehlt, schadet nicht, weil § 14 Abs 1 auf die besondere Subjektqualität beim unmittelbaren Täter dann verzichtet, wenn die vom Gesetz geforderten besonderen persönlichen Eigenschaften oder Verhältnisse bei einem der mehreren Beteiligten vorliegen (s Friedrich, Triffterer-FS 60).</text:p>
      <text:p text:style-name="Standard"/>
      <text:p text:style-name="Standard">9</text:p>
      <text:p text:style-name="Standard">Bei den eigenhändigen Delikten (§ 14 Abs 1 zweiter Satz erster Fall) kann jedoch nur der Intraneus unmittelbarer Täter sein, weil das Gesetz in diesen Fällen die unmittelbare Ausführung der Tat durch den Träger der besonderen persönlichen Eigenschaften oder Verhältnisse verlangt (s Rz 14). Ein Nichtqualifizierter kann somit nur Bestimmungs- oder Beitragstäter zu einer solchen strafbaren Handlung sein (s F/F § 14 Rz 4). Dies ist eine vom Gesetz ausdrücklich angeordnete Ausnahme vom Grundsatz des § 14 Abs 1, dass auch ein Extraneus unmittelbarer Täter eines Sonderdeliktes sein kann. Die Regelung wäre überflüssig, würde man die unmittelbare Täterschaft des Extraneus überhaupt ausschließen (vgl Rz 7).</text:p>
      <text:p text:style-name="Standard"/>
      <text:p text:style-name="Standard">10</text:p>
      <text:p text:style-name="Standard">Die Rsp hat zunächst die Ansicht vertreten, dass nur der Qualifizierte unmittelbarer Täter eines Sonderdeliktes sein könne (SSt 50/2, JBl 1980, 496 [Kienapfel]= RZ 1980/21 [Burgstaller]). In der Folge ist aber der OGH von dieser Rechtsauffassung abgegangen und hat zum unrechtsbezogenen Sonderdelikt der Untreue ausgeführt, dass das deliktstypische Unrecht der Tat davon abhängt, dass der zur Verfügung über fremdes Vermögen befugte Träger der daraus resultierenden besonderen Pflichtenstellung an der Tat – ohne sie unmittelbar ausführen zu müssen – in bestimmter Weise, und zwar vorsätzlich, mitwirkt (SSt 57/45 = EvBl 1987/37 = RZ 1987/4 [Kienapfel], SSt 58/74 = JBl 1988, 392 [Liebscher]).</text:p>
      <text:p text:style-name="Standard"/>
      <text:p text:style-name="Standard"/>
      <text:p text:style-name="P3">II. <text:s/>Die unrechtsbezogenen Sonderdelikte</text:p>
      <text:p text:style-name="Standard">11</text:p>
      <text:p text:style-name="Standard">Die besonderen persönlichen Eigenschaften und Verhältnisse, die das Unrecht der Tat betreffen (§ 14 Abs 1), sind ausschließlich solche, mit denen das Gesetz den besonderen täterschaftlichen Unwert bei bestimmten Delikten näher kennzeichnet (vgl Kienapfel AT E 7 Rz 18). Sie sind daher den einzelnen Strafbestimmungen durch Auslegung zu entnehmen. An besonderen persönlichen Unrechtsmerkmalen kommen bestimmte natürliche oder rechtliche Eigenschaften des Täters in Frage: Erstere können etwa das Geschlecht (§ 209) oder eine bestimmte Verwandtschaft (§§ 211, 212 Abs 1), Letztere die Beamtenstellung (§§ 302, 303, 304), die Schuldnereigenschaft (§§ 156, 158, 159, 162) oder die Machthaberstellung (§ 153) sein (s vor allem Kienapfel AT E 7 Rz 19 bis 22).</text:p>
      <text:p text:style-name="Standard"/>
      <text:p text:style-name="Standard">12</text:p>
      <text:p text:style-name="Standard">Ist das von der jeweiligen Strafbestimmung geforderte besondere persönliche Unrechtsmerkmal bei einem von mehreren an der Tat Beteiligten gegeben, so ist das durch die Mitwirkung des Qualifizierten bestimmte Unrecht durch die Tat verwirklicht. Es wirkt sich dann auf jeden Beteiligten aus, auch wenn die unrechtsrelevanten Subjektmerkmale in seiner Person nicht gegeben sind. Liegt die besondere Subjektqualität auch nur bei einem von mehreren Beteiligten vor, so haben alle – ihre Schuld vorausgesetzt – die gesamte Rechtsgutbeeinträchtigung (Interessenverletzung) zu verantworten, die aus der Tat entsteht. In einem solchen Fall haften alle Beteiligten für das Sonderdelikt und sind Täter dieses (s EBRV 81 = Dok StGB 67 f, L/St § 14 Rz 6, Nowakowski, ZnStR II, 150).</text:p>
      <text:p text:style-name="Standard"/>
      <text:p text:style-name="Standard">13</text:p>
      <text:p text:style-name="Standard">Die Ausdehnung der Strafbarkeit auf den nicht qualifizierten Beteiligten an einem Sonderdelikt nach § 14 Abs 1 erster Satz unterliegt einer weitgehenden Einschränkung durch § 14 Abs 1 zweiter <text:soft-page-break/>Satz hinsichtlich der eigenhändigen Sonderdelikte und der Sonderpflichtdelikte. Hängt nämlich das Unrecht der Tat davon ab, dass der Träger der besonderen persönlichen Eigenschaften oder Verhältnisse die Tat unmittelbar ausführt oder sonst in bestimmter Weise an ihr mitwirkt, so kommt ein deliktisches Verhalten überhaupt nur zustande, wenn der Intraneus die jeweils geforderte Voraussetzung erfüllt (s Dok StGB 68). Andernfalls sind in solchen Fällen sowohl der Qualifizierte als auch der Nichtqualifizierte straflos (vgl Kienapfel AT E 7 Rz 26 und 27, L/St § 14 Rz 9).</text:p>
      <text:p text:style-name="Standard"/>
      <text:p text:style-name="Standard">14</text:p>
      <text:p text:style-name="Standard">Die eigenhändigen Sonderdelikte (§ 14 Abs 1 zweiter Satz erster Fall) sind dadurch gekennzeichnet, dass der Träger der persönlichen Eigenschaften oder Verhältnisse die Tat unmittelbar ausführen muss. Das tatbestandsspezifische Unrecht, zu dessen Bekämpfung das Delikt dient, liegt bei ihnen in der Tatausführung durch den Qualifizierten; ein anderer kann dieses Unrecht gar nicht verwirklichen. Hat der Intraneus aber die Tat ausgeführt oder zumindest einen Ausführungsversuch gesetzt (§ 15 Abs 2), so haben auch die extranen Bestimmungs- und Beitragstäter das Unrecht zu verantworten. Schulbeispiele für das eigenhändige Sonderdelikt sind vor allem die Fälle der Blutschande nach dem § 211 Abs 1 bis 3 (s Kienapfel AT E 7 Rz 28 bis 31, L/St § 14 Rz 4 und 10, F/F § 14 Rz 4, Triffterer AT 417, Rittler I 280, Nowakowski, Grundzüge 103, ZnStR II, 157).</text:p>
      <text:p text:style-name="Standard"/>
      <text:p text:style-name="Standard">15</text:p>
      <text:p text:style-name="Standard">Bei den Sonderpflichtdelikten (§ 14 Abs 1 zweiter Satz zweiter Fall) hängt das Unrecht der Tat davon ab, dass der Qualifizierte in bestimmter Weise an ihr mitwirkt; das Unrecht enthält bei diesen strafbaren Handlungen somit eine subjektive Komponente. Ob eine solche vorsatzgeprägte Ausführungsart im Einzelfall vorausgesetzt wird, ist dem jeweiligen Straftatbestand durch Auslegung zu entnehmen. Sie wird für die Erfüllung eines Tatbestandes beispielsweise dann gefordert, wenn das Gesetz den Missbrauch einer Befugnis unter Strafe stellt: Missbrauch ist nämlich nicht nur sprachlich, sondern auch von seinem materiellen Gehalt her vorsätzlicher Fehlgebrauch. Die Strafbarkeit eines Sonderdeliktes mit Missbrauchscharakter erfordert daher den vorsätzlichen Befugnismissbrauch durch den Qualifizierten. Dieser muss jedoch nicht – wie bei den eigenhändigen Delikten – unmittelbarer Täter sein; es genügt, wenn er in irgendeiner Täterschaftsform des § 12 an der Tat beteiligt ist (vgl Rz 8 und 10). Erfüllt der Qualifizierte diese Voraussetzung, so begründet dies die Strafbarkeit aller an der Tat beteiligten Extranei (s L/St § 14 Rz 11, Friedrich, RZ 1986, 259, Nowakowski, ZnStR II, 158, M/R § 14 Anm 8, Bertel, RdW 1991, 134; vgl auch die Darstellung bei Triffterer AT 417; aM Fuchs AT I 339). Die Rsp hat sich dieser Ansicht angeschlossen (SSt 57/45 = EvBl 1987/37 = RZ 1987/4 [Kienapfel], SSt 58/74 = JBl 1988, 392 [Liebscher]ua).</text:p>
      <text:p text:style-name="Standard"/>
      <text:p text:style-name="Standard">16</text:p>
      <text:p text:style-name="Standard">Eine andere Bewertung der Sonderpflichtdelikte nimmt Triffterer (AT 417 f, Beteiligungslehre 88) vor: Nach seiner Ansicht hängt das Unrecht bloß davon ab, dass der Qualifizierte eine Pflichtverletzung begangen hat, dh, in objektiv sorgfaltswidriger Weise an der Tatbildverwirklichung beteiligt gewesen ist. Darnach müsste der Intraneus nicht einmal vorsätzlich handeln, um die Strafbarkeit des Extraneus zu begründen; dessen Haftung wäre jedoch durch die objektive Zurechnung begrenzt. Weiters wären nach Triffterer (AT 417, Beteiligungslehre 86 f) all die Sonderdelikte, welche nicht eigenhändig auszuführen sind, Sonderpflichtdelikte; dementsprechend wären die Alternativen des § 14 Abs 1 zweiter Satz als abschließende Zweiteilung des § 14 Abs 1 erster Satz aufzufassen (ähnlich Kienapfel AT E 7 Rz 26). Dieser Ansicht ist Friedrich (RZ 1986, 259) mit Recht entgegengetreten, der – gestützt auf die Gesetzesmaterialien – für den ersten Satz des § 14 Abs 1 sehr wohl dann einen Anwendungsbereich gewahrt sieht, wenn der Sonderdeliktstatbestand weder eine eigenhändige Tatausführung durch den Qualifizierten (§ 14 Abs 1 zweiter Satz erster Fall), noch eine schon als solche vorsatzgeprägte Ausführungsart (§ 14 Abs 1 zweiter Satz zweiter Fall) voraussetzt (so auch Bertel, RdW 1991, 134 f, der die §§ 156 und 158 zu dieser Gruppe von Sonderdelikten rechnet). Die wissenschaftliche Aufarbeitung der <text:soft-page-break/>Sonderpflichtdelikte ist jedenfalls noch nicht abgeschlossen (vgl Nowakowski, ZnStR II, 157 f, Schick, LJZ 1993, 19).</text:p>
      <text:p text:style-name="Standard"/>
      <text:p text:style-name="Standard">17</text:p>
      <text:p text:style-name="Standard">Die Praxis hat sich vor allem mit den Sonderpflichtdelikten der Untreue (§ 153) und des Amtsmissbrauchs (§ 302) befasst. Sie verlangt für die Strafbarkeit des extranen Beteiligten an diesen Delikten, dass der Intraneus das Vertrauensverhältnis zumindest bedingt vorsätzlich missbraucht; ein voller deliktsspezifischer Vorsatz (Wissentlichkeit) des Qualifizierten ist hingegen nicht erforderlich. Wissentlich muss hingegen der extrane Beteiligte handeln, um strafbar zu sein: Er muss es für gewiss halten, dass der Intraneus seine Befugnis (zumindest) vorsätzlich missbraucht, wobei aber ein laienhaftes Wissen grundsätzlich genügt (s § 12 Rz 69 mwN; aM Kienapfel AT E 7 Rz 32 ff und Fuchs AT I 338, die ein wissentliches Handeln des Pflichtigen für die Strafbarkeit des Extraneus verlangen).</text:p>
      <text:p text:style-name="Standard"/>
      <text:p text:style-name="Standard">18</text:p>
      <text:p text:style-name="Standard">Weitere Sonderpflichtdelikte sind nach Nowakowski (ZnStR II, 159) die sog „Verratsdelikte“, die die vorsätzliche Preisgabe eines Geheimnisses durch den Geheimnisträger unter Strafe stellen (zB §§ 121, 122, 253). Nach Friedrich (RZ 1986, 259) weisen die Worte „missbraucht“, „fordert“, „verwertet“ oder „fälschlich beurkundet“ im Tatbestand jeweils auf eine vorsatzgeprägte Ausführungsart hin.</text:p>
      <text:p text:style-name="Standard"/>
      <text:p text:style-name="Standard">19</text:p>
      <text:p text:style-name="Standard">Wirkt der Intraneus nicht mit der vom Gesetz geforderten vorsatzgeprägten Ausführungsart an der Tat mit, so sind die beteiligten Extranei straflos, sofern nicht das Gesetz anderes anordnet: so ist beispielsweise durch § 228 die mittelbare unrichtige Beurkundung oder Beglaubigung und durch § 292 die Herbeiführung einer unrichtigen Beweisaussage unter Strafe gestellt (vgl die Darstellungen bei Schmoller, ÖJZ 1983, 389 und Triffterer AT 417 f, die die Notwendigkeit dieser Sonderregelungen auf die mangelnde objektive Zurechenbarkeit des Verhaltens des Qualifizierten gründen).</text:p>
      <text:p text:style-name="Standard"/>
      <text:p text:style-name="Standard"/>
      <text:p text:style-name="P3">III. <text:s/>Die schuldbezogenen Sonderdelikte</text:p>
      <text:p text:style-name="Standard">20</text:p>
      <text:p text:style-name="Standard">§ 14 Abs 2 regelt die Beteiligung mehrerer an ausschließlich schuldgeprägten Sonderdelikten: Betreffen demnach die besonderen persönlichen Eigenschaften oder Verhältnisse ausschließlich die Schuld, so ist das Gesetz nur auf die Beteiligten anzuwenden, bei denen diese Eigenschaften oder Verhältnisse vorliegen. Die Regelung schließt an § 13 an und führt das Schuldprinzip (§ 4) auch bei den Sonderdelikten konsequent durch (s Kienapfel AT E 7 Rz 44, Triffterer AT 419, L/St § 14 Rz 16). Betreffen die besonderen persönlichen Eigenschaften oder Verhältnisse hingegen nicht ausschließlich die Schuld, sondern auch das Unrecht, so gelangt § 14 Abs 2 nicht zur Anwendung; ein solcher Fall ist von § 14 Abs 1 umfasst.</text:p>
      <text:p text:style-name="Standard"/>
      <text:p text:style-name="Standard">21</text:p>
      <text:p text:style-name="Standard">Die Anwendungsfälle des § 14 Abs 2 sind verhältnismäßig gering. Der klassische Fall eines ausschließlich schuldgeprägten Sonderdeliktes, der auch dem Gesetzgeber vorschwebte (s EBRV 81), ist das Verbrechen der Tötung eines Kindes bei der Geburt (§ 79): Täter dieses Deliktes kann nur eine Mutter sein, die das Kind während der Geburt oder solange sie noch unter Einwirkung des Geburtsvorganges steht, tötet. Damit wird der verminderten Schuld der Mutter beim Geburtsvorgang Rechnung getragen (s SSt 49/3 = EvBl 1978/125, Kienapfel AT E 7 Rz 44, L/St § 14 Rz 17, F/F § 14 Rz 3, Triffterer AT 419, Moos Voraufl § 79 Rz 35). Auch der Totschlag (§ 76) wird von Lehre und Rsp als ausschließlich schuldgeprägtes Sonderdelikt angesehen (s L/St § 14 Rz 17, Moos Voraufl § 76 Rz 57, M/R § 76 Anm 1, SSt 49/53; krit Kienapfel AT E 7 Rz 49). Die <text:soft-page-break/>Soldateneigenschaft bei den unechten Militärdelikten wie beim militärischen Diebstahl (§ 31 MilStG) ist ausschließlich schulderheblich (Fuchs AT I 334).</text:p>
      <text:p text:style-name="Standard"/>
      <text:p text:style-name="Standard">22</text:p>
      <text:p text:style-name="Standard">Die überwiegende Rsp sieht auch die gewerbsmäßige Tatbegehung – sofern diese im Einzelfall strafbegründend oder strafsatzerhöhend ist – als ein schuldgeprägtes persönliches Merkmal an (SSt 48/96 = EvBl 1978/201, EvBl 1983/97 ua; so auch L/St § 14 Rz 17, Pallin Voraufl § 70 Rz 2, Triffterer AT 419; unentschieden JUS 1993/6/1137, EvBl 1995/99). Darnach kann die betreffende Strafbestimmung nur auf die Beteiligten angewendet werden, die selbst gewerbsmäßig handeln. Es ist jedoch der Ansicht Kienapfels (AT E 7 Rz 46, BT II § 130 Rz 14) zuzustimmen, dass es sich bei den gewerbsmäßig begehbaren Delikten weder um Sonderdelikte noch bei der Gewerbsmäßigkeit um ein schuldgeprägtes persönliches Merkmal, sondern um ein subjektives Tatbestandsmerkmal handelt (vgl auch Fuchs AT I 334). Für das Ergebnis hat dieser Meinungsstreit jedoch keine Bedeutung (so auch EvBl 1995/99).</text:p>
      <text:p text:style-name="Standard"/>
      <text:p text:style-name="Standard">23</text:p>
      <text:p text:style-name="Standard">Da die §§ 39 und 313 bloß fakultativ anzuwendende Strafbemessungsvorschriften darstellen (SSt 46/40 verst Senat, Pallin Voraufl § 39 Rz 2 uva), ist § 14 Abs 2 nicht auf sie anwendbar (s Kienapfel AT E 7 Rz 48, L/St § 14 Rz 18, Triffterer AT 418; vgl F/F § 14 Rz 3; aM Nowakowski, ZnStR II, 151, 156, Fuchs AT I 334 hinsichtlich § 313).</text:p>
      <text:p text:style-name="Standard">IV. <text:s/>Sonderregelungen</text:p>
      <text:p text:style-name="Standard"/>
      <text:p text:style-name="Standard">24</text:p>
      <text:p text:style-name="Standard">Die allgemeine Regelung des § 14 gilt nur dann, wenn das Gesetz nichts besonderes vorsieht. So ordnet beispielsweise § 166 Abs 2 die Bestrafung desjenigen Täters nach § 166 Abs 1 an, der sich an der Tat bloß zum Vorteil eines anderen beteiligt (§ 12), der zum Verletzten in einer der im § 166 Abs 1 genannten Beziehungen steht (s L/St § 14 Rz 19; vgl Nowakowski, ZnStR II, 153 FN 27, SSt 47/64 = EvBl 1977/183). Hinsichtlich weiterer Sonderregelungen s Rz 5 sowie Kienapfel AT E 7 Rz 5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Strafbarkeit des Versuches</text:p>
      <text:p text:style-name="P12"><text:span text:style-name="T3">§ 15.</text:span> <text:s text:c="2"/></text:p>
      <text:p text:style-name="P13">(1) <text:s/>Die Strafdrohungen gegen vorsätzliches Handeln gelten nicht nur für die vollendete Tat, sondern auch für den Versuch und für jede Beteiligung an einem Versuch.</text:p>
      <text:p text:style-name="P13"/>
      <text:p text:style-name="P13">(2) <text:s/>Die Tat ist versucht, sobald der Täter seinen Entschluß, sie auszuführen oder einen anderen dazu zu bestimmen (§ 12), durch eine der Ausführung unmittelbar vorangehende Handlung betätigt.</text:p>
      <text:p text:style-name="P13"/>
      <text:p text:style-name="P13">(3) <text:s/>Der Versuch und die Beteiligung daran sind nicht strafbar, wenn die Vollendung der Tat mangels persönlicher Eigenschaften oder Verhältnisse, die das Gesetz beim Handelnden voraussetzt, oder nach der Art der Handlung oder des Gegenstands, an dem die Tat begangen wurde, unter keinen Umständen möglich war.</text:p>
      <text:p text:style-name="P13"/>
      <text:p text:style-name="P2">Rücktritt vom Versuch</text:p>
      <text:p text:style-name="P1"><text:span text:style-name="T5">§ 16.</text:span> <text:s text:c="2"/></text:p>
      <text:p text:style-name="P11">(1) <text:s/>Der Täter wird wegen des Versuches oder der Beteiligung daran nicht bestraft, wenn er freiwillig die Ausführung aufgibt oder, falls mehrere daran beteiligt sind, verhindert oder wenn er freiwillig den Erfolg abwendet.</text:p>
      <text:p text:style-name="P11"/>
      <text:p text:style-name="P11">(2) <text:s/>Der Täter wird auch straflos, wenn die Ausführung oder der Erfolg ohne sein Zutun unterbleibt, er sich jedoch in Unkenntnis dessen freiwillig und ernstlich bemüht, die Ausführung zu verhindern oder den Erfolg abzuwenden.</text:p>
      <text:p text:style-name="P11"/>
      <text:p text:style-name="Standard"/>
      <text:p text:style-name="P9">I. Einleitung</text:p>
      <text:p text:style-name="Standard"/>
      <text:p text:style-name="P9">II. Die Strafbarkeit des Versuches</text:p>
      <text:p text:style-name="Standard">A. Strafdrohung</text:p>
      <text:p text:style-name="Standard">B. Versuch ist nicht möglich</text:p>
      <text:p text:style-name="Standard"><text:tab/>1. Bei Fahrlässigkeitsdelikten</text:p>
      <text:p text:style-name="Standard"><text:tab/>2. Bei Versuchsdelikten,</text:p>
      <text:p text:style-name="Standard"><text:tab/>3. Bei Vorbereitungsdelikten,</text:p>
      <text:p text:style-name="Standard"><text:tab/>4. Beim Tatbeitrag</text:p>
      <text:p text:style-name="Standard"><text:tab/>5. Bei echten Unterlassungsdelikten;</text:p>
      <text:p text:style-name="Standard"><text:tab/>6. Bei materieller Subsidiarität zur vollendeten Tat</text:p>
      <text:p text:style-name="Standard"><text:tab/>7. Bei Erfolgsqualifikationen</text:p>
      <text:p text:style-name="Standard"><text:tab/>8. Beim Raufhandel</text:p>
      <text:p text:style-name="Standard">C. Versuch und Beteiligung</text:p>
      <text:p text:style-name="Standard">D. Versuch und Sonderdelikte</text:p>
      <text:p text:style-name="Standard">E. Versuch als Strafausdehnungsgrund</text:p>
      <text:p text:style-name="Standard"/>
      <text:p text:style-name="P9">III. Die Ausführungsnähe</text:p>
      <text:p text:style-name="Standard">A. Definition</text:p>
      <text:p text:style-name="Standard">B. Entscheidende Hemmstufe</text:p>
      <text:p text:style-name="Standard">C. Versuch und fortgesetztes Delikt</text:p>
      <text:p text:style-name="Standard">D. Bestimmungsnähe</text:p>
      <text:p text:style-name="Standard">E. Zweiaktiges Delikt</text:p>
      <text:p text:style-name="Standard">F. Judikatur zur Ausführungsnähe</text:p>
      <text:p text:style-name="Standard"/>
      <text:p text:style-name="Standard"/>
      <text:p text:style-name="Standard"/>
      <text:p text:style-name="Standard"/>
      <text:p text:style-name="P9"><text:soft-page-break/>IV. Der untaugliche Versuch</text:p>
      <text:p text:style-name="Standard">A. Der absolut untaugliche Versuch</text:p>
      <text:p text:style-name="Standard">1. Untauglichkeit des Subjekts</text:p>
      <text:p text:style-name="Standard">2. Untauglichkeit der Handlung</text:p>
      <text:p text:style-name="Standard">3. Untauglichkeit des Objekts </text:p>
      <text:p text:style-name="Standard">B. Der relativ untaugliche Versuch</text:p>
      <text:p text:style-name="Standard">C. Judikatur zur Versuchstauglichkeit</text:p>
      <text:p text:style-name="Standard">D. Das Wahndelikt</text:p>
      <text:p text:style-name="Standard"/>
      <text:p text:style-name="P9">V. Rücktritt vom Versuch</text:p>
      <text:p text:style-name="Standard">A. Allgemeines</text:p>
      <text:p text:style-name="Standard">B. Judikatur zur Freiwilligkeit</text:p>
      <text:p text:style-name="Standard">C. § 14 FinStrG</text:p>
      <text:p text:style-name="Standard">D. Qualifizierter Versuch</text:p>
      <text:p text:style-name="Standard">E. Beendeter und unbeendeter Versuch</text:p>
      <text:p text:style-name="Standard">F. Fehlgeschlagener und misslungener Versuch</text:p>
      <text:p text:style-name="Standard"/>
      <text:p text:style-name="P9">VI. Putativrücktritt</text:p>
      <text:p text:style-name="P9"/>
      <text:p text:style-name="P9">VII. Besondere Beteiligungsprobleme</text:p>
      <text:p text:style-name="P9"/>
      <text:p text:style-name="Standard">A. Die versuchte Bestimmungstäterschaft</text:p>
      <text:p text:style-name="Standard">B. Die Veranlassung zum Tatbeitrag</text:p>
      <text:p text:style-name="Standard">C. Die Veranlassung zur Tatbestimmung</text:p>
      <text:p text:style-name="Standard">D. Der Versuch des Anwerbens von Komplizen</text:p>
      <text:p text:style-name="Standard">E. Das erfolglose Anerbieten zur Begehung einer strafbaren Handlung</text:p>
      <text:p text:style-name="Standard"/>
      <text:p text:style-name="P9">VIII. Deliktsspezifische Versuchsprobleme</text:p>
      <text:p text:style-name="Standard">A. Differenzierende Betrachtungsweise beim Betrug</text:p>
      <text:p text:style-name="Standard">B. Versuch und Vollendung des Ladendiebstahls</text:p>
      <text:p text:style-name="Standard">C. Abgrenzung § 15 StGB, § 28 Abs 2 SMG: § 28 Abs 1 SMG</text:p>
      <text:p text:style-name="Standard">D. Unterschiedliche Verbrechensentwicklung bei eintätigem Zusammentreffen</text:p>
      <text:p text:style-name="Standard">E. Vorbereitung, Versuch und Vollendung desselben Delikts</text:p>
      <text:p text:style-name="Standard"/>
      <text:p text:style-name="P9">IX. Prozessuales</text:p>
      <text:p text:style-name="Standard">A. Straflose Vorbereitungshandlung – Versuch</text:p>
      <text:p text:style-name="Standard">B. Versuch – Vollendung</text:p>
      <text:p text:style-name="Standard">C. Freiwilliger Rücktritt vom Versuch</text:p>
      <text:p text:style-name="Standard">D. Absolut untauglicher Versuc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 <text:s/>Einleitung</text:p>
      <text:p text:style-name="Standard">1</text:p>
      <text:p text:style-name="Standard">Einer wissenschaftlichen Entwicklung der Lehre vom Versuch begegnen wir zuerst bei den oberitalienischen Rechtslehrern des späten Mittelalters, die durch die Zusammenstellung der verstreuten einschlägigen Aussprüche des römischen und kanonischen Rechts die Materie systematisch aufbereiteten. Die auf der Grundlage dieser literarischen Tätigkeit aufbauende erste legislative Begriffsbestimmung des Versuches findet sich im Art 178 der Constitutio Criminalis Carolina (1532). Diese allgemeine Versuchsdefinition von hohem wissenschaftlichen Wert (Jescheck/Weigend 512) ist in der Folgezeit bis ins 19. Jahrhundert hinein herrschend gewesen (s dazu die umfassende rechtshistorische Darstellung von Baumgarten, Versuch). Sie ist auch noch in der Constitutio Criminalis Theresiana (1768) – der ersten Kodifikation der in den ö Erblanden in Übung befindlichen Partikularrechte – wiederzuerkennen, in deren 13. Artikel („ob, und wie der Versuch der That zu bestraffen seye?“) sehr ausführliche, der überkommenen Gesetzestechnik entsprechend lehrbuchhafte Bestimmungen über den Versuch und den Rücktritt vom Versuch enthalten sind. Demgegenüber begnügte sich das Josephinische Strafgesetzbuch (1787) in seinem § 9 mit einer vergleichsweise äußerst knappen Versuchsregelung („Obschon der Gedanke, und ein inneres böses Vorhaben allein noch kein Kriminalverbrechen sind; so ist doch zum Verbrechen auch nicht nöthig, dass die Uibelthat wirklich ausgeführet werde. Schon der Versuch der Uibelthat ist ein Kriminalverbrechen, sobald der Bösgesinnte zur wirklichen Ausübung derselben sich angeschicket, und sein Vorhaben durch äußerliche Kennzeichen, und eine Handlung offenbaret hat, die That aber in der Folge nur aus Unvermögen, aus dazwischen tretenden fremden Hinderniße, oder aus Zufall nicht vollbracht worden ist“). Diese klingt uns „älteren Semestern“ noch durchaus vertraut, denn sie ist dann im Wesentlichen in das Strafgesetzbuch über Verbrechen und schwere Polizey-Übertretungen (1803) eingegangen und hat über dessen Neuredaktion durch das Kaiserliche Patent 1852 schließlich im Rahmen des Strafgesetzes 1945 bis zum 31. Dezember 1974 in Österreich gegolten.</text:p>
      <text:p text:style-name="Standard"/>
      <text:p text:style-name="Standard">2</text:p>
      <text:p text:style-name="Standard">Wohl kaum ein anderer Bereich des AT des Strafgesetzes war so sehr Gegenstand von dogmatischen Auseinandersetzungen wie die Problematik des Versuches mit den Kardinalfragen nach der Abgrenzung von Versuch und Vorbereitung und der Versuchstauglichkeit. Ein lange schwelender Schulenstreit zwischen Subjektivisten und Objektivisten kennzeichnet die Entwicklung sowohl der Lehre als auch der Praxis. Während die subjektive Theorie (insb vertreten von Lammasch, Janka, Buri, Delaquis, KadeÞka, Nowakowski, Roeder, Germann ua) von der aus der Betätigung seines Vollendungsvorsatzes resultierenden Gefährlichkeit des Täters ausging und den Strafgrund des Versuches in der rechtsfeindlichen Tätergesinnung erblickte, stellte die objektive Theorie (insb vertreten von Herbst, Geyer, Spindler, Hoegel, Stooß, Rittler, Malaniuk, Graßberger ua) auf die nach außen hin sichtbar gewordene Gefährlichkeit der Tat für das angegriffene Rechtsgut ab (instruktive zusammenfassende Gegenüberstellungen dieser Theorien finden sich insb bei Roeder, Verbrechen 18 ff, Burgstaller, JBl 1969, 522 ff, ders, JBl 1976, 113 ff, Fuchs AT I 238 f, Kienapfel AT Z 21 Rz 14 ff, Triffterer AT 353 f, s auch EBRV 1971, 82 f, Jescheck/Weigend 512 ff).</text:p>
      <text:p text:style-name="Standard"/>
      <text:p text:style-name="Standard">3</text:p>
      <text:p text:style-name="Standard">Die Rsp zum alten Strafgesetz (§ 8 StG 1945) nahm zuletzt mit einer weiterentwickelten Manifestationstheorie zum Abgrenzungsproblem zwischen Vorbereitung und Versuch eine beschränkt subjektive Position ein, die schon zur Regelung des § 15 Abs 2 überleitete. Darnach wurde strafbarer Versuch angenommen, wenn sich das inkriminierte Verhalten nicht nur als objektiv erkennbare Manifestation des verbrecherischen Vorsatzes darstellt, sondern auch durch seinen sinnfälligen Zusammenhang mit dem beabsichtigten Enderfolg letztlich auf diesen Erfolg ausgerichtet ist. Es wurde ein Verhalten gefordert, das nach den zielgewollten Vorstellungen des Handelnden alsbald oder doch in unmittelbarer Folge in die Ausführung übergehen soll. Als eine „zur wirklichen Ausübung führende Handlung“ (iS § 8 StG) wurde eine solche angesehen, die der <text:soft-page-break/>eigentlichen Ausübung vorgelagert und – nach Maßgabe der Art des Deliktes – auch zeitlich nahe ist (EvBl 1974/269, 1975/71). Zum Tauglichkeitsproblem nahm die frühere Rsp eher einen objektiven Standpunkt ein (vgl Burgstaller, JBl 1969, 526 ff).</text:p>
      <text:p text:style-name="Standard"/>
      <text:p text:style-name="Standard">4</text:p>
      <text:p text:style-name="Standard">Zuweilen schienen die Auseinandersetzungen überwunden, die schon bei der Gesetzwerdung des StGB zu Tage getretenen (vgl EBRV 82 f) Kämpfe flammten aber nach einer gewissen Konsolidierung im Gefolge der grundlegenden Arbeiten von Burgstaller (JBl 1969, 521, JBl 1976, 113) wieder auf. Den „Schlusspunkt“ schien insoweit die E eines verst Senates des OGH (SSt 57/81 = EvBl 1987/5) darzustellen, die den Zeiger der Waage in Ansehung des Tauglichkeitsproblems wieder deutlich in Richtung Objektivismus ausschlagen ließ. Tatsächlich wurden mit dieser Entscheidung die unbestreitbaren Vorzüge der subjektiven Versuchslehre in ihrer letzten Ausformung, der sogenannten „Eindruckstheorie“ (s dazu Rz 78), weitgehend aufgegeben. Auch in Kenntnis dieser Entscheidung ist die Frage zu stellen, ob nicht die letzte Lösung in einer Art „Vereinigungstheorie“ zu finden sein wird, ob nicht Überlegungen Platz greifen sollten, die die Vorteile der subjektiven Versuchslehre innerhalb des durch die objektive gesteckten Rahmens nützen könnten.</text:p>
      <text:p text:style-name="Standard"/>
      <text:p text:style-name="Standard">5</text:p>
      <text:p text:style-name="Standard">Dabei darf nicht übersehen werden, dass es sich bei diesen Fragen um (auch in der Praxis) mehr als bedeutende handelt, bedenkt man, dass es vor allem bei der Abgrenzung zwischen strafloser Vorbereitungshandlung und strafbarem Versuch um „alles oder nichts“ geht. Wie soll man einem Tatverdächtigen etwa klar machen, dass sein mit Tötungsvorsatz auf eine Leiche abgegebener Schuss als Mordversuch nach §§ 15, 75 zu beurteilen und demgemäß mit Freiheitsstrafe von zehn bis zu zwanzig Jahren oder mit lebenslanger Freiheitsstrafe bedroht ist, weil er zu Zeiten der Dominanz der subjektiven Versuchslehre gehandelt hat, während er unter der Herrschaft der Objektivisten straflos bliebe?</text:p>
      <text:p text:style-name="Standard"/>
      <text:p text:style-name="Standard">Gerade die letzte Entwicklung vor der zuvor genannten E eines verst Senates wurde von einer Fülle von Glossen und Beispielen begleitet, die die Vorteile und Schwächen der beiden Positionen eindrucksvoll deutlich machen (s dazu auch Rz 75 ff).</text:p>
      <text:p text:style-name="Standard"/>
      <text:p text:style-name="Standard"/>
      <text:p text:style-name="P3">II. <text:s/>Die Strafbarkeit des Versuches</text:p>
      <text:p text:style-name="P3">A. <text:s/>Strafdrohung</text:p>
      <text:p text:style-name="Standard">6</text:p>
      <text:p text:style-name="Standard">Im Allgemeinen entwickelt sich der verbrecherische Wille (spontan oder geplant) aus einem inneren Vorhaben über eine Vorbereitungshandlung und den Versuch bis hin zur Vollendung.</text:p>
      <text:p text:style-name="Standard"/>
      <text:p text:style-name="Standard">7</text:p>
      <text:p text:style-name="Standard">Das innere Vorhaben ist straflos, die Vorbereitungshandlung ist es im Allgemeinen auch, soweit sie nicht als solche vertypt ist. Die Strafbarkeit setzt sohin mit Erreichen des Versuchsstadiums ein. Damit wird erneut die besondere Bedeutung der Abgrenzung zwischen straflosem inneren Vorhaben bzw strafloser Vorbereitungshandlung und dem strafbaren Versuch unterstrichen. Der Versuch ist aber nach beiden Seiten abzugrenzen: in die eine Richtung zur (straflosen) Vorbereitungshandlung, in die andere Richtung zum vollendeten Delikt, wobei die zweite Grenze – im Ergebnis – nur noch für die Strafbemessung relevant ist.</text:p>
      <text:p text:style-name="Standard"/>
      <text:p text:style-name="Standard">8</text:p>
      <text:p text:style-name="Standard">Die zentrale Aussage des § 15 Abs 1 besteht darin, dass die Strafdrohungen, die das Gesetz bei den Delikten jeweils vorsieht, gleichermaßen für die versuchte Tat gelten, wobei es gemäß § 34 Z 13 zweiter Fall lediglich einen besonderen Milderungsgrund bedeutet, wenn die Tat im <text:soft-page-break/>Versuchsstadium stecken geblieben ist.</text:p>
      <text:p text:style-name="Standard"/>
      <text:p text:style-name="Standard">Das Gesetz verdeutlicht im Abs 1 des § 15, dass Versuch nur bei Vorsatzdelikten möglich ist.</text:p>
      <text:p text:style-name="Standard"/>
      <text:p text:style-name="Standard"/>
      <text:p text:style-name="P3">B. <text:s/>Versuch ist nicht möglich</text:p>
      <text:p text:style-name="P3">1. <text:s/>Bei Fahrlässigkeitsdelikten</text:p>
      <text:p text:style-name="Standard">9</text:p>
      <text:p text:style-name="Standard">Bei Fahrlässigkeitsdelikten (§ 15 Abs 1); die Wortinterpretation des § 15 Abs 1 lässt nur dieses Ergebnis zu (EvBl 1978/93; JBl 1982, 437 uam).</text:p>
      <text:p text:style-name="Standard"/>
      <text:p text:style-name="Standard"/>
      <text:p text:style-name="P3">2. <text:s/>Bei Versuchsdelikten</text:p>
      <text:p text:style-name="Standard">10</text:p>
      <text:p text:style-name="Standard">Bei Versuchsdelikten, bei denen man zwischen Versuchsdelikten ieS (zB das Vergehen der Täuschung bei einer Wahl oder Volksabstimmung nach § 263 Abs 1 oder das Vergehen der Verhetzung nach § 283 Abs 2) und den sog „Unternehmensdelikten“ unterscheiden kann. Ein Unternehmen in dieser Bedeutung liegt „auch schon bei einem Versuch vor“ (§ 242 Abs 2). Während das Versuchsdelikt ieS den Versuch der Tat vertypt, stellt das Unternehmensdelikt Versuch und Vollendung der Tat rechtlich gleich. Gemeinsam ist beiden Deliktstypen, dass dazu ein Versuch nicht denkbar ist, weil der Versuch der Erfolgsherbeiführung bereits die Verwirklichung des Tatbestandes bewirkt.</text:p>
      <text:p text:style-name="Standard"/>
      <text:p text:style-name="Standard">11</text:p>
      <text:p text:style-name="Standard">Das Problem stellt sich auch bei § 3g Verbotsgesetz. Der objektive Tatbestand des Verbrechens nach § 3g VG erfasst jede – nicht unter §§ 3a bis 3 f VG fallende – Betätigung im nationalsozialistischen Sinn, sohin jedes nach außenhin in Erscheinung tretende Verhalten, das eine auf Wiederbetätigung im ns-Sinn hinweisende Tendenz erkennen lässt. Angesichts der weit reichenden Fassung dieses Tatbestandes nach Art einer Generalklausel („wer sich auf andere . . . Weise . . . betätigt“) verbleibt für die Annahme (bloß) des Versuches dieses Deliktes kein Raum. Nach der Definition des § 15 Abs 2 liegt Deliktsversuch vor, sobald der Täter seinen Entschluss, die Tat auszuführen . . . durch eine der Ausführung unmittelbar vorangehende Handlung betätigt. Eine solche Betätigung durch eine – in der Außenwelt in Erscheinung tretende – Handlung iS des erwähnten Versuchsbegriffes begründet demnach aber schon das vollendete Verbrechen nach § 3g VG (EvBl 1994/84).</text:p>
      <text:p text:style-name="Standard"/>
      <text:p text:style-name="P3"/>
      <text:p text:style-name="P3">3. <text:s/>Bei Vorbereitungsdelikten</text:p>
      <text:p text:style-name="Standard">12</text:p>
      <text:p text:style-name="Standard">Bei Vorbereitungsdelikten, dh bei Deliktstypen, bei denen die formelle Vollendung in das Stadium der Vorbereitungshandlung vorverlagert ist. Dabei ist allerdings zu beachten, dass in jenen Fällen, in denen die Vorbereitungshandlung aus dem Deliktsstamm, aus dem sie herausgelöst und vorverlagert bestraft werden soll, vollständig getrennt und selbständig vertypt wird, wieder Raum für den Versuch der Tat gegeben ist (so auch L/St § 15 Rz 40, Liebscher, JBl 1978, 392, Nowakowski, Grundzüge 92, Wieser, JBl 1987, 497, 556, SSt 46/61, EvBl 1974/293; aM F/K Anm I; Fuchs AT I 237, vgl auch unten Ratz Vorbem §§ 28–31 Rz 44 f).</text:p>
      <text:p text:style-name="Standard"/>
      <text:p text:style-name="Standard">Nach diesen Kriterien ist zB der Versuch zum Vergehen des Versicherungsmissbrauchs (§ 151) möglich, während etwa das weiterhin im Deliktsstamm der Urkundenfälschung verhaftete Vergehen der Vorbereitung der Fälschung öffentlicher Urkunden oder Beglaubigungszeichen nach § 227 Abs 1 keinen Versuch zulässt.</text:p>
      <text:p text:style-name="Standard"/>
      <text:p text:style-name="Standard"/>
      <text:p text:style-name="P3"><text:soft-page-break/>4. <text:s/>Beim Tatbeitrag</text:p>
      <text:p text:style-name="Standard">13</text:p>
      <text:p text:style-name="Standard">Beim Tatbeitrag (Beitragsversuch), nach der Regelung des § 15 Abs 2.</text:p>
      <text:p text:style-name="Standard"/>
      <text:p text:style-name="Standard">Da sich die Legaldefinition des Versuchsbeginns nur auf den unmittelbaren Täter (= Ausführungstäter) und den Bestimmungstäter, nicht aber auf den Beitragstäter bezieht, ist der versuchte sonstige Tatbeitrag begrifflich kein Versuch. Das vergebliche Bemühen, einen anderen bei der Ausführung der Tat zu unterstützen, ist daher straflos. Gleichgültig ist dabei, aus welchen Gründen die Unterstützung misslingt: sei es, dass das Unterstützungsangebot den unmittelbaren Täter nicht erreicht, von ihm nicht angenommen wird oder der unmittelbare Täter die Tat nicht einmal versucht (Beispiele bei Kienapfel AT E 6 Rz 42). Die Strafbarkeit des Unterstützenden als Beitragstäter tritt erst dann ein, wenn der unmittelbare Täter selbst das objektive Versuchsstadium erreicht hat. Erst dann wird die Unterstützungshandlung zum strafbaren Beitrag zum Versuch (wie hier EBRV 1971, 80, 84, L/St § 12 Rz 50, Triffterer AT 391, 412, Friedrich, RZ 1986, 232, SSt 56/19, JBl 1994, 627 mit abl Anm von Burgstaller, jedoch EvBl 1995/6 mit zust Besprechung von Friedrich, ÖJZ 1995, 9, ders in Triffterer-FS 64, aM, weil auch auf der subjektiven Tatseite vollen Tatentschluss fordernd, Burgstaller, RZ 1975, 16, Fuchs, ÖJZ 1986, 257, insb 263 f, ders AT I 294, Kienapfel AT E 6 Rz 43, Lewisch, JBl 1989, 294; s auch Fabrizy Voraufl § 12 Rz 98). Beachte aber: Ist der unmittelbare Täter zur Tat noch nicht entschlossen, so kann durch die Zusage oder Leistung eines Tatbeitrages bei entsprechendem Vorsatz Bestimmungstäterschaft gegeben sein.</text:p>
      <text:p text:style-name="Standard"/>
      <text:p text:style-name="Standard"/>
      <text:p text:style-name="P3">5. <text:s/>Bei echten Unterlassungsdelikten;</text:p>
      <text:p text:style-name="Standard">14</text:p>
      <text:p text:style-name="Standard">Bei echten Unterlassungsdelikten; es mag hier der Versuch zwar denkbar sein, praktisch bleibt er jedoch ohne Bedeutung. Als echtes Unterlassungsdelikt (in der Literatur auch „schlichtes“ Unterlassungsdelikt bezeichnet) wird ein Tatbestand dann bezeichnet, wenn die Nichtvornahme eines gesetzlich gebotenen Tuns die Tatbestandsverwirklichung bedeutet. Da der Versuch den auf Vollendung des Delikts gerichteten Vorsatz auf der subjektiven Tatseite voraussetzt, müsste er beim echten Unterlassungsdelikt darin bestehen, dass der Tatbestand (also die Unterlassung) noch nicht vollendet, wohl aber eine der Unterlassung unmittelbar vorangehende Ausführungshandlung feststellbar ist. Dabei stellt sich zunächst die Frage, ob als eine solche ausführungsnahe Handlung (oder schon als Ausführungshandlung selbst) auch ein positives Tun denkbar wäre oder eben nur ein letztlich in die Tatbestandsverwirklichung mündendes Unterlassen. Auf der subjektiven Tatseite muss man – wie immer beim Vorsatz – wissentliches und willentliches Unterlassen (Nichtvornahme des gebotenen Tuns) verlangen. Im Ergebnis wird man auch bei fallbezogener Untersuchung der einzelnen echten Unterlassungsdelikte zu dem Ergebnis kommen, dass ein strafbarer Versuch nicht möglich ist. So wird etwa bei den Vergehen des Imstichlassens eines Verletzten nach § 94 und der Unterlassung der Hilfeleistung nach § 95 dem Unterlassungstäter von der Judikatur schon bisher ein gewisser Überlegungsspielraum eingeräumt. Kommt er innerhalb dieses Spielraums seiner Handlungspflicht nicht nach, so hat er das Delikt verwirklicht. Eine spätere Rückkehr zum Ort der gebotenen Handlung und deren nachträgliche Vornahme kann demnach an der Tatbestandsmäßigkeit nichts mehr ändern, die Anwendung der Regeln über den Versuch ist bei dieser Sicht a priori versagt.</text:p>
      <text:p text:style-name="Standard"/>
      <text:p text:style-name="Standard">15</text:p>
      <text:p text:style-name="Standard">Hat aber A, der die zum Einbruchsdiebstahl entschlossenen Täter B und C in der Vorbereitungsphase beobachtet und mit Nichtverhinderungsvorsatz die Anzeige unterlassen hat, das Vergehen der Unterlassung der Verhinderung einer mit Strafe bedrohten Handlung nach § 286 Abs 1 dann versucht, wenn B und C aus irgendwelchen Gründen nicht bis in das Versuchsstadium vordringen oder, wenn sie zwar in die Ausführungsnähe vorstoßen, dann aber scheitern? Im ersten Fall wird das Verhalten als Folge des Fehlens der objektiven Bedingung (L/St § 286 Rz 4) „. . . <text:soft-page-break/>wenn die strafbare Handlung zumindest versucht worden ist . . .“ straflos bleiben, im zweiten Fall könnte man grundsätzlich an den Versuch der Unterlassung der Verhinderung der Tatbestandsverwirklichung durch B und C denken, zumal die Verhinderungspflicht schon entstanden ist. Die für die Praxis vorzuziehende Lösung liegt aber auch in diesem Fall darin, die Frage nicht in die Versuchsproblematik zu verlagern, sondern auf der Tatbestandsebene zu lösen. Auch § 286 lässt dem Unterlassungstäter einen gewissen Überlegungsspielraum („. . . ihre unmittelbar bevorstehende oder schon begonnene Ausführung . . .“) und zwar mit den gleichen Konsequenzen wie oben zu §§ 94 und 95 beschrieben. Scheitern also die Täter, deren Handeln verhindert werden soll, während dieses nach Lage des Einzelfalles – keinesfalls eng – zu begrenzenden Überlegungsspielraumes, besteht kein Bedarf an der noch möglichen Verhinderung mehr, weswegen ebenfalls keine Strafbarkeit des Unterlassungstäters eintritt.</text:p>
      <text:p text:style-name="Standard"><text:tab/>Im Einzelnen s zur gesamten Problematik vor allem Wegscheider, JBl 1976, 353 mwN.</text:p>
      <text:p text:style-name="Standard"/>
      <text:p text:style-name="Standard">16</text:p>
      <text:p text:style-name="Standard">Beim unechten Unterlassungsdelikt ist Versuch möglich, problematisch ist dort die Frage des Rücktritts. Nach der Struktur des unechten Unterlassungsdeliktes (§ 2) ist die Erfolgsabwendung unabdingbare Voraussetzung für den strafbefreienden Rücktritt. Weil die Tatbestandsverwirklichung auf ein Unterlassen (der Erfolgsabwendung) abstellt, muss im Falle eines unechten Unterlassungsdeliktes auch beim (allein denkbaren) unbeendeten Versuch ein actus contrarius gesetzt werden. Das Aufgeben der (Nicht-)Ausführung setzt in diesem Fall begrifflich die Erfolgsabwendung voraus.</text:p>
      <text:p text:style-name="Standard"/>
      <text:p text:style-name="Standard"/>
      <text:p text:style-name="P3">6. <text:s/>Bei materieller Subsidiarität zur vollendeten Tat</text:p>
      <text:p text:style-name="Standard">17</text:p>
      <text:p text:style-name="Standard">Schließlich tritt die gegen dasselbe Objekt und denselben Verletzten gerichtete versuchte und auf einem einheitlichen Tatentschluss beruhende Tat hinter die Tatvollendung zurück (materielle Subsidiarität) und geht damit rechtlich unter, soweit auch zeitlich eine Einheit des Tatplanes angenommen werden kann. Dies gilt auch im Verhältnis zwischen Bestimmungsversuch und Bestimmung zum Versuch (zu diesen Begriffen s <text:s/>Rz 22). Gelingt es dem Bestimmungstäter erst im zweiten Anlauf, im unmittelbaren Täter den Tatentschluss zu wecken, so ist er wegen vorangegangener Bestimmungsversuche nicht gesondert strafbar (vgl auch unten Ratz Vorbem §§ 28–31 Rz 41 ff).</text:p>
      <text:p text:style-name="Standard"/>
      <text:p text:style-name="Standard"/>
      <text:p text:style-name="P3">7. <text:s/>Bei Erfolgsqualifikationen</text:p>
      <text:p text:style-name="Standard">18</text:p>
      <text:p text:style-name="Standard">Diese auf der Basis einhelliger Judikatur (zu § 84 Abs 1: SSt 47/84, EvBl 1987/141 uam) getroffene Aussage bezieht sich (naturgemäß) nur auf den Fall des tatsächlich nicht eingetretenen Erfolges. In jenen Fällen nämlich, in welchen das Grunddelikt im Versuchsstadium steckengeblieben, die Erfolgsqualifikation aber eingetreten ist, hat der Täter das versuchte Grunddelikt und darauf aufbauend die Erfolgsqualifikation zu verantworten, wenn nicht durch auf den Erfolg gerichteten (zumindest bedingten) Vorsatz überhaupt ein anderer Tatbestand verwirklicht wird. Der Räuber, dessen Raubversuch eine schwere Verletzung nach sich zieht, haftet daher nach §§ 15, 142 Abs 1, § 143 dritter Fall; hat er aber den Tod des Opfers zumindest ernstlich für möglich gehalten und sich damit abgefunden, neben §§ 15, 142 Abs 1 auch für Mord nach § 75 (vgl auch unten Ratz Vorbem §§ 28–31 Rz 51 f).</text:p>
      <text:p text:style-name="Standard"/>
      <text:p text:style-name="Standard">19</text:p>
      <text:p text:style-name="Standard">Bei den Vorsatz-Fahrlässigkeitskombinationen (umso mehr bei den Fahrlässigkeits-Fahrlässigkeitskombinationen) hingegen schließt – soweit unbestritten (L/St § 7 Rz 32) – die fahrlässige Verknüpfung einen Versuch hinsichtlich der Erfolgsqualifikation ebenfalls aus. Das ist <text:soft-page-break/>für ausschließlich denkbare fahrlässige Verknüpfung schon aus § 15 Abs 1 ableitbar, aber in jenen Fällen umstritten, in welchen neben der fahrlässigen (als der mindesten: § 7 Abs 2) auch eine bedingt vorsätzliche Verknüpfung gedacht werden kann. So vor allem bei § 84 Abs 1, in welchem Fall der Täter anlässlich der Verletzung oder der Misshandlung (§ 83 Abs 1 oder Abs 2) auch den Eintritt einer schweren Verletzung ernstlich für möglich halten und sich damit abfinden kann. Bei dieser Konstellation wäre für die von der Judikatur abgelehnte Annahme eines Versuches auch hinsichtlich der Erfolgsqualifikation Raum. Gegen die von L/St (§ 84 Rz 13, 37 und 38) vorgeschlagene Lösung, in diesem Fall je nach subjektiver Tatseite eine Erfolgs- oder Deliktsqualifikation anzunehmen, spricht vor allem das auch von L/St (§ 7 Rz 29) vertretene Postulat der strikten Unterscheidung zwischen Erfolgs- und Deliktsqualifikation; eine Forderung, der auch der Gesetzgeber (von § 84 Abs 1 abgesehen) – unter Umständen mit viel Aufwand – Rechnung trägt (s etwa die nach diesem Kriterium vorgenommene Unterteilung des § 106 in zwei Absätze). Zum Problem insgesamt s Schmoller, JBl 1984, 654 mwN, Fuchs AT I 234 f; zur Frage der Versuchsstrafbarkeit bei unerheblicher Körperverletzung Eder-Rieder, ÖJZ 1994, 160.</text:p>
      <text:p text:style-name="Standard"/>
      <text:p text:style-name="Standard"/>
      <text:p text:style-name="P3">8. <text:s/>Beim Raufhandel</text:p>
      <text:p text:style-name="Standard">20</text:p>
      <text:p text:style-name="Standard">Nach SSt 57/13 kommt schließlich, weil erst die tätliche Teilnahme bestraft ist, ein Versuch zum Vergehen des Raufhandels nach § 91 begrifflich nicht in Betracht.</text:p>
      <text:p text:style-name="Standard"/>
      <text:p text:style-name="Standard"/>
      <text:p text:style-name="P3">C. <text:s/>Versuch und Beteiligung</text:p>
      <text:p text:style-name="Standard">21</text:p>
      <text:p text:style-name="Standard">Die Strafdrohung greift im Übrigen auch für jede Beteiligung an einem Versuch ein. Beim Beitrag zum Versuch ist es nach der Regelung des § 15 Abs 2 erforderlich, dass der unmittelbare Täter, für den der sonstige Tatbeitrag geleistet wird, das objektive Versuchsstadium erreicht hat. Dass er selbst strafbar wird, ist nicht Voraussetzung. Man spricht in diesem Zusammenhang von der „limitiert quantitativen Akzessorietät der Beitragstäterschaft“ (s dazu Rz 13 und – statt vieler – Fabrizy Voraufl § 12 Rz 85 ff). In der neueren Literatur wurde der Begriff der quantitativen Akzessorietät vielfach durch jenen der „faktischen Bezogenheit“ oder „faktischen Voraussetzung“ ersetzt. Im Ergebnis haftet demnach der Beitragstäter ungeachtet der Vollendung seines Tatbeitrages lediglich für den Versuch des Deliktes, wenn der unmittelbare Täter im Versuchsstadium stecken bleibt. Mit anderen Worten: die Bestrafung des Beitragstäters wegen Deliktsvollendung kommt darnach nur in Betracht, wenn der unmittelbare Täter die Tat vollendet hat (Fabrizy Voraufl § 12 Rz 85 ff).</text:p>
      <text:p text:style-name="Standard"/>
      <text:p text:style-name="Standard">22</text:p>
      <text:p text:style-name="Standard">Zusammenfassend kann gesagt werden, dass der versuchte Beitrag (Beitragsversuch) straflos ist, der Beitrag zum Versuch und die versuchte Bestimmung aber strafbar sind. Die versuchte Bestimmung kann man – allerdings ohne weitere rechtliche Konsequenz – in den Bestimmungsversuch und die Bestimmung zum Versuch unterteilen. Bestimmungsversuch umfasst alle Fälle, in denen es dem Bestimmungstäter nicht gelingt, den unmittelbaren Täter (= Ausführungstäter) zumindest zum Versuch der Tat zu veranlassen. Die Strafbarkeit ergibt sich in diesem Fall aus § 15 Abs 2. Als Bestimmung zum Versuch bezeichnet man jene Fälle, in welchen der Tatentschluss im Ausführungstäter zwar geweckt wird, dieser auch eine Ausführungshandlung (oder eine ausführungsnahe Handlung) setzt, die Tat aber nicht vollendet. Die Strafbarkeit ergibt sich diesfalls aus § 15 Abs 1 (Kienapfel AT E 6 Rz 12 und 18).</text:p>
      <text:p text:style-name="Standard"/>
      <text:p text:style-name="Standard"/>
      <text:p text:style-name="Standard"/>
      <text:p text:style-name="Standard"/>
      <text:p text:style-name="Standard"/>
      <text:p text:style-name="P3"><text:soft-page-break/>D. <text:s/>Versuch und Sonderdelikte</text:p>
      <text:p text:style-name="Standard">23</text:p>
      <text:p text:style-name="Standard">Die Einbeziehung der Beteiligung in den Versuch durch § 15 Abs 1 hat zur Folge, dass auch die Problematik der Beteiligung am Sonderdelikt durchschlägt und nach den Regeln des § 14 zu lösen ist. Versuchte Bestimmung und Beitrag zum Versuch eines Sonderdeliktes setzen für die Strafbarkeit daher die Klärung der Frage voraus, ob die besonderen Eigenschaften oder Verhältnisse, die das Sonderdelikt ausmachen, unrechts- oder schuldbezogen sind. Dazu ist – ausgenommen die Fälle im Bereich der geringsten Strafbarkeit – folgende Formel hilfreich: Führt das Wegdenken der besonderen persönlichen Eigenschaft oder des Verhältnisses aus dem zu untersuchenden Sondertatbestand dazu, dass die Strafbarkeit (dieses Tatbestandes!) dem Grunde nach berührt wird, ist das Unrecht betroffen, wird sie nur der Höhe nach abgewandelt (strenger oder weniger streng bestraft), die Schuld. Diese Formel ist deswegen nützlich, weil es nicht möglich ist, die in Frage kommenden Begriffe (die in verschiedenen Tatbeständen der einen oder anderen Kategorie zuzurechnen sein können – s etwa die Angehörigeneigenschaft in § 166 oder in § 211!) zu katalogisieren; sie versagt allerdings im Bereich der geringsten Strafbarkeit deswegen, weil dort die Reduktion der Höhe nach zum Entfall der Strafbarkeit führen muss (zB § 141 Abs 3 und § 150 Abs 3) und damit die dargelegten Symptome von Unrechtsmerkmalen „vorgetäuscht werden“, obschon zB die Angehörigeneigenschaft in den angeführten Beispielen schuldbezogen ist (krit Fuchs AT I 335). Mit der Zuordnung der Begriffe wird schließlich nur die Frage gelöst, ob jemand als Beteiligter in Frage kommt, nicht auch die an § 12 zu orientierende Frage nach der Art der Beteiligung. Dass jemand überhaupt die Qualität eines Beteiligten hat, ist aber Voraussetzung für die Beteiligung am Versuch in einer der zuvor genannten Formen.</text:p>
      <text:p text:style-name="Standard"/>
      <text:p text:style-name="Standard">24</text:p>
      <text:p text:style-name="Standard">Ein besonderes Problem ergibt sich aus dem Zusammenspiel von versuchter Bestimmung zum und Beteiligung am Sonderdelikt im Zusammenhang mit dem Verbrechen der Tötung eines Kindes bei der Geburt nach § 79, erster Deliktsfall. Tötet die Mutter das Kind während der Geburt, wird in Form einer Gesetzesvermutung ihre psychische Ausnahmesituation angenommen, die zu einer gegenüber dem Mord deutlichen Privilegierung führt und zwar auch dann, wenn die Mutter sich tatsächlich nicht in einer solchen Ausnahmesituation befunden haben sollte, weil das objektivierte Schuldmerkmal „während der Geburt“ die Untersuchung dieser Frage gar nicht zulässt. Es ist davon auszugehen, dass die Mutter, die den Vorsatz zur Tat außerhalb des Schutzzeitraumes „während der Geburt“, nämlich schon viel früher fasst, dessen ungeachtet in den Genuss der Privilegierung kommt (so auch Kienapfel BT I § 79 Rz 22). Sie wird wohl erst während (oder knapp vor) der Geburt ausführungsnahe Handlungen setzen können. Was aber, wenn die Mutter lange vor der Geburt jemand anderen zur Tat zu bestimmen versucht? Zu der Tat, an der sie sich ihrem Tatplan gemäß als Mittäterin (allenfalls durch Unterlassung der Erfolgsabwendung – § 2) beteiligen möchte. Dass der zu Bestimmende, der die Tat ablehnt, straflos bleibt, ist eine erfreulich klare Konsequenz. Die Mutter aber ist schon mit dem Bestimmungsversuch strafbar geworden (§ 15 Abs 2) und dies zu einem Zeitpunkt, zu dem von „während der Geburt“ noch keine Rede ist, also strafbar wegen versuchter Bestimmung zum Mord nach §§ 15, 12, 75. Kommt ihr aber die Privilegierung des § 79 in diesem Fall nicht zugute, so ist sie schlechter gestellt als die Mutter, die sich in der Folge tatsächlich an der Tötung während der Geburt beteiligt und daher privilegiert ist. Eine echte Konkurrenz zwischen Bestimmung zum Mord und Tötung des Kindes bei (während) der Geburt kommt in diesem Fall wohl dogmatisch nicht in Betracht. Nur gut, dass diese Fallkonstellation die Gerichte nicht wirklich belastet!</text:p>
      <text:p text:style-name="Standard"><text:tab/>Zu den Versuchsproblemen im Zusammenhang mit der Beteiligung s auch unten VII.</text:p>
      <text:p text:style-name="Standard"/>
      <text:p text:style-name="Standard"/>
      <text:p text:style-name="Standard"/>
      <text:p text:style-name="Standard"/>
      <text:p text:style-name="Standard"/>
      <text:p text:style-name="P3"><text:soft-page-break/>E. <text:s/>Versuch als Strafausdehnungsgrund</text:p>
      <text:p text:style-name="Standard">25</text:p>
      <text:p text:style-name="Standard">Abschließend kann zu § 15 Abs 1 festgehalten werden, dass die auf Vollendung der Tat zugeschnittenen Tatbilder des besonderen Teiles über diese Regelung (bei Vorsatztaten) allgemein auf den Versuch ausgedehnt werden. § 15 Abs 1 kann demnach als Strafausdehnungsgrund verstanden werden (L/St § 15 Rz 3).</text:p>
      <text:p text:style-name="Standard"/>
      <text:p text:style-name="P3">III. <text:s/>Die Ausführungsnähe</text:p>
      <text:p text:style-name="P3">A. <text:s/>Definition</text:p>
      <text:p text:style-name="Standard">26</text:p>
      <text:p text:style-name="Standard">Den Erörterungen im Zusammenhang mit der Ausführungsnähe ist voranzustellen, dass sich alle damit verbundenen Fragen mit Beginn der Tatausführung, also dem Einsetzen der tatbestandsmäßigen Ausführungshandlung, nicht mehr stellen, weil dann (arg a minore ad maius) das strafbare Versuchsstadium jedenfalls erreicht ist (SSt 55/8 = JBl 1985, 175). Ausführungsnähe und Beginn der Ausführungshandlung werden von § 15 als gleichwertige Varianten des Versuches behandelt.</text:p>
      <text:p text:style-name="Standard"/>
      <text:p text:style-name="Standard">27</text:p>
      <text:p text:style-name="Standard">Wie bereits hervorgehoben (Rz 5 und 7), ist eine möglichst klare Trennlinie zwischen strafloser Vorbereitungshandlung und strafbarem Versuch für die Praxis, aber auch für die Rechtssicherheit von außerordentlicher Bedeutung.</text:p>
      <text:p text:style-name="Standard"/>
      <text:p text:style-name="Standard">28</text:p>
      <text:p text:style-name="Standard">Nach der vorstehend wiedergegebenen Regelung muss der Täter zur Realisierung seines zunächst inneren Vorhabens</text:p>
      <text:p text:style-name="Standard"><text:tab/>• <text:s/>den Entschluss fassen (Übergang von der „Realisierungsneigung“ zum <text:tab/>„Realisierungswillen“), eine Vorsatztat zu begehen und</text:p>
      <text:p text:style-name="Standard"><text:tab/>• <text:s/>diesen Tatentschluss durch eine der Ausführung unmittelbar vorangehende Handlung <text:tab/>betätigen, ihn also in die Ausführungsnähe vorantreiben.</text:p>
      <text:p text:style-name="Standard"/>
      <text:p text:style-name="Standard">29</text:p>
      <text:p text:style-name="Standard">Das Fassen des Entschlusses wird in aller Regel damit gleichzusetzen sein, dass der Täter sich entschließt, einen Sachverhalt zu verwirklichen, der einem gesetzlichen Tatbild entspricht. Es muss aber auch genügen, dass er sich zu seiner Handlung (unter den Voraussetzungen des § 2 auch zu einer Unterlassung) entschließt und dabei die Sachverhaltsverwirklichung (bloß) ernstlich für möglich hält, sich aber mit ihr abfindet (§ 5 Abs 1 zweiter Satz). Wird allerdings zur Tatbestandsverwirklichung vom Gesetz eine verstärkte Willens- oder Wissenskomponente in der Bedeutung der Absichtlichkeit (§ 5 Abs 2) oder Wissentlichkeit (§ 5 Abs 3) vorausgesetzt, müssen auch diese besonderen Vorsatzformen erfüllt sein, der Versuch bleibt nämlich nur auf der äußeren Tatseite hinter der Vollendung zurück, weil letztlich die vom Täter grundsätzlich angestrebte Deliktsvollendung unterbleibt. Strittig ist, inwieweit zwischen dem – von dogmatischen Besonderheiten wie der „actio libera in causa . . .“ und der Absichtsprovokation abgesehen – nur punktuell für den Tatzeitpunkt bedeutenden Vorsatz und dem „Handlungsentschluss“ als einem schon während der Entwicklung zum Verbrechen bedeutsamen inneren Vorgang zu differenzieren ist (so ua Triffterer AT 355 und L/St § 15 Rz 5; s dazu auch Fuchs AT I 248).</text:p>
      <text:p text:style-name="Standard"/>
      <text:p text:style-name="Standard">30</text:p>
      <text:p text:style-name="Standard">Nicht alle Handlungen, die eine Bedingung der Tatbestandsverwirklichung darstellen, sollen Strafbarkeit begründen, sondern erst jene, die der Ausführung unmittelbar vorangehen. Für diese Ausführungsnähe ist vorauszusetzen, dass die – ab dieser Entwicklungsstufe strafbare – Handlung in unmittelbarem sinnfälligen Konnex, aber auch in zeitlicher Nähe zum Ausführungsbeginn steht. All dies (nach hM) ex ante aus der Sicht des Täters und unter Zugrundelegung seines Tatplanes <text:soft-page-break/>betrachtet. Dabei müssen Ausführungsnähe und Erfolgsnähe nicht identisch sein (L/St § 15 Rz 8, Triffterer AT 356, EvBl 1980/220 = JBl 1980, 607). In der Praxis ist von großer Bedeutung, dass die Frage der Ausführungsnähe einerseits an den konkreten Umständen des Einzelfalles, andererseits (und vor allem) aber an der tatbestandsmäßigen Ausführungshandlung (EvBl 1978/115 = JBl 1978, 324 [Liebscher] ) gemessen wird. Ist die Frage, ob der nächste Schritt im geplanten Täterverhalten bereits dieser Ausführungshandlung entspricht, zu bejahen, muss auch die Tatentwicklung als ausführungsnah angesehen werden. Dabei ist sowohl die zeitliche als auch die aktionsmäßige Nähe von Bedeutung. In der Judikatur wird „der Ausführung unmittelbar vorangehend“ dahin interpretiert, dass der nächste Schritt des Täters ohne Zwischenschaltung örtlicher, zeitlicher oder manipulativer Etappen der tatbestandsmäßigen Ausführungshandlung (dem Ausführungsbeginn) entspricht (JBl 1992, 726).</text:p>
      <text:p text:style-name="Standard"/>
      <text:p text:style-name="Standard"/>
      <text:p text:style-name="P3">B. <text:s/>Entscheidende Hemmstufe</text:p>
      <text:p text:style-name="Standard">31</text:p>
      <text:p text:style-name="Standard">Die in diesem Zusammenhang immer wieder (s Burgstaller, JBl 1976, 119 f, L/St § 15 Rz 9, 11, Triffterer AT 357; ähnlich schon Nowakowski, Grundzüge 92, SSt 52/40 = EvBl 1981/241) angeführte Überschreitung der „entscheidenden Hemmstufe“ vor der Tatbegehung – als „Nebenprodukt“ der Eindruckstheorie – stellt in der Praxis kein zusätzliches taugliches Abgrenzungskriterium dar und wurde auch in der Judikatur kaum je wirklich aktuell. Hat der Täter seinen Tatentschluss einmal gefasst, kommt es lediglich darauf an, dass er seinen Tatplan tatsächlich auch bis zur Erreichung der Ausführungsnähe fortentwickelt. Distanziert er sich vorher von seinem Entschluss, wird die Ausführungsnähe eben nicht erreicht. Mit anderen Worten: jeder, der seinen Tatplan bis in die Ausführungsnähe verfolgt, muss zwangsläufig die entscheidende Hemmstufe vor der Tatbegehung überwunden haben. Keinesfalls aber kann die „Überschreitung der Hemmschwelle“ die objektive Ausführungsnähe ersetzen. Welche Ergebnisse die andere Position zeitigt, erkennt man an den in Rz 54 und 55 wiedergegebenen Entscheidungen, in welchen das (alleinige) Abstellen auf die Überwindung der Hemmstufe zu einer fühlbaren Überdehnung des Begriffes der Ausführungsnähe führt (krit auch Fuchs AT I 257).</text:p>
      <text:p text:style-name="Standard"/>
      <text:p text:style-name="Standard">32</text:p>
      <text:p text:style-name="Standard">Mit der Aufgabe der (überflüssigen) Untersuchung der Überschreitung der Hemmschwelle könnten schließlich auch die dogmatisch zumindest fragwürdigen Formulierungen – wie etwa in EvBl 1981/241 – vermieden werden, wonach die Frage, „ob der Täter sein Verhalten auch subjektiv als maßgebenden Schritt zur Tatbegehung empfunden hat, aus objektiv-normativer Sicht“ zu beurteilen ist (zust Fuchs AT I 253; Kienapfel AT Z 21 Rz 19; s nunmehr 11 Os 170/98).</text:p>
      <text:p text:style-name="Standard"/>
      <text:p text:style-name="Standard"/>
      <text:p text:style-name="P3">C. <text:s/>Versuch und fortgesetztes Delikt</text:p>
      <text:p text:style-name="Standard">33</text:p>
      <text:p text:style-name="Standard">Zu den Besonderheiten der Versuchsproblematik beim – in Lehre und Rsp höchst umstrittenen – „fortgesetzten Delikt“ s unten Ratz Vorbem zu §§ 28–31 Rz 83 ff. Als ein Beispiel für die damit verbundene Problematik sei folgender Fall dargestellt:</text:p>
      <text:p text:style-name="Standard"/>
      <text:p text:style-name="Standard">34</text:p>
      <text:p text:style-name="Standard">A eröffnet bei zahlreichen Postämtern im ganzen Bundesgebiet verstreut Postsparbücher mit einem Einlagestand von je 10 S. Er bessert bei all diesen Sparbüchern durch sehr geschickte Fälschung den Einlagestand auf jeweils 1000 S aus. Nach Durchführung dieser Fälschungen nimmt er alle Sparbücher an sich und fährt damit – so sein Tatplan – zu den einzelnen Postämtern, um jeweils 900 S abzuheben. Schon beim ersten Postamt werden allerdings seine Malversationen entdeckt, sein Versuch in Bezug auf die ersten 900 S scheitert. Wollte man das Gesamtgeschehen als fortgesetztes Delikt verstehen, weil es sich um ein von einem einheitlichen Vorsatz getragenes, in Einzelakte <text:soft-page-break/>zerlegtes Verbrechen handelt, wäre die Konsequenz tatsächliche und rechtliche Einheit aller Teilakte. Dies würde wiederum bedeuten, dass – die Tauglichkeit der Ausführungshandlung unterstellt – schon mit der betrügerischen Vorlage des ersten Sparbuches die Täuschung insgesamt begonnen hat; der Täter hätte demnach schon in dieser Phase in Ansehung des angestrebten Gesamtbetrages versuchten Betrug zu verantworten. Ein Ergebnis, das bei sinnvoller Auslegung der Kriterien der Ausführungsnähe nicht zu befriedigen vermag.</text:p>
      <text:p text:style-name="Standard"/>
      <text:p text:style-name="Standard"/>
      <text:p text:style-name="P3">D. <text:s/>Bestimmungsnähe</text:p>
      <text:p text:style-name="Standard">35</text:p>
      <text:p text:style-name="Standard">Die Ausführungsnähe spielt natürlich auch im Rahmen der Beteiligung eine bedeutende Rolle. Zunächst hat die Regelung des § 15 Abs 2 zur Folge, dass auch der Versuch der Bestimmung als Versuch der Tat verstanden wird. Die Ausführungsnähe ist in diesem Zusammenhang aber nicht als Tat- sondern als Bestimmungsnähe zu verstehen. Bestimmungsversuch ist daher anzunehmen, wenn der Bestimmungstäter mit der Bestimmungshandlung beginnt, er verhält sich zur Bestimmung also ebenso wie der Ausführungsversuch zur Tat selbst. Bestimmungsversuch ist aber auch dann gegeben, wenn der Bestimmungstäter eine der Bestimmungshandlung unmittelbar vorangehende Handlung vornimmt. Vom Wortlaut des Gesetzes ausgehend ist – entgegen anderen Auffassungen – der Begriff der „bestimmungsnahen Handlung“ nach den schon dargelegten Kriterien für die ausführungsnahe Handlung selbst von straflosen Vorbereitungshandlungen der Bestimmung abzugrenzen. Die Gefahr einer unberechtigten Ausdehnung der Strafbarkeit scheint bei sinnvoller Anwendung der dargelegten Abgrenzungskriterien, nämlich der Bezugnahme nicht auf die tatbestandsmäßige Ausführungshandlung, sondern auf das Bestimmen, gebannt. Bestimmungsversuch ist darnach dann anzunehmen, wenn das Verhalten des Bestimmenden entweder schon eine Bestimmungshandlung selbst darstellt oder einer solchen dem konkreten Tatplan gemäß unmittelbar vorangeht (s auch Rz 181 f).</text:p>
      <text:p text:style-name="Standard"/>
      <text:p text:style-name="Standard">36</text:p>
      <text:p text:style-name="Standard">Beim sonstigen Tatbeitrag schließlich stellt sich die Frage nach der Ausführungs-(= Beitrags-)nähe deswegen nicht, weil der versuchte Beitrag kraft Gesetzes (§ 15 Abs 2) straflos gestellt ist (s <text:s/>schon Rz 13).</text:p>
      <text:p text:style-name="Standard"/>
      <text:p text:style-name="Standard"/>
      <text:p text:style-name="P3">E. <text:s/>Zweiaktiges Delikt</text:p>
      <text:p text:style-name="Standard">37</text:p>
      <text:p text:style-name="Standard">Beim zweiaktigen Delikt ergibt sich nach den vorstehend dargelegten Grundsätzen, dass schon der Ausführungsbeginn des ersten Teilaktes bzw eine diesem unmittelbar vorangehende Handlung strafbaren Versuch bewirkt, weil der Täter damit seinen Verwirklichungsentschluss hinsichtlich des gesamten Deliktes betätigt hat (ÖJZ-LSK 1996/132, L/St § 15 Rz 12, Fuchs AT I 251 mit der zutreffenden Präzisierung, dass die Handlung des Täters auch der Verwirklichung aller anderen Tatbestandsmerkmale – also auch dem geplanten zweiten Akt – unmittelbar vorangehen muss). Gleiches gilt auch für Delikte mit überschießender Innentendenz oder kupiert zweiaktige Delikte. Allerdings ist in diesem Fall für den strafbaren Versuch erforderlich, dass der Tätervorsatz schon bei ausführungsnahem Verhalten oder Ausführungsbeginn auf das jenseits der Tatbestandsgrenzen liegende Ziel gerichtet ist.</text:p>
      <text:p text:style-name="Standard"/>
      <text:p text:style-name="Standard"/>
      <text:p text:style-name="Standard"/>
      <text:p text:style-name="Standard"/>
      <text:p text:style-name="Standard"/>
      <text:p text:style-name="Standard"/>
      <text:p text:style-name="Standard"/>
      <text:p text:style-name="P3"><text:soft-page-break/>F. <text:s/>Judikatur zur Ausführungsnähe</text:p>
      <text:p text:style-name="Standard">In folgenden Fällen wurde beispielsweise von der Judikatur Ausführungsnähe bejaht:</text:p>
      <text:p text:style-name="Standard"/>
      <text:p text:style-name="Standard">38</text:p>
      <text:p text:style-name="Standard">• <text:s/>Beim (geplanten) Zusammenwirken mehrerer Mittäter muss nicht jeder von ihnen den Tatbestand voll verwirklichen; für die Annahme eines strafbaren, weil ausführungsnahen Versuches genügt es, dass alle nach außen hin eine Tätigkeit entfalten, die objektiv im umittelbaren Vorfeld der Tatverwirklichung liegt (12 Os 67/89).</text:p>
      <text:p text:style-name="Standard"/>
      <text:p text:style-name="Standard">39</text:p>
      <text:p text:style-name="Standard">• <text:s/>Bei Beantwortung der Frage, ob der auf den gesetzwidrigen Erfolg gerichtete Vorsatz des Täters in seinem äußeren Verhalten eine klar erkennbare Darstellung gefunden hat, ist das Tatgeschehen nicht isoliert für sich allein, sondern mit Bedacht auf sämtliche sowohl mit dem Geschehen als auch mit der Person des Täters verbundenen Begleitumstände im Rahmen des Handlungsplanes des Täters zu betrachten (SSt 39/2, SSt 46/24).</text:p>
      <text:p text:style-name="Standard"/>
      <text:p text:style-name="Standard">40</text:p>
      <text:p text:style-name="Standard">• <text:s/>Entschließt sich ein Täter zur Begehung einer konkreten strafbaren Handlung unter der Voraussetzung, dass Umstände, denen er die Bedeutung eines Hindernisses beimisst, nicht aktuell sind, dann ändert jener (nur die Durchführbarkeit der Tat betreffende) Vorbehalt am Vorliegen seines tatbestandsmäßigen Vorsatzes nichts; begibt er sich demnach an den Tatort, um sein Vorhaben bei solcherart gegebenen Voraussetzungen sogleich zu realisieren, dann unternimmt er damit folgerichtig nicht bloß eine noch straflose Vorbereitungshandlung, sondern im Hinblick darauf, dass sein Verhalten tatplangemäß unmittelbar in die Ausführungsphase – also in den Beginn der Tatbildverwirklichung – übergehen soll, bereits einen ausführungsnahen Versuch (15 Os 117/88). Die Täter waren in diesem Fall bereits entschlossen einen Einbruchsdiebstahl zu begehen, mit Einbruchswerkzeug und Funkgeräten ausgerüstet zum Tatort gefahren. Da sie sich nicht sicher waren, ob eine Alarmanlage vorhanden ist, wollten sie sich zunächst darüber Gewissheit verschaffen, verneinendenfalls aber sofort zur Tat schreiten. Noch bevor sie das Vorhandensein einer Alarmanlage überprüfen konnten, wurden sie von einer Funkstreife wegen Bedenklichkeit perlustriert, mangels konkreter Verdachtsgründe jedoch nicht weiter behelligt. Dennoch gaben sie ihr Vorhaben nunmehr auf.</text:p>
      <text:p text:style-name="Standard"/>
      <text:p text:style-name="Standard">41</text:p>
      <text:p text:style-name="Standard">• <text:s/>Unter (strafloser) Vorbereitungshandlung sind lediglich solche Tätigkeiten zu verstehen, welche die für die Begehung einer geplanten Straftat erforderlichen Vorbedingungen schaffen, ohne jedoch Handlungen zu sein, die der Ausführung der in Aussicht genommenen Straftat unmittelbar dienen. Eine straflose Vorbereitungshandlung liegt demnach keinesfalls vor, wenn durch sie bereits ein selbständiges Delikt verwirklicht wird, bei dem das Tatobjekt von jenem der später verübten (Haupt-)Tat verschieden ist (13 Os 147/90).</text:p>
      <text:p text:style-name="Standard"/>
      <text:p text:style-name="Standard">42</text:p>
      <text:p text:style-name="Standard">• <text:s/>Wartet ein zur Tatausführung entschlossener Täter in unmittelbarer Nähe des Tatortes in einem Versteck, um seinem Tatplan gemäß nach der Sperrstunde des Lokals die Tat dann unbehelligt ausführen zu können, ist dieses Verhalten sowohl subjektiv als auch objektiv ausführungsnah (12 Os 7/90).</text:p>
      <text:p text:style-name="Standard"/>
      <text:p text:style-name="Standard">43</text:p>
      <text:p text:style-name="Standard">• <text:s/>Der (50 m vor Erreichen des Tatorts) zufolge Erblickens eines Einsatzfahrzeuges abgebrochene Marsch zur Apotheke, um durch deren bereits vorher eingeschlagenes Fenster einzusteigen und Suchtgift zu stehlen, begründet strafbaren Versuch des Diebstahls durch Einbruch und des Suchtgifterwerbs (11 Os 144/77).</text:p>
      <text:p text:style-name="Standard"><text:soft-page-break/>44</text:p>
      <text:p text:style-name="Standard">• <text:s/>Die Suche nach einer Öffnung in einem der im § 129 Z 1 genannten Schutzobjekte, um dort unmittelbar einzubrechen oder einzusteigen, stellt bereits eine ausführungsnahe Handlung zum Einbruchsdiebstahl dar (14 Os 45/93).</text:p>
      <text:p text:style-name="Standard"/>
      <text:p text:style-name="Standard">45</text:p>
      <text:p text:style-name="Standard">• <text:s/>Die Kriterien strafbaren Versuches erfüllt jedenfalls, wer mit dem Vorsatz, einen Einbruchsdiebstahl zu begehen, sich unter Mitbringen einer Leiter am Tatort eingefunden und alle Vorkehrungen für den sofortigen Abtransport der Beute getroffen hat (11 Os 47/87).</text:p>
      <text:p text:style-name="Standard"/>
      <text:p text:style-name="Standard">46</text:p>
      <text:p text:style-name="Standard">• <text:s/>Ein längerer zeitlicher Abstand zwischen Nötigung einerseits und abgenötigtem Verhalten sowie dem dadurch herbeigeführten Schadenseintritt andererseits ist gerade bei der Erpressung durchaus typisch, für die Frage der Ausführungsnähe daher ohne Bedeutung (9 Os 114/84).</text:p>
      <text:p text:style-name="Standard"/>
      <text:p text:style-name="Standard">47</text:p>
      <text:p text:style-name="Standard">• <text:s/>Die Verfolgung des Opfers auf der Straße durch die zur sofortigen Tatausführung entschlossenen Täter, um ihm (an geeigneter Stelle und im geeigneten Augenblick) die Handtasche gewaltsam wegzunehmen, stellt bereits versuchten Raub dar (SSt 55/69).</text:p>
      <text:p text:style-name="Standard"/>
      <text:p text:style-name="Standard">48</text:p>
      <text:p text:style-name="Standard">• <text:s/>Die im § 15 geforderte Ausführungsnähe darf nicht mit der Erfolgsnähe verwechselt werden. Mit betrügerischem Vorsatz unternommene und gelungene Täuschungshandlungen stellen, wenn der beabsichtigte Erfolg nicht eingetreten ist, jedenfalls ausführungsnahe, strafbaren Versuch begründende Handlungen selbst dann dar, wenn der beabsichtigte verpönte Erfolg – auch nach der Vorstellung des Täters – erst zu einem gegenüber den gesetzten Täuschungshandlungen relativ späten Zeitpunkt eintreten konnte, ja sogar dann, wenn der tatsächliche Erfolgseintritt – vom Täter einkalkuliert – mehr oder weniger von Zufälligkeiten abhängig war (SSt 48/98 = JBl 1978, 324 [Liebscher]; s zum Problem auch Rz 217 ff).</text:p>
      <text:p text:style-name="Standard"/>
      <text:p text:style-name="Standard">49</text:p>
      <text:p text:style-name="Standard">• <text:s/>Das Aufsuchen des Verstecks, um die Beute aus der Vortat an sich zu bringen, begründet den Versuch der Hehlerei (10 Os 167/77).</text:p>
      <text:p text:style-name="Standard"/>
      <text:p text:style-name="Standard">50</text:p>
      <text:p text:style-name="Standard">• <text:s/>Der Auftrag an einen Dritten, eine in die Konkursmasse gehörende Forderung einzutreiben und sie dem Gläubiger zu entziehen, verbunden mit der Übergabe von Rechnungen und Prozessvollmacht, begründet bereits strafbaren Versuch zu § 156 (SSt 50/2).</text:p>
      <text:p text:style-name="Standard"/>
      <text:p text:style-name="Standard">51</text:p>
      <text:p text:style-name="Standard">• <text:s/>§ 173 verlangt einen doppelten Vorsatz, der zum einen auf das Verursachen einer Explosion und zum anderen auf die Herbeiführung einer daraus resultierenden Gefahr gerichtet sein muss. Bleiben bei einer Tatbegehung mit einem derartigen Vorsatz die Explosion oder auch nur der Eintritt der konkreten Gefahrenlage aus, ist die Tat bloß versucht (EvBl 1981/140 = RZ 1981/30).</text:p>
      <text:p text:style-name="Standard"/>
      <text:p text:style-name="Standard">52</text:p>
      <text:p text:style-name="Standard">• <text:s/>Solange der Täter seinen Geschlechtsteil noch nicht mit jenem des Mädchens in Berührung gebracht hat, aber schon deutlich einer solchen – auf die geplante Ausführung eines Geschlechtsverkehr gerichteten – Berührung der Geschlechtsteile unmittelbar vorangehende Handlungen, so zB das Auseinanderdrücken der Beine, gesetzt hat, ist sein Verhalten zu § 206 Abs 1 ausführungsnah, er verantwortet demnach Versuch dieses Verbrechens (12 Os 42/89).</text:p>
      <text:p text:style-name="Standard"/>
      <text:p text:style-name="Standard"><text:soft-page-break/>53</text:p>
      <text:p text:style-name="Standard">• <text:s/>Das Radieren in einem Pass, um an den ausradierten Stellen andere Angaben einzufügen, erfüllt §§ 15, 223 Abs 1, § 224 (10 Os 75/79).</text:p>
      <text:p text:style-name="Standard"/>
      <text:p text:style-name="Standard">54</text:p>
      <text:p text:style-name="Standard">• <text:s/>Das Mitführen eines verfälschten Führerscheins beim Lenken eines KFZ mit dem erklärten Ziel, diesen Führerschein bei einer Verkehrskontrolle vorzuweisen, ist versuchte Urkundenfälschung nach §§ 15, 223 Abs 2, 224, weil ein solches Verhalten sowohl nach seiner aktionsmäßigen als auch nach seiner zeitmäßigen Beziehung zur Ausführungshandlung im unmittelbaren Vorfeld des Tatbildes der Urkundenfälschung liegt (EvBl 1976/259 = ZVR 1976/212 [abl Kienapfel]); s aber Rz 31.</text:p>
      <text:p text:style-name="Standard"/>
      <text:p text:style-name="Standard">55</text:p>
      <text:p text:style-name="Standard">• <text:s/>Das Mitsichtragen eines fremden Führerscheins bei der Teilnahme am öffentlichen Verkehr mit einem PKW zu dem Zweck, sich mit diesem Führerschein bei einer Verkehrskontrolle auszuweisen, begründet strafbaren Versuch zu § 231 Abs 1, wenn der betreffende Fahrzeuglenker tatsächlich entschlossen war, aus Anlass von Kontrollen vom mitgeführten falschen Führerschein Gebrauch zu machen und solcherart die entscheidende Hemmstufe vor der Tatbegehung schon überwunden hatte (SSt 57/41); s aber Rz 31.</text:p>
      <text:p text:style-name="Standard"/>
      <text:p text:style-name="Standard">56</text:p>
      <text:p text:style-name="Standard">• <text:s/>Bereits das Absenden eines Briefes (im Gegensatz zu dessen bloßer Niederschrift, dessen Frankieren oder auch dem Gang zum Briefkasten) begründet als ausführungsnahe Handlung strafbaren Versuch der Bestimmung (hier: zur falschen Beweisaussage vor Gericht), mag auch der Brief (infolge gerichtlicher Zensur) den Adressaten nicht erreichen; misslungene Anstiftung (SSt 56/55, s dazu auch Rz 186).</text:p>
      <text:p text:style-name="Standard"/>
      <text:p text:style-name="Standard">57</text:p>
      <text:p text:style-name="Standard">• <text:s/>Die Übergabe von Suchtgift an einen verdeckten Fahnder der Polizei stellt (in der Regel) bloß versuchtes Inverkehrsetzen und demnach auch nur den Versuch des Verbrechens nach § 28 Abs 2 und Abs 4 Z 3 SMG dar (RZ 1989/6).</text:p>
      <text:p text:style-name="Standard"/>
      <text:p text:style-name="Standard">58</text:p>
      <text:p text:style-name="Standard">• <text:s/>Bei einem geplanten Suchtgiftexport durch Verschaffung des Suchtgifts in die BRD zwecks Übergabe an einen Interessenten noch am selben Tag begründet bereits die Fahrt zum deutschen Generalkonsulat in Salzburg zur Erlangung eines Einreisevisums für den türkischen Täter strafbaren Versuch (JBl 1990, 332).</text:p>
      <text:p text:style-name="Standard"/>
      <text:p text:style-name="Standard">59</text:p>
      <text:p text:style-name="Standard">• <text:s/>Das Mitführen von Suchtgift unweit der Staatsgrenze, um es zu einem bestimmten und unmittelbar bevorstehenden Zeitpunkt in bestimmter Art aus Österreich auszuführen, stellt ein im unmittelbaren Vorfeld der Tatbestandsverwirklichung, nämlich der Aus- und Einfuhr von Suchtgift, liegendes Verhalten dar (14 Os 83/91).</text:p>
      <text:p text:style-name="Standard"/>
      <text:p text:style-name="Standard">60</text:p>
      <text:p text:style-name="Standard">• <text:s/>Das Verschlucken von in Cellophankapseln portioniertem Cannabisharz, um es auf diese Weise schon am darauf folgenden Tag über die (marokkanische) Grenze zu bringen, ist ein bereits strafbarer Versuch des Verbrechens nach § 28 Abs 2 SMG durch Ausfuhr von Suchtgift in einer großen Menge (14 Os 58/88).</text:p>
      <text:p text:style-name="Standard"/>
      <text:p text:style-name="Standard"/>
      <text:p text:style-name="Standard"/>
      <text:p text:style-name="Standard"><text:soft-page-break/>61</text:p>
      <text:p text:style-name="Standard">• <text:s/>Keine straflose Vorbereitungshandlung, sondern bereits strafbarer Versuch des Verbrechens nach § 206 Abs 1 StGB liegt vor, wenn der Täter mit einem auf das Unternehmen des Beischlafs mit dem unmündigen Tatopfer gerichteten Vorsatz dieses und sich selbst auszuziehen beginnt (15 Os 73/95).</text:p>
      <text:p text:style-name="Standard"/>
      <text:p text:style-name="Standard">62</text:p>
      <text:p text:style-name="Standard">• <text:s/>Der zu einem Bankraub entschlossene Täter, der seinen PKW 50 m vor dem Bankgebäude anhält, die mitgebrachten Raubutensilien (Strumpfmaske, Waffenattrappe) griffbereit auf den Beifahrersitz legt, sodann zur Tarnung die Kennzeichentafeln seines Fahrzeuges mit Papier überklebt und den Bankeingang beobachtet, dann aber wegen vermehrten Kundenaufkommens und Herannahens einer Gendarmeriestreife sein Vorhaben aufgibt, hat bereits seinen Raubentschluss ausführungsnahe betätigt und daher Raubversuch zu verantworten. Dem Ergreifen der vorbereiteten Hilfsmittel, Zurücklegen der Strecke von 50 m bis zur Bank und Überstreifen der Strumpfmaske kann die Bedeutung eigenständiger Zwischenakte nicht beigemessen werden (EvBl 1998/182 = RZ 1998/70).</text:p>
      <text:p text:style-name="Standard"/>
      <text:p text:style-name="Standard">verneint:</text:p>
      <text:p text:style-name="Standard"/>
      <text:p text:style-name="Standard">63</text:p>
      <text:p text:style-name="Standard">• <text:s/>Das Verschweigen der erwarteten Geburt, um eine Hilfeleistung durch dritte Personen zu verhindern, ist eine noch im Vorbereitungsstadium der Tat (§ 79) liegende Unterlassung und darum straflos (12 Os 38/81).</text:p>
      <text:p text:style-name="Standard"/>
      <text:p text:style-name="Standard">64</text:p>
      <text:p text:style-name="Standard">• <text:s/>Das Aufsuchen des Tatorts zur bloßen Erkundung der Möglichkeit oder zur Vorbereitung eines erst bei späterer Gelegenheit zu verübenden Diebstahls bzw die bloße Ausforschung einer günstigen Gelegenheit zur Tatausführung durch Besichtigung der als Tatort allenfalls in Betracht kommenden Örtlichkeiten ist noch nicht ausführungsnah (EvBl 1981/192).</text:p>
      <text:p text:style-name="Standard"/>
      <text:p text:style-name="Standard">65</text:p>
      <text:p text:style-name="Standard">• <text:s/>Der bloße Ankauf von Kunstwein zwecks späterer betrügerischer Veräußerung stellt so lange eine straflose Vorbereitungshandlung dar, als noch keine konkreten Verkaufsverhandlungen geführt wurden (14 Os 126/87).</text:p>
      <text:p text:style-name="Standard"/>
      <text:p text:style-name="Standard">66</text:p>
      <text:p text:style-name="Standard">• <text:s/>Fingieren eines Schadensfalles für sich allein, aber auch in Verbindung mit einer unrichtigen Schilderung des Schadensereignisses gegenüber der Polizei ist noch straflose Vorbereitung zum beabsichtigten Versicherungsbetrug, sofern weitere Irreführungshandlungen gegenüber der Versicherung nicht unternommen worden sind; es fehlt an der zeitlichen Ausführungsnähe (EvBl 1975/282); beachte aber § 151.</text:p>
      <text:p text:style-name="Standard"/>
      <text:p text:style-name="Standard">67</text:p>
      <text:p text:style-name="Standard">• <text:s/>In einer, in Form von – vorerst nicht eindeutig erkennbar auf die Ausübung gewerbsmäßiger Unzucht abzielenden – Inseraten in Tageszeitungen bewirkten Veröffentlichung von Verdienstmöglichkeiten, durch die präsumtive Interessentinnen erst dazu veranlasst werden sollten, mit dem Inserenten Kontakt aufzunehmen, liegt mangels Ausführungsnähe noch kein strafbarer Versuch des Menschenhandels durch „Anwerben“ (11 Os 172/93).</text:p>
      <text:p text:style-name="Standard"/>
      <text:p text:style-name="Standard">68</text:p>
      <text:p text:style-name="Standard">• <text:s/>Von einer der Tatausführung des Inverkehrsetzens von Suchtgift unmittelbar vorangehenden Handlung kann keine Rede sein, wenn die handelnde Person über das Suchtgift noch nicht verfügt, sondern auf die Suchtgiftüberlassung durch einen tatplanmäßig eingeschalteten Mittelsmann warten muss, der seinerseits das Deliktsobjekt ebenfalls noch nicht besitzt, sondern es erst auf dem <text:soft-page-break/>Postweg erhalten soll (15 Os 93/91).</text:p>
      <text:p text:style-name="Standard"/>
      <text:p text:style-name="Standard">69</text:p>
      <text:p text:style-name="Standard">• <text:s/>Die Erwirkung einer Rangordnung für die beabsichtigte Veräußerung ist für sich allein, wenn sie nicht in unmittelbarem Zusammenhang mit dem Abschluss eines Kaufvertrages steht, keine der Tatausführung unmittelbar vorangehende Handlung iS des § 15 Abs 2 in Bezug auf das Vergehen nach § 162 (EvBl 1998/183).</text:p>
      <text:p text:style-name="Standard"/>
      <text:p text:style-name="Standard"/>
      <text:p text:style-name="P3">IV. <text:s/>Der untaugliche Versuch</text:p>
      <text:p text:style-name="P3">A. <text:s/>Der absolut untaugliche Versuch</text:p>
      <text:p text:style-name="Standard">70</text:p>
      <text:p text:style-name="Standard">Die Regelung des § 15 Abs 3 bezieht sich ausschließlich auf den sogenannten absolut untauglichen Versuch. Ein solcher liegt dann vor, wenn die einem Tatbestand entsprechende Sachverhaltsverwirklichung bei generalisierender Betrachtung, also losgelöst von den Besonderheiten des Einzelfalles, denkunmöglich ist, sohin unter keinen Umständen erwartet werden kann.</text:p>
      <text:p text:style-name="Standard"><text:tab/>Die absolute Untauglichkeit kann auf drei Ursachen zurückzuführen sein:</text:p>
      <text:p text:style-name="Standard"/>
      <text:p text:style-name="Standard"/>
      <text:p text:style-name="P1"><text:span text:style-name="T1">1. <text:s/>Untauglichkeit des Subjekts</text:span></text:p>
      <text:p text:style-name="Standard">71</text:p>
      <text:p text:style-name="Standard">Die dem Tatbestand entsprechende Sachverhaltsverwirklichung scheitert am Fehlen der vom Tatbestand beim Täter vorausgesetzten besonderen Eigenschaften oder Verhältnisse; es fehlen ihm die (vor allem beim Sonderdelikt) zur Tatbestandsverwirklichung erforderlichen Subjektsqualitäten (zB „Amtsmissbrauch“ der Reinigungsfrau, die aus dem Richterzimmer einen Akt verschwinden lässt).</text:p>
      <text:p text:style-name="Standard"/>
      <text:p text:style-name="Standard"/>
      <text:p text:style-name="P3">2. <text:s/>Untauglichkeit der Handlung</text:p>
      <text:p text:style-name="Standard">72</text:p>
      <text:p text:style-name="Standard">Die dem Tatbestand entsprechende Sachverhaltsverwirklichung ist in diesem Fall wegen der hiefür unter allen Umständen ungeeigneten Ausführungshandlung auszuschließen, mag die Unmöglichkeit der Sachverhaltsverwirklichung auf die gewählte Handlungsweise selbst oder das vom Täter hiezu verwendete Mittel zurückzuführen sein (zB „Tresoreinbruch“ ohne Werkzeug; „Mordversuch“ mit Zucker).</text:p>
      <text:p text:style-name="Standard"/>
      <text:p text:style-name="P3"/>
      <text:p text:style-name="P1"><text:span text:style-name="T1">3. <text:s/>Untauglichkeit des Objekts</text:span></text:p>
      <text:p text:style-name="Standard">73</text:p>
      <text:p text:style-name="Standard">Die dem Tatbestand entsprechende Sachverhaltsverwirklichung muss in diesem Fall deswegen unterbleiben, weil das angegriffene Objekt dem im Tatbestand beschriebenen, demnach das Handlungs- dem Schutzobjekt rechtlich nicht entspricht (zB „Suchtgiftschmuggel“ von Milchpulver).</text:p>
      <text:p text:style-name="Standard"/>
      <text:p text:style-name="Standard">74</text:p>
      <text:p text:style-name="Standard">Die schon unter I. dargestellte unterschiedliche Betrachtungsweise aus dem Blickpunkt der subjektiven oder der objektiven Versuchstheorien hat daher auch (und gerade) bei der Beurteilung eines untauglichen Versuches als absolut (und damit strafloser) oder relativ (und damit strafbarer) untauglicher Versuch große Bedeutung.</text:p>
      <text:p text:style-name="Standard"/>
      <text:p text:style-name="Standard"/>
      <text:p text:style-name="Standard"><text:soft-page-break/>75</text:p>
      <text:p text:style-name="Standard">Während in der Lehre schon bald nach Inkrafttreten des StGB überwiegend nur noch Modalitäten der subjektiven Betrachtung dieses Problems zur Diskussion standen, war die Entwicklung in der Rsp noch lange nicht abgeschlossen. Noch in RZ 1985/87 (mit kritischer Anmerkung von Kienapfel; kritisch auch Burgstaller, JBl 1986, 76), vertrat der OGH einen objektiven Standpunkt. Dieser geradezu berühmt gewordenen Entscheidung lag folgender Sachverhalt zugrunde:</text:p>
      <text:p text:style-name="Standard"/>
      <text:p text:style-name="Standard">76</text:p>
      <text:p text:style-name="Standard">A, B und C versahen als Angehörige der österreichischen UN-Truppen Dienst auf den Golanhöhen. Im Zuge dieser ihrer Tätigkeit wurden ihnen von arabischen Geschäftsleuten hohe Geldbeträge dafür angeboten, dass sie Ware aus Syrien nach Israel schmuggeln. Der ersten Information zufolge sollte es sich dabei um Haarfärbemittel handeln. Nicht zuletzt wegen der hohen Beträge kam den Männern die Sache bedenklich vor, weswegen sie sich die von den Auftraggebern in einem Reserverad ihres UN-Fahrzeuges versteckte Ware näher ansahen und dabei Stangen einer bräunlich-grauen, knetbaren, geruch- und geschmacklosen Masse entdeckten. Ihre Schlussfolgerung war, dass es sich dabei um Suchtgift handeln müsse. In dieser Annahme wurden sie schließlich durch die Erklärung eines ihrer Auftraggeber, es handle sich um Rohhaschisch, bestätigt. Gegen eine Belohnung von insgesamt 22.000 US-Dollar schmuggelten A, B und C insgesamt mindestens 50 Kilogramm dieser Ware von Syrien nach Israel. Erst im Zuge der Hauptverhandlung wegen dieses Vorfalls erkannten die Angeklagten auf Grund vorgelegter Warenproben, dass sie jedenfalls kein Suchtgift, sondern höchstwahrscheinlich Plastiksprengstoff transportiert hatten. Sie wurden deswegen in erster Instanz nach § 15 StGB, § 12 SGG schuldig erkannt. Der OGH sprach sie hingegen in der Folge mit der Begründung frei, das Verbrechen des § 12 SGG zu verwirklichen wäre den Tätern ganz und gar unmöglich gewesen. Auch ein verständiger Durchschnittsbeobachter hätte das für unmöglich gehalten. An der objektiven Verbrechensauffassung müsse man aus Gründen der Rechtssicherheit und Rechtsstaatlichkeit festhalten. Gegenstände, die nicht Suchtgift sind, die der Täter lediglich dafür hält, könnten die Tatbestandsvoraussetzungen des § 12 SGG nicht erfüllen, der Vorsatz allein könne den Täter nicht strafbar machen. Mit dieser Entscheidung hat sich der OGH von einem „ex ante“-Standpunkt, der sich auch in der Rsp zunehmend durchzusetzen begann, wieder abgewandt und hat damit auch kontroversielle Äußerungen der Lehre provoziert (Burgstaller, JBl 1986, 76, Bertel, AnwBl 1986, 159, Fuchs, ÖJZ 1986, 257). So formuliert Fuchs seine Kritik an der reinen Eindruckstheorie dahin, dass die Formel vom objektiven Beobachter bedenklich nahe zu einem Verstoß gegen den Satz gerät, dass niemand wegen seiner Gedanken bestraft werden darf und kann daher der Entscheidung ebenso wie Bertel einiges abgewinnen.</text:p>
      <text:p text:style-name="Standard"/>
      <text:p text:style-name="Standard">77</text:p>
      <text:p text:style-name="Standard">Geradezu einen Kontrapunkt bedeutet die Entscheidung in RZ 1986/20 (mit zust Anm von Kienapfel und abl Anm von Pallin = JBl 1986, 129 mit zust Anm von Burgstaller), der ein vergleichsweise simpler Sachverhalt zugrunde liegt. Ein Einbrecher argumentiert, er sei zufolge seiner Leibesfülle absolut nicht in der Lage gewesen, den geplanten Einbruch durch ein Kellerfenster zu verwirklichen. Die Entscheidung, die sich auf „nunmehr weitgehend gefestigte jüngere Rechtsprechung“ beruft, bekennt sich ausdrücklich zu einer „ex ante“-Betrachtungsposition und verweist die zuvor besprochene Entscheidung in den Bereich des vereinzelt Gebliebenen. Sie geht davon aus, dass die jeweilige Art der Handlung und des Objekts auf ihre Tauglich- oder Untauglichkeit danach bestimmt wird, wie sich diese Umstände einem über den Tatplan informierten verständigen Beobachter zur Zeit der Tatbegehung darstellen würden. Dabei sei ein abstrahierender und (sodann) generalisierender Maßstab auf der Grundlage dieser „ex ante“-Betrachtung anzulegen und es komme auf jenen Eindruck an, den das Täterverhalten auf einen mit Durchschnittswissen ausgestatteten Dritten macht, der sowohl den Tatplan (im groben) als auch die Vorstellung des Täters über die für dessen Ausführung in Bezug auf Subjekt, Objekt und Handlung bedeutsamen Umstände (im Besonderen) kennt. Dabei ist die dem unbefangenen Beobachter zugedachte (hypothetische) „ex ante“-Beurteilung des Täterverhaltens eine rein empirische, also <text:soft-page-break/>keineswegs eine normative: ein mit dem Gesetzlichkeitsprinzip (§ 1 Abs 1 ) unvereinbares Einfließen von Erwägungen über die Strafwürdigkeit des zu beurteilenden Verhaltens in die Tauglichkeits-Prüfung auf diesem Wege ist demnach ausgeschlossen. Die Untersuchung, inwieweit der vom OGH in dieser Entscheidung eingenommene Standpunkt mit der sogenannten „Eindruckstheorie“ übereinstimmt oder davon abweicht, wird von ihr selbst abgelehnt.</text:p>
      <text:p text:style-name="Standard"/>
      <text:p text:style-name="Standard">78</text:p>
      <text:p text:style-name="Standard">Die Entwicklung ging – wie L/St schon in der 2. Auflage ihres Kommentars (1979), § 15 Rz 38, feststellten – eindeutig in Richtung der „Eindruckstheorie“, es waren vor allem noch Modalitäten in Bezug auf den objektiven Betrachter in Diskussion. Nach dieser Theorie ist ein Versuch absolut untauglich, wenn es nach dem Urteil eines verständigen Beobachters im Zeitpunkt der Handlungsvornahme (also ex ante) geradezu denkunmöglich erscheint, dass die Verwirklichung des – ihm bekannten – konkreten Tatplanes zur Vollendung der Tat führen kann (Kienapfel AT Z 24 Rz 13, Burgstaller, JBl 1986, 77, ders, JBl 1976, 122, Triffterer AT 360, Moos Voraufl § 75 Rz 26, Steininger, ÖJZ 1981, 373). Sie entspricht also genau dem, was der OGH in seiner eben dargestellten Entscheidung RZ 1986/20 – allerdings nur mit Beziehung auf die Art der Handlung und des Objekts – zum Ausdruck gebracht hat.</text:p>
      <text:p text:style-name="Standard"/>
      <text:p text:style-name="Standard">79</text:p>
      <text:p text:style-name="Standard">Umso überraschender war die Entscheidung eines verst Senates vom 23. 10. 1986 (SSt 57/81 = EvBl 1987/5), mit welcher der OGH jedenfalls in Ansehung des Problems der Untauglichkeit des Objekts zu einer objektiven (ex post) Betrachtung zurückkehrte. Diesbezüglich käme es nicht auf den Eindruck des Beobachters zur Tatzeit, sondern auf die wirklichen Verhältnisse an. In dem dieser Entscheidung zugrunde liegenden Fall hatten die Täter ein Gemenge von Stärkemehl, Staubzucker und Speisesoda, das sie zufolge Täuschung durch ihren Lieferanten für Heroin hielten, nach Österreich einzuführen versucht.</text:p>
      <text:p text:style-name="Standard"/>
      <text:p text:style-name="Standard">80</text:p>
      <text:p text:style-name="Standard">Damit setzte diese Entscheidung eines verst Senates hinter das Problem der absoluten Untauglichkeit des Objekts zumindest für die Rsp einen (vorläufigen?) Schlusspunkt im Sinne einer objektiven ex-post-Betrachtung durch den Richter, der die „wahre Sachlage“ einschließlich der erst im Nachhinein bekannt gewordenen Fakten kennt. Ein Großteil der Lehre hält aber auch insoweit an einer ex-ante-Betrachtung fest (Kienapfel AT Z 24 Rz 17, tendenziell Triffterer unter Heranziehung der Kriterien der generellen objektiven Zurechnung, AT 360 f, L/St § 15 Rz 39, Burgstaller, zuletzt in JBl 1998, 398, verbunden allerdings mit dem hoffnungsträchtigen Wunsch nach Modifikationen der Lehre vom begleitenden Beobachter und dem Hinweis auf den „Ausblick“ bei Fuchs AT I 270 f, aM Fuchs AT I 265 ff mit seiner Lehre von der objektiven Untauglichkeit).</text:p>
      <text:p text:style-name="Standard"/>
      <text:p text:style-name="Standard">81</text:p>
      <text:p text:style-name="Standard">Dass sich die Subjektseigenschaften der Beurteilung durch einen außenstehenden Dritten entziehen und daher der Fall des absolut untauglichen Subjekts nach den „wirklichen Verhältnissen“, also aus einer ex-post-Position zu beurteilen ist, war ohnedies im Wesentlichen unbestritten, und auch Burgstaller hat seine noch in JBl 1976, 126 f erwogene Gegenposition nicht länger verfolgt (s seine Glosse in JBl 1986, 131; dazu auch Kienapfel AT Z 24 Rz 18, L/St § 15 Rz 39, Fuchs, ÖJZ 1986, 261 ff, ders AT I 265).</text:p>
      <text:p text:style-name="Standard"/>
      <text:p text:style-name="Standard">82</text:p>
      <text:p text:style-name="Standard">In Bezug auf die absolute Untauglichkeit der Handlung hat der verst Senat die Eindruckstheorie nicht explizit abgelehnt. Insoweit war der OGH dafür offen, bei seiner ex-ante-Betrachtung (EvBl 1986/95 = JBl 1986, 129) zu bleiben, ohne mit der Entscheidung des verst Senates in Widerspruch zu geraten (so schon L/St § 15 Rz 39). Tatsächlich hat der OGH in einer Reihe von Entscheidungen aus jüngster Zeit in Bezug auf die Tauglichkeit der Handlung wieder eine ex-ante-Betrachtung, zT <text:soft-page-break/>ausdrücklich iS der Lehre vom begleitenden Beobachter, vorgenommen (RZ 1998/38, s Rz 117; EvBl 1997/99, s Rz 114; EvBl 1996/146 = JBl 1997, 741, s Rz 113).</text:p>
      <text:p text:style-name="Standard"/>
      <text:p text:style-name="Standard">83</text:p>
      <text:p text:style-name="Standard">Gerade jene Entscheidung aber (EvBl 1996/146 = JBl 1997, 741 zur Frage der Tauglichkeit von Manipulationen an Geldwechselautomaten – s Rz 113), die Burgstaller in seiner Besprechung einer anderen Entscheidung (JBl 1998, 398 – s Rz 118) als positives Signal für die aktuelle Auffassung des OGH zur Untauglichkeit des Versuches insb in Bezug auf die Art der Handlung deutet, wirft die Problematik auf, was in Ansehung des Umfanges der Einsichten (des „Durchschnittswissens“) vom besonnenen Beobachter zu verlangen ist. Denn er soll nach dieser Entscheidung auch über die zur Tatzeit aktuellen technischen Gegebenheiten bei Geldwechselautomaten, nämlich über die elektronischen Vorkehrungen zur Sicherung gegen missbräuchliche Manipulationen an solchen Automaten, informiert sein, was schon deshalb ein Widerspruch ist, weil es sich dabei um ausgesprochene Fachkenntnisse handelt. Darüber hinaus ergibt sich aber aus dem in dieser (kassatorischen) Entscheidung enthaltenen Auftrag an das Erstgericht, dass der begleitende Beobachter bereits zur Tatzeit mit Einsichten über Umstände ausgestattet sein soll, die das Gericht erst feststellen muss, nämlich „ob es zur Tatzeit bereits durchgehend zu Umstellungen des Software-Programms bei Geldwechselautomaten gekommen war (bei den drei verfahrensgegenständlichen Automaten war dies ersichtlich geschehen) und ob diese seinerzeit als ,versuchsweise‘ bezeichnete Umstellung so ausgereift war, daß Manipulationen der vom Angeklagten angestellten Art generell scheitern mußten“. Offen bleibt nach diesem Auftrag übrigens, in welchem örtlichen Bereich die für die Versuchstauglichkeitsfrage als entscheidend angesehene Umstellung der Geldwechselautomaten erfolgt sein soll (im jeweils unmittelbaren Tatortbereich, in den betreffenden Gemeinden, in Tirol oder im ganzen Bundesgebiet, vielleicht sogar im benachbarten Ausland?).</text:p>
      <text:p text:style-name="Standard"/>
      <text:p text:style-name="Standard">84</text:p>
      <text:p text:style-name="Standard">Geht man iS der Lehre vom begleitenden Beobachter schlicht von einem „Durchschnittswissen“ desselben aus und definiert man dieses – mangels eines sonstigen dafür geeigneten Maßstabes – dahin, dass „nach den Erfahrungen des täglichen Lebens“ auch komplizierte Apparaturen bei einiger Geschicklichkeit und Fachkenntnis „überlistet“ werden können, so wäre die Urteilsaufhebung verfehlt und der Schuldspruch wegen Diebstahlversuchs zu bestätigen gewesen. Da die Entscheidung diesen Weg nicht beschritten hat, will sie in Wahrheit den Fall einer objektiven ex-post-Beurteilung unterzogen wissen, denn sie macht die Tauglichkeitsfrage von den erst nachträglich zu erforschenden wirklichen Verhältnissen abhängig.</text:p>
      <text:p text:style-name="Standard"/>
      <text:p text:style-name="Standard">85</text:p>
      <text:p text:style-name="Standard">Nach der hier vertretenen Auffassung führt die Lehre vom begleitenden Beobachter in Ansehung der Tauglichkeit der Handlungsart in der Praxis idR zu befriedigenden Ergebnissen. Die anhand der eben kritisierten Entscheidung aufgezeigten Schwierigkeiten aber könnten iS des „Ausblickes“ bei Fuchs (AT 270 f) im Anschluss an die Vorschläge von Burgstaller (JBl 1986, 131) und Bertel (AnwBl 1986, 161) dadurch überwunden werden, dass es sich bei dem begleitenden Beobachter um eine mit kriminologischem Sachverstand ausgestattete Person handelt, der von ihrem Standort aus im Zeitpunkt des Täterverhaltens die für die Tatvollendung maßgebenden Umstände zumindest erkennbar sind. Müsste dieser Beobachter, der den Tatplan kennt, bei Aufwendung seinem Sachverstand entsprechender Aufmerksamkeit dem Täter eine wenn auch geringe, aber immerhin reale Chance einräumen, das Delikt zu vollenden, ist der Versuch strafbar, sonst absolut untauglich und straffrei.</text:p>
      <text:p text:style-name="Standard"/>
      <text:p text:style-name="Standard"/>
      <text:p text:style-name="Standard"/>
      <text:p text:style-name="Standard"/>
      <text:p text:style-name="P3"><text:soft-page-break/>B. <text:s/>Der relativ untaugliche Versuch</text:p>
      <text:p text:style-name="Standard">86</text:p>
      <text:p text:style-name="Standard">Die Abgrenzung zwischen dem relativ untauglichen und dem tauglichen Versuch ist deswegen von geringerer Bedeutung, weil auch der relativ untaugliche Versuch strafbar ist. Dem relativ untauglichen Versuch fehlt es nämlich nur deswegen an Tauglichkeit, weil es bloß im konkreten Fall wegen des Subjekts, des Objekts oder der Ausführungshandlung (also den nämlichen Gründen wie beim absolut untauglichen Versuch) nicht zur Tatbestandsverwirklichung kommen konnte, diese aber denkmöglich war. Es haben also das Subjekt oder die Ausführungshandlung, die grundsätzlich zur Tatbestandsverwirklichung geeignet waren in concreto versagt, oder das Objekt, an dem die Tatbestandsverwirklichung denkbar gewesen wäre, hat in concreto den Erfolgseintritt vereitelt. Diese Fälle sind ebenso strafbar wie jene des in der Praxis davon nicht unterschiedenen „tauglichen Versuchs“, bei dem die Vollendung des Delikts deswegen nicht erreicht wird, weil der angestrebte Erfolg zwar eintritt, aber nicht zugerechnet werden kann, etwa deshalb, weil ein „atypischer Kausalverlauf“ die Erfolgszurechnung ausschließt (s <text:s/>dazu Triffterer AT 361 f).</text:p>
      <text:p text:style-name="Standard"/>
      <text:p text:style-name="Standard"/>
      <text:p text:style-name="P3">C. <text:s/>Judikatur zur Versuchstauglichkeit</text:p>
      <text:p text:style-name="Standard">Nach der Judikatur ist der Versuch in folgenden Fällen</text:p>
      <text:p text:style-name="Standard">relativ untauglich:</text:p>
      <text:p text:style-name="Standard"/>
      <text:p text:style-name="Standard">87</text:p>
      <text:p text:style-name="Standard">• <text:s/>Tauglicher Versuch, wenn sich das präsumtive Mordopfer gerade in einem anderen Haus aufhält (SSt 48/75 = EvBl 1978/58);</text:p>
      <text:p text:style-name="Standard"/>
      <text:p text:style-name="Standard">88</text:p>
      <text:p text:style-name="Standard">• <text:s/>Ein strafbarer Versuch des Diebstahls liegt vor, wenn das Objekt, auf das der Vorsatz des Täters gerichtet ist, sich nur vorübergehend nicht am Tatort befunden hat (SSt 23/93); nicht von vornherein gegebener Mangel stehlbarer Gegenstände (EvBl 1978/6 = JBl 1977, 653); in einem Kraftfahrzeug (EvBl 1981/192); in einem Kellerabteil (EvBl 1964/153); in einem Schrebergartenhaus (12 Os 140/73); in einem Firmenquartier (10 Os 57/78); im Tresor (12 Os 15/91);</text:p>
      <text:p text:style-name="Standard"/>
      <text:p text:style-name="Standard">89</text:p>
      <text:p text:style-name="Standard">• <text:s/>Zur Annahme eines absolut untauglichen Diebstahlsversuchs wegen Untauglichkeit des Objekts reicht es nicht aus, dass sich die erhoffte Beute zur Tatzeit zufällig nicht am Tatort befunden hat, weil die Wohnung vorübergehend unbenützt war. Ein Einbruch in eine solche (idR als Diebstahlsobjekte in Frage kommende Gegenstände enthaltende) Wohnung bewirkt vielmehr nur eine relative Untauglichkeit (und damit Strafbarkeit) des Versuchs, weil er bloß infolge der akzidentiellen Umstände des Einzelfalles gescheitert ist (14 Os 85/95);</text:p>
      <text:p text:style-name="Standard"/>
      <text:p text:style-name="Standard">90</text:p>
      <text:p text:style-name="Standard">• <text:s/>Der Versuch einer Geldbehebung mittels entfremdeter Bankomatkarte ohne Kenntnis der Codezahl ist keineswegs absolut untauglich, weil die Erfolgschance einer rechtswidrigen automatischen Geldentnahme nur minimiert, nicht aber gänzlich beseitigt ist (12 Os 113/91, 11 Os 137, 151/93);</text:p>
      <text:p text:style-name="Standard"/>
      <text:p text:style-name="Standard">91</text:p>
      <text:p text:style-name="Standard">• Der Versuch, die Zahlenkombination eines Möbeltresors zu erraten und ihn solcherart zu öffnen, ist nur relativ untauglich, also strafbar (EvBl 1995/191);</text:p>
      <text:p text:style-name="Standard"/>
      <text:p text:style-name="Standard">92</text:p>
      <text:p text:style-name="Standard">• <text:s/>Das Scheitern der Tatausführung (bloß) infolge von Unzulänglichkeiten der Handlungsweise im konkreten Fall – etwa weil (einer) der Täter nicht geschickt genug vorging bzw unter den <text:soft-page-break/>gegebenen Umständen nur unzulängliche Kräfte oder Hilfsmittel einsetzte – begründet keinen absolut untauglichen Versuch (10 Os 17/80, ähnlich 13 Os 147/90);</text:p>
      <text:p text:style-name="Standard"/>
      <text:p text:style-name="Standard">93</text:p>
      <text:p text:style-name="Standard">• <text:s/>Ein zu irgendeinem Kfz passender Schlüssel ist kein absolut untaugliches Mittel zur Öffnung von Schlössern anderer Kfz (14 Os 14, 15/93);</text:p>
      <text:p text:style-name="Standard"/>
      <text:p text:style-name="Standard">94</text:p>
      <text:p text:style-name="Standard">• <text:s/>Das gescheiterte Vorhaben, Geldkassen an Zeitungsverkaufsständern ohne Werkzeug aufzubrechen, kann nicht als absolut untauglicher Versuch angesehen werden, weil im Allgemeinen ein Gelingen nachhaltiger Bemühungen, kleine Geldbehälter durch Einsatz von Körperkraft und Aufschlagen auf den (harten) Boden gewaltsam zu öffnen und das Geld zu entnehmen, keineswegs unter allen Umständen auszuschließen ist (11 Os 114/90);</text:p>
      <text:p text:style-name="Standard"/>
      <text:p text:style-name="Standard">95</text:p>
      <text:p text:style-name="Standard">• <text:s/>Die bloße Gefahr der Entdeckung einer Tat oder der Betretung des Täters bei ihrer Begehung hat keineswegs zur Folge, dass ihre Ausführung unter keinen Umständen möglich wäre (15 Os 81/89);</text:p>
      <text:p text:style-name="Standard"/>
      <text:p text:style-name="Standard">96</text:p>
      <text:p text:style-name="Standard">• <text:s/>Ein Motorfahrzeug verliert die im § 136 Abs 1 vorausgesetzte Eigenschaft, zum Antrieb mit Maschinenkraft eingerichtet zu sein, weder durch das bloß vorübergehende Fehlen von Treibstoff oder von leicht ersetzbaren Einzelteilen noch durch einen momentanen Defekt (Funktionsausfall), der von einem Sachkundigen ohne besonderen materiellen Aufwand und ohne einen ins Gewicht fallenden Zeitverlust behoben werden kann (SSt 58/93 <text:s/>= RZ 1988/48);</text:p>
      <text:p text:style-name="Standard"/>
      <text:p text:style-name="Standard">97</text:p>
      <text:p text:style-name="Standard">• <text:s/>Das an sich real existierende Raubopfer war bloß zufällig zur Tatzeit nicht am Tatort anwesend (SSt 58/66, JBl 1989, 192); zufälliges Nichtvorhandensein des an sich existenten Tatobjekts (hier: Raubopfer hatte die ins Auge gefasste Beute nicht bei sich) bewirkt nur relativ untauglichen Versuch (SSt 55/69);</text:p>
      <text:p text:style-name="Standard"/>
      <text:p text:style-name="Standard">98</text:p>
      <text:p text:style-name="Standard">• <text:s/>Ein auf welchen Grund auch immer zurückzuführender Irrtum des Täters über den zwar tatsächlich nicht unmittelbar am Ort des Geschehens, wohl aber in dessen näherer Umgebung befindlichen Aufenthaltsort einer real existierenden Person, auf die sich der räuberische Vorsatz erstreckte, stellt eine Besonderheit der konkreten Fallgestaltung dar, die bei generalisierender Betrachtung der Annahme tatplangemäßer Raubvollendung nicht entgegensteht. Hier: Die bewaffneten und maskierten Täter begehrten vergeblich Einlass an der falschen Adresse. Das Haus des ausersehenen Tatopfers befand sich tatsächlich in einer anderen, allerdings nahe gelegenen (was für die Ausführungsnähe von Bedeutung ist) Straße (EvBl 1999/61);</text:p>
      <text:p text:style-name="Standard"/>
      <text:p text:style-name="Standard">99</text:p>
      <text:p text:style-name="Standard">• <text:s/>Schutzvorrichtungen gegen Angriffe des Täters (hier: Panzerglas im Kassenraum) bedingen nicht absolute Untauglichkeit des Versuchs (11 Os 1/77);</text:p>
      <text:p text:style-name="Standard"/>
      <text:p text:style-name="Standard">100</text:p>
      <text:p text:style-name="Standard">• <text:s/>Die Ablehnung einer Schadensliquidierung durch die Versicherung macht den Betrugsversuch nicht absolut untauglich, weil bei aufrechtem Versicherungsverhältnis jedenfalls die Möglichkeit einer Kulanzleistung besteht (SSt 58/81); tauglicher Betrugsversuch durch Erstattung einer unrichtigen Schadensmeldung, nach der die Versicherung einen ihr zustehenden Regressanspruch zwar nicht unbedingt verlieren würde, weil sie auch darnach einen Regressanspruch geltend machen könnte (hier: unrichtig behaupteter Kfz-Diebstahl, der lt Schadensmeldung auf ein unversperrtes <text:soft-page-break/>Abstellen zurückgegangen sein soll), im Kulanzwege aber möglicherweise darauf verzichten würde (10 Os 43/78);</text:p>
      <text:p text:style-name="Standard"/>
      <text:p text:style-name="Standard">101</text:p>
      <text:p text:style-name="Standard">• <text:s/>Unkenntnis des Losungswortes zu einem vinkulierten Wertpapierkonto macht den unter Vorlage des entfremdeten Wertpapierdepotscheines unternommenen Betrugsversuch nicht absolut untauglich (14 Os 122/87); ebenso wenig die Unkenntnis der Klausel eines vinkulierten Sparbuches (SSt 53/32 = EvBl 1983/16);</text:p>
      <text:p text:style-name="Standard"/>
      <text:p text:style-name="Standard">102</text:p>
      <text:p text:style-name="Standard">• <text:s/>Tritt der Kridatar eine zur Konkursmasse gehörende Forderung unter Benützung eines Geschäftspapiers, in dem sein Name nur als Teil eines Firmennamens aufscheint, ab, liegt darin keine absolut untaugliche Deliktshandlung (SSt 50/2);</text:p>
      <text:p text:style-name="Standard"/>
      <text:p text:style-name="Standard">103</text:p>
      <text:p text:style-name="Standard">• <text:s/>Das Werfen von „Molotowcocktails“ gegen die Fenster eines Gebäudes ist grundsätzlich zur Tatvollendung (Brandstiftung) geeignet (JBl 1993, 737);</text:p>
      <text:p text:style-name="Standard"/>
      <text:p text:style-name="Standard">104</text:p>
      <text:p text:style-name="Standard">• <text:s/>Ein im Ausströmen-Lassen von Erdgas in einer (fremden) Wohnung bestehender Versuch der vorsätzlichen Gemeingefährdung ist nicht absolut untauglich (11 Os 35/87);</text:p>
      <text:p text:style-name="Standard"/>
      <text:p text:style-name="Standard">105</text:p>
      <text:p text:style-name="Standard">• <text:s/>Eine bloß vorübergehende Beischlafsunfähigkeit des Täters ist kein die Straflosigkeit des Versuchs bewirkender Mangel an persönlichen Eigenschaften (12 Os 174/76); zB infolge Alkoholisierung (13 Os 90/87);</text:p>
      <text:p text:style-name="Standard"/>
      <text:p text:style-name="Standard">106</text:p>
      <text:p text:style-name="Standard">• <text:s/>Für die Täuschungstauglichkeit falscher oder verfälschter Urkunden kommt es nicht darauf an, ob das Falsifikat dem Original in allen Details entspricht, sondern nur darauf, ob es beim Getäuschten (sei es auch nur infolge Unaufmerksamkeit usw) den Anschein der Echtheit oder Unverfälschtheit erwecken kann (11 Os 126/80); Täuschungsuntauglichkeit der Falsifikate nur bei gänzlicher Unleserlichkeit oder Unerkennbarkeit wesentlicher Urkundsmerkmale (13 Os 182/83);</text:p>
      <text:p text:style-name="Standard"/>
      <text:p text:style-name="Standard">107</text:p>
      <text:p text:style-name="Standard">• <text:s/>Zur Täuschungstauglichkeit falscher oder verfälschter Urkunden im Allgemeinen s SSt 53/79 = EvBl 1983/113;</text:p>
      <text:p text:style-name="Standard"/>
      <text:p text:style-name="Standard">108</text:p>
      <text:p text:style-name="Standard">• <text:s/>Auch der Absender eines „Fangpaketes“ hat ein Recht auf dessen ordnungsgemäße postalische Behandlung; ein darauf bezogener Versuch eines Amtsmissbrauchs ist daher nicht absolut untauglich (SSt 49/32 = EvBl 1978/136 verst Senat);</text:p>
      <text:p text:style-name="Standard"/>
      <text:p text:style-name="Standard">109</text:p>
      <text:p text:style-name="Standard">• <text:s/>Die Unbestechlichkeit eines Beamten macht den Versuch der Bestimmung zum Amtsmissbrauch nicht absolut untauglich (SSt 53/23 = EvBl 1982/200, vgl ZVR 1992/74);</text:p>
      <text:p text:style-name="Standard"/>
      <text:p text:style-name="Standard">110</text:p>
      <text:p text:style-name="Standard">• <text:s/>Die Übergabe von Suchtgift an einen verdeckten Fahnder der Polizei stellt (idR) bloß versuchtes Inverkehrsetzen und demnach auch nur den (nicht absolut untauglichen) Versuch des Verbrechens nach § 28 SMG dar (SSt 54/67);</text:p>
      <text:p text:style-name="Standard"/>
      <text:p text:style-name="Standard"><text:soft-page-break/>111</text:p>
      <text:p text:style-name="Standard">• <text:s/>Scheitert die Realisierung des Tatplanes bloß an der, sei es auch von Anfang an wirksamen, Kontrolltätigkeit der Sicherheitsbehörden (Überwachung des Täters durch einen Informanten der Polizei), kann von einem untauglichen Versuch nicht gesprochen werden (SSt 55/65); dasselbe gilt bei einer sicherheitsbehördlichen Überwachung des Tatortes (11 Os 135/89); das Auftreten eines unter Aufsicht der Sicherheitsbehörden agierenden Lockspitzels ist grundsätzlich für die Frage der Versuchstauglichkeit ohne Bedeutung (12 Os 149/82);</text:p>
      <text:p text:style-name="Standard"/>
      <text:p text:style-name="Standard">112</text:p>
      <text:p text:style-name="Standard">• <text:s/>Kein absolut untauglicher Versuch, wenn eine als Luftfracht beförderte Kiste mit darin verborgenem Suchtgift zum Zeitpunkt des versuchten Abholens vom Bestimmungsflughafen bereits von Zollorganen beschlagnahmt ist (EvBl 1982/34);</text:p>
      <text:p text:style-name="Standard"/>
      <text:p text:style-name="Standard">113</text:p>
      <text:p text:style-name="Standard">• <text:s/>Der infolge Einbaus technischer Sicherungen gescheiterte Versuch, bei Geldwechselautomaten mittels eines mit einem Klebeband versehenen Geldscheines den Wechselmechanismus auszulösen, sodann den Geldschein an dem Klebeband wieder aus dem Automaten herauszuziehen und solcherart die ausgeworfenen Geldscheine zu stehlen, wäre nach der Art der Handlung nur dann absolut untauglich, wenn zur Tatzeit die (wegen früherer Missbräuche in die Wege geleitete) Umstellung von Geldwechselautomaten auf ein geändertes Software-Programm bereits abgeschlossen gewesen wäre und auch technisch einwandfrei funktioniert hätte. Dabei ist von einer ex-ante-Betrachtung aus der Sicht eines mit Durchschnittswissen auch über die technischen Gegebenheiten derartiger Automaten ausgestatteten besonnenen Beobachters auszugehen (EvBl 1996/146 = JBl 1997, 741; s dazu auch oben Rz 83);</text:p>
      <text:p text:style-name="Standard"/>
      <text:p text:style-name="Standard">114</text:p>
      <text:p text:style-name="Standard">• <text:s/>Ein unfrankierter Erpresserbrief stellt kein absolut untaugliches Mittel dar (EvBl 1997/99);</text:p>
      <text:p text:style-name="Standard"/>
      <text:p text:style-name="Standard">115</text:p>
      <text:p text:style-name="Standard">• <text:s/>Die Behauptung eines mündlichen Testamentes, das ua von Personen bezeugt wird, denen es gemäß § 594 ABGB an der Zeugnisfähigkeit mangelt, ist nicht absolut untauglich, die Einantwortung des Nachlasses zu bewirken, weil dieses Hindernis übersehen werden kann (11 Os 178/96);</text:p>
      <text:p text:style-name="Standard"/>
      <text:p text:style-name="Standard">116</text:p>
      <text:p text:style-name="Standard">• <text:s/>Waren mehrere Ausführungshandlungen von einheitlichem – obschon im Zuge der Tat modifizierten – Vorsatz umspannt und planmäßig auf Vollendung ein und desselben Verbrechens bei Identität des Angriffsobjektes gerichtet, sodass rechtlich nur eine einzige Straftat vorliegt, so vermag in einem solchen Fall die absolute Untauglichkeit einer von mehreren Ausführungshandlungen bzw der Ausführung unmittelbar vorangehender Handlungen die Strafbarkeit des Deliktsversuchs nicht auszuschließen (ÖJZ-LSK 1997/178);</text:p>
      <text:p text:style-name="Standard"/>
      <text:p text:style-name="Standard">117</text:p>
      <text:p text:style-name="Standard">• <text:s/>Bei Beantwortung der Frage nach der Tauglichkeit einer Anbaumethode von Hanfpflanzen zur Gewinnung einer großen Menge von THC ist auf eine ex-ante-Betrachtung aus der Sicht eines mit Durchschnittswissen über die zur Tatzeit erforderlichen Voraussetzungen zur Suchtgifterzeugung ausgestatteten besonnenen Beobachters, vermehrt um etwaiges Sonderwissen des Täters, abzustellen (RZ 1998/38);</text:p>
      <text:p text:style-name="Standard"/>
      <text:p text:style-name="Standard">118</text:p>
      <text:p text:style-name="Standard">• <text:s/>Gleichgeschlechtliche Unzuchtsakte mit einem 13-Jährigen, den der Täter für knapp 16 Jahre alt hält, sind auch nach der Entscheidung des verst Senates in SSt 57/81 nicht als wegen absoluter <text:soft-page-break/>Untauglichkeit des Objekts strafloser, sondern als strafbarer Versuch des § 209 zu beurteilen (JBl 1998, 397 mit ausführlicher Anm von Burgstaller);</text:p>
      <text:p text:style-name="Standard"/>
      <text:p text:style-name="Standard">absolut untauglich:</text:p>
      <text:p text:style-name="Standard"/>
      <text:p text:style-name="Standard">119</text:p>
      <text:p text:style-name="Standard">• <text:s/>Eine für eine Bankomatkarte gehaltene Bankkontokarte ist auch bei generalisierender Betrachtung unter keinen Umständen geeignet, damit die Geldausgabe aus einem Bankomaten herbeizuführen (13 Os 171/93);</text:p>
      <text:p text:style-name="Standard"/>
      <text:p text:style-name="Standard">120</text:p>
      <text:p text:style-name="Standard">• <text:s/>Fehlt – objektiv – eine Vortat (hier: Diebstahl), so kann Hehlerei nicht einmal versucht, geschweige denn vollendet werden (SSt 57/38);</text:p>
      <text:p text:style-name="Standard"/>
      <text:p text:style-name="Standard">121</text:p>
      <text:p text:style-name="Standard">• <text:s/>Absolut untauglicher Vergewaltigungsversuch (durch Beischlaf) nur bei einer dauernden und totalen, also generellen Unfähigkeit zur Vollziehung des Beischlafes (10 Os 160/80);</text:p>
      <text:p text:style-name="Standard"/>
      <text:p text:style-name="Standard">122</text:p>
      <text:p text:style-name="Standard">• <text:s/>eine absolute Täuschungsuntauglichkeit einer verfälschten Urkunde kann nur angenommen werden, wenn das Falsifikat gegenüber jedermann und unter allen Bedingungen, also niemals geeignet ist, den Anschein der Echtheit bzw Unverfälschtheit hervorzurufen (13 Os 23/88);</text:p>
      <text:p text:style-name="Standard"/>
      <text:p text:style-name="Standard">123</text:p>
      <text:p text:style-name="Standard">• <text:s/>Eine Geldfälschung durch chemische Reproduktion dergestalt, dass das Abbild einer echten 100-US-Dollarnote auf das gewaschene und gebleichte Papier einer echten 1-Dollarnote übertragen werden sollte, ist technisch ausgeschlossen, somit bei abstrahierender und generalisierender Betrachtungsweise geradezu denkunmöglich. An der solcherart absoluten Untauglichkeit der Tathandlungen zur Verwirklichung eines nach § 232 Abs 1 fassbaren Deliktserfolgs vermag auch die Eignung des präparierten Banknotenpapiers zum Nachdruck von Geldscheinen nichts zu ändern, weil eine druckmäßige Geldfälschung hier nicht vom Tatplan umfasst war (11 Os 51/91);</text:p>
      <text:p text:style-name="Standard"/>
      <text:p text:style-name="Standard">124</text:p>
      <text:p text:style-name="Standard">• <text:s/>Anzeigen, die derart absurd sind, dass nicht einmal die abstrakte Gefahr überflüssiger behördlicher Ermittlungen besteht, scheiden wegen absoluter Täuschungsuntauglichkeit aus dem Strafbarkeitsbereich des § 298 Abs 1 aus (SSt 56/97 <text:s/>= EvBl 1986/133).</text:p>
      <text:p text:style-name="Standard"/>
      <text:p text:style-name="Standard"/>
      <text:p text:style-name="P1"><text:span text:style-name="T1">D. <text:s/>Das Wahndelikt</text:span></text:p>
      <text:p text:style-name="Standard">125</text:p>
      <text:p text:style-name="Standard">Als Wahndelikt bezeichnet man den in der Praxis nicht bedeutenden Fall, dass jemand einen Sachverhalt verwirklichen will, den er selbst für strafbar hält, der aber keinem gesetzlichen Tatbild entspricht, also keinen Sachverhalt verwirklichen will, der einem gesetzlichen Tatbild entspricht. Der (ebenfalls) auf einem Irrtum des Täters beruhende absolut untaugliche Versuch ist vom Wahndelikt dadurch abgegrenzt, dass sich beim absolut untauglichen Versuch der Irrtum auf das Tatsächliche, beim Wahndelikt auf das Rechtliche bezieht. Es bedarf keiner weiteren Erörterung, dass schon auf Grund der Regelung des § 5 Abs 1 das Wahndelikt straflos ist, weil der Täter einem vorsatzausschließenden Irrtum unterliegt (s dazu Kienapfel AT Z 24 Rz 20 ff, Triffterer AT 362 f, 422; Fuchs AT I 245 ff).</text:p>
      <text:p text:style-name="Standard"/>
      <text:p text:style-name="Standard"/>
      <text:p text:style-name="Standard"/>
      <text:p text:style-name="P3"><text:soft-page-break/>V. <text:s/>Rücktritt vom Versuch</text:p>
      <text:p text:style-name="P3">A. <text:s/>Allgemeines</text:p>
      <text:p text:style-name="Standard">126</text:p>
      <text:p text:style-name="Standard">Hinter der Institution des Rücktritts steht gedanklich entweder die „Gnaden- oder Prämientheorie“ (Belohnung für den Rücktritt), die „Infirmitätstheorie“ (mangelnde verbrecherische Energie) oder (vorzugsweise) die „Strafzwecktheorie“. Darnach findet die Straffreiheit ihre Begründung in der Überzeugung, dass weder general- noch spezialpräventive Gesichtspunkte die Bestrafung erforderlich machen. Mit dem StGB wurde der Rücktritt vom Versuch als Strafaufhebungsgrund konzipiert. Ab dem Eintritt in die Ausführungsnähe kann demnach der Täter durch freiwilligen Rücktritt straflos werden, solange die Tat nicht vollendet ist.</text:p>
      <text:p text:style-name="Standard"/>
      <text:p text:style-name="Standard">127</text:p>
      <text:p text:style-name="Standard">In allen Fällen des Rücktritts vom Versuch wird Freiwilligkeit vorausgesetzt. Die Frage der Freiwilligkeit ist aus einer ex-ante-Sicht des Täters („Rücktrittshorizont“) zu beurteilen. Demnach tritt er dann freiwillig vom Versuch zurück, wenn er seiner Auffassung nach die Tat vollenden könnte, nach ursprünglich gefasstem Tatentschluss diesen Willen aber wieder aufgibt. Diese Aufgabe darf nicht auf psychischen oder physischen Zwang zurückzuführen, sie muss vielmehr einem autonomen Motiv des Täters (das nicht ethisch wertvoll sein muss – EvBl 1977/184) zuzuschreiben sein, also aus eigenem Antrieb erfolgen. Dafür können in erster Linie innere (situationsunabhängige), aber – im beschränkten Umfang – auch äußere (situationsbedingte) Umstände maßgebend sein. Die bekannte Frank’sche Formel (der Täter sagt sich, er könne die Tat vollenden, wolle dies aber überhaupt oder wenigstens jetzt nicht) eröffnet auch insoweit zumindest einen ersten Zugang (EBRV 1971, 86, F/K § 16 Anm III, Kienapfel AT Z 23 Rz 14, L/St § 16 Rz 2, Nowakowski, Grundzüge 93, Rittler I 267, SSt 48/28, EvBl 1978/197).</text:p>
      <text:p text:style-name="Standard"/>
      <text:p text:style-name="Standard">128</text:p>
      <text:p text:style-name="Standard">Schon Burgstaller (StPdG 35 ff) hat allerdings nachgewiesen, dass diese Formel eben im Falle des Hinzutretens äußerer Umstände unzulänglich ist, weil man darnach strafbefreienden Rücktritt auch überall dort bejahen müsste, wo der Täter von der ihm noch möglichen Deliktsvollendung bloß deshalb Abstand nimmt, weil sie ihm auf Grund der geänderten Situation zu gefährlich geworden ist. Demnach ist der Beurteilung der Freiwilligkeit der Tatplan des Täters zugrunde zu legen. Im Falle einer von ihm unvorhergesehenen Änderung der äußeren Tatbedingungen liegt demnach Freiwilligkeit nur dann vor, wenn beim Täter gleichwohl die Vorstellung erhalten bleibt, dass eine seinem Tatplan entsprechende Tatvollendung noch möglich wäre (L/St § 16 Rz 2, Triffterer AT 370; SSt 52/40 = EvBl 1981/241).</text:p>
      <text:p text:style-name="Standard"/>
      <text:p text:style-name="Standard">129</text:p>
      <text:p text:style-name="Standard">Dann aber, wenn der Täter sein Vorhaben aufgibt, weil er selbst die tatplangemäßen Verwirklichungschancen als aussichtslos beurteilt, kann von freiwilligem Rücktritt nicht mehr die Rede sein. Nicht erst die objektive Unmöglichkeit der Tatvollendung schließt die Freiwilligkeit aus. Der situationsunabhängige Rücktritt hat die Vermutung der Freiwilligkeit für sich, während sie bei einem den Rücktritt auslösenden äußeren Anlass – nur dann kann es an der verlangten Freiwilligkeit begrifflich fehlen – nach den erwähnten Kriterien näher zu untersuchen ist. Sie wird demnach grundsätzlich dann auszuschließen sein, wenn die Tataufgabe eine Rückkehr des Täters in die Legalität nicht erkennen lässt (Triffterer AT 370); wenn sie nicht als verdienstliches Verhalten zu werten ist (Fuchs AT I 284).</text:p>
      <text:p text:style-name="Standard"/>
      <text:p text:style-name="Standard">130</text:p>
      <text:p text:style-name="Standard">Daraus folgt, dass der Täter die weitere Tatausführung auch endgültig aufgeben muss, dh er darf nicht weiterhandeln, sondern muss auf jede weitere Ausführung dieser Tat verzichten (Kienapfel AT Z 23 Rz 12, L/St § 16 Rz 7, Triffterer AT 369). Doch ist der bloße Vorbehalt, die Tat irgendwann, bei anderer Gelegenheit, erneut zu versuchen, unschädlich (Kienapfel AT Z 23 Rz 12; ähnlich <text:soft-page-break/>Stratenwerth AT Rz 713 f, Triffterer AT 369; einschr Lewisch, ÖJZ 1990, 396).</text:p>
      <text:p text:style-name="Standard"/>
      <text:p text:style-name="Standard">131</text:p>
      <text:p text:style-name="Standard">Zur sog „Roxin’schen Formel“, nach der Freiwilligkeit ausscheidet, wenn die Tat zwar objektiv noch ausführbar ist, ein Weiterhandeln aber der Verbrechervernunft widerspräche, s Kienapfel AT Z 23 Rz 15.</text:p>
      <text:p text:style-name="Standard"/>
      <text:p text:style-name="Standard">132</text:p>
      <text:p text:style-name="Standard">Zum Unterschied des Freiwilligkeitsbegriffes in § 16 und jenem des § 167 s Burgstaller in Platzgummer-FS (1995) 97.</text:p>
      <text:p text:style-name="Standard"/>
      <text:p text:style-name="Standard"/>
      <text:p text:style-name="P3">B. <text:s/>Judikatur zur Freiwilligkeit</text:p>
      <text:p text:style-name="Standard"/>
      <text:p text:style-name="Standard">Von der Judikatur wurde Freiwilligkeit des Rücktritts unter anderem bejaht, wenn der Rücktritt</text:p>
      <text:p text:style-name="Standard"/>
      <text:p text:style-name="Standard">133</text:p>
      <text:p text:style-name="Standard">• <text:s/>selbst aus ethisch nicht zu billigenden Motiven und nicht für alle Zukunft erfolgt (11 Os 78/70, 11 Os 101/86);</text:p>
      <text:p text:style-name="Standard"/>
      <text:p text:style-name="Standard">134</text:p>
      <text:p text:style-name="Standard">• <text:s/>auf Grund innerer Erwägungen des Täters und vor Beendigung der Ausführungshandlung stattfindet, obwohl dem Täter die Ausführungshandlung möglich wäre (EvBl 1975/169);</text:p>
      <text:p text:style-name="Standard"/>
      <text:p text:style-name="Standard">135</text:p>
      <text:p text:style-name="Standard">• <text:s/>wenn der Täter eine betrügerisch eingebrachte Klage zurückzieht, solange noch keine Umstände bekannt sind, die dem Kläger den Klagsanspruch als nicht durchsetzbar erkennen lassen (11 Os 30/77 ua);</text:p>
      <text:p text:style-name="Standard"/>
      <text:p text:style-name="Standard">136</text:p>
      <text:p text:style-name="Standard">• <text:s/>aus allgemeiner Furcht vor Entdeckung und Strafe erfolgt, aber beim Täter nichtsdestoweniger die Vorstellung erhalten bleibt, dass ihm eine dem Tatplan entsprechende Vollendung seines Vorhabens nach wie vor möglich wäre (SSt 52/40);</text:p>
      <text:p text:style-name="Standard"><text:tab/>zusammenfassend dann,</text:p>
      <text:p text:style-name="Standard"/>
      <text:p text:style-name="Standard">137</text:p>
      <text:p text:style-name="Standard">• <text:s/>wenn der Rücktritt aus einer inneren Umkehr stattfindet (wobei es rechtlich unbeachtlich ist, ob diese innere Umkehr aus dem Täter selbst kam oder etwa von einem Dritten oder dem Opfer der Tat durch einen Appell an den Täter ausgelöst wurde; denn auch ein solcher Appell ist kein Umstand, der für sich allein schon geeignet wäre, den Eintritt des Erfolges zu vereiteln – EvBl 1975/11), wenn der Täter also frei von psychischem oder physischem Zwang gehandelt hat (10 Os 85/77 uva).</text:p>
      <text:p text:style-name="Standard"/>
      <text:p text:style-name="Standard">Hingegen wurde Freiwilligkeit des Rücktritts beispielsweise verneint,</text:p>
      <text:p text:style-name="Standard"/>
      <text:p text:style-name="Standard">138</text:p>
      <text:p text:style-name="Standard">• <text:s/>wenn sich der Täter durch die Flucht des Opfers vom Tatort zur Aufgabe seines deliktischen Unternehmens bestimmen lässt (JBl 1977, 327 [Liebscher]);</text:p>
      <text:p text:style-name="Standard"/>
      <text:p text:style-name="Standard">139</text:p>
      <text:p text:style-name="Standard">• <text:s/>wenn der Rücktritt lediglich auf eine eingebildete Unvermögenheit zur Tatvollendung zurückzuführen ist (11 Os 5/82, 15 Os 73/95);</text:p>
      <text:p text:style-name="Standard"/>
      <text:p text:style-name="Standard"><text:soft-page-break/>140</text:p>
      <text:p text:style-name="Standard">• <text:s/>wenn er lediglich auf gelungenen Ablenkungs- oder Täuschungshandlungen des Opfers beruht (12 Os 149/77);</text:p>
      <text:p text:style-name="Standard"/>
      <text:p text:style-name="Standard">141</text:p>
      <text:p text:style-name="Standard">• <text:s/>wenn er deshalb erfolgt, weil sich die konkrete Befürchtung des Täters, entdeckt zu werden, dahin auswirkt, dass er sich außerstande wähnt, sein Ziel tatplanmäßig zu erreichen (SSt 52/40), etwa deshalb, weil sein Komplize bei einem geplanten Buntmetalldiebstahl auf dem Eisenbahndamm von einem vorbeifahrenden Zug erfasst wurde und er vor der Wahl stand, den nur unter einem erhöhten Entdeckungsrisiko möglichen Diebstahl allein durchzuführen oder Maßnahmen zur Rettung des Komplizen zu ergreifen (14 Os 141/93);</text:p>
      <text:p text:style-name="Standard"/>
      <text:p text:style-name="Standard">142</text:p>
      <text:p text:style-name="Standard">• <text:s/>wenn der Täter befürchtet, auf Grund von Hilferufen des Raubopfers entdeckt zu werden oder die Raubausführung am physischen Widerstand des Opfers scheitert (10 Os 47/80 ua);</text:p>
      <text:p text:style-name="Standard"/>
      <text:p text:style-name="Standard">143</text:p>
      <text:p text:style-name="Standard">• <text:s/>wenn der Täter mangels sexueller Erregung nicht mehr in der Lage war, den geplanten Beischlaf durchzuführen (13 Os 176/86);</text:p>
      <text:p text:style-name="Standard"/>
      <text:p text:style-name="Standard">144</text:p>
      <text:p text:style-name="Standard">• <text:s/>wenn der Täter lediglich angesichts der Monatsblutung des Opfers vom geplanten Beischlaf absteht (12 Os 128/80);</text:p>
      <text:p text:style-name="Standard"/>
      <text:p text:style-name="Standard">145</text:p>
      <text:p text:style-name="Standard">• <text:s/>wenn der Täter wegen herannahender Personen oder deshalb sein Vergewaltigungsvorhaben aufgibt, weil er sein Ziel nur durch den Einsatz tatplanwidriger schwerer Gewalt erreichen könnte (14 Os 11/94, 11 Os 100/94, 15 Os 208/96), er aber diesfalls mit einem von ihm nicht gewollten besonders schweren, strafsatzändernden Erfolg rechnen müsste (SSt 40/23);</text:p>
      <text:p text:style-name="Standard"/>
      <text:p text:style-name="Standard">146</text:p>
      <text:p text:style-name="Standard">• <text:s/>wenn der Täter von weiteren gleichgeschlechtlichen Unzuchtshandlungen nur deshalb Abstand nahm, weil der ausersehene Partner sich hiezu nicht bereit fand (11 Os 36/84 ua, zuletzt 15 Os 34/92);</text:p>
      <text:p text:style-name="Standard"/>
      <text:p text:style-name="Standard">147</text:p>
      <text:p text:style-name="Standard">• <text:s/>wenn der Beitragstäter, dessen Tatbeitrag zu einem geplanten Versicherungsbetrug darin besteht, zum Scheine den „Einbruchsdiebstahl“ in das versicherte Geschäftslokal zu begehen, dabei von der Polizei betreten den wahren Sachverhalt aufklärt und solcherart die Ausführung des vom unmittelbarenTäter bereits versuchten Versicherungsbetruges verhindert. Es kommt ihm Rücktritt vom Versuch nicht zustatten, weil er nur unter dem Druck der drohenden Strafanzeige wegen Einbruchsdiebstahls und sohin nicht freiwillig gehandelt hat (13 Os 148/93);</text:p>
      <text:p text:style-name="Standard"/>
      <text:p text:style-name="Standard">148</text:p>
      <text:p text:style-name="Standard">• <text:s/>Kein Rücktritt vom Versuch mangels Freiwilligkeit, wenn der Täter die Ausführung eines Bankraubversuches wegen vermehrten Kundenaufkommens und Herannahens einer Gendarmeriestreife aufgibt (EvBl 1998/182 = RZ 1998/70);</text:p>
      <text:p text:style-name="Standard"/>
      <text:p text:style-name="Standard">149</text:p>
      <text:p text:style-name="Standard">• <text:s/>Da dem Raubopfer die Flucht gelungen und demnach zu erwarten war, dass es die Gendarmerie verständigen oder sonst rasch Hilfe herbeiholen werde, war in den äußeren Tatumständen infolge des erhöhten Entdeckungsrisikos zum Nachteil des Angeklagten unvorhergesehen eine <text:soft-page-break/>entscheidende Änderung eingetreten, die autonome Rücktrittsmotive geradezu ausschließt (14 Os 126/95);</text:p>
      <text:p text:style-name="Standard"/>
      <text:p text:style-name="Standard">150</text:p>
      <text:p text:style-name="Standard">• <text:s/>Auch „Putativrücktritt“ setzt Freiwilligkeit voraus. Diese liegt nicht vor, wenn die Motivation für den Rücktritt des Anstifters darin liegt, dass die angestiftete Tat für sein Vorhaben sinnlos geworden ist (13 Os 181/94);</text:p>
      <text:p text:style-name="Standard"/>
      <text:p text:style-name="Standard">151</text:p>
      <text:p text:style-name="Standard">• Die Möglichkeit des Rücktritts vom Versuch ist – der Entwicklung des deliktischen Verhaltens gemäß – auf die Zeit zwischen dem Ausführungsbeginn, allenfalls gemäß § 15 Abs 2 der der Ausführung (Bestimmung) unmittelbar vorangehenden Handlung, und der formalen Vollendung des Deliktes beschränkt. Davor ist das Verhalten ohnedies straflos, danach käme lediglich in den im Gesetz genannten Fällen tätige Reue in Betracht.</text:p>
      <text:p text:style-name="Standard"/>
      <text:p text:style-name="Standard"/>
      <text:p text:style-name="P3">C. <text:s/>§ 14 FinStrG</text:p>
      <text:p text:style-name="Standard">152</text:p>
      <text:p text:style-name="Standard">Von den dargelegten Grundsätzen weicht die Regelung des § 14 FinStrG ab, der für die strafaufhebende Wirkung des Rücktritts Freiwilligkeit nicht verlangt. Die Straflosigkeit findet in dieser Bestimmung ihre Grenzen vielmehr in der Betretung auf frischer Tat (§ 14 Abs 1 aE FinStrG) oder in der Kenntnis des Zurücktretenden oder eines anderen Beteiligten von bereits gesetzten Verfolgungshandlungen (§ 14 Abs 2 FinStrG; siehe zur gesamten Problematik ausführlich Harbich, RZ 1979, 25 ff).</text:p>
      <text:p text:style-name="Standard"/>
      <text:p text:style-name="Standard"/>
      <text:p text:style-name="P3">D. <text:s/>Qualifizierter Versuch</text:p>
      <text:p text:style-name="Standard">153</text:p>
      <text:p text:style-name="Standard">Im Falle des qualifizierten Versuchs macht der Rücktritt den Täter deswegen nicht straflos, weil durch sein bisheriges Verhalten innerhalb des versuchten Delikts, von dem er zurücktritt, alle Merkmale eines anderen Deliktes verwirklicht sind und dieses daher vollendet ist (§§ 99, 105 oder 107 zu § 142: 9 Os 7/87 uam, § 99 Abs 1 sowie §§ 83 ff, 88 zu §§ 201 bzw 202: 11 Os 42/83, § 107 zu § 144: SSt 48/34, § 125 zu § 129: 12 Os 99/85, § 207 zu § 206: 14 Os 48/93, § 223 Abs 2 zu § 147 Abs 1 Z 1: 13 Os 39/84 uam). Das gilt in besonderem Maße für mehraktige Delikte oder Deliktskombinationen. Vgl dazu auch Ratz Vorbem §§ 28–31 Rz 77 f.</text:p>
      <text:p text:style-name="Standard"/>
      <text:p text:style-name="Standard"/>
      <text:p text:style-name="P3">E. <text:s/>Beendeter und unbeendeter Versuch</text:p>
      <text:p text:style-name="Standard">154</text:p>
      <text:p text:style-name="Standard">Die strafaufhebende Wirkung des Rücktritts vom Versuch ist auch von der Entwicklung des deliktischen Verhaltens abhängig. Demnach ist zwischen beendetem und unbeendetem Versuch zu unterscheiden.</text:p>
      <text:p text:style-name="Standard"/>
      <text:p text:style-name="Standard">155</text:p>
      <text:p text:style-name="Standard">Als beendeten Versuch bezeichnet man jene Phase des Tatgeschehens, in welcher der Täter zu der dem Tatbestand entsprechenden Sachverhaltsverwirklichung nichts mehr beizutragen hat, der tatbestandsmäßige Erfolg also ohne sein weiteres Zutun eintritt (zB: der Täter hat sein Opfer ins Wasser gestoßen und braucht nur zu warten, bis es ertrinkt; die Lunte brennt, der Täter braucht nur auf die Explosion zu warten; Errichtung einer Straßenfalle oder Selbstschussanlage). Solange die Deliktsverwirklichung von weiterem Tätigwerden des Täters abhängt, spricht man von unbeendetem Versuch (zur Abgrenzung s ÖJZ-LSK 1976/277).</text:p>
      <text:p text:style-name="Standard"/>
      <text:p text:style-name="Standard"><text:soft-page-break/>156</text:p>
      <text:p text:style-name="Standard">Der beendete Versuch kann begrifflich weiter dahin unterteilt werden, dass</text:p>
      <text:p text:style-name="Standard"/>
      <text:p text:style-name="Standard">• <text:s/>der Eintritt des Erfolges ausgeschlossen ist,</text:p>
      <text:p text:style-name="Standard"/>
      <text:p text:style-name="Standard">• <text:s/>der Eintritt des Erfolges sichergestellt ist oder</text:p>
      <text:p text:style-name="Standard"/>
      <text:p text:style-name="Standard">• <text:s/>der Erfolgseintritt als ungewiss angesehen werden muss.</text:p>
      <text:p text:style-name="Standard"/>
      <text:p text:style-name="Standard">Nur im letzten Fall ist Raum für einen allfälligen strafbefreienden Rücktritt.</text:p>
      <text:p text:style-name="Standard"/>
      <text:p text:style-name="Standard"/>
      <text:p text:style-name="P3">F. <text:s/>Fehlgeschlagener und misslungener Versuch</text:p>
      <text:p text:style-name="Standard">157</text:p>
      <text:p text:style-name="Standard">Ist der Eintritt des Erfolges ausgeschlossen, spricht man von einem fehlgeschlagenen Verbrechen (délit manqué), wobei die Judikatur zwischen misslungenem und fehlgeschlagenem Versuch nicht weiter unterschieden und für beide Fälle die Möglichkeit des Rücktritts und zwar auch für den Fall verneint hat, dass der Täter nach einem Fehlversuch von weiteren möglichen Tathandlungen Abstand nimmt (SSt 38/3 uvam). Strafbefreiender Rücktritt vom Versuch setzt logisch und begrifflich voraus, dass der Täter sein Ziel für noch erreichbar hält, bei einem durch Scheitern beendeten Versuch kommt demnach ein Rücktritt schon begrifflich nicht in Betracht (13 Os 166/86 uvam).</text:p>
      <text:p text:style-name="Standard"/>
      <text:p text:style-name="Standard">158</text:p>
      <text:p text:style-name="Standard">Auch in der ö Lehre wurden der fehlgeschlagene und der misslungene Versuch lange Zeit nicht unterschieden (s zB Kienapfel AT Z 23 Rz 20 f), wobei Kienapfel beim fehlgeschlagenen Versuch sowohl den Rücktritt gemäß § 16 Abs 1, als auch den Putativrücktritt gemäß § 16 Abs 2 ausschließt, während die Rsp den Putativrücktritt zumindest für möglich hält (RZ 1980/66 [Kienapfel] = EvBl 1981/77).</text:p>
      <text:p text:style-name="Standard"/>
      <text:p text:style-name="Standard">159</text:p>
      <text:p text:style-name="Standard">Der den Rücktritt im Fall des fehlgeschlagenen (oder misslungenen) Versuchs jedenfalls ablehnende Standpunkt der Judikatur würde eine nähere Untersuchung der verschiedenen Erscheinungsformen des fehlgeschlagenen Versuches, wie sie in der deutschen Lehre eine lange Tradition hat (s dazu Gössel, ZStW 1975, 3) grundsätzlich entbehrlich machen. Es ist allerdings wenig befriedigend, dass auf dieser Basis zwischen jenem Fall, in dem der Täter mit dem Scheitern seines Versuchs den Erfolg aus der Hand gegeben hat und jenem, in welchem er über den Fehlversuch hinaus die Möglichkeit zur Tatplanverwirklichung hat, davon aber freiwillig Abstand nimmt, nicht differenziert wird (s dazu Kienapfel, Pallin-FS 205). Dieser unterschiedlichen Fallgestaltung gemäß wird in der Lehre nunmehr innerhalb des Oberbegriffes „erfolgloser Versuch“ zwischen misslungenem und fehlgeschlagenem Versuch unterschieden. Demnach ist der Versuch misslungen, wenn die Tat objektiv nicht mehr realisiert werden kann, wobei dem Täter, der sich in Unkenntnis dessen freiwillig und ernstlich bemüht, die Ausführung zu verhindern oder den Erfolg abzuwenden, die Strafaufhebung nach § 16 Abs 2 zugute kommen könnte; als fehlgeschlagen bezeichnet man den Versuch dann, wenn der Täter subjektiv – zu Recht oder irrig – davon ausgeht, dass seine Ausführungshandlung nicht mehr zum Erfolg führen wird (Kienapfel AT Z 23 Rz 20, 21; Z 24 Rz 25 a, L/St § 16 Rz 10 a). In diesem Fall ist kein strafbefreiender Rücktritt mehr möglich. Nach diesen Unterscheidungskriterien würde ein Fehlversuch bei bestehender Möglichkeit weiterer aussichtsreicher Versuche weder als misslungen noch als fehlgeschlagen zu beurteilen sein und dem Täter innerhalb des solcherart noch nicht beendeten Versuchs die Möglichkeit eines strafbefreienden Rücktritts einräumen.</text:p>
      <text:p text:style-name="Standard"/>
      <text:p text:style-name="Standard"><text:soft-page-break/>Dieses Problem ist auch Gegenstand der Diskussion zwischen den Vertretern der Einzelakts- oder Gesamtbetrachtung (Tateinheitslehre) beim Rücktritt vom Versuch.</text:p>
      <text:p text:style-name="Standard"/>
      <text:p text:style-name="Standard">160</text:p>
      <text:p text:style-name="Standard">Die Vertreter der Gesamtbetrachtung sind der Ansicht, dass ein Verzicht des Täters auf die Verfolgung seines Tatzieles, obgleich er es nach einem Fehlversuch noch verwirklichen könnte, im Sinne der Strafzwecktheorie genauso strafaufhebend wirken müsse wie jeder sonstige freiwillige Rücktritt vom Versuch (der freiwillige Verzicht auf den zweiten Schuss würde zB daher bei Gesamtbetrachtung Straflosigkeit auch wegen des vorangegangenen Fehlschusses bewirken).</text:p>
      <text:p text:style-name="Standard"/>
      <text:p text:style-name="Standard">161</text:p>
      <text:p text:style-name="Standard">Die Einzelaktstheorie hingegen will dem Täter nach Ausführung bloß relativ untauglicher, weil nur in der konkreten Situation gescheiterter Ausführungshandlungen auch dann den strafbefreienden Rücktritt verweigern, wenn die Herbeiführung des Erfolges im zeitlichen oder räumlichen Zusammenhang noch möglich wäre. Der „unverdiente Zufall“ spreche gegen die Straflosigkeit des Täters (zB bliebe der Fehlschuss bei der Einzelaktsbetrachtung strafbarer Mordversuch).</text:p>
      <text:p text:style-name="Standard"/>
      <text:p text:style-name="Standard">162</text:p>
      <text:p text:style-name="Standard">Der Gesamtbetrachtung folgend hingegen wirkt dieser Zufall für den Täter. Das Gesetz anerkenne nämlich den auf Zufall beruhenden Umstand der nur bis in die Entwicklungsphase des Versuches vorangetriebenen Tat als mildernd; bei Fahrlässigkeitsdelikten wirkt er sogar strafausschließend.</text:p>
      <text:p text:style-name="Standard"/>
      <text:p text:style-name="Standard">163</text:p>
      <text:p text:style-name="Standard">Aus praktischer Sicht ist das stärkste Argument gegen die Gesamtbetrachtung, dass die (gänzliche) Straflosigkeit des Täters, der sein an sich schon versuchstauglich in Angriff genommenes Unternehmen wieder aufgibt, mit nichts zu rechtfertigen wäre. Die Aufgabe des letzten Angriffs allein sei zu schwach, um volle Straflosigkeit zu tragen. Vor allem ist bei manchen Sachverhalten der Handlungsunwert insgesamt so groß, dass der Verzicht auf die Tatbestandsverwirklichung die Straflosigkeit nicht mit Recht nach sich ziehen könne. Wenn der Täter nämlich erfolgstaugliche und nicht mehr zu beseitigende Angriffsakte gesetzt hat, verhindern nach Auffasssung der Vertreter der Einzelaktsbetrachtung generalpräventive Erfordernisse die Straflosigkeit des Täters (zum Meinungsstand ausführlich, mit zahlreichen Beispielen und interessanten Lösungsvorschlägen, Fuchs AT I 279 ff; vgl hiezu aus der Sicht der BRD: Bergmann, ZStW 1988, 329 ff).</text:p>
      <text:p text:style-name="Standard"/>
      <text:p text:style-name="Standard">164</text:p>
      <text:p text:style-name="Standard">Nach der Gestaltung des § 16 Abs 1 wird im Falle des beendeten Versuches vom Täter ein contrarius actus verlangt (s 12 Os 80/95: zur Frage des Rücktritts vom Mordversuch durch Verständigung der Rettung nach einem wuchtigen Messerstich in die zentrale Halsregion des Opfers), beim unbeendeten Versuch genügt es, dass er die Ausführung freiwillig und endgültig (s Rz 130) aufgibt, denn schon damit allein unterbleibt die Tatvollendung und der gestörte Rechtsfriede (Triffterer AT 368) ist wiederhergestellt, weshalb eine Bestrafung nicht mehr erforderlich ist.</text:p>
      <text:p text:style-name="Standard"/>
      <text:p text:style-name="Standard">165</text:p>
      <text:p text:style-name="Standard">Dies gilt allerdings nur für den Alleintäter. Sind hingegen an der Tat mehrere beteiligt, so genügt die Aufgabe der Tatausführung durch einen von ihnen allein noch nicht, denn dadurch wäre eine Tatvollendung durch die anderen noch keineswegs ausgeschlossen. Für den Fall der Mehrbeteiligung an einem unbeendeten Versuch ordnet daher das Gesetz ausdrücklich an, dass der einzelne Beteiligte nicht schon dadurch straflos wird, wenn er (freiwillig) seine eigene Mitwirkung aufgibt; vielmehr muss er darüber hinaus auch verhindern, dass die Straftat durch den/die anderen Beteiligten vollendet wird. Ob ihm dies gelingt, ist sein Risiko. Vollendet auch nur einer von mehreren Beteiligten die Tat, so sind auch die anderen strafbar, allerdings nur wegen Versuches („mitgefangen – mitgehangen“).</text:p>
      <text:p text:style-name="Standard"><text:soft-page-break/>166</text:p>
      <text:p text:style-name="Standard">Die Verpflichtung, auf die Beteiligten im Sinn der Verhinderung der Tatvollendung erfolgreich einzuwirken, besteht allerdings für den Täter dann nicht, wenn sein Beitrag unabdingbare Voraussetzung zur Tatbestandsverwirklichung ist, wenn er also gewiss sein kann, dass schon sein „Aufhören“ allein zwingend die Vollendung der Tat verhindert (zB: nur er hat die für die Tatausführung unbedingt erforderlichen besonderen Kenntnisse). Wird in einem solchen Fall durch seine Abstandnahme die ins Auge gefasste Tatvollendung unmöglich, bleibt den anderen Beteiligten nur die Rücktrittsmöglichkeit nach § 16 Abs 2 (Putativrücktritt – s unten VI.).</text:p>
      <text:p text:style-name="Standard"/>
      <text:p text:style-name="Standard">167</text:p>
      <text:p text:style-name="Standard">Derjenige, der zwar für sich von der Verwirklichung des Tatbestandes Abstand nimmt, sich um die anderen Beteiligten (die die Tat vollenden) aber überhaupt nicht weiter kümmert, kommt nicht nur nicht in den Genuss der strafaufhebenden Wirkung des Rücktrittes, sondern haftet uU wegen psychischen Tatbeitrags für die Vollendung der Tat durch die anderen, wenn er diese ernstlich für möglich hält und sich damit abfindet (vgl auch unten Ratz Vorbem §§ 28–31 Rz 41 ff, 50).</text:p>
      <text:p text:style-name="Standard"/>
      <text:p text:style-name="Standard">168</text:p>
      <text:p text:style-name="Standard">Ist der Versuch beendet, so ist Rücktritt nur durch freiwillige Erfolgsabwendung möglich. Um in einem solchen Fall straflos zu werden, muss der Täter die Deliktsvollendung, für die er nach seiner Vorstellung schon alles unternommen hat, durch eine gezielte Gegenaktion (contrarius actus) abwenden, wobei ihm dies auch tatsächlich gelingen muss. Auch in diesem Fall trägt er das Risiko; misslingt ihm die Erfolgsabwendung aus welchen Gründen immer, haftet er für das vollendete Delikt. Beim beendeten Versuch unterscheidet das Gesetz nicht zwischen Allein- und Mehrtäterschaft, weil schon die geforderte Erfolgsabwendung als solche beinhaltet, dass auch kein anderer Tatbeteiligter das Delikt vollenden kann.</text:p>
      <text:p text:style-name="Standard"/>
      <text:p text:style-name="Standard">169</text:p>
      <text:p text:style-name="Standard">Die Verhinderungspflicht bzw. das Erfordernis der Erfolgsabwendung bei der Beteiligung mehrerer ist aber nur auf die konkret ins Auge gefasste Tat und die sich daraus ergebende Beteiligungssphäre beschränkt. Tritt ein zur Tat Bestimmter davon zurück, hat er auch dann „seine Tat“ aufgegeben, wenn der Bestimmungstäter sein Ziel in der Folge auf andere Weise (sei es als unmittelbarer Täter oder durch einen anderen Bestimmten) erreicht. Der Rücktritt des unmittelbaren Täters hinwieder hebt die Strafbarkeit jenes Beitragstäters nicht auf, dessen Beitrag außerhalb der konkret zu verwirklichenden Tat bereits wirksam wurde.</text:p>
      <text:p text:style-name="Standard"/>
      <text:p text:style-name="Standard">170</text:p>
      <text:p text:style-name="Standard">Vorausgesetzt die Definition der Deliktsvollendung bereitet keine Schwierigkeiten, kann nach dem Gesagten auch die Abgrenzung zwischen Rücktritt vom beendeten Versuch (während des Versuchsstadiums) und tätiger Reue (nach Deliktsvollendung) nicht problematisch sein. Dort allerdings, wo die Abgrenzung zwischen Versuch und Vollendung deliktsspezifische Probleme schafft, finden diese zwangsläufig ihren Niederschlag auch in der Abgrenzungsproblematik (s <text:s/>dazu auch unten VIII.B.).</text:p>
      <text:p text:style-name="Standard"/>
      <text:p text:style-name="Standard">171</text:p>
      <text:p text:style-name="Standard">Wenngleich in Ansehung der Freiwilligkeit bei der Einschätzung der Verwirklichungsaussicht wohl mit Recht ein subjektiver Standpunkt eingenommen wird, ist dies in Bezug auf die Frage des Vorliegens eines beendeten oder unbeendeten Versuchs problematisch. Für die Abgrenzung zwischen beendetem und unbeendetem Versuch wäre eine objektive Betrachtungsweise der herrschenden subjektiven (Burgstaller, StPdG 3, 32 f, Kienapfel AT Z 23 Rz 2, L/St § 16 Rz 7, Triffterer AT 364, EvBl 1981/77 = RZ 1980/66 [Kienapfel]) vorzuziehen. Irrtümer über die Weiterentwicklung des Deliktes sind vom Gesetz in der Regelung des sogenannten „Putativrücktritts“ (§ 16 Abs 2) abschließend behandelt und würden bei ausschließlich subjektiver <text:soft-page-break/>Abgrenzung zwischen beendetem und unbeendetem Versuch unter Umständen eine nicht gerechtfertigte Ausdehnung erfahren. Wäre der Täter nämlich irrtümlich der Annahme, sein Versuch sei noch nicht beendet und er dürfe deswegen auf den beim beendeten Versuch für die Strafaufhebung vorausgesetzten contrarius actus verzichten, würde – von diesem subjektiven Standpunkt ausgehend – bei Prüfung in der Versuchsphase und von der späteren Auflösung des Problems im Wege der Scheinkonkurrenz abgesehen trotz späteren Erfolgseintrittes Rücktritt vom Versuch gewährt. Dieses Ergebnis stünde im Gegensatz zur strengen Auffassung im Zusammenhang mit dem beendeten Versuch, wonach es unbestritten ist, dass der Täter – um straflos zu werden – die Deliktsvollendung (in der Regel den Erfolg) erfolgreich abwenden muss. Misslingt ihm die Erfolgsabwendung trotz Distanzierung vom ursprünglichen Tatentschluss, haftet er für das vollendete Delikt, er trägt das Risiko des Erfolgseintrittes (Kienapfel AT Z 23 Rz 17, L/St § 16 Rz 8, Triffterer AT 371, EvBl 1981/140 uam).</text:p>
      <text:p text:style-name="Standard"/>
      <text:p text:style-name="Standard">172</text:p>
      <text:p text:style-name="Standard">Das Einnehmen unterschiedlicher Beurteilungspositionen zu den aufgezeigten Problemen ist aus praktischer Sicht unbedenklich. Ideologischer Purismus hat sich in der Praxis als zu wenig flexibel kaum je bewährt. Recht ist in den Koordinaten Zeit und Raum etwas Absolutes. Der Gesetzgeber durch das Aufstellen der Regeln, Rsp und Lehre durch deren Anwendung und Auslegung müssen diesem Absoluten dienen, müssen sich ihm in ihrer relativen Situation möglichst nähern.</text:p>
      <text:p text:style-name="Standard"/>
      <text:p text:style-name="Standard"/>
      <text:p text:style-name="P3">VI. <text:s/>Putativrücktritt</text:p>
      <text:p text:style-name="Standard">173</text:p>
      <text:p text:style-name="Standard">Der Grundgedanke der gemeiniglich als „Putativrücktritt“ bezeichneten Straflosigkeitsregel des § 16 Abs 2 besteht darin, dem Täter auch dann Straflosigkeit zuzubilligen, wenn er – gleich dem gemäß § 16 Abs 1 freiwillig Zurücktretenden – von seinem ursprünglichen Vorsatz freiwillig Abstand nimmt und sich von der zunächst in Aussicht genommenen Tatausführung signifikant dadurch distanziert, dass er sich ernstlich bemüht, sie zu verhindern oder den Erfolg abzuwenden, obgleich die Ausführung oder der Erfolg – wovon er allerdings keine Kenntnis hat – aus anderen Gründen ohnehin unterbleibt.</text:p>
      <text:p text:style-name="Standard"/>
      <text:p text:style-name="Standard">Die Kriterien bestehen daher im Einzelnen</text:p>
      <text:p text:style-name="Standard"/>
      <text:p text:style-name="Standard"/>
      <text:p text:style-name="Standard">• <text:s/>in der Unkenntnis vom Unterbleiben der Ausführung oder des Erfolgseintrittes</text:p>
      <text:p text:style-name="Standard">• <text:s/>im Bemühen um die Verhinderung der Ausführung oder des Erfolgseintrittes und</text:p>
      <text:p text:style-name="Standard">• <text:s/>in der Ernstlichkeit des Bemühens. Ein solches ernstliches Bemühen wird nur dann anzunehmen sein, wenn der Täter alle in seiner Macht stehenden Anstrengungen unternommen hat (EvBl 1981/201), also unter Aufbietung aller verfügbaren Kräfte und unter Einsatz aller für ihn erreichbaren Mittel die Verhinderung betrieben hat.</text:p>
      <text:p text:style-name="Standard"/>
      <text:p text:style-name="Standard">177</text:p>
      <text:p text:style-name="Standard">Bloßes Untätigbleiben reicht nach § 16 Abs 2 für einen „Putativrücktritt“ – anders als bei einem kausal dadurch bewirkten Unterbleiben der Deliktsvollendung iS des Abs 1 erster Fall – nicht aus (10 Os 22/87). Für den „Putativrücktritt“ spielt es keine Rolle, worauf das ohne eigenes Zutun eingetretene Unterbleiben der Deliktsvollendung zurückgeht, so dass Letzteres im Fall einer Beitragstäterschaft (§ 12 dritter Fall) nicht nur auf einem (selbständigen) Rücktritt des Haupttäters, sondern auch auf einem Fehlschlagen des Ausführungsversuches beruhen kann. Der Beitragstäter muss sich aber freiwillig und ernstlich „bemühen“, also alle in seiner Macht stehenden Anstrengungen unternehmen, um eine Tatausführung durch seine Komplizen zu verhindern (EvBl 1981/201).</text:p>
      <text:p text:style-name="Standard"/>
      <text:p text:style-name="Standard"><text:soft-page-break/>178</text:p>
      <text:p text:style-name="Standard">Putativrücktritt setzt demnach voraus, dass sich der Täter freiwillig und ernstlich entweder im Falle des beendeten Versuchs um die Erfolgsabwendung oder im Falle eines noch unbeendeten, aber zusammen mit anderen Beteiligten begangenen Versuchs einer Straftat um die Verhinderung der Ausführung der Tat (durch die anderen) bemüht, ohne zu wissen, dass die Ausführung oder der Erfolg ohnehin schon – ohne sein Zutun – unterblieben ist (10 Os 175/75).</text:p>
      <text:p text:style-name="Standard"/>
      <text:p text:style-name="Standard">179</text:p>
      <text:p text:style-name="Standard">Im Fall eines Versicherungsbetruges ist Putativrücktritt zB anzunehmen, wenn der Täter vor Auszahlung der Versicherungssumme und ohne von der bereits bevorstehenden Aufdeckung der Tat, wodurch der Erfolg auch ohne sein Zutun unterblieben wäre, einen Anwalt beauftragt, den Sachverhalt gegenüber der Versicherung aufzuklären. Gleiches gilt auch für den Beteiligten, der sich mit der Einschaltung des Anwalts einverstanden erklärt hat, weil ein solches Einverständnis dem Mindesterfordernis für ein ernstliches Bemühen genügt (11 Os 165/78).</text:p>
      <text:p text:style-name="Standard"/>
      <text:p text:style-name="P3"/>
      <text:p text:style-name="P3">VII. <text:s/>Besondere Beteiligungsprobleme</text:p>
      <text:p text:style-name="P3">A. <text:s/>Die versuchte Bestimmungstäterschaft</text:p>
      <text:p text:style-name="Standard">180</text:p>
      <text:p text:style-name="Standard">Die versuchte Bestimmung zu einer Straftat ist in § 15 Abs 2 mit der allgemeinen Definition des Versuchsbeginns verschmolzen worden. Zipf (RZ 1980, 141) bedauert das, weil diese Verquickung für die Lösung der speziellen und eigenständigen Probleme des versuchten Bestimmens wenig hilfreich sei. Jedenfalls ergibt sich aus dieser Gemeinsamkeit, dass die allgemeinen Versuchsregeln einschließlich der Vorschriften über den Rücktritt (§ 16) grundsätzlich auch für die versuchte Bestimmungstäterschaft Geltung haben (so schon Burgstaller, JBl 1976, 120, SSt 47/15).</text:p>
      <text:p text:style-name="Standard"/>
      <text:p text:style-name="Standard">181</text:p>
      <text:p text:style-name="Standard">In diesem Zusammenhang ist aber sofort daran zu erinnern (vgl Rz 35), dass in § 15 Abs 2 zwar sowohl für die unmittelbare Täterschaft als auch für die Bestimmungstäterschaft als Bezugspunkt zur Abgrenzung strafloser Vorbereitungshandlung von strafbarem Versuch einheitlich die „Ausführung“ bezeichnet wird, darunter aber jeweils etwas ganz anderes zu verstehen ist: nämlich im Fall der unmittelbaren Täterschaft die Ausführung „der Tat“, also die deliktsspezifische Tathandlung, bei der Bestimmungstäterschaft aber die Ausführung „der Bestimmung“, also die Bestimmungshandlung (L/St § 15 Rz 22, Triffterer AT 406, F/K § 15 Anm III, Fuchs AT I3, 313 ff; SSt 47/15, SSt 56/10). Die Formel des § 15 Abs 2 zur Abgrenzung des Versuches von der Vorbereitung ist daher sinngemäß abzuwandeln: die Bestimmung ist versucht, sobald der Bestimmungstäter seinen Entschluss, einen anderen zur Tat zu bestimmen, durch eine dem Bestimmen unmittelbar vorangehende Handlung betätigt (ähnlich Burgstaller, JBl 1976, 116 f, Kienapfel AT E 6 Rz 24). Entscheidend ist somit die Bestimmungsnähe, nicht die Tatausführungsnähe und schon gar nicht die Erfolgsnähe (s Rz 48).</text:p>
      <text:p text:style-name="Standard"/>
      <text:p text:style-name="Standard">182</text:p>
      <text:p text:style-name="Standard">Für die Interpretation der Bestimmungsnähe soll nach überwiegender Auffassung im Gegensatz zur Tatausführungsnähe ein restriktiver Maßstab angelegt werden, um eine allzu weite Vorverlagerung der Strafbarkeit zu vermeiden (Burgstaller, JBl 1976, 120, Zipf, RZ 1980, 144, L/St § 15 Rz 22, Triffterer AT 366, vgl Fabrizy Voraufl § 12 Rz 66); Kienapfel (AT E 6 Rz 26) hält dies nicht für erforderlich, weil die üblichen Abgrenzungskriterien auch für die sachgerechte Fixierung des Bestimmungsversuches ausreichen; s Rz 35.</text:p>
      <text:p text:style-name="Standard"/>
      <text:p text:style-name="Standard">183</text:p>
      <text:p text:style-name="Standard">Bestimmen iS des § 12 zweiter Fall ist die vorsätzliche Veranlassung eines anderen zur Ausführung einer mit Strafe bedrohten Handlung (Kienapfel AT E 4 Rz 1). Was insoweit unter „Ausführung <text:soft-page-break/>einer mit Strafe bedrohten Handlung“ zu verstehen ist, ob nämlich darunter auch die Tat eines Bestimmungs- oder eines Beitragstäters fällt, wurde in der Literatur bisher nicht eingehend behandelt. Dazu weiter unten (Rz 189).</text:p>
      <text:p text:style-name="Standard"/>
      <text:p text:style-name="Standard">184</text:p>
      <text:p text:style-name="Standard">In welche Form eine Bestimmung gekleidet sein kann, lässt das Gesetz offen (im Gegensatz zu § 5 StG 1945, der demonstrativ „Befehl, Anraten, Unterricht, Lob“ aufzählte). Beispiele bei L/St § 12 Rz 30, Kienapfel AT E 4 Rz 9, 10, Fabrizy Voraufl § 12 Rz 44. Die Mitteilung der Bestimmungsbotschaft an den zu Bestimmenden kann mittelbar oder unmittelbar und auf mannigfaltige Weise geschehen, insbesondere mündlich, fernmündlich, durch Boten, schriftlich, telegraphisch, fernschriftlich oder auf irgendeine andere Art moderner Kommunikationstechnik, aber auch durch Gesten und Zeichen oder durch faktisches Verhalten, wie unter Umständen durch die stillschweigende Bereitstellung von Ausführungsmitteln. In diesem Fall würde die darin mitenthaltene Leistung eines Tatbeitrages zufolge materieller Subsidiarität in der Bestimmungstäterschaft aufgehen (L/St § 28 Rz 68, Ratz Vorbem §§ 28–31 Rz 50).</text:p>
      <text:p text:style-name="Standard"/>
      <text:p text:style-name="Standard">185</text:p>
      <text:p text:style-name="Standard">Der Beginn der Bestimmungshandlung, bei dem – ebenso wie beim Ausführungsbeginn des unmittelbaren Täters – Versuch jedenfalls vorliegt, ist in dem Zeitpunkt anzunehmen, in welchem die Einwirkung auf den Willen des zu Bestimmenden einsetzt, also mit der sinnlichen Wahrnehmung der an ihn gerichteten Mitteilung. Insoferne können sich bei den einzelnen Kommunikationsformen gewisse Besonderheiten ergeben (zB das Abhören eines Tonbandes, das Lesen eines Briefes, das Ansehen von Bildern und Zeichen usw). Als dem unmittelbar vorangehende, also bestimmungsnahe, Handlung wird jene angesehen, mit der sich der Bestimmungstäter seiner Mitteilung an den zu Bestimmenden entäußert (Burgstaller, JBl 1976, 120, Zipf, RZ 1980, 144). Oder allgemeiner: für den Versuchsbeginn bei der Bestimmungstäterschaft kommt es darauf an, ob das Verhalten aus wertender Sicht und unter Berücksichtigung der Vorstellung des Bestimmenden unmittelbar, dh ohne weitere selbständige Zwischenakte, in die Bestimmungshandlung einmünden sollte (Kienapfel AT E 6 Rz 26).</text:p>
      <text:p text:style-name="Standard"/>
      <text:p text:style-name="Standard">186</text:p>
      <text:p text:style-name="Standard">Demnach kann das Besprechen eines Anrufbeantworters, das Betätigen eines Telefaxgerätes oder Fernschreibers, der Auftrag an den Boten oder das Absenden eines Briefes (mag auch die Mitteilung den Adressaten nicht erreichen) Versuch einer Bestimmung sein (SSt 56/55). Das Niederschreiben und Frankieren eines Briefes, dessen vorläufiges Verstecken in der Zelle (13 Os 137/74) oder der Gang zum Briefkasten genügen noch nicht (SSt 56/55). Siehe auch Rz 56.</text:p>
      <text:p text:style-name="Standard"/>
      <text:p text:style-name="Standard">187</text:p>
      <text:p text:style-name="Standard">In gewissem Gegensatz dazu hat der OGH allerdings auch schon die Mitnahme eines Anstiftungsbriefes zu einem seinerseits erst als Boten ausersehenen Verteidiger (12 Os 156/83) und auch die Mitnahme eines Kassibers anlässlich der Ausführung zum Ort der Übergabe – einem Aschenbecher am Gang des Gerichtsgebäudes – als Bestimmungsversuch angesehen (SSt 56/10). Da das Expedieren (Burgstaller JBl 1976, 120 f: das „Auf-den-Weg-bringen“) der Bestimmungsäußerung an den Adressaten genügt, zumal sich der Bestimmungstäter damit vor Erreichen des Ausführungsbeginns der Bestimmungshandlung letztmalig selbst betätigt, bleiben zeitliche, örtliche und manipulative Zwischenetappen des eigentlichen Übermittlungsvorganges (der „Postweg“) außer Betracht.</text:p>
      <text:p text:style-name="Standard"/>
      <text:p text:style-name="Standard">188</text:p>
      <text:p text:style-name="Standard">Bei unmittelbarer Bestimmung (von Person zu Person oder unter Einsatz simultaner Übertragungstechniken), bei der die Äußerung des Bestimmungstäters mit deren Wahrnehmung durch den zu Bestimmenden zeitlich zusammenfällt und daher durch die Äußerung schon mit der <text:soft-page-break/>Bestimmungshandlung begonnen wird, wird das Versuchsstadium noch früher, nämlich mit der unmittelbar vorangehenden Handlung erreicht, also etwa mit dem Wählen der Telefonnummer, der Einladung zu einem „Vier-Augen-Gespräch“ im Nebenzimmer oder dem Aufsuchen der Wohnung des zu Bestimmenden.</text:p>
      <text:p text:style-name="Standard"/>
      <text:p text:style-name="Standard"/>
      <text:p text:style-name="P1"><text:span text:style-name="T1">B. <text:s/>Die Veranlassung zum Tatbeitrag</text:span></text:p>
      <text:p text:style-name="Standard">189</text:p>
      <text:p text:style-name="Standard">Die Veranlassung eines anderen zur Leistung eines Tatbeitrages ist nach der hier vertretenen Auffassung begrifflich keine Bestimmung iSd § 12 zweiter Fall, denn darnach ist Bestimmungstäter nur derjenige, der einen anderen dazu bestimmt, die strafbare Handlung auszuführen, dh die dem „Wortlauttatbestand“ (Kienapfel AT E 3 Rz 5, 10) entsprechende Ausführungshandlung ganz oder zumindest teilweise vorzunehmen, mithin nicht auch derjenige, der einen anderen bloß zu einer Handlung bewegen will, die die Tatausführung fördern soll.</text:p>
      <text:p text:style-name="Standard"/>
      <text:p text:style-name="Standard">190</text:p>
      <text:p text:style-name="Standard">Einem solchen Verständnis der Bestimmungstäterschaft steht nicht entgegen, dass nach der einheitstäterschaftlichen Regelung des § 12 jeder an einer strafbaren Handlung Beteiligte, also auch der Beitragstäter, „die strafbare Handlung“ (als Gattungsbegriff – vgl Friedrich, RZ 1986, 21, L/St § 12 Rz 13) „begeht“. Denn der allgemeine Begriff der „Begehung“ ist in diesem Zusammenhang von dem zur Abgrenzung der drei Täterschaftsformen verwendeten Begriff der „Ausführung“ – ungeachtet ihrer synonymen Bedeutung im allgemeinen Sprachgebrauch – strikt zu unterscheiden. Ausführungstäter ist nur der unmittelbare Täter, nur er kann bestimmt werden.</text:p>
      <text:p text:style-name="Standard"/>
      <text:p text:style-name="Standard">191</text:p>
      <text:p text:style-name="Standard">Wenngleich also eine Bestimmung (§ 12 zweiter Fall) zu einem sonstigen Tatbeitrag (§ 12 dritter Fall) begrifflich nicht in Betracht kommt, so kann die Veranlassung zur Leistung eines Tatbeitrages doch unter der Generalklausel des § 12 dritter Fall ihrerseits als Beitragshandlung erfasst werden, weil auch dadurch letztlich die Tatausführung des unmittelbaren Täters gefördert wird. So wie der Tatbeitrag selbst wird aber auch die Veranlassung einer Beitragshandlung (als indirekter Tatbeitrag) erst mit dem Eintritt des unmittelbaren Täters in das Versuchsstadium strafbar (§ 15 Abs 2, limitiert quantitative Akzessorietät der Beitragstäterschaft).</text:p>
      <text:p text:style-name="Standard"/>
      <text:p text:style-name="Standard">192</text:p>
      <text:p text:style-name="Standard">Dementgegen meinte Triffterer zunächst (Beteiligungslehre 73) – freilich ohne nähere Begründung –, dass die veranlasste Handlung nicht die Kriterien der unmittelbaren Täterschaft erfüllen muss und daher auch zu einer Bestimmungs- oder zu einer Beitragstäterschaft bestimmt werden kann, ein dahin zielender Versuch daher selbständig strafbar ist. Allerdings kommt auch er, wenngleich unter Zurückstellung seines dogmatischen Ansatzes (s Rz 190) zumindest in Ansehung der Veranlassung eines anderen zur Leistung eines Tatbeitrages aus kriminalpolitischen Erwägungen nunmehr zu dem (selben) Ergebnis, dass die Bestimmung eines anderen zur Beitragstäterschaft nicht als Bestimmungstäterschaft, sondern ebenfalls als Beitragstäterschaft eingeordnet werden sollte, weil sonst schon die versuchte Verleitung zu einem Tatbeitrag strafbar wäre, obwohl sie noch weniger Verbindung zur Tatbildverwirklichung aufweist als die Beitragshandlung selbst (Triffterer AT 404; zust nunmehr auch Kienapfel AT E 6 Rz 14, s auch Fuchs AT I 346, JBl 1996, 329 mit insoweit zust Anm von Medigovic).</text:p>
      <text:p text:style-name="Standard"/>
      <text:p text:style-name="Standard">193</text:p>
      <text:p text:style-name="Standard">Diese Überlegungen gelten an sich auch für den Fall, dass der unmittelbare Täter selbst einen anderen zur Leistung eines Tatbeitrages verleiten will („Borge mir dein Einbruchswerkzeug!“), allerdings mit einem entscheidenden Unterschied: Auch dann, wenn der verlangte Tatbeitrag geleistet wird und der solcherart um die Förderung der eigenen Tat bemühte unmittelbare Täter in <text:soft-page-break/>das Versuchsstadium eintritt, kann die Veranlassung des geleisteten Tatbeitrages ihm nicht gesondert (als Beitrag zur eigenen Tat) als strafbar zugerechnet werden, vielmehr ist sie durch die Bestrafung seines Ausführungsversuches zufolge materieller Subsidiarität (L/St § 28 Rz 68, Ratz Vorbem §§ 28–31 Rz 50) mitabgegolten und wirkt in diesem Rahmen nur als Erschwerungsgrund (§ 33 Z 4).</text:p>
      <text:p text:style-name="Standard"/>
      <text:p text:style-name="Standard">194</text:p>
      <text:p text:style-name="Standard">In diesem Sinne ist daher die Auffassung über die grundsätzliche Straflosigkeit der „erfolglosen Anwerbung von Komplizen“ (vgl SSt 47/15 ua), also zu einer Tat, an der der Anwerbende in irgendeiner Form selbst mitwirken will, nur in Bezug auf die Anwerbung eines Beitragstäters (Gehilfen) zutreffend. Das (vergebliche) Bemühen um Unterstützung ist vom Standpunkt des unmittelbaren Täters aus gesehen tatsächlich nur eine straflose Vorbereitungshandlung.</text:p>
      <text:p text:style-name="Standard"/>
      <text:p text:style-name="Standard">195</text:p>
      <text:p text:style-name="Standard">Wer daher zB im Besitze eines fremden vinkulierten Sparbuches ist, die Klausel aber nicht kennt und zum Zwecke einer erfolgversprechenden Täuschung des Bankbeamten einen Dritten, dem die Klausel bekannt ist, unter Einweihung in seinen Tatplan lediglich zur Mitteilung des Losungswortes zu bewegen sucht, ihm dafür sogar einen Beuteanteil verspricht, aber den Betrug allein ausführen will, haftet nicht für einen Bestimmungsversuch zum Betrug, wenn der Dritte ablehnt (JBl 1996, 329 mit Anm von Medigovic; s auch Rz 208). Teilt der Dritte das Losungswort aber mit und kommt es zum Ausführungsversuch des Betruges durch den unmittelbaren Täter, so ist der Dritte nach § 12 dritter Fall, §§ 15, 146, der unmittelbare Täter hingegen nach §§ 15, 146 strafbar.</text:p>
      <text:p text:style-name="Standard"/>
      <text:p text:style-name="Standard">196</text:p>
      <text:p text:style-name="Standard">Anders ist dieser Fall zu beurteilen, wenn der Besitzer des Klauselsparbuches den Kenner des Losungswortes zur Mittäterschaft am Betrug des Bankbeamten gewinnen will, ihm dies aber nicht gelingt. Dieses Verhalten ist nicht als „strafloses Bewerben um einen Komplizen“, sondern als strafbarer Bestimmungsversuch zu beurteilen (abermals JBl 1996, 329 mit insoweit abl Anm von Medigovic).</text:p>
      <text:p text:style-name="Standard"/>
      <text:p text:style-name="Standard"/>
      <text:p text:style-name="P3">C. <text:s/>Die Veranlassung zur Tatbestimmung</text:p>
      <text:p text:style-name="Standard">197</text:p>
      <text:p text:style-name="Standard">Die Veranlassung eines anderen, einen Dritten zur Ausführung einer strafbaren Handlung zu bestimmen, also eine „Bestimmung zur Bestimmungstäterschaft“, scheidet aus den unter Rz 189 dargelegten Gründen begrifflich aus der Bestimmungstäterschaft gleichfalls aus. Dies hat aber keineswegs zur Konsequenz, dass bei einer Bestimmung des unmittelbaren Täters über mehrere Personen („Kettenbestimmung“; vgl Zipf, RZ 1980, 145, Kienapfel, JBl 1974, 183 und AT E 4 Rz 13, L/St § 12 Rz 30, Triffterer AT 404, Fabrizy Voraufl § 12 Rz 47, SSt 56/10, SSt 56/55) die Strafbarkeit der einzelnen Glieder der Bestimmungskette erst dann eintritt, wenn das letzte Glied der Kette gegenüber dem in Aussicht genommenen unmittelbaren Täter zumindest eine bestimmungsnahe Handlung setzt, also in das Stadium des Bestimmungsversuches eintritt, sodass bis dahin alle Aktivitäten der Kettenglieder in Bezug auf den unmittelbaren Täter nur straflose Vorbereitungshandlungen zu dessen Bestimmung wären. Die Weitergabe der Bestimmungsbotschaft ist zwar nicht als Bestimmungstäterschaft gegenüber dem jeweils nächsten Glied der Bestimmungskette, wohl aber gegenüber dem unmittelbaren Täter zu erfassen:</text:p>
      <text:p text:style-name="Standard"/>
      <text:p text:style-name="Standard">198</text:p>
      <text:p text:style-name="Standard">Unbestrittenermaßen ist nämlich zur Bestimmungstäterschaft nicht erforderlich, dass für den Bestimmenden der Adressat seiner Bestimmung von der Person her feststeht (L/St § 12 Rz 33, Kienapfel AT E 4 Rz 12 mwN). Dazu ist es nicht einmal notwendig, dass der Adressatenkreis bestimmbar sein muss, es kann vielmehr die Bestimmung auch an einen unbestimmten Personenkreis gerichtet sein (so Burgstaller, RZ 1975, 14, M/R § 282 Anm 3, Rittler I 292 FN 1, <text:soft-page-break/>Dok StGB 225 liSp; aM: L/St § 12 Rz 33; Kienapfel AT E 4 Rz 12, Schild, ZfRV 1976, 202 mit FN 75, EvBl 1971/157, vgl dazu Triffterer AT 405). Der vor einigen Jahren öffentlich ergangene Aufruf eines islamischen Revolutionsführers, einen Schriftsteller wegen des blasphemischen Inhalts eines Werkes zu töten, kann daher Bestimmungsversuch zum Mord sein (gerade zu diesem Beispiel vgl Kienapfel AT7 E 4 Rz 14).</text:p>
      <text:p text:style-name="Standard"/>
      <text:p text:style-name="Standard">199</text:p>
      <text:p text:style-name="Standard">Kettenbestimmung ist also für jedes einzelne Glied der Kette als Bestimmungstäterschaft in Bezug auf den letztlich unmittelbaren Täter unabhängig davon strafbar, ob für die Kettenglieder die Person des unmittelbaren Täters völlig unbestimmt ist oder nicht. Der Chef einer kriminellen Organisation, der seinem Adjutanten in der Auswahl des „Killers“ freie Hand lässt, kann daher als Bestimmungstäter erfasst werden, obwohl für ihn der Kreis der als unmittelbare Täter in Betracht kommenden Personen gänzlich offen ist.</text:p>
      <text:p text:style-name="Standard"/>
      <text:p text:style-name="Standard">200</text:p>
      <text:p text:style-name="Standard">Daraus folgt, dass dann, wenn die Bestimmungskette abreißt, jedes der bisher tätig gewordenen Kettenglieder wegen Bestimmungsversuches strafbar ist, mag auch mit der Suche nach einem geeigneten Ausführungstäter noch nicht einmal begonnen worden sein.</text:p>
      <text:p text:style-name="Standard"/>
      <text:p text:style-name="Standard"/>
      <text:p text:style-name="P1"><text:span text:style-name="T1">D. <text:s/>Der Versuch des Anwerbens von Komplizen</text:span></text:p>
      <text:p text:style-name="Standard">201</text:p>
      <text:p text:style-name="Standard">Die noch unter der Herrschaft des alten Strafgesetzes dazu ergangene Judikatur hatte die versuchte Anwerbung von Tatgenossen zu einer Tat, an der der Anwerbende selbst mitwirken will, aus der Anstiftung begrifflich von vornherein ausgeschlossen und demgemäß in einem solchen Verhalten nicht den Versuch einer Verleitung zur Begehung einer strafbaren Handlung im Sinne des § 9 StG erblickt. Nach der damals vertretenen Auffassung gehörte es zum Wesen der versuchten Verleitung, dass der Anstifter darauf abzielt, einen anderen zu veranlassen, dass er sich zu der Übeltat entschließe und sie ausführe, ohne dass der Verleitende selbst sich an der Tat beteiligt (SSt 17/104, SSt 22/73, vgl Malaniuk 252). Im alten Strafrecht hatte dies für den Anstiftenden im Allgemeinen aber keinen Entlastungseffekt, weil schon in der versuchten Anwerbung von Tatgenossen eine versuchte Ausführung der Tat selbst, also Versuch nach § 8 StG angenommen wurde (EvBl 1974/293; krit Nowakowski, Grundzüge 92; vgl Zipf, RZ 1980, insb 143 ff). Im neuen Recht musste eine solche Lösung unvertretbar werden, da im Anwerbungsversuch von Tatbeteiligten in aller Regel noch keine der Tatausführung unmittelbar vorangehende Handlung (§ 15 Abs 2) gesehen werden kann. Demgemäß hat die Rsp ab 1975 – wie schon erwähnt (Rz 194) – das „erfolglose Anwerben von Komplizen“ allgemein als straflose Vorbereitungshandlung beurteilt und nur für den eher seltenen Fall der Ausführungsnähe Strafbarkeit wegen des Versuches der Tat selbst (SSt 47/15), bei Komplottdelikten hingegen Komplottversuch angenommen (ÖJZ-LSK 1977/61; vgl M/R § 277 E 3).</text:p>
      <text:p text:style-name="Standard"/>
      <text:p text:style-name="Standard">202</text:p>
      <text:p text:style-name="Standard">Schon Zipf (RZ 1980, 143 ff) hat allerdings darauf hingewiesen, dass § 12 keineswegs zur begriffsmäßigen Ausklammerung des Anwerbens von „Tatgenossen“ von der Bestimmungstäterschaft zwingt. Tatsächlich bietet der Wortlaut des § 12 keine Handhabe dafür, von der Bestimmungstäterschaft jenen auszuschließen, der sich selbst an der Tat (als unmittelbarer Täter oder als Beitragstäter) beteiligen will und dazu einen anderen als unmittelbaren (Mit-)Täter anwirbt. Das Gesetz stellt nur auf die Bestimmung eines anderen zur Ausführung der strafbaren Handlung (als unmittelbarer Täter: s dazu Rz 189) ab und differenziert nicht dahin, ob dieser andere als Alleintäter (mit Unterstützung des Bestimmenden durch einen sonstigen Tatbeitrag) oder als Mittäter (gemeinsam mit dem Bestimmenden) handeln soll. Entscheidend für die Bestimmungstäterschaft ist insoweit nur, dass der Bestimmende vorsätzlich im anderen den <text:soft-page-break/>Entschluss zur Ausführung einer hinreichend konkretisierten Tat wecken will (vgl Kienapfel AT E 4 Rz 9, 12, L/St § 12 Rz 28, 29, 33, Triffterer AT 402 ff). Auf seine allenfalls mitgeplante eigene Mitwirkung kommt es dabei nach dem Wortlaut des Gesetzes nicht an (Zipf, RZ 1980, 144 bzw 155).</text:p>
      <text:p text:style-name="Standard"/>
      <text:p text:style-name="Standard">203</text:p>
      <text:p text:style-name="Standard">Es ist auch nicht einzusehen, dass die versuchte Bestimmung eines anderen gerade dann straflos sein sollte, wenn sich der Bestimmende selbst an der strafbaren Handlung beteiligen will, während er sich strafbar macht, wenn seine kriminelle Energie zu eigener Mitwirkung nicht ausreicht und er sich deshalb auf die Bestimmung des unmittelbaren Täters beschränkt. Der Strafgrund für die Bestimmungstäterschaft, nämlich die rechtlich missbilligte gezielte Einflussnahme auf den Willen eines anderen, der zur Tatausführung jedenfalls noch nicht fest entschlossen ist, ist in beiden Fällen gleichermaßen gegeben.</text:p>
      <text:p text:style-name="Standard"/>
      <text:p text:style-name="Standard">204</text:p>
      <text:p text:style-name="Standard">Dagegen kann auch nicht damit argumentiert werden, dass im ersten Fall die Einflussnahme auf den fremden Willen weniger gefährlich sei, weil der seine eigene Mitwirkung planende Bestimmende dem von ihm erfolgreich geschaffenen rechtlich missbilligten Risiko der Tatbildverwirklichung durch den anderen (vgl Schmoller, ÖJZ 1983, 384 f) gleichwohl noch durch die Abstandnahme von seiner eigenen Mitwirkung steuern kann. Dieses Argument träfe nur auf den – eher seltenen – Fall der notwendigen persönlichen Mitwirkung des Bestimmenden zu, weil nur dann dieser es wirklich in der Hand hat, allein durch die Abstandnahme von seiner geplanten Mitwirkung die Tatausführung mit Sicherheit zu verhindern. Sonst droht hingegen die Gefahr der Verselbständigung des einmal im anderen geweckten Tatentschlusses, also eine Tatausführung durch ihn auch ohne Mitwirkung des Bestimmenden oder unter Mitwirkung eines Dritten. Aus diesem Grund besteht in Relation zum Fall des Bestimmungstäters, der sich von vornherein an der angesonnenen Tat nicht weiter beteiligen will, in Ansehung des Tatverwirklichungsrisikos kein grundsätzlicher Unterschied (idS schon Bröll, RZ 1971, 40). Für den Bestimmenden, dessen eigene Mitwirkung an der Tat notwendig ist, werden nur die Voraussetzungen des Rücktritts vom Versuch leichter herzustellen sein, nämlich durch die bloße Abstandnahme von seiner Beteiligung (vgl Rz 166).</text:p>
      <text:p text:style-name="Standard"/>
      <text:p text:style-name="Standard">205</text:p>
      <text:p text:style-name="Standard">Das erfolglose Anwerben von „Komplizen“, die sich an der angesonnenen Tat als unmittelbare Täter beteiligen sollen, ist daher trotz geplanter Beteilung des Anwerbenden strafbarer Bestimmungsversuch im Sinne des § 12 zweiter Fall (so JBl 1996, 329 mit insoweit abl ausf Anm Medigovic, unter ausdrücklicher Ablehnung der älteren Rsp).</text:p>
      <text:p text:style-name="Standard"/>
      <text:p text:style-name="Standard">206</text:p>
      <text:p text:style-name="Standard">Freilich muss in diesem Zusammenhang besonders darauf aufmerksam gemacht werden, dass die Suche nach Mittätern und die dazu erforderlichen Kontakte mit diesen sich im tatsächlichen Bereich von der Verabredung der gemeinsamen Ausführung einer strafbaren Handlung oft schwer unterscheiden lassen. Da eine solche Verabredung aber nur bei bestimmten Delikten als verbrecherisches Komplott nach § 277 strafbar ist, können sich auf der Sachverhaltsebene Schwierigkeiten bei der Abgrenzung von Bestimmungsversuch (der bei jedem Delikt möglich ist) und bloßer Verabredung (die nur bei Komplottdelikten strafbar ist) ergeben. Mit Recht betont daher Zipf (RZ 1980, insb 143 ff) die Notwendigkeit, die versuchte Bestimmung in diesen Fällen auf eindeutig fassbare Bestimmungshandlungen zu beschränken und keinesfalls jedes innerhalb einer Deliktsverabredung feststellbare gegenseitige Anstacheln und Unterstützen, das mit der daraus resultierenden gefährlichen gegenseitigen Willensbindung den Strafgrund des Komplotts bildet (vgl Steininger Voraufl § 277 Rz 1), schon als Bestimmung zu interpretieren, besteht doch sonst die Gefahr, dass bei Nicht-Komplottdelikten unter dem Prätext einer Bestimmungshandlung für den initiativeren Teil einer Tätergruppe ein Verhalten als strafbar beurteilt wird, das vom Gesetz nur bei <text:soft-page-break/>ganz bestimmten Verbrechen für strafbar erklärt wurde (idS kritisch Kienapfel AT E 6 Rz 47, ebenso Medigovic, JBl 1996, 331).</text:p>
      <text:p text:style-name="Standard"/>
      <text:p text:style-name="Standard">Zusammenfassend gilt daher für die Strafbarkeit des erfolglosen Anwerbungsversuches von „Komplizen“:</text:p>
      <text:p text:style-name="Standard"/>
      <text:p text:style-name="Standard">207</text:p>
      <text:p text:style-name="Standard">Der Anwerbungsversuch ist straflos, wenn der anzuwerbende Komplize lediglich einen Tatbeitrag leisten soll. Gleichgültig ist dabei, ob der Anwerbende die geplante Tat selbst als unmittelbarer Täter ausführen oder seinerseits sonst dazu beitragen will (s <text:s/>Rz 191).</text:p>
      <text:p text:style-name="Standard"/>
      <text:p text:style-name="Standard">Beispiele:</text:p>
      <text:p text:style-name="Standard">a) <text:s/>A versucht B zu überreden, ihm das Losungswort eines fremden Sparbuches, das dem B zufällig bekannt ist, zu verraten. Die betrügerische Täuschung des Bankbeamten werde dann er (A) selbst vornehmen. B lehnt ab. A ist straflos (JBl 1996, 329 mit Anm Medigovic);</text:p>
      <text:p text:style-name="Standard"/>
      <text:p text:style-name="Standard">b) <text:s/>A ersucht B, dem C für einen von diesem geplanten Einbruchsdiebstahl das Werkzeug zur Verfügung zu stellen. Er (A) werde es dann dem C überbringen. B lehnt ab. A ist straflos.</text:p>
      <text:p text:style-name="Standard"/>
      <text:p text:style-name="Standard">Der Anwerbungsversuch ist strafbar, wenn der anzuwerbende Komplize die angesonnene Tat als unmittelbarer Täter ausführen soll. Gleichgültig ist dabei, ob sich der Anwerbende selbst an der Tatausführung als unmittelbarer Mittäter oder nur mit einem sonstigen Tatbeitrag beteiligen will (s <text:s/>Rz 205).</text:p>
      <text:p text:style-name="Standard"/>
      <text:p text:style-name="Standard">Beispiele:</text:p>
      <text:p text:style-name="Standard">a) <text:s/>A versucht B zu überreden, mit ihm gemeinsam in ein Elektrogeschäft einzusteigen und Geräte zu stehlen. B lehnt ab. A ist wegen versuchter Bestimmung des B zum Einbruchsdiebstahl strafbar (14 Os 71/94);</text:p>
      <text:p text:style-name="Standard"/>
      <text:p text:style-name="Standard">b) <text:s/>A versucht B zu überreden, aus einer Kapelle eine Marienstatue zu stehlen und stellt ihm in Aussicht, er (A) werde, um dem B die Tatausführung zu erleichtern, einige Tage vorher die Befestigungsschrauben der Statue lockern. B lehnt ab. A ist wegen versuchter Bestimmung des B zum Kirchendiebstahl strafbar (14 Os 183/93).</text:p>
      <text:p text:style-name="Standard"/>
      <text:p text:style-name="Standard"/>
      <text:p text:style-name="P1"><text:span text:style-name="T1">E. <text:s/>Das erfolglose Anerbieten zur Begehung einer strafbaren Handlung</text:span></text:p>
      <text:p text:style-name="Standard">213</text:p>
      <text:p text:style-name="Standard">Wer sich einem anderen zur Begehung einer Straftat anbietet (zB zum Transport von Suchtgift über die Grenze), die er ohne vorherige Auftragserteilung nicht – jedenfalls nicht so, wie im Angebot vorgesehen – verüben würde, hat ungeachtet seiner grundsätzlichen Bereitschaft zur Tatausführung den konkreten Entschluss noch nicht gefasst, weil es an der von ihm dafür vorausgesetzten Mitwirkung der anderen Person (des Auftraggebers) fehlt. Erst die Auftragserteilung führt diesen Entschluss herbei. Die Auftragserteilung stellt sich daher auch in einem solchen Fall als Bestimmung zur Tat nach § 12 zweiter Fall dar (JBl 1992, 801). Entscheidend für die Frage der Bestimmung ist nicht die Initiative, sondern die endgültige (unbedingte) Auslösung des Tatentschlusses beim präsumtiven Täter (Zipf, RZ 1980, 142). Nimmt der sich Anbietende den Tatauftrag dann doch nicht an, haftet der Auftraggeber wegen Bestimmungsversuches nach § 15 Abs 2 (JBl 1992, 801). Der sich Anbietende selbst ist hingegen auch in dem Fall, dass sein Angebot zwar angenommen wird, er aber dennoch untätig bleibt, straflos: denn die Veranlassung einer Bestimmungshandlung ist eben begrifflich keine Bestimmung zur strafbaren Handlung des Bestimmungstäters (s Rz 189), sondern mittelbare Bestimmung des unmittelbaren Täters (s Rz 199). Strafbar nach § 12 zweiter Fall ist aber nur, wer einen anderen bestimmt, die strafbare <text:soft-page-break/>Handlung (als unmittelbarer Täter) auszuführen, daher nicht, wer auf die geschilderte Weise (durch sein Anerbieten) sich selbst mittelbar zur Tat bestimmen lässt. Der sich anbietende Berufskiller wird daher erst strafbar, wenn er nach Übernahme des Tatauftrages in das Versuchsstadium des angebotenen Mordes eintritt. Bei qualifiziert öffentlichem Anerbieten kommt allerdings § 282 in Betracht.</text:p>
      <text:p text:style-name="Standard"/>
      <text:p text:style-name="Standard">214</text:p>
      <text:p text:style-name="Standard">Eine dem § 30 dStGB („Duchesne-Paragraph“) entsprechende Strafbestimmung, wonach ua bestraft wird, wer sich bereit erklärt, ein Verbrechen zu begehen, ist dem österreichischen Strafrecht fremd (historischer Anlass für die Schaffung dieses deutschen Straftatbestandes war der Fall des belgischen Kesselschmieds Duchesne, der sich im Jahr 1873 auf dem Höhepunkt des von Bismarck und der katholischen Kirche geführten Kulturkampfes gegenüber dem Erzbischof von Paris brieflich erboten hatte, gegen Zahlung von 60.000 Franken den Reichskanzler zu ermorden).</text:p>
      <text:p text:style-name="Standard"/>
      <text:p text:style-name="Standard">Bei der Beteiligung mehrerer am Bestimmungsversuch lassen sich noch folgende Fälle unterscheiden (vgl Zipf, RZ 1980, 145):</text:p>
      <text:p text:style-name="Standard"/>
      <text:p text:style-name="Standard">215</text:p>
      <text:p text:style-name="Standard">Unproblematisch ist der gemeinschaftlich ausgeführte Bestimmungsversuch. Wenn mehrere gemeinsam (arbeitsteilig) Bestimmungshandlungen setzen, haftet jeder – vergleichbar der unmittelbaren Mittäterschaft – als „Bestimmungs-Mittäter“, also etwa dann, wenn der zu Bestimmende durch das Zusammenwirken mehrerer (gleichzeitig oder nacheinander) zur Tat zu überreden versucht wird.</text:p>
      <text:p text:style-name="Standard"/>
      <text:p text:style-name="Standard">216</text:p>
      <text:p text:style-name="Standard">Schwieriger wird es, wenn mehrere bei einer Bestimmung dergestalt zusammenwirken, dass – vergleichbar dem Verhältnis unmittelbarer Täter: Beitragstäter – einer die Bestimmungshandlung setzen soll, der andere ihm aber dabei nur Hilfe leistet, indem er ihm etwa einen Tipp gibt, wer als unmittelbarer Täter in Frage kommen könnte und ihm danach auch noch die Kontaktadresse verschafft. Solange ersterer noch keinen Bestimmungsversuch gesetzt hat, ist klar, dass weder er noch der Vermittler strafbar sind. Tritt der Bestimmende ins Versuchsstadium, ist jedenfalls er strafbar (§ 15 Abs 2). Derjenige, der ihm dabei geholfen hat oder noch weiter hilft, kann aber noch nicht strafbar sein, weil Beitragstäterschaft begrifflich einen Beitrag zur Tat des unmittelbaren Täters voraussetzt, ein Beitrag zur Tat des Bestimmungstäters aber die Definition des § 12 dritter Fall nicht erfüllt. Es muss hier das Gleiche gelten wie das oben zur Veranlassung eines Tatbeitrages Gesagte (Rz 191). Wer zur Bestimmung bloß beiträgt, wird daher – wie jeder Beitragstäter – erst strafbar, wenn der unmittelbare Täter erfolgreich bestimmt worden ist und seinerseits ins Versuchsstadium eingetreten ist, weil andernfalls die Strafbarkeit des Beitrages zur Bestimmung zu einem Zeitpunkt einträte, zu dem ein Beitrag zur Tat selbst zufolge der limitiert quantitativen Akzessorietät noch straflos wäre (Kienapfel AT E 5 Rz 25 a, E 6 Rz 39; vgl dazu auch Triffterer AT 411 und mit ihm Fabrizy Voraufl § 12 Rz 85).</text:p>
      <text:p text:style-name="Standard"/>
      <text:p text:style-name="Standard"/>
      <text:p text:style-name="P3">VIII. <text:s/>Deliktsspezifische Versuchsprobleme</text:p>
      <text:p text:style-name="P1"><text:span text:style-name="T1">A. <text:s/>Differenzierende Betrachtungsweise beim Betrug</text:span></text:p>
      <text:p text:style-name="Standard">217</text:p>
      <text:p text:style-name="Standard">Nach der allgemeinen Regel des § 15 Abs 2 ist (auch) Betrug dann versucht, sobald der Täter seinen Entschluss, ihn auszuführen, durch eine der Ausführung unmittelbar vorangehende Handlung betätigt. Da die Ausführungshandlung beim Betrug in der Täuschung über Tatsachen besteht, liegt Betrugsversuch grundsätzlich schon dann vor, wenn der Täter eine der Täuschung unmittelbar vorangehende, also insoweit ausführungsnahe Handlung vornimmt, erst recht aber dann, wenn er mit der Täuschung über Tatsachen bereits beginnt. Wenn der Betrug durch einen einzigen <text:soft-page-break/>Täuschungsakt verwirklicht werden soll, ergeben sich keine spezifischen Schwierigkeiten. Ein Problem entsteht – abgesehen von dem schon behandelten Fall des fortgesetzten Delikts, s <text:s/>Rz 33 – in den durchaus häufigen Fällen, in denen für die Vollendung des Betruges mehrere und komplizierte, vor allem aber zeitlich weit auseinander liegende Täuschungshandlungen notwendig sind.</text:p>
      <text:p text:style-name="Standard"/>
      <text:p text:style-name="Standard">218</text:p>
      <text:p text:style-name="Standard">Dazu hat der OGH zunächst klargestellt, dass das Strafbarkeitserfordernis der zeitlichen und weitere Zwischenakte ausschließenden Nähe beim Versuch nur im Verhältnis zum Ausführungsbeginn, somit nur für solche Versuchshandlungen gilt, die der eigentlichen Tatausführung iSd § 15 Abs 2 vorangehen und daher nicht schon selbst Ausführungshandlungen sind (s <text:s/>Rz 26). Dass der Täter beim mehrstufig angelegten Betrug nach seinem Tatplan im Fall des Gelingens der einleitenden Täuschungsakte bis zur Vollendung der versuchten Tat noch weitere Ausführungshandlungen hätte setzen müssen, steht der Strafbarkeit des Versuches unter dem Aspekt der Ausführungsnähe ebenso wenig entgegen wie eine allenfalls vorbedachte erhebliche zeitliche Diskrepanz zwischen dem Täuschungsbeginn und dem Schadenseintritt (JBl 1992, 126).</text:p>
      <text:p text:style-name="Standard"/>
      <text:p text:style-name="Standard">219</text:p>
      <text:p text:style-name="Standard">Die hier interessierende weitergehende Frage ist aber, ob wirklich schon jede Täuschungshandlung schlechthin, mag sie auch für den angestrebten Erfolg nur von untergeordneter Bedeutung und dieser noch in weiter Ferne gelegen sein, überhaupt bereits als (strafbare) Ausführungshandlung oder nur als (noch straflose) Vorbereitungshandlung mit Täuschungseffekt angesehen werden kann, und nach welchen Kriterien in dieser Beziehung allenfalls zu differenzieren wäre.</text:p>
      <text:p text:style-name="Standard"/>
      <text:p text:style-name="Standard">220</text:p>
      <text:p text:style-name="Standard">Karollus (JBl 1989, 627) schlägt vor, insoweit auf den „entscheidenden Täuschungsakt“ abzustellen, also darauf, von welchem der mehreren Täuschungsakte der Täter nach seinem Tatplan annehmen konnte, dass nun die „entscheidende Phase“ der konkreten Gefährdung des fremden Vermögens erreicht worden sei. Bei mehreren Täuschungsakten sei in wertender Beurteilung des konkreten Tatplanes festzustellen, welche von mehreren Täuschungshandlungen als „entscheidende Weichenstellung“ für das geplante Betrugsvorhaben angesehen werden kann. Insoweit wäre doch eine gewisse „Erfolgsbezogenheit“ der Täuschung zu verlangen.</text:p>
      <text:p text:style-name="Standard"/>
      <text:p text:style-name="Standard">Dem hat sich die Rsp inzwischen weitgehend angeschlossen:</text:p>
      <text:p text:style-name="Standard"/>
      <text:p text:style-name="Standard">221</text:p>
      <text:p text:style-name="Standard">Der Tatbestand des (vollendeten) Betruges erfordert eine unmittelbare Einwirkung des täuschungsbedingten Irrtums auf den für die selbstschädigende Verfügung des Getäuschten maßgebenden Motivationsprozess. Bloß vorbereitende Täuschungshandlungen, die das Gelingen einer späteren derartigen Irreführung ermöglichen oder erleichtern sollen, ohne selbst für den durch jene Täuschung auszulösenden Willensentschluss des Getäuschten zumindest mitbestimmend zu sein, entsprechen diesem Erfordernis nicht und kommen daher als tatbestandsmäßige Ausführungshandlung iSd § 146 nicht in Betracht (JBl 1990, 329 mit zust Anm von Kienapfel ). Solche vorbereitenden Täuschungshandlungen sind auch noch keine ausführungsnahen Handlungen hiezu iSd § 15 Abs 2 (EvBl 1993/39).</text:p>
      <text:p text:style-name="Standard"/>
      <text:p text:style-name="Standard">222</text:p>
      <text:p text:style-name="Standard">Wer sich als Finanzbeamter ausgibt, um vom Berechtigten ein vinkuliertes Sparbuch herauszulocken, begeht dadurch keinen Betrugsversuch gegenüber dem Berechtigten, weil ein derartiges Buch (nach stRsp: SSt 46/45 ua) kein Wertträger ist. Mangels hinreichender zeitlicher und aktionsmäßiger Nähe zur Ausführungshandlung liegt auch noch kein Betrugsversuch gegenüber dem Geldinstitut vor, bei dem das Sparbuch vorgelegt werden soll. Es kommt aber eine Strafbarkeit <text:soft-page-break/>wegen Amtsanmaßung bzw wegen versuchter Urkundenunterdrückung in Betracht (JBl 1992, 726 mit krit Anm von Kienapfel, der die Lösung allerdings nicht wegen der Beurteilung der Herauslockung des Sparbuches als bloße Vorbereitungshandlung an sich, sondern deshalb kritisiert, weil die Verneinung der Wertträgereigenschaft von vinkulierten Sparbüchern angesichts ihrer wirtschaftlichen Bedeutung in der heutigen Gesellschaft überholt sei).</text:p>
      <text:p text:style-name="Standard"/>
      <text:p text:style-name="Standard">223</text:p>
      <text:p text:style-name="Standard">Im Übrigen tritt auch Kienapfel dafür ein, dass Täuschungshandlungen im Rahmen bloß vorbereitender Vertrauenserschleichung (zB das erste Rendezvous des Heiratsschwindlers) noch keinen Versuch begründen (Kienapfel BT II § 146 Rz 245 f mwN; dazu abermals Karollus, RdW 1990, 74).</text:p>
      <text:p text:style-name="Standard"/>
      <text:p text:style-name="Standard">224</text:p>
      <text:p text:style-name="Standard">Der OGH scheint in der zuletzt zitierten Entscheidung aber doch zu großzügig gewesen zu sein, denn eine bloß vorbereitende Vertrauenserschleichung lag hier keineswegs mehr vor, ging es doch bereits um die Ausfolgung des Sparbuches, womit der Tatplan in eine ganz entscheidende Phase der konkreten Gefährdung des Vermögens des Getäuschten getreten wäre, mag auch in der Folge noch eine Täuschung des Bankbeamten notwendig gewesen sein. Es ließe sich durchaus vertreten, schon die Ausfolgung des Sparbuches als selbstschädigende Verfügung des Getäuschten zu begreifen, gibt er es doch damit bereits ganz aus der Hand, sein Vermögen vor dem endgültigen Zugriff des Täters zu schützen.</text:p>
      <text:p text:style-name="Standard"/>
      <text:p text:style-name="Standard"/>
      <text:p text:style-name="P1"><text:span text:style-name="T1">B. <text:s/>Versuch und Vollendung des Ladendiebstahls</text:span></text:p>
      <text:p text:style-name="Standard">225</text:p>
      <text:p text:style-name="Standard">Vorauszuschicken ist, dass auf Grund der Erfahrungen der täglichen Praxis die Abgrenzung zwischen strafloser Vorbereitung und Versuch beim Ladendiebstahl schon deswegen ohne Bedeutung bleibt, weil allein zur Vermeidung von Beweisproblemen der Ladendieb in der Regel erst dann zur Rede gestellt wird, wenn zumindest die Erreichung des Versuchsstadiums nach den zu Rz 26 ff dargelegten Kriterien nicht mehr fraglich ist.</text:p>
      <text:p text:style-name="Standard"/>
      <text:p text:style-name="Standard">226</text:p>
      <text:p text:style-name="Standard">Von Bedeutung hingegen ist aus verschiedenen Aspekten die Abgrenzung zwischen Versuch und Vollendung. Im Wesentlichen kommt man mit den Regeln der „Apprehensionstheorie“ bei allen denkbaren Fallkonstellationen zu brauchbaren Ergebnissen. Nach dieser Theorie ist eine Sache weggenommen, tritt also Gewahrsamsbruch ein, wenn der Täter unter Beseitigung des bisherigen Gewahrsams an der (fremden beweglichen) Sache Alleingewahrsam begründet. Darnach werden kleine Gegenstände bereits „weggenommen“ in der Bedeutung des § 127, wenn der Täter sie bei sich so verstecken kann, dass damit der Gewahrsam für den bisherigen Gewahrsamsinhaber verloren geht. Der Brillantring, den die Raumpflegerin beim Aufräumen der Wohnung unbemerkt einsteckt, ist schon damit dem bisher Berechtigten entzogen, der Gewahrsam also gebrochen. Nimmt sie hingegen einen Kontrabass weg, wird der Zugriff des Berechtigten erst dann unmöglich, wenn sie sich aus seinem Gewahrsamsbereich entfernt.</text:p>
      <text:p text:style-name="Standard"/>
      <text:p text:style-name="Standard">Diese einfachen Regeln können uneingeschränkt auch für den Ladendiebstahl Anwendung finden.</text:p>
      <text:p text:style-name="Standard"/>
      <text:p text:style-name="Standard">227</text:p>
      <text:p text:style-name="Standard">Versteckt der Ladendieb eine kleine und somit unauffällige Ware an seinem Körper oder in einem von ihm mitgebrachten Behältnis, so geht die Möglichkeit des Berechtigten, sich den Gewahrsam an dieser Ware zu erhalten schon damit verloren und der Diebstahl (unter den zusätzlichen weiteren Voraussetzungen des § 141 die Entwendung) ist vollendet, wenn nicht besonders wirksame Sicherungsmaßnahmen (wie etwa ein elektronischer Alarm oder die routinemäßige Prüfung der <text:soft-page-break/>Behältnisse) die Sachwegnahme und damit den Gewahrsamsbruch noch nicht endgültig werden lassen. Bei größeren Waren, die zumeist listig verdeckt abtransportiert werden, tritt der Gewahrsamsbruch erst mit Passieren der Kassensperre ein.</text:p>
      <text:p text:style-name="Standard"/>
      <text:p text:style-name="Standard">228</text:p>
      <text:p text:style-name="Standard">Wird der Ladendieb allerdings beim Ansichnehmen der Ware von jemandem beobachtet, der den Gewahrsam des Berechtigten sichern soll (etwa vom Kaufhausdetektiv), so ist die Sachwegnahme auch nach Passieren der Kassensperre (das – wie gesagt – aus Beweisgründen bewusst ermöglicht wird) noch nicht abgeschlossen, der Gewahrsam daher nicht gebrochen. Der vom Detektiv betretene Ladendieb haftet daher in diesem Fall auch nach Passieren der Kassensperre lediglich für den Versuch des Diebstahls (der Entwendung). Die Vollendung tritt in diesem Fall erst dann ein, wenn sich der Dieb dem Zugriff des Beobachters entzieht. Das wird wohl mit dem Verlassen des Geschäftslokals anzunehmen sein, ausgenommen den Fall, dass er vom Kaufhausdetektiv über diese Grenze hinaus verfolgt wird (14 Os 81/95). Vollendung tritt in diesem Fall erst dann ein, wenn der Verfolger die reale Chance verloren hat, den Täter einzuholen, weil erst dann der Gewahrsam gebrochen ist.</text:p>
      <text:p text:style-name="Standard"/>
      <text:p text:style-name="Standard">229</text:p>
      <text:p text:style-name="Standard">Wird der Ladendieb nach Passieren der Kassensperre von dem ihn beobachtenden Detektiv angehalten und zur Rede gestellt, können sich weitere rechtliche Probleme entwickeln. Dann nämlich, wenn er in dieser Situation die Mittel des Raubes (Gewalt gegen eine Person oder Drohung mit gegenwärtiger Gefahr für Leib oder Leben) einsetzt, um sich oder einem Dritten die weggenommene Sache zu erhalten. Dabei kommt in diesem Zusammenhang (§ 131) dem Wort „wegnehmen“ eine andere Bedeutung zu als im § 127, weil im Kontext mit der Wortfolge „Wer, bei einem Diebstahl auf frischer Tat betreten . . .“ unter einer weggenommenen Sache – anders als bei § 127 – auch eine Sache zu verstehen ist, an der der Täter noch nicht Allein-, sondern lediglich Mitgewahrsam erlangt hat. Nach nunmehr hRsp ist also räuberischer Diebstahl nicht erst nach formeller Vollendung des Diebstahls, sondern schon dann gegeben, wenn der Gewahrsam an der fremden beweglichen Sache noch nicht gebrochen, der Täter sie aber schon in seinen – noch nicht ausschließlichen – Gewahrsam gebracht hat (s dazu vor allem SSt 55/13 = JBl 1985, 53 [Burgstaller]). Die zu dieser Frage von L/St (§ 131 Rz 3, 5) vertretene gegenteilige und damit – weil bis zur formellen Vollendung des Diebstahls Raub annehmend – strengere Variante ist mit der vom Gesetz vorausgesetzten Betretung beim (vollendeten?) Diebstahl nur schwer vereinbar. Führt der Einsatz der Mittel des Raubes durch den räuberischen Dieb letztlich zum Gewahrsamsbruch, haftet er für vollendeten, andernfalls für versuchten räuberischen Diebstahl.</text:p>
      <text:p text:style-name="Standard"/>
      <text:p text:style-name="Standard">230</text:p>
      <text:p text:style-name="Standard">Hat der Dieb indes von vornherein in seinen Tatplan aufgenommen, im Fall der Betretung die Mittel des Raubes einzusetzen, reagiert er also nicht nur spontan auf die Entdeckung („betreten“) seines „heimlichen“ Diebstahls, hat er, weil ihm die Mittel des Raubes schon nach seinem ursprünglichen Tatplan zur Begründung des Alleingewahrsams dienen, Raub zu verantworten.</text:p>
      <text:p text:style-name="Standard"/>
      <text:p text:style-name="Standard">231</text:p>
      <text:p text:style-name="Standard">Wendet der Dieb die Gewalt gegen die Person (den Detektiv) allerdings nur zur Vermeidung seiner Festnahme unter Zurücklassung der in seinen Mitgewahrsam gelangten Sache an, haftet er lediglich für versuchten Diebstahl in mehrtätigem Zusammentreffen (echter Realkonkurrenz) mit Nötigung nach § 105.</text:p>
      <text:p text:style-name="Standard"/>
      <text:p text:style-name="Standard">232</text:p>
      <text:p text:style-name="Standard">Eine möglichst genaue Abgrenzung zwischen Versuch und Vollendung beim Ladendiebstahl (Entwendung) ist einerseits wegen der Möglichkeit der Beteiligung an der Tat, nach deren Vollendung nur noch Hehlerei in Betracht käme, andererseits aber wegen der Abgrenzung zwischen <text:soft-page-break/>Rücktritt vom Versuch und tätiger Reue von Bedeutung.</text:p>
      <text:p text:style-name="Standard"/>
      <text:p text:style-name="Standard">233</text:p>
      <text:p text:style-name="Standard">Zum ganzen s L/St § 127 Rz 59 ff; zur Entwicklung in der Lehre vor allem Bertel, AnwBl 1979, 383, Steininger, RZ 1981, 22 und Burgstaller, Ladendiebstahl, der sich mit allen denkbaren Fallkonstellationen des Ladendiebstahls auseinander setzt.</text:p>
      <text:p text:style-name="Standard"/>
      <text:p text:style-name="P34"/>
      <text:p text:style-name="P34">C. <text:s/>Abgrenzung § 15 StGB, § 28 Abs 2 SMG: § 28 Abs 1 SMG</text:p>
      <text:p text:style-name="Standard">234</text:p>
      <text:p text:style-name="Standard">§ 28 Abs 2 SMG bestraft das Erzeugen, Einführen, Ausführen oder Inverkehrsetzen einer großen Suchtgiftmenge. Dieses Inverkehrsetzen besteht in einer Tätigkeit, durch welche die Verfügungsgewalt über ein Suchtgift durch einen tatsächlichen oder rechtlichen Vorgang auf einen anderen übertragen wird (Foregger/Litzka/Matzka SMG Anm V.2. und Kodek/Fabrizy SMG Anm 2.2.1., je zu § 28 mwN). Unter Berücksichtigung des für die Annahme eines ausführungsnahen Versuches erforderlichen örtlichen, zeitlichen und manipulativen Momentes kann demnach Versuch des Inverkehrsetzens einer großen Suchtgiftmenge erst mit dem Verbringen des Suchtgiftes von seinem bisherigen Aufbewahrungsort zu dem Zweck, es in unmittelbarer Folge in die Verfügungsgewalt eines anderen gelangen zu lassen, angenommen werden, weil nur dadurch neben der örtlichen Komponente auch eine aktionsmäßige und zeitliche Beziehung zur Übertragung der Verfügungsmacht über das Suchtgift hergestellt wird. Die bloße Verwahrung einer großen Suchtgiftmenge in einer Wohnung und demnach der diesem Verwahren entsprechende Besitz reichen dazu noch nicht aus.</text:p>
      <text:p text:style-name="Standard"/>
      <text:p text:style-name="Standard">235</text:p>
      <text:p text:style-name="Standard">Gerade in Erkenntnis dieses Umstandes wurde schon durch die SGG-Novelle 1985 (BGBl 1985/184) der Vergehenstatbestand des § 14a SGG (nunmehr § 28 Abs 1 SMG) geschaffen, der jenen Täter pönalisierte, der Suchtgift in einer großen Menge mit dem Vorsatz erwarb oder besaß, dass es in Verkehr gesetzt werde, wenn die Tat nicht nach § 12 SGG (nunmehr § 28 Abs 2 SMG) mit Strafe bedroht war. Der Gesetzgeber hatte damit einen Auffangtatbestand für Fälle geschaffen, in denen dem Täter zwar der Besitz oder Erwerb einer großen Menge Suchtgift, nicht aber der konkrete Versuch, dieses Suchtgift in Verkehr zu setzen, nachgewiesen werden konnte. An dieser Rechtslage hat sich durch das SMG (außer der Paragraphenbezeichnung) nichts geändert.</text:p>
      <text:p text:style-name="Standard"/>
      <text:p text:style-name="Standard"/>
      <text:p text:style-name="P1"><text:span text:style-name="T1">D. <text:s/>Unterschiedliche Verbrechensentwicklung bei eintätigem Zusammentreffen</text:span></text:p>
      <text:p text:style-name="Standard">236</text:p>
      <text:p text:style-name="Standard">Bei echter Idealkonkurrenz kann sich zuweilen infolge der unterschiedlichen Beschreibung der deliktsspezifischen Ausführungshandlung die Sonderkonstellation ergeben, dass durch das Täterverhalten das eine Delikt bereits vollendet, das andere aber nur bis zur Entwicklungsstufe des Versuches gediehen ist. Eine derartige Fallgestaltung ist aber für die Annahme eintätigen Zusammentreffens als solches ohne Bedeutung.</text:p>
      <text:p text:style-name="Standard"/>
      <text:p text:style-name="Standard">237</text:p>
      <text:p text:style-name="Standard">So ist etwa das Verbrechen des schweren sexuellen Missbrauchs von Unmündigen nach § 206 Abs 1 (idF StRÄG 1998) durch Beischlaf bereits mit dem Unternehmen desselben, also der bloßen Berührung der Geschlechtsteile vollendet (JBl 1972, 484 ua, L/St § 206 Rz 3, 7), während ein damit echt konkurrierendes (vgl SSt 47/12 = EvBl 1976/241) Vergehen der Blutschande nach § 211, zu dem die Vollziehung des Beischlafs, also die Vereinigung der Geschlechtsteile, vorausgesetzt wird (SSt 48/8 = EvBl 1977/165), solcherart erst versucht ist (11 Os 56/94).</text:p>
      <text:p text:style-name="Standard"/>
      <text:p text:style-name="Standard"/>
      <text:p text:style-name="Standard"><text:soft-page-break/>238</text:p>
      <text:p text:style-name="Standard">Auch in den Fällen der Vergewaltigung nach § 201 Abs 1 oder Abs 2 durch Beischlaf, die – nach der Neufassung dieser Tatbestände (StG Nov 1989) im Gegensatz zu § 201 aF als Nötigungstatbestände – bereits vollendet sind, wenn das Opfer den Beischlaf zu dulden beginnt (L/St § 201 Rz 8, 24), kann Vollendung dieser Delikte mit dem bloßen Versuch der Blutschande nach § 211 Abs 1 oder Abs 3 echt konkurrieren.</text:p>
      <text:p text:style-name="Standard"/>
      <text:p text:style-name="P3"/>
      <text:p text:style-name="P3">E. <text:s/>Vorbereitung, Versuch und Vollendung desselben Delikts</text:p>
      <text:p text:style-name="Standard">239</text:p>
      <text:p text:style-name="Standard">Grundsätzlich geht die jeweils weniger weit entwickelte Phase des Verbrechens in seiner nächsten Entwicklungsstufe auf. Man spricht auch in diesem Zusammenhang (so wie bei Gefährdung und Verletzung) von sogenannten Durchgangsdelikten, wenn der Versuch bzw die (wenn überhaupt strafbare) Vorbereitung der Tat gegenüber dem vollendeten Delikt zufolge materieller Subsidiarität zurücktritt. Voraussetzung ist allerdings Identität des Handlungsobjektes sowohl des Versuches als auch der vollendeten Tat. Zusätzlich wird vielfach auch auf einen nahen zeitlichen Zusammenhang abgestellt. Ein Kriterium allerdings, das den Makel der Unbestimmtheit in sich trägt (s die krit Anm von Pallin Voraufl Vorbem § 28 Rz 9). Gesichert scheint, dass die Verwirklichung des Tatplanes den vorangegangenen Versuch als materiell subsidiär verdrängt. So wird wohl der Einbrecher, der sich gestört fühlt und deswegen zur Lagebeobachtung kurz zurückzieht, dann aber den Einbruchsdiebstahl vollendet, nur wegen des vollendeten Einbruchsdiebstahls haften. Anders schon beim fehlgeschlagenen oder misslungenen Versuch, der mit der späteren Tatbestandsverwirklichung echt real konkurriert, weil es am einheitlichen Willensentschluss fehlt (Ratz unten Vorbem §§ 28–31 Rz 41).</text:p>
      <text:p text:style-name="Standard"/>
      <text:p text:style-name="Standard">240</text:p>
      <text:p text:style-name="Standard">Der Einbrecher, der sich einer Beute von 600.000 S gewiss ist und dessen Diebstahlsvorsatz sich auf diese Summe richtet, wegen des „zufällig abwesenden“ (nicht vorhandenen) Objekts aber nur 20.000 S vorfindet und – die Frage des Schuldnachweises ausgeklammert – stiehlt, hat hinsichtlich des Betrages von 20.000 S vollendeten, daneben aber hinsichtlich des Betrages von 580.000 S versuchten Einbruchsdiebstahl zu verantworten (vgl Ratz Vorbem §§ 28–31 Rz 43).</text:p>
      <text:p text:style-name="Standard"/>
      <text:p text:style-name="Standard">241</text:p>
      <text:p text:style-name="Standard">Anders im Fall einer typischen Begleittat. Kommt es dem A darauf an, B schwer zu verletzen, führt sein Angriff aber lediglich zu einer leichten Körperverletzung des B, haftet er für versuchte absichtliche schwere Körperverletzung nach §§ 15, 87; der erzielte „Teilerfolg“ der leichten Körperverletzung tritt dahinter zurück (Ratz unten Vorbem §§ 28–31 Rz 61).</text:p>
      <text:p text:style-name="Standard"/>
      <text:p text:style-name="P1"><text:span text:style-name="T1">IX. <text:s/>Prozessuales</text:span></text:p>
      <text:p text:style-name="Standard">242</text:p>
      <text:p text:style-name="Standard">Prozessrechtlich ist die Versuchsproblematik im Zusammenhang mit der Fragestellung an die Geschworenen, vor allem aber mit der Bekämpfung von Urteilen wegen fehlerhafter Beurteilung eines Versuchsproblems relevant. Dabei geht es im Wesentlichen um vier Fallgruppen, nämlich die Abgrenzung zwischen strafloser Vorbereitungshandlung und Versuch, zwischen Versuch und Vollendung sowie um den absolut untauglichen und den Rücktritt vom Versuch.</text:p>
      <text:p text:style-name="Standard"/>
      <text:p text:style-name="P3">A. <text:s/>Straflose Vorbereitungshandlung – Versuch</text:p>
      <text:p text:style-name="Standard">243</text:p>
      <text:p text:style-name="Standard">Irrt das Gericht über die Abgrenzung zwischen strafloser Vorbereitungshandlung und strafbarem Versuch, so liegt im schöffengerichtlichen Verfahren der Nichtigkeitsgrund des § 281 Abs 1 Z 9 lit a StPO (beim Einzelrichter im Wege der § 489 Abs 1, § 468 Abs 1 Z 4 StPO, im bezirksgerichtlichen Verfahren im Wege des § 468 Abs 1 Z 4 StPO) vor. Fehlen Feststellungen zur rechtsrichtigen <text:soft-page-break/>Beurteilung der anstehenden Frage, kann dies unter dem gleichen Nichtigkeitsgrund als Feststellungsmangel gerügt werden. Sind die Feststellungen nicht ausreichend begründet, so ist das Urteil mit Mängelrüge nach § 281 Abs 1 Z 5 StPO, bestehen dagegen erhebliche Bedenken, zum Vorteil des Angeklagten auch mit der Tatsachenrüge nach Z 5 a anfechtbar. Im Einzelrichterverfahren und dem Verfahren vor dem Bezirksgericht kann zudem mit der Schuldberufung durch Bekämpfung der Beweiswürdigung und Erweiterung des Sachverhaltssubstrates im Wege der Beweisergänzung eine Änderung der dem Schuldspruch zugrunde liegenden Feststellungsgrundlage bewirkt werden. Da dies naturgemäß auch für die Fälle B. bis D. gilt, bedarf es dort keiner weiteren Erwähnung.</text:p>
      <text:p text:style-name="Standard"/>
      <text:p text:style-name="Standard">244</text:p>
      <text:p text:style-name="Standard">Im geschworenengerichtlichen Verfahren ist das Urteil</text:p>
      <text:p text:style-name="Standard">• <text:s/>bei Fehlern der Rechtsbelehrung mit Z 8,</text:p>
      <text:p text:style-name="Standard">• <text:s/>bei erheblichen Bedenken gegen den Wahrspruch zum Vorteil des Angeklagten mit Z 10 a,</text:p>
      <text:p text:style-name="Standard">• <text:s/>sonst (ausgehend vom Wahrspruch) mit Rechtsrüge nach Z 11 lit a des § 345 Abs 1 StPO anfechtbar.</text:p>
      <text:p text:style-name="Standard"/>
      <text:p text:style-name="Standard">245</text:p>
      <text:p text:style-name="Standard">In der Bejahung der Hauptfrage ist die Verneinung bloß strafloser Vorbereitungshandlungen implizit enthalten, es bedarf daher keiner eigenen Frage danach.</text:p>
      <text:p text:style-name="Standard"/>
      <text:p text:style-name="P3">B. <text:s/>Versuch – Vollendung</text:p>
      <text:p text:style-name="Standard">246</text:p>
      <text:p text:style-name="Standard">Bei rechtlich unzutreffender Beurteilung der Tat als vollendet oder versucht ist das mit einem solchen Fehler behaftete Urteil grundsätzlich mit Subsumtionsrüge anfechtbar.</text:p>
      <text:p text:style-name="Standard"/>
      <text:p text:style-name="Standard">247</text:p>
      <text:p text:style-name="Standard">Im schöffengerichtlichen Verfahren liegt der Nichtigkeitsgrund des § 281 Abs 1 Z 10 StPO (beim Einzelrichter abermals im Wege der § 489 Abs 1, § 468 Abs 1 Z 4 StPO, im bezirksgerichtlichen Verfahren im Wege des § 468 Abs 1 Z 4 StPO) vor. Fehlen Feststellungen, die für die rechtsrichtige Beurteilung der anstehenden Frage vorausgesetzt werden müssen, ist das Urteil mit einem Feststellungsmangel behaftet, der unter dem gleichen Nichtigkeitsgrund geltend zu machen ist, sind die Feststellungen nicht entsprechend begründet, dann ist das Urteil mit Mängelrüge nach § 281 Abs 1 Z 5 StPO, bei erheblichen Bedenken gegen die Feststellungen (zum Vorteil des Angeklagten) mit der Tatsachenrüge nach Z 5 a anfechtbar.</text:p>
      <text:p text:style-name="Standard"/>
      <text:p text:style-name="Standard">248</text:p>
      <text:p text:style-name="Standard">Im geschworenengerichtlichen Verfahren stehen</text:p>
      <text:p text:style-name="Standard">• <text:s/>bei Fehlern des Fragenschemas (etwa Unterlassung der nach § 314 Abs 1 StPO gebotenen Eventualfrage nach Versuch) Z 6,</text:p>
      <text:p text:style-name="Standard">• <text:s/>bei Fehlern der Rechtsbelehrung Z 8 und</text:p>
      <text:p text:style-name="Standard">• <text:s/>sonst (ausgehend vom Wahrspruch) die Subsumtionsrüge nach § 345 Abs 1 Z 12 StPO zur Verfügung.</text:p>
      <text:p text:style-name="Standard"/>
      <text:p text:style-name="P3">C. <text:s/>Freiwilliger Rücktritt vom Versuch</text:p>
      <text:p text:style-name="Standard">Wird hingegen im Urteil der freiwillige Rücktritt vom Versuch verneint, ergibt sich aus der Sicht des Verteidigers Folgendes:</text:p>
      <text:p text:style-name="Standard"/>
      <text:p text:style-name="Standard">249</text:p>
      <text:p text:style-name="Standard">Im geschworenengerichtlichen Verfahren:</text:p>
      <text:p text:style-name="Standard">Wurde die Frage nach freiwilligem Rücktritt vom Versuch in Form einer Zusatzfrage sachverhaltskonform gemäß § 313 StPO gestellt und von den Geschworenen verneint, könnte ein <text:soft-page-break/>mängelfreier Wahrspruch dieses Inhalts nur im Wege der Aussetzung gemäß § 334 Abs 1 StPO sistiert werden, wäre aber im Übrigen – den Fall sich aus den Akten ergebender erheblicher Bedenken gegen die Richtigkeit der im Wahrspruch der Geschworenen festgestellten entscheidenden Tatsachen (§ 345 Abs 1 Z 10 a StPO) ausgenommen – unanfechtbar, weil § 345 Abs 1 Z 11 lit b StPO nur greift, wenn die Verfolgung der Tat aus Gründen des Prozessrechts ausgeschlossen ist.</text:p>
      <text:p text:style-name="Standard"/>
      <text:p text:style-name="Standard">Gemäß § 313 StPO sind Zusatzfragen zu stellen, wenn in der Hauptverhandlung Tatsachen vorgebracht wurden, die – wenn sie als erwiesen angenommen werden – die Strafbarkeit ausschließen oder aufheben würden. Wurde daher ungeachtet eines derartigen Sachverhaltssubstrats die Stellung einer Zusatzfrage gemäß § 313 StPO unterlassen, wäre ein Urteilsnichtigkeit begründender Verstoß gegen die Vorschriften über die Fragestellung (§§ 312 bis 317 StPO) gegeben und das Urteil aus dem Nichtigkeitsgrund der Z 6, bei insoweit unrichtiger Rechtsbelehrung indes aus der Z 8 des § 345 Abs 1 StPO anfechtbar.</text:p>
      <text:p text:style-name="Standard"/>
      <text:p text:style-name="Standard">250</text:p>
      <text:p text:style-name="Standard">Im schöffengerichtlichen Verfahren kommt es wieder darauf an, ob die Tatsachenfeststellungen mängelfrei begründet sind. Ist das nicht der Fall, ist das Urteil aus dem Nichtigkeitsgrund des § 281 Abs 1 Z 5, bei erheblichen Bedenken Z 5 a StPO anfechtbar; eine erfolgreiche Anfechtung müsste zur Urteilsaufhebung führen. Sind die Tatsachenfeststellungen zwar mängelfrei begründet, wurden daraus aber rechtlich unrichtige Schlüsse gezogen, steht die Rechtsrüge nach § 281 Abs 1 Z 9 lit b StPO zur Verfügung. Unter dem gleichen Nichtigkeitsgrund kann schließlich vorgebracht werden, dass die Feststellungsbasis zur rechtlich richtigen Beurteilung der Frage des freiwilligen Rücktritts vom Versuch nicht ausreicht (Feststellungsmangel). Wurde auf ausreichender Feststellungsgrundlage mit mängelfreier Begründung das Vorliegen des freiwilligen Rücktritts vom Versuch rechtsrichtig verneint, ist dieser Ausspruch im schöffengerichtlichen Verfahren – wieder abgesehen von dem Fall des Vorliegens erheblicher Bedenken gegen die Richtigkeit der dem Ausspruch über die Schuld zugrunde gelegten entscheidenden Tatsachen (§ 281 Abs 1 Z 5 a StPO) – nicht mit Erfolg anzufechten.</text:p>
      <text:p text:style-name="Standard"/>
      <text:p text:style-name="Standard">251</text:p>
      <text:p text:style-name="Standard">Das für das schöffengerichtliche Verfahren Ausgeführte gilt uneingeschränkt auch für das Verfahren vor dem Einzelrichter und vor dem Bezirksgericht. Dort kann aber ein auf ausreichender Feststellungsbasis den freiwilligen Rücktritt vom Versuch rechtsrichtig verneinender Urteilsspruch auch im Wege der Bekämpfung der Beweiswürdigung mit Schuldberufung angefochten werden.</text:p>
      <text:p text:style-name="Standard"/>
      <text:p text:style-name="Standard">252</text:p>
      <text:p text:style-name="Standard">Die Annahme, der freiwillige Rücktritt vom Versuch sei zwar ein Strafaufhebungsgrund im Sinn des materiellen Strafrechts, aber kein solcher im Sinn des § 313 StPO, da er in der gesetzlichen Begriffsbestimmung des Versuches selbst geregelt sei, die Behauptung des freiwilligen Rücktritts verpflichte daher nicht zur Stellung einer Zusatzfrage nach § 313 StPO (so noch Platzgummer, JBl 1957, 1) entspricht nicht der Judikatur, die zufolge der Rechtsnatur des Rücktritts als eines Strafaufhebungsgrundes (s Rz 126) in diesem Fall die Stellung einer Zusatzfrage für geboten erachtet (SSt 46/42).</text:p>
      <text:p text:style-name="P3"/>
      <text:p text:style-name="P3">D. <text:s/>Absolut untauglicher Versuch</text:p>
      <text:p text:style-name="Standard">253</text:p>
      <text:p text:style-name="Standard">Hier gilt im Wesentlichen das zu IX.A. Ausgeführte. Die absolute Untauglichkeit schließt allerdings strafbaren Versuch schon auf der Ebene des Tatbestandes aus und ist daher nicht Gegenstand einer Zusatzfrage, sondern schon bei Beantwortung der Hauptfrage zu berücksichtigen (RZ 1984/67).</text:p>
      <text:p text:style-name="Standard"/>
      <text:p text:style-name="Standard">Für das BG oder ER-Verfahren gilt zusätzlich generell das zu IX.A. zur Schuldberufung Gesagte.</text:p>
      <text:p text:style-name="P3"><text:soft-page-break/>Zweiter Abschnitt</text:p>
      <text:p text:style-name="P3">Einteilung der strafbaren Handlungen</text:p>
      <text:p text:style-name="Standard"/>
      <text:p text:style-name="P12"><text:span text:style-name="T3">§ 17.</text:span> <text:s text:c="2"/></text:p>
      <text:p text:style-name="P11">(1) <text:s/>Verbrechen sind vorsätzliche Handlungen, die mit lebenslanger oder mit mehr als dreijähriger Freiheitsstrafe bedroht sind.</text:p>
      <text:p text:style-name="P11">(2) <text:s/>Alle anderen strafbaren Handlungen sind Vergehen.</text:p>
      <text:p text:style-name="P11"/>
      <text:p text:style-name="Standard"/>
      <text:p text:style-name="P9">I. Allgemeines</text:p>
      <text:p text:style-name="Standard">A. Zweiteilung statt Dreiteilung</text:p>
      <text:p text:style-name="Standard">B. Historischer Hintergrund, heutige Funktion</text:p>
      <text:p text:style-name="Standard">C. Benennung in Anklage und Urteil</text:p>
      <text:p text:style-name="Standard"/>
      <text:p text:style-name="P9">II. Rechtliche Bedeutung der Einteilung</text:p>
      <text:p text:style-name="Standard">A. Materielles Recht</text:p>
      <text:p text:style-name="Standard">B. Strafprozessrecht, Medienrecht</text:p>
      <text:p text:style-name="Standard">C. Strafvollzug, Auslieferungshaft</text:p>
      <text:p text:style-name="Standard">D. Polizeirecht, weitere Materien</text:p>
      <text:p text:style-name="Standard"/>
      <text:p text:style-name="P9">III. Auslegungsfragen</text:p>
      <text:p text:style-name="Standard">A. „Vorsätzliche Handlungen“</text:p>
      <text:p text:style-name="Standard">B. Die Mindeststrafdrohung eines Verbrechens</text:p>
      <text:p text:style-name="Standard"/>
      <text:p text:style-name="P9">IV. Konkurrenz von Verbrechen und Vergehen, Einfluss des Zusammenrechnungsgrundsatzes</text:p>
      <text:p text:style-name="Standard"/>
      <text:p text:style-name="P9">V. Abweichende Begriffsbildungen</text:p>
      <text:p text:style-name="Standard">A. Anderer Gebrauch der Termini des § 17</text:p>
      <text:p text:style-name="Standard"><text:tab/>1. Verbrechen iSd Art VIII StRAG</text:p>
      <text:p text:style-name="Standard"><text:tab/>2. Finanzvergehen</text:p>
      <text:p text:style-name="Standard">B. Andere Abstufungen</text:p>
      <text:p text:style-name="Standard"><text:tab/>1. Völkerrecht und internationales Strafrecht</text:p>
      <text:p text:style-name="Standard"><text:tab/>2. Verfassungs- und Verwaltungsrech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 <text:s/>Allgemeines</text:p>
      <text:p text:style-name="P3">A. <text:s/>Zweiteilung statt Dreiteilung</text:p>
      <text:p text:style-name="Standard">1</text:p>
      <text:p text:style-name="Standard">§ 17 teilt die mit gerichtlicher Strafe bedrohten Handlungen (Verbrechen im materiellen Sinn) ihrer abstrakten Schwere nach in zwei Gruppen: „Verbrechen“ (im engeren, technischen Sinn) und „Vergehen“. Gegenüber der wesentlich größeren Gruppe der Vergehen soll das besondere Gewicht der als Verbrechen geltenden Straftaten ihrer Art nach betont werden. Statt die Deliktstypen einzeln einzustufen, zieht das Gesetz eine allgemeine Grenze, für die es zwei Merkmale kumuliert: Ein Verbrechen muss mit lebenslanger oder mit mehr als dreijähriger Freiheitsstrafe bedroht (näher Rz 21–23) und „vorsätzlich“ sein (Rz 18–20). Alle anderen Handlungen sind Vergehen. Damit ist die Dreiteilung in Verbrechen, Vergehen und Übertretungen, die vor dem StGB bestanden hatte, einer Zweiteilung gewichen.</text:p>
      <text:p text:style-name="Standard"/>
      <text:p text:style-name="Standard">Als Übertretung gilt seither eine strafbare Handlung außerhalb des StGB, die den Verwaltungsbehörden zugewiesen ist (terminologisch abweichend nur das FinStrG – s Rz 29, 29a). Für die Benennung gerichtlich strafbarer Handlungen in Nebengesetzen gilt im Übrigen § 17 (Art II StRAG).</text:p>
      <text:p text:style-name="Standard"/>
      <text:p text:style-name="P3">B. <text:s/>Historischer Hintergrund, heutige Funktion</text:p>
      <text:p text:style-name="Standard">2</text:p>
      <text:p text:style-name="Standard">Die Unterscheidung zwischen Vergehen und Übertretungen kannte das österr Strafrecht erst seit 1850. Das StG 1803 war nur nach „Verbrechen“ und „schweren Polizeiübertretungen“ gegliedert gewesen. Der Kreis der Vergehen wurde 1850 anlässlich der Neuordnung der sachlichen Zuständigkeit aus dem der Übertretungen herausgehoben; für die Einstufung gab dabei nicht nur die Schwere der Tat den Ausschlag, sondern es waren dafür auch andere, pragmatische Erwägungen maßgebend (vgl Foregger, ZnStR I, 34, Rittler I, 79, EBRV 1971, 87). Der Unterscheidung zwischen Verbrechen einerseits und diesen beiden Gruppen andererseits lag dagegen von vornherein eine Wertung der Taten zu Grunde. Freilich diente, wie die EBRV 1971 (88) hervorheben, der Ausdruck „Verbrechen“ nicht zur Kennzeichnung einer besonders schweren Kriminalität, die Entwicklung war vielmehr umgekehrt verlaufen. Sie brachte es mit sich, dass die Verbrechensgrenze im alten österr Strafrecht wesentlich niedriger lag als in Staaten mit jüngeren Strafgesetzen. Allerdings konnten schon nach dem StG Verbrechen grundsätzlich nur vorsätzlich begangen werden (vgl Nowakowski, Grundzüge 29). Die RV 1971 wollte die Kategorie der Verbrechen auf Delikte mit einer angedrohten Freiheitsstrafe von mehr als fünf Jahren, also auf die ausgesprochene Hochkriminalität, beschränken (vgl EBRV 1971, 89). Dieser Sprung erschien dem JA zu groß (s JAB 1973, 4; vgl Kleifel, AnwBl 1975, 213).</text:p>
      <text:p text:style-name="Standard"/>
      <text:p text:style-name="Standard">3</text:p>
      <text:p text:style-name="Standard">Zugleich mit der alten Unterscheidung verließ der Gesetzgeber die Tradition, an die Verbrechensqualität einer Handlung weitere Konsequenzen – von der Strafbarkeit von Auslandstaten und der Auslieferungsfähigkeit über die Abstufung der Verjährung und der Tilgung bis zu den Rechtsfolgen einer Verurteilung – zu knüpfen. Auch als Grundlage für die Zuständigkeitseinteilung fand man § 17 nicht mehr geeignet (vgl Foregger, 5. ÖJT II/4, 12, Steininger, ebda 35). Zwar beschränkte man im StRAG die Einzelgerichtsbarkeit fast durchgehend auf Vergehen (vgl Kienapfel AT3 Z 3 Rz 4); im StRÄG 1987 ist man aber auch davon abgegangen (s § 31 Abs 3 Z 1 StPO); nur in der Bestimmung des § 61 Abs 1 Z 5 StPO über die notwendige Verteidigung hat sich die Grenzziehung tw erhalten. Eine weitere Funktion der Deliktseinteilung entfiel 1974 durch die Gestaltung der Freiheitsstrafe als Einheitsstrafe (dazu unten Lässig § 18 Rz 1 ff). Wenn man an der Einteilung der strafbaren Handlungen dennoch festgehalten hat, so war damit nur beabsichtigt, innerhalb des Kriminalstrafrechts eine zusätzliche Akzentuierung zu schaffen, mit der das Delikt unabhängig von seiner konkreten Gestalt abstrakt gewichtet wird (vgl EBRV 1971, 89, JAB 1974, 4, Foregger, ZnStR I, 35).</text:p>
      <text:p text:style-name="Standard"><text:soft-page-break/>4</text:p>
      <text:p text:style-name="Standard">Trotz dieser ursprünglichen Konzeption hat der Gesetzgeber die Einteilung nach § 17 zunehmend als Anknüpfungspunkt für pauschalierende Differenzierungen „entdeckt“ (s Rz 6 ff).</text:p>
      <text:p text:style-name="Standard"/>
      <text:p text:style-name="Standard">Zwar besteht zwischen Verbrechen und Vergehen kein Wesensunterschied. Dennoch hat sich erwiesen, dass die plakative Zweiteilung – gerade mit der vom JA gezogenen Grenze – den darunter liegenden Bereich von vornherein einer liberaleren Kriminalpolitik zugänglich sein lässt: Am weitesten geht der Schnitt, den § 4 Abs 2 Z 2 JGG bei der Strafbarkeit von Jugendstraftaten der ersten beiden Jahrgänge macht (Rz 9). Aber auch § 42 bezog sich – bis zu seiner Aufhebung durch Art II Z 1 des BG BGBl I 2007/93 – auf nahezu den gesamten Vergehensbereich (vgl unten Schroll § 42 Rz 5). Dem entspricht es, dass die Strafsätze bei Vergehen ohne Untergrenze auskommen (vgl unten Lässig § 18 Rz 10) und erst bei Verbrechen durch das Institut der ao Strafmilderung nach §§ 41, 41a aufgelockert zu werden brauchen.</text:p>
      <text:p text:style-name="Standard"/>
      <text:p text:style-name="Standard">Die Entwicklung ist freilich über die Entscheidung des § 17 – und das berechtigt zu der Frage, ob dieser noch zeitgemäß ist – spätestens bei der StPNov 1999 hinausgegangen, als man den Einzugsbereich der Diversion für das Erwachsenenstrafrecht auf alle Offizialdelikte erstreckte, die nicht in die Zuständigkeit des Schöffen- oder Geschworenengerichts fallen (§ 198 Abs 2 Z 1; noch weiter §§ 6, 7 JGG für Jugendstraftaten). Wie solche legistischen Lösungen demonstrieren, arbeitet die Rechtsordnung neben § 17 mit einer Reihe anderer Grenzziehungen nach der abstrakten Schwere des Delikts, die sich je nach Regelungszweck und nach Abwägung einander gegenüberstehender rechtspolitischer Gesichtspunkte darüber oder darunter einpendeln (s Rz 27 ff).</text:p>
      <text:p text:style-name="Standard"/>
      <text:p text:style-name="Standard">4a</text:p>
      <text:p text:style-name="Standard">Von einer geteilten, am Begriff des Verbrechens im technischen Sinn orientierten Kriminalpolitik ist dennoch dort zu sprechen, wo der Gesetzgeber etwa die Intensität von Strafverfolgungsmaßnahmen von der Qualität des Verdachts iSd § 17 abhängig macht (s Rz 11a).</text:p>
      <text:p text:style-name="Standard"/>
      <text:p text:style-name="Standard"/>
      <text:p text:style-name="P3">C. <text:s/>Benennung in Anklage und Urteil</text:p>
      <text:p text:style-name="Standard">5</text:p>
      <text:p text:style-name="Standard">Ob die strafbare Handlung, deren der Angeklagte schuldig befunden wird, ein Verbrechen oder ein Vergehen ist, hat das Strafurteil gem § 260 Abs 1 Z 2 StPO ausdrücklich anzugeben (ebenso die Entscheidung auf Unterbringung in einer Anstalt nach § 21 Abs 1 StGB; s § 430 Abs 2 StPO; vgl EvBl 1978/209). Gleiches gilt für die Anklage. Zwar schließt das Erfordernis der „gesetzlichen Bezeichnung“ der zur Last gelegten strafbaren Handlung oder Handlungen nach § 211 Abs 1 Z 2 StPO nicht ausdrücklich die Einordnung als Verbrechen oder Vergehen ein, aus der anderen Wortwahl gegenüber § 260 Abs 1 Z 2 lässt sich aber auch das Gegenteil nicht ableiten.</text:p>
      <text:p text:style-name="Standard"/>
      <text:p text:style-name="Standard">Das Fehlen der Bezeichnung oder eine Falschbezeichnung begründet freilich nach stRsp (SSt 47/3 aE, SSt 47/33 = EvBl 1977/22, JBl 1984, 502) weder Urteilsnichtigkeit nach § 281 Abs 1 Z 3 (§ 345 Abs 1 Z 4) noch nach § 281 Abs 1 Z 10 (§ 345 Abs 1 Z 12) StPO. Zwar kommt der Deliktsbezeichnung materiellrechtliche Bedeutung nicht zu (L/St § 17 Rz 2, Triffterer AT 40); dies wenigstens grundsätzlich (zu einer ins Gewicht fallenden Ausnahme s Rz 9). Die Ansicht, es handle sich bei der Unterscheidung von Verbrechen und Vergehen im Wesentlichen bloß um eine „historische Reminiszenz“ (SSt 47/33, L/St § 17 Rz 2), spielt aber die Bedeutung des § 17 wohl doch zu weit herunter. Die gänzliche Sanktionslosigkeit einer Falschbezeichnung vermag kaum zu befriedigen.</text:p>
      <text:p text:style-name="Standard"/>
      <text:p text:style-name="Standard">5a</text:p>
      <text:p text:style-name="Standard">Für die Straftat eines Verbandes iSd § 1 VbVG, BGBl I 2005/151, und für das Verfahren gegen den belangten Verband gilt die Einteilung des § 17 entsprechend (vgl § 12 Abs 1 VbVG; für prozessuale <text:soft-page-break/>Zusammenhänge ausdrücklich § 14 Abs 3 VbVG). Im Antrag auf Verhängung einer Verbandsgeldbuße nach § 21 VbVG und im Urteil nach § 22 VbVG sind die Begriffe „Vergehen“ und „Verbrechen“ daher in gleicher Weise wie im traditionellen Strafverfahren zu verwenden.</text:p>
      <text:p text:style-name="Standard"/>
      <text:p text:style-name="Standard"/>
      <text:p text:style-name="P3">II. <text:s/>Rechtliche Bedeutung der Einteilung</text:p>
      <text:p text:style-name="Standard">6</text:p>
      <text:p text:style-name="Standard">Die rechtliche Bedeutung der Einteilung geht über den ursprünglichen Zweck (Rz 2, 3) hinaus:</text:p>
      <text:p text:style-name="Standard"/>
      <text:p text:style-name="Standard"/>
      <text:p text:style-name="P1"><text:span text:style-name="T1">A. <text:s/>Materielles Recht</text:span></text:p>
      <text:p text:style-name="Standard">7</text:p>
      <text:p text:style-name="Standard"><text:span text:style-name="T1">1. <text:s/></text:span>§ 20 Abs 2 idF StRÄG 1996 sieht die Abschöpfung einer Bereicherung in verschärfter Form für Vermögensvorteile vor, die dem Täter (bloß) im zeitlichen Zusammenhang mit Verbrechen zugeflossen sind, welche der Täter fortgesetzt oder wiederkehrend begangen und durch oder für welche er Vermögensvorteile erlangt hat, wenn die Annahme nahe liegt, dass auch diese weiteren Vermögensvorteile aus solchen Verbrechen stammen und ihre rechtmäßige Herkunft nicht glaubhaft gemacht werden kann (Bescheinigungslastumkehr; s dazu unten Fuchs/Tipold § 20 Rz 76).</text:p>
      <text:p text:style-name="Standard"/>
      <text:p text:style-name="Standard">8</text:p>
      <text:p text:style-name="Standard"><text:span text:style-name="T1">2. </text:span><text:s/>Vermögensbestandteile zu verbergen oder ihre Herkunft zu verschleiern, begründet nach § 165 (seit der StGNov 1993) Geldwäscherei, wenn sie aus bestimmten Vergehen oder aber aus einem beliebigen Verbrechen stammen (vgl unten Kirchbacher/Presslauer § 165 Rz 12; zum Vorsatz ebda Rz 21 f). In diesem Zusammenhang war in den letzten Jahren strittig, ob qualifizierte Finanzvergehen mit einer Strafobergrenze von fünf oder auch sieben Jahren Freiheitsstrafe als Vortaten der Geldwäscherei in Betracht kommen. Über den Begriff „Verbrechen“ in § 165 Abs 1 war dies nicht zu begründen, vielmehr erfüllten lediglich solche Finanzvergehen den Begriff der Vortat, die in § 165 explizit aufgezählt sind; mit dem Entw einer FinStrGNov 2010 ist jedoch beabsichtigt, § 1 FinStrG mit § 17 Abs 1 StGB zu harmonisieren (vgl Rz 29a).</text:p>
      <text:p text:style-name="Standard"/>
      <text:p text:style-name="Standard">8a</text:p>
      <text:p text:style-name="Standard"><text:span text:style-name="T1">3.</text:span> <text:s/>§ 278 Abs 2 definiert die kriminelle Vereinigung ua als einen auf längere Zeit angelegten Zusammenschluss von mehr als zwei Personen, der auf die Ausführung eines oder mehrerer Verbrechen ausgerichtet ist (genauer unten Plöchl § 278 Rz 11 ff).</text:p>
      <text:p text:style-name="Standard"/>
      <text:p text:style-name="Standard">9</text:p>
      <text:p text:style-name="Standard"><text:span text:style-name="T1">4.</text:span> <text:s/>Für Jugendstraftaten verfügt schließlich § 4 Abs 2 Z 2 JGG Straflosigkeit für Vergehen, die vor Vollendung des 16. Lebensjahres begangen werden, wenn den Täter kein schweres Verschulden trifft und die Anwendung des Jugendstrafrechts nicht aus besonderen Gründen geboten ist, um ihn von strafbaren Handlungen abzuhalten. Vgl zu dieser zentralen Norm Jesionek, JGG3 § 4 Anm 29–37; unten Schroll § 4 JGG Rz 17–21.</text:p>
      <text:p text:style-name="Standard"/>
      <text:p text:style-name="P2"/>
      <text:p text:style-name="P3">B. <text:s/>Strafprozessrecht, Medienrecht</text:p>
      <text:p text:style-name="Standard">10</text:p>
      <text:p text:style-name="Standard"><text:span text:style-name="T1">1.</text:span> <text:s/>Die Zulässigkeit eines Abwesenheitsverfahrens ist gem § 427 StPO generell auf Vergehen beschränkt.</text:p>
      <text:p text:style-name="Standard"/>
      <text:p text:style-name="Standard">11</text:p>
      <text:p text:style-name="Standard"><text:span text:style-name="T1">2. </text:span><text:s/>Die Wiederaufnahme eines Verfahrens zum Nachteil des Verurteilten kann der Staatsanwalt unter den Voraussetzungen des § 355 StPO ua dann beantragen, wenn die wirklich begangene Tat den Sprung von einem Vergehen zu einer mit mehr als fünfjähriger Freiheitsstrafe bedrohten Handlung <text:soft-page-break/>oder von einem mit nicht mehr als einjähriger Freiheitsstrafe bedrohten Vergehen zu einem Verbrechen begründet (§ 356 Z 2, 3 StPO).</text:p>
      <text:p text:style-name="Standard"/>
      <text:p text:style-name="Standard">11a</text:p>
      <text:p text:style-name="Standard"><text:span text:style-name="T1">3. <text:s/></text:span>Die Systematik der StPO hat in der 2008 wirksam gewordenen Reform zahlreiche Differenzierungen erfahren, von denen im gegebenen Zusammenhang – unabhängig davon, ob § 17 StGB ausdrücklich in Bezug genommen wird – vor allem die Regelung der Ermittlungsbefugnisse betroffen ist:</text:p>
      <text:p text:style-name="Standard"/>
      <text:p text:style-name="Standard">– <text:s/>Die Durchführung eines Scheingeschäfts (§ 129 Z 3) ist zulässig, wenn die Aufklärung eines Verbrechens oder die Sicherstellung von Gegenständen oder Vermögenswerten, die aus einem Verbrechen herrühren oder vom Verfall (§ 20b StGB) oder von der Einziehung (§ 26 StGB) bedroht sind, andernfalls wesentlich erschwert wäre (§ 132 StPO).</text:p>
      <text:p text:style-name="Standard"/>
      <text:p text:style-name="Standard">– <text:s/>Die optische und akustische Überwachung von Personen ist gem § 136 Abs 1 Z 2 zulässig, wenn sie sich auf Vorgänge und Äußerungen beschränkt, die zur Kenntnisnahme eines verdeckten Ermittlers oder sonst einer von der Überwachung informierten Person bestimmt sind oder von dieser unmittelbar wahrgenommen werden können, und sie zur Aufklärung eines Verbrechens erforderlich scheint. Des Gleichen ist die Verwendung von Ergebnissen einer solchen Überwachung als Beweismittel beschränkt auf den Nachweis eines Verbrechens (§ 140 Abs 1 Z 3).</text:p>
      <text:p text:style-name="Standard"/>
      <text:p text:style-name="Standard">– <text:s/>Ein Datenabgleich ist nach § 141 Abs 2 zulässig, wenn die Aufklärung eines Verbrechens ansonsten wesentlich erschwert wäre und nur solche Daten einbezogen werden, die Gerichte, Staatsanwaltschaften und Sicherheitsbehörden für Zwecke eines bereits anhängigen Strafverfahrens oder sonst auf Grund bestehender Bundes- oder Landesgesetze ermittelt oder verarbeitet haben.</text:p>
      <text:p text:style-name="Standard"/>
      <text:p text:style-name="Standard">Weiters zu beachten sind folgende Fristgestaltungen:</text:p>
      <text:p text:style-name="Standard"/>
      <text:p text:style-name="Standard">– <text:s/>Nach § 108 Abs 2 hängt das Recht des Beschuldigten, einen Antrag auf Einstellung einzubringen, in zeitlicher Hinsicht von der Qualität der zur Last gelegten strafbaren Handlung ab. Handelt es sich um ein Vergehen, so darf der Antrag frühestens drei Monate nach Beginn des Strafverfahrens gestellt werden, wird jedoch ein Verbrechen zur Last gelegt, so beträgt die Frist sechs Monate.</text:p>
      <text:p text:style-name="Standard"/>
      <text:p text:style-name="Standard">– <text:s/>Die Höchstdauer der Untersuchungshaft bis zum Beginn der Hauptverhandlung beträgt, von der ausschließlich auf dem Grund der Verdunkelungsgefahr beruhenden Anhaltung abgesehen (zwei Monate, § 178 Abs 1 Z 1), sechs Monate, wenn es sich jedoch um den Verdacht eines Verbrechens handelt, ein Jahr. Übersteigt die angedrohte Freiheitsstrafe fünf Jahre, so beträgt die Höchstdauer zwei Jahre.</text:p>
      <text:p text:style-name="Standard"/>
      <text:p text:style-name="Standard">Alle diese Anknüpfungen an die abstrakte Wertung als Verbrechen im technischen Sinn unterscheiden sich somit von vornherein von Regelungen wie der des § 100 Abs 2 Z 1, wo abgestellt wird auf den Verdacht eines „schwer wiegenden Verbrechens oder einer sonstigen Straftat von besonderem öffentlichen Interesse“ (s auch § 100a Abs 1).</text:p>
      <text:p text:style-name="Standard"/>
      <text:p text:style-name="Standard">12</text:p>
      <text:p text:style-name="Standard"><text:span text:style-name="T1">4. <text:s/></text:span>Die Qualität der Tat, die Gegenstand eines Verdachts ist, entscheidet mit über die Tragweite der (außerberuflichen) parlamentarischen Immunität: Art 57 Abs 2 und 5 B-VG lockert dieses Verfolgungshindernis in Bezug auf die Verhaftung von Mitgliedern des Nationalrats im Fall der Ergreifung auf frischer Tat bei Verübung eines Verbrechens.</text:p>
      <text:p text:style-name="Standard"/>
      <text:p text:style-name="Standard"/>
      <text:p text:style-name="Standard"/>
      <text:p text:style-name="Standard"><text:soft-page-break/>13</text:p>
      <text:p text:style-name="Standard"><text:span text:style-name="T1">5. </text:span><text:s/>Die Bestimmung des § 7a MedienG über den Identitätsschutz in der Kriminal- und Gerichtssaalberichterstattung spaltet auf: Ist der Verdächtige oder Verurteilte Jugendlicher oder bezieht sich die Veröffentlichung auf ein Vergehen, wird der Identitätsschutz absolut, sonst nur dann gewährt, wenn der Bericht das Fortkommen des Betroffenen unverhältnismäßig gefährden würde (§ 7a Abs 2 Z 2) – typischer Ausdruck einer „geteilten Kriminalpolitik“, wie sie in Rz 4, 4a angesprochen wurde.</text:p>
      <text:p text:style-name="Standard"/>
      <text:p text:style-name="Standard">13a</text:p>
      <text:p text:style-name="Standard">Ein Problem tat sich auf, als das absolute Verbot einer identifizierenden Berichterstattung nach § 7a Abs 2 Z 2 MedienG auf den Fall eines Finanzvergehens bezogen wurde. Der EGMR hat Österreich deswegen mit Urteil vom 14. 12. 2006 wegen Verletzung der Meinungsfreiheit nach Art 10 EMRK verurteilt (Fall „Verlagsgruppe News GmbH gegen Österreich [2]“, Nr 10520/02). Im Lichte dieser Entscheidung, die sich an sich nicht auf die Begriffsbildungen des österr Strafrechts näher einlässt, ist das sich auf Veröffentlichungen wegen Vergehen beziehende Verbot im Fall von Finanzvergehen differenzierend zu betrachten. Wiegt ein solches sehr schwer, ist das Verbot keinesfalls absolut zu setzen. Diese Rechtsfortbildung macht auf eine tatsächliche Regelungslücke in Bezug auf das Finanzstrafrecht aufmerksam; die beabsichtigte Klarstellung in § 1 FinStrG (vgl Rz 8 aE) entscheidet die Frage noch nicht (näher dazu Rz 29, 29a).</text:p>
      <text:p text:style-name="Standard"/>
      <text:p text:style-name="Standard"/>
      <text:p text:style-name="P1"><text:span text:style-name="T1">C. <text:s/>Strafvollzug, Auslieferungshaft</text:span></text:p>
      <text:p text:style-name="Standard">14</text:p>
      <text:p text:style-name="Standard"><text:span text:style-name="T1">1. <text:s/></text:span>Der Vollzug von Freiheitsstrafen richtet sich grundsätzlich nach der Strafzeit und danach, ob es sich um einen Erstvollzug handelt, im Weiteren nach dem jeweiligen Sicherheitsbedarf; nach der begangenen strafbaren Handlung wird nur hinsichtlich der Fahrlässigkeitstäter unterschieden (§ 128 StVG).</text:p>
      <text:p text:style-name="Standard"/>
      <text:p text:style-name="Standard">Auf die Verurteilung wegen eines Verbrechens kommt es nur in einem besonderen Zusammenhang an: § 105 Abs 6 Z 3 StVG erlaubt den lebensgefährdenden Waffengebrauch gegen Menschen „zur Verhinderung der Flucht oder zur Wiederergreifung eines Strafgefangenen, der wegen eines Verbrechens verurteilt worden ist, das ihn als einen für die Sicherheit des Staates, der Person oder des Eigentums allgemein gefährlichen Menschen kennzeichnet“ (daran angelehnt § 182 Abs 3a StPO zum Waffengebrauch gegen U-Häftlinge). Der Begriff „Verbrechen“ ist hier im technischen Sinn zu verstehen, während die gleichlautende Klausel in § 7 Z 3 WaffGebrG durch Art VIII Abs 5 Z 3 StRAG (vgl Rz 28) modifiziert wurde(vgl Erben/Szirba, Waffengebrauchsrecht5 [1998] 28 FN 1).</text:p>
      <text:p text:style-name="Standard"/>
      <text:p text:style-name="Standard">15</text:p>
      <text:p text:style-name="Standard"><text:span text:style-name="T1">2.</text:span> <text:s/>Zur Auslieferungshaft ist seit dem StRÄG 1996 in § 29 Abs 6 ARHG festgelegt, dass sie über sechs Monate hinaus nur dann aufrechterhalten werden darf, wenn dies wegen besonderer Schwierigkeiten oder besonderen Umfangs des Auslieferungsverfahrens unvermeidbar ist und es sich bei der der Auslieferung unterliegenden strafbaren Handlung nach österr Recht um ein Verbrechen handelt.</text:p>
      <text:p text:style-name="Standard"/>
      <text:p text:style-name="Standard"/>
      <text:p text:style-name="P3">D. <text:s/>Polizeirecht, weitere Materien</text:p>
      <text:p text:style-name="Standard">16</text:p>
      <text:p text:style-name="Standard"><text:span text:style-name="T1">1. <text:s/></text:span>§ 23 SPG ermächtigt die Sicherheitsbehörden zum Verzicht auf die Verhütung oder Beendigung gefährlicher Angriffe im Interesse der Verhinderung eines im Vorbereitungsstadium stehenden Verbrechens gegen Leib und Leben, Sittlichkeit, Freiheit oder Vermögen. Primär bedient sich das SPG freilich anderer Kategorien. Zentraler Begriff bei der Regelung der Aufgaben und Befugnisse <text:soft-page-break/>der Sicherheitspolizei ist der des „gefährlichen Angriffs“ (strafrechtsakzessorisch umschrieben in § 16 Abs 2 und 3); zur Abstufung nach dem Schweregrad (Begriff der „mit beträchtlicher Strafe bedrohten Handlung“, § 17 SPG) vgl Rz 35.</text:p>
      <text:p text:style-name="Standard"/>
      <text:p text:style-name="Standard">16a</text:p>
      <text:p text:style-name="Standard">Die rechtskräftige Verurteilung wegen eines Verbrechens erlaubt im Fremdenrecht eine Ausweisung trotz Aufenthaltsverfestigung wegen „schwerer Gefahr für die öffentliche Ordnung und Sicherheit“, s § 55 Abs 3 Z 1, § 56 Abs 2 Z 1 FPG. Das Asylrecht kennt die beschleunigte Durchführung eines Ausweisungsverfahrens nach Betretung auf frischer Tat wegen jedes Verbrechens, § 27 Abs 3 Z 4 AsylG 2005.</text:p>
      <text:p text:style-name="Standard"/>
      <text:p text:style-name="Standard">17</text:p>
      <text:p text:style-name="Standard"><text:span text:style-name="T1">2. </text:span><text:s/>Außerhalb des Strafrechts und seiner engeren Nachbargebiete wird nur ganz vereinzelt auf die Kategorien des § 17 Bezug genommen, so in § 2 Abs 2 Z 3 RPG, wonach die Einleitung eines Strafverfahrens wegen eines Verbrechens den Beschuldigten von der Gerichtspraxis ausschließt. Üblicherweise knüpfen die Gesetze an andere Schweregrade an, so insb in den Vorschriften des bürgerlichen Rechts, die sich auf strafbare Handlungen beziehen (sowohl jenen, die durch Art VIII StRAG an das StGB angepasst wurden – s dazu insb Rz 28 –, als auch anderen, neu formulierten „strafrechtssensiblen“ Bestimmungen; vgl dazu Mayer-Maly, 6. ÖJT II/4, 9), und bei den verschiedenen Rechtsfolgen strafgerichtlicher Verurteilungen (s die Hinweise unten Ratz, § 27 Rz 6).</text:p>
      <text:p text:style-name="Standard"/>
      <text:p text:style-name="Standard"/>
      <text:p text:style-name="P3">III. <text:s/>Auslegungsfragen</text:p>
      <text:p text:style-name="P3">A. <text:s/>„Vorsätzliche Handlungen“</text:p>
      <text:p text:style-name="Standard">18</text:p>
      <text:p text:style-name="Standard">1. <text:s/>Der Kreis der Verbrechen ist auf vorsätzliche strafbare Handlungen beschränkt. Nicht unter ihn zu subsumieren ist daher die zweite Strafdrohung des § 170 Abs 2 StGB (s auch § 172 Abs 2, § 174 Abs 2, § 177 Abs 2; vgl SSt 51/22 = EvBl 1980/204; Kienapfel/Höpfel AT13 Z 3 Rz 5).</text:p>
      <text:p text:style-name="Standard"/>
      <text:p text:style-name="Standard">19</text:p>
      <text:p text:style-name="Standard">2. <text:s/>Spricht man von einer vorsätzlichen strafbaren Handlung, so ist das mehrdeutig. In jenen Zusammenhängen, in denen es auf die zugemessene Strafe oder sonst auf Umstände des Einzelfalles ankommt, ist im Zweifel anzunehmen, dass gemeint ist, ob sie vorsätzlich begangen wurde („Vorsatztat“); in Bestimmungen, die sich abstrakt an der Strafdrohung orientieren, ist hingegen darauf abzustellen, ob das Delikt nur vorsätzlich begangen werden kann („Vorsatzdelikt“). Während man zB bei § 15 Abs 1 vielleicht verschiedener Meinung sein kann (oben Hager/Massauer § 15 Rz 9 deuten mit dem Verweis auf EvBl 1978/93 an, dass auch ein Mischdelikt wie § 17 AußHG § 15 unterfallen kann), dominiert in § 17 die abstrakte Betrachtungsweise so eindeutig, dass Delikte, die auch fahrlässig begangen werden können (s zB §§ 89, 287 Abs 1), selbst wenn es solche mit einem entsprechenden Strafsatz gäbe, nie ein Verbrechen bilden könnten.</text:p>
      <text:p text:style-name="Standard"/>
      <text:p text:style-name="Standard">Ist dagegen für einen Teil der Tatbestandsverwirklichung Vorsatz verlangt, so hindert eine Kombination mit einem Fahrlässigkeitserfordernis die Einordnung als Vorsatzdelikt und als Verbrechen nicht (zB Körperverletzung mit schweren Dauerfolgen nach §§ 83, 85; s unten Burgstaller/Fabrizy § 85 Rz 3; vgl auch die ursprüngliche Übersicht bei Leukauf/Steininger, StGB Textausgabe [1974] 163; rechtsvergleichend ist in diesem Zusammenhang auf § 11 Abs 2 dStGB hinzuweisen, vgl Triffterer AT 321). Auch „eigentliche Vorsatz-Fahrlässigkeits-Kombinationen“ kommen als Verbrechen in Betracht oder können sich zu einem solchen qualifizieren, solange die Tathandlung selbst vorsätzlich gesetzt werden muss (zB die Vergehen nach § 92 Abs 2 und § 93, wenn eine der in § 92 Abs 3 genannten Folgen hinzutritt).</text:p>
      <text:p text:style-name="Standard"/>
      <text:p text:style-name="Standard"><text:soft-page-break/>20</text:p>
      <text:p text:style-name="Standard">3. <text:s/>Wird ein Verbrechen in Notwehrüberschreitung iSd § 3 Abs 2, in der irrigen Annahme eines rechtfertigenden Sachverhaltes (§ 8) oder eines entschuldigenden Sachverhaltes (s § 10 Abs 2) begangen, so kommt nach den angeführten Vorschriften statt einer Bestrafung wegen vorsätzlicher nur eine solche wegen fahrlässiger Begehung in Betracht. Da es sich dabei nicht nur um bloße Rechtsfolgeverweisungen handelt, bei denen das Vorsatzdelikt gedanklich etwa bestehen bliebe (s oben Höpfel § 8 Rz 5), scheidet auch die Verbrechensqualität notwendig aus</text:p>
      <text:p text:style-name="Standard"/>
      <text:p text:style-name="Standard"/>
      <text:p text:style-name="P3">B. <text:s/>Die Mindeststrafdrohung eines Verbrechens</text:p>
      <text:p text:style-name="Standard">21</text:p>
      <text:p text:style-name="Standard">Für das Vorliegen eines Verbrechens kommt es nach § 17 Abs 1 zusätzlich darauf an, dass das Vorsatzdelikt – unter Berücksichtigung allfälliger strafsatzändernder Umstände (EBRV 1971, 90) – mit lebenslanger oder mit mehr als dreijähriger Freiheitsstrafe bedroht ist.</text:p>
      <text:p text:style-name="Standard"/>
      <text:p text:style-name="Standard">1. <text:s/>Kriterium ist ausschließlich die angedrohte Freiheitsstrafe, unabhängig davon, ob daneben – fakultativ oder obligatorisch – auch eine Geldstrafe angedroht ist (vgl Triffterer AT 39). Ebensowenig kommt es darauf an, ob der konkrete Strafrahmen (zB im Hinblick auf das Alter des Täters, s Rz 24) abweicht. Da es um die abstrakte Strafdrohung geht, kommt es ebensowenig auf einen Strafausspruch im Einzelfall an. Die Bestimmung findet insb auch im Unterbringungsverfahren (s schon Rz 5) und bei einem Schuldspruch ohne Strafe (§ 12 JGG) Anwendung.</text:p>
      <text:p text:style-name="Standard"/>
      <text:p text:style-name="Standard">22</text:p>
      <text:p text:style-name="Standard">2. <text:s/>Bei Begehung einer strafbaren Handlung im Zustand voller Berauschung greift § 287 mit einer Strafdrohung von bis zu drei Jahren Freiheitsstrafe ein und kann schon deshalb (s aber auch Rz 19) immer nur ein Vergehen vorliegen. Auch „Mord“ ist bei Begehung in einem die Zurechnungsfähigkeit ausschließenden Rauschzustand als Vergehen zu werten.</text:p>
      <text:p text:style-name="Standard"/>
      <text:p text:style-name="Standard">Die zweite Besonderheit des § 287, der durch Abs 1 zweiter Satz geschaffene flexible Strafrahmen, hat für die Einteilung der strafbaren Handlungen nach § 17 schon von den in Betracht kommenden konkreten Strafrahmen her keine Bedeutung. Wo aber derartige flexible Regelungen die Grenze zwischen Verbrechen und Vergehen zu berühren scheinen, gilt es einen anderen wichtigen Gesichtspunkt zu berücksichtigen: Wie im Begutachtungsverfahren zu dem MinEntw eines Terrorismuspräventionsgesetzes 2010, 119/ME 24. GP, deutlich wurde, bedarf es der Beachtung der jüngst vom OGH (13 Os 44/09h) getroffenen dogmatischen Klarstellung, dass streng zwischen „Strafsatz“ und „Strafrahmen“ zu unterscheiden ist: Für die Wertung einer strafbaren Handlung als Verbrechen im technischen Sinn kommt es allein auf den Strafsatz (§ 260 Abs 1 Z 2 StPO; vgl dazu schon 11 Os 95/02 [verst Senat]), nicht hingegen auf einen allenfalls davon abweichenden, für die Strafbefugnis ausschlaggebenden konkreten Strafrahmen an. Deshalb ist etwa der Mechanismus bei der Terrorismusfinanzierung gem § 278d Abs 1 (eingefügt durch das StRÄG 2002) so zu verstehen, wie dies in der RV eines Terrorismuspräventionsgesetzes 2010 unter Bezugnahme auf den OGH vertreten wird: Die Qualifizierung der Terrorismusfinanzierung als Verbrechen ist nicht abhängig von der finanzierten Tat (gegenteilig noch Höpfel an dieser Stelle in der 40. [A] Lfg). Vielmehr ist die strafbare Handlung nach § 278d Abs 1 stets als Verbrechen zu qualifizieren. Die Strafrahmenmodifikation nach Abs 1 letzter Satz hat somit keinen Einfluss auf den Strafsatz (Androhung einer Freiheitsstrafe von sechs Monaten bis zu fünf Jahren).</text:p>
      <text:p text:style-name="Standard"/>
      <text:p text:style-name="Standard">23</text:p>
      <text:p text:style-name="Standard">3. <text:s/>Ob ein Eingreifen der §§ 39 und 313 für die Unterscheidung der strafbaren Handlungen von Einfluss ist, hängt von der Interpretation dieser Bestimmungen ab. Mit der seit SSt 46/40 herrschenden Rsp ist davon auszugehen, dass es sich lediglich um fakultative <text:soft-page-break/>Strafverschärfungsbestimmungen handelt, sodass dadurch eine Änderung der gesetzlichen Strafdrohungen (Strafsätze) nicht eintritt (vgl Pallin Voraufl § 39 Rz 1 und 2, unten Bertel § 313 Rz 1; zur ursprünglichen Konzeption des Gesetzes Nowakowski, RZ 1975, 192, im Hinblick auf § 17 ebda 195). Auf die Frage, ob ein Verbrechen oder ein Vergehen vorliegt, haben sie daher keinen Einfluss; s SSt 46/40 = EvBl 1975/268; L/St § 17 Rz 4, Melnizky, 7. ÖJT II/2, 48, unten Flora § 39 Rz 1; vgl § 29 Abs 2 StPO, der lediglich von einer „Möglichkeit der Überschreitung des Höchstmaßes der Strafe“ bei § 313, ursprünglich auch bei § 39, spricht (bloße Modifikation des für die konkrete Strafbemessung maßgebenden Strafrahmens). Konträr Abs 2 des mit dem StRÄG 2002 eingefügten § 278c: Die Hinaufsetzung der Strafobergrenze bei einem terroristischen Hintergrund der jeweiligen Katalogtat nach Abs 1 stellt nach der Wortwahl des Gesetzgebers eindeutig einen strafsatzändernden Umstand dar.</text:p>
      <text:p text:style-name="Standard"/>
      <text:p text:style-name="Standard">24</text:p>
      <text:p text:style-name="Standard">4. <text:s/>Für die Einordnung von Jugendstraftaten sind nach § 5 Z 7 JGG nicht die geänderten (§ 5 Z 4 JGG), sondern die allgemeinen gesetzlichen Strafdrohungen maßgebend (vgl unten Schroll § 5 JGG Rz 28). IS der oben angesprochenen Terminologie (insb Rz 22) hat man hier also keine strafsatzändernden Umstände, sondern lediglich Modifikationen der Strafrahmen vor sich.</text:p>
      <text:p text:style-name="Standard"/>
      <text:p text:style-name="Standard"/>
      <text:p text:style-name="P3">IV. <text:s/>Konkurrenz von Verbrechen und Vergehen, Einfluss des Zusammenrechnungsgrundsatzes</text:p>
      <text:p text:style-name="Standard">25</text:p>
      <text:p text:style-name="Standard">Beim Zusammentreffen strafbarer Handlungen können Verbrechen und Vergehen, selbst im Fall der Idealkonkurrenz (EvBl 1960/237), einzeln oder mehrfach nebeneinander bestehen. § 28 betrifft nur die Ermittlung des anzuwendenden Strafsatzes. Gleichartige Vermögensdelikte verschmelzen jedoch kraft § 29 zu einer Subsumtionseinheit; überzeugend schließt dann die stRsp (s unten Ratz § 29 Rz 7, Mayerhofer, StGB6 § 29 E 5) eine Mehrheit von Vergehen aus (krit Hockl, JBl 1996, 560, Schmoller, JBl 1998, 348; klärend unten Ratz § 29 Rz 8).</text:p>
      <text:p text:style-name="Standard"/>
      <text:p text:style-name="Standard">26</text:p>
      <text:p text:style-name="Standard">Auch wenn sich die Qualifikation zum Verbrechen erst durch Zusammenrechnung nach § 29 ergibt (dazu unten Ratz § 29 Rz 5; in Betracht kommt etwa der Strafsatz nach § 128 Abs 2 oder nach § 147 Abs 3), geht die Bezeichnung der einzelnen Vergehen trotz deren rechtlicher Selbstständigkeit, die im Übrigen zu beachten bleibt (vgl Pallin Voraufl § 29 Rz 2, unten Ratz § 29 Rz 7), im Verbrechen auf. Dies gilt auch, wenn die Verbrechensqualifikation bereits durch ein Faktum allein erfüllt ist. Zu Unsicherheiten führt aber immer wieder eine in der Praxis häufige Konstellation, nämlich das Zusammentreffen gleichartiger Vermögensdelikte, die weder einzeln noch gemeinsam die zur Verbrechensstufe führende Wertgrenze erreichen, unter denen aber doch einzelne aus einem anderen Grund (zB wegen Einbruchs nach § 129, Gewerbsmäßigkeit nach § 130 oder § 148) zum Verbrechen qualifiziert sind. Unter der Voraussetzung gemeinsamer Aburteilung geht die stRsp dahin, in Anwendung des § 29 sämtliche auch nur potenziell einer Wertqualifikation unterfallenden Fakten zusammenzufassen (s SSt 50/11, weitere Hinweise bei Mayerhofer StGB6 § 29 E 9). Vergehen, die eine Wertqualifikation kennen, sind daher, sobald sie mit einem gleichartigen Verbrechen zusammentreffen, nicht mehr eigens anzuführen. So ist zB die getrennte Annahme eines Vergehens des Diebstahls neben einem Verbrechen des Diebstahls in ein und demselben Urteil – ebenso wie die Annahme mehrerer Vergehen oder mehrerer Verbrechen – unzulässig (ÖJZ-LSK 1978/58, EvBl 1983/78, JBl 1996, 735 mit krit Anm Schmoller). Eine Verletzung dieses Grundsatzes begründet Nichtigkeit des Schuldspruches nach § 281 Abs 1 Z 10 StPO (vgl unten Ratz § 29 Rz 6, Mayerhofer StGB6 § 29 E 5).</text:p>
      <text:p text:style-name="Standard"/>
      <text:p text:style-name="Standard"/>
      <text:p text:style-name="Standard"/>
      <text:p text:style-name="P3"><text:soft-page-break/>V. <text:s/>Abweichende Begriffsbildungen</text:p>
      <text:p text:style-name="P3">A. <text:s/>Anderer Gebrauch der Termini des § 17</text:p>
      <text:p text:style-name="Standard">27</text:p>
      <text:p text:style-name="Standard">Zunächst ist auf solche Begriffsbildungen hinzuweisen, die die Ausdrücke „Verbrechen“ und „Vergehen“ in abweichendem Sinn gebrauchen. Sie sind ebenfalls vom materiellen Verbrechensbegriff (iS des Gesamtfeldes der gerichtlich strafbaren Handlungen; dazu s Einleitung), zusätzlich aber von § 17 scharf zu unterscheiden. Der materielle Verbrechensbegriff selbst wird im Gesetz nur ganz ausnahmsweise benützt (so im VOG; vgl § 17 Voraufl Rz 5).</text:p>
      <text:p text:style-name="Standard"/>
      <text:p text:style-name="Standard"/>
      <text:p text:style-name="P3">1. <text:s/>Verbrechen iSd Art VIII StRAG</text:p>
      <text:p text:style-name="Standard">28</text:p>
      <text:p text:style-name="Standard">Art VIII StRAG hat mit dem Inkrafttreten des StGB am 1. 1. 1975 verfügt, dass bisherige Verweisungen in anderen Bundesgesetzen auf Verbrechen, Vergehen und Übertretungen neu zu lesen sind. So wurden Verweisungen auf Verurteilungen wegen eines Verbrechens durch den Hinweis auf „Verurteilungen wegen einer oder mehrerer mit Vorsatz begangener strafbarer Handlungen zu einer mehr als einjährigen Freiheitsstrafe“ ersetzt (Art VIII Abs 2; s zB § 22 Abs 1 NRWO 1971, beibehalten in § 22 Abs 1 NRWO 1992). Verweisungen auf gerichtlich strafbare Handlungen als solche wurden demgegenüber konsequent auf der abstrakten Ebene umformuliert (Art VIII Abs 5). So hat ein solcher Hinweis, wenn er sich auf „Verbrechen“ bezog, seither auf „gerichtlich strafbare Handlungen, die nur vorsätzlich begangen werden können und mit mehr als einjähriger Freiheitsstrafe bedroht sind“ zu lauten (s zB § 20 HausbesorgerG, § 34 LandarbeitsG; § 6 Abs 1 zweiter Satz AHG – zur Frage der Textgestalt klärend Schragel, AHG2 [1985] Rz 220). Auf beiden Ebenen, der konkreten und der abstrakten, war der Anpassung das Anliegen einer wenigstens annähernden Kontinuität zu Grunde gelegen (vgl Mayer-Maly, 6. ÖJT II/4, 14, Steininger, ebda 37).</text:p>
      <text:p text:style-name="Standard"/>
      <text:p text:style-name="Standard"/>
      <text:p text:style-name="P3">2. <text:s/>Finanzvergehen</text:p>
      <text:p text:style-name="Standard">29</text:p>
      <text:p text:style-name="Standard">Vom Vergehensbegriff nach § 17 unterscheidet sich der Terminus „Finanzvergehen“. Mit ihm fasst § 1 FinStrG die in seinen §§ 33 bis 52 mit Strafe bedrohten Handlungen (darunter auch die Finanzordnungswidrigkeiten nach §§ 49 bis 51) und die in anderen Bundesgesetzen als Finanzvergehen oder als Finanzordnungswidrigkeiten bezeichneten Handlungen (s zB § 11 MineralölsteuerG 1995) zusammen. Damit ist von vornherein eine Äquivokation geschaffen: Es gilt, Finanzvergehen ieS von solchen iwS – zu denen zusätzlich die Finanzordnungswidrigkeiten gehören – zu unterscheiden.</text:p>
      <text:p text:style-name="Standard"/>
      <text:p text:style-name="Standard">Finanzordnungswidrigkeiten hat das Gericht nie zu ahnden (§ 53 Abs 6 FinStrG). Die Zuständigkeit zur Ahndung von Finanzvergehen ieS teilt sich hingegen auf das (Schöffen-)Gericht und die Finanzstrafbehörde auf. Die nähere Abgrenzung trifft § 53 FinStrG in komplizierter Weise. Die Grenze wird verwischt durch Abs 3 und 4, welche bei Konnexität die gemeinsame Aburteilung von gerichtlich zu ahndenden und solchen Finanzvergehen, die für sich allein in die Zuständigkeit der Verwaltungsbehörde fielen, durch das Gericht vorsehen (zur Problematik Höpfel, RdW 1989, 95).</text:p>
      <text:p text:style-name="Standard"/>
      <text:p text:style-name="Standard">29a</text:p>
      <text:p text:style-name="Standard">Der Begriff des Finanzvergehens nach § 1 FinStrG wurde auch beibehalten, als durch das SteuerreformG 2005 BGBl I 2004/57 und das Wachstums- und BeschäftigungsG 2005 BGBl I 2005/103 bei bestimmten qualifizierenden Begehungsformen die angedrohten Freiheitsstrafen auf bis zu fünf bzw sieben Jahre erhöht wurden (aM Plückhahn, RdW 2005, 448; s jedoch Zeder, RdW 2005, 329; Medigovic, RdW 2008, 371, die von einer vom Gesetzgeber intendierten „prinzipiell geringeren Stigmatisierung“ spricht). Eine Verwechslung mit dem Vergehensbegriff des StGB ist dennoch zu vermeiden. So hat der Bereich der Finanzvergehen nicht teil an Schutzbestimmungen, <text:soft-page-break/>die an diesem anknüpfen; vgl oben (Rz 13a) die Erwägung zu § 7a Abs 2 Z 2 MedienG.</text:p>
      <text:p text:style-name="Standard"/>
      <text:p text:style-name="Standard">Mit dem MinEntw einer FinStrGNov 2010 ist jedoch beabsichtigt, die erwähnte Streitfrage zu entscheiden und § 1 FinStrG um einen neuen Absatz zu erweitern, wonach vorsätzliche Finanzvergehen, die mit mehr als dreijähriger Freiheitsstrafe bedroht sind, als Verbrechen iSd § 17 Abs 1 StGB anzusehen sind. Der Entw schafft aber noch keine Harmonisierung mit dem Begriff „Vergehen“ (Abs 2); vgl Rz 13a.</text:p>
      <text:p text:style-name="Standard"/>
      <text:p text:style-name="Standard"/>
      <text:p text:style-name="P3">B. <text:s/>Andere Abstufungen</text:p>
      <text:p text:style-name="Standard">30</text:p>
      <text:p text:style-name="Standard">Andere Skalierungen zur Abstufung nach der abstrakten Deliktsschwere begegnen insb im Völkerrecht und internationalen Strafrecht, im Verfassungs- und im Verwaltungsrecht. Hervorzuheben sind folgende Kategorien:</text:p>
      <text:p text:style-name="Standard">1. <text:s/>Völkerrecht und internationales Strafrecht</text:p>
      <text:p text:style-name="Standard"/>
      <text:p text:style-name="Standard">31</text:p>
      <text:p text:style-name="Standard">Das Völkerrecht bedient sich mehrfach des Ausdrucks „serious crime“. Er wird je nach Zusammenhang und näherer Bestimmung verschieden übersetzt:</text:p>
      <text:p text:style-name="Standard"/>
      <text:p text:style-name="Standard">– <text:s/>Art 1 Abschnitt F Genfer Flüchtlingskonvention (GFK) schließt Personen vom Flüchtlingsstatus aus, die im ernsthaften Verdacht stehen, vor der Zulassung in das Gastland ein „schweres nicht politisches Verbrechen“ begangen zu haben; vgl dazu Pinter in Muzak/Taucher/Pinter/Lobner, Fremden- und Asylrecht3 Art 1 Anm zu Abschnitt F.</text:p>
      <text:p text:style-name="Standard"/>
      <text:p text:style-name="Standard">– <text:s/>Nach Art 33 Z 2 GFK ist das Refoulement-Verbot durchbrochen ua für den, der nach einer rechtskräftigen Verurteilung wegen eines „besonders schweren Verbrechens“ („particularly serious crime“) eine Gefahr für die Gemeinschaft des Aufenthaltslandes bedeutet; vgl Pinter aaO Art 33 zu Z 2; parallel § 6 Abs 1 Z 4 AsylG 2005.</text:p>
      <text:p text:style-name="Standard"/>
      <text:p text:style-name="Standard">– <text:s/>Art 2 lit b UN-Übk gegen transnationales organisiertes Verbrechen (TOC) definiert den Terminus „serious crime“ als Handlung, die mindestens mit einer Höchststrafe von vier Jahren Freiheitsentzug bedroht ist (also vergleichbar mit dem Niveau des § 17), und nimmt darauf bei der Festlegung des Anwendungsbereiches des Übk (Art 3 Abs 1 lit b) und bei den Pönalisierungsverpflichtungen betreffend die Beteiligung an einer organisierten kriminellen Gruppe (s Art 5 Abs 1 lit b) Bezug.</text:p>
      <text:p text:style-name="Standard"/>
      <text:p text:style-name="Standard">32</text:p>
      <text:p text:style-name="Standard">Im internationalen Strafrecht geht es sehr oft um die Mindesterfordernisse einer strafbaren Handlung, die eine Auslieferung zur Strafverfolgung rechtfertigen. Dabei sind die Grenzen in den Auslieferungsübereinkommen verschieden gezogen, am niedrigsten innerhalb der EU (s Art 2 EU-Auslieferungs-Übk BGBl III 2001/143: auslieferungsfähig sind bereits Handlungen, die im ersuchenden Staat mit einer maximalen Freiheitsstrafe von mindestens zwölf Monaten und – abweichend von Art 2 Abs 1 EuAlÜbk – im ersuchten Staat mit einer solchen von mindestens sechs Monaten bedroht sind. Der Rahmenbeschluss des Rates vom 13. 6. 2002 ABl 2002 L 190 stellt für den Anwendungsbereich des Europäischen Haftbefehls (s Art 2) nur noch darauf ab, dass die Handlung nach dem Recht des ausstellenden Mitgliedstaates mit Freiheitsentzug im Höchstmaß von mindestens zwölf Monaten bedroht ist: s § 4 Abs 1 EU-JZG.</text:p>
      <text:p text:style-name="Standard"/>
      <text:p text:style-name="Standard">Soweit zwischenstaatlich nichts anderes bestimmt ist, macht § 11 Abs 1 ARHG die Auslieferung zur Verfolgung davon abhängig, dass die Handlung nach dem Recht des ersuchenden Staates mit einer mehr als einjährigen Freiheitsstrafe oder mit einer vorbeugenden Maßnahme dieser Dauer und nach <text:soft-page-break/>österr Recht mit einer mehr als einjährigen Freiheitsstrafe bedroht ist; hiebei ist gem Satz 2 dieser Bestimmung bei Jugendstraftaten nicht von den durch § 5 Z 4 JGG geänderten Strafdrohungen auszugehen.</text:p>
      <text:p text:style-name="Standard"/>
      <text:p text:style-name="Standard">32a</text:p>
      <text:p text:style-name="Standard">Im Übrigen ist durch die Entwicklung der letzten Jahre ein bewegliches System von Instrumenten der justiziellen und polizeilichen Zusammenarbeit zwischen den Mitgliedstaaten der EU entstanden, insb Eurojust und Europol. Zur Konkretisierung des Begriffs der „schweren Kriminalität“ (vgl Beschluss des Rates 28. 2. 2002 über die Errichtung von Eurojust zur Verstärkung der Bekämpfung der schweren Kriminalität, ABl 2002 L 63 S 1) wird neben der Aufzählung einzelner Kriminalitätsformen und Straftaten auf Art 2 des Europol-Übk BGBl III 1998/123 verwiesen (s § 63 Abs 1 EU-JZG). Dort ist das Mandat von Europol definiert mit der (Verhütung und) Bekämpfung des Terrorismus, des illegalen Drogenhandels und sonstiger schwerwiegender Formen der internationalen Kriminalität, sofern tatsächliche Anhaltspunkte für eine kriminelle Organisationsstruktur vorliegen und von den genannten Kriminalitätsformen zwei oder mehr Mitgliedstaaten in einer Weise betroffen sind, die aufgrund des Umfangs, der Bedeutung und der Folgen der strafbaren Handlungen ein gemeinsames Vorgehen der Mitgliedstaaten erfordert. Im Anhang zum Europol-Übk sind die in Betracht kommenden „sonstigen schwerwiegenden Formen der internationalen Kriminalität“ aufgezählt und teilweise definiert (dazu auch die Ergänzung durch Beschluss des Rates 3. 12. 1998, BGBl III 1999/81). Das Änderungsprotokoll zum Europol-Übk (ABl 2004 C 2 S 2) wird am Begriff der „schweren internationalen Kriminalität“ festhalten. Vgl näher Schomburg/Lagodny/Gleß/Hackner, Int Rechtshilfe in Strafsachen (2006) 1245 ff, 1333 ff.</text:p>
      <text:p text:style-name="Standard"/>
      <text:p text:style-name="Standard"/>
      <text:p text:style-name="P1"><text:span text:style-name="T1">2. <text:s/>Verfassungs- und Verwaltungsrecht</text:span></text:p>
      <text:p text:style-name="Standard">33</text:p>
      <text:p text:style-name="Standard">In Art 91 B-VG legt die Verfassung die Mitwirkung des Volkes an der Rechtsprechung fest und delegiert die nähere Gestaltung in folgender Weise an den einfachen Gesetzgeber: Abs 2 setzt bei „den mit schweren Strafen bedrohten Verbrechen, die das Gesetz zu bezeichnen hat, sowie bei allen politischen Verbrechen und Vergehen“ Geschworene ein, Abs 3 sieht die Teilnahme von Schöffen vor, „wenn die zu verhängende Strafe ein vom Gesetz zu bestimmendes Maß überschreitet“ (zum Ganzen Burgstaller in Korinek/Holoubek, Bundesverfassungsrecht, zu Art 91 Abs 2 und 3 B-VG).</text:p>
      <text:p text:style-name="Standard"/>
      <text:p text:style-name="Standard">34</text:p>
      <text:p text:style-name="Standard">Ähnlich wird im BVGzSchPersFr am Begriff der „nicht mit schwerer Strafe bedrohten Handlung“ angeknüpft (s Art 5 Abs 2: Recht auf Entlassung aus einer zur Sicherung der Person verhängten Untersuchungshaft; korrespondierend dazu der Anspruch auf Haftentlassung gegen Kaution oder Bürgschaft nach § 180 Abs 1 StPO bei bloßer Fluchtgefahr und einer Strafdrohung von nicht mehr als fünf Jahren Freiheitsstrafe). Gleichzeitig verwendet Art 2 Abs 1 Z 2 lit c des zit BVG den Begriff der „mit beträchtlicher Strafe bedrohten Handlung“, um die Zulässigkeit einer verfahrensrechtlichen Haft wegen Tatbegehungsgefahr einzuschränken; vgl § 171 Abs 2 Z 3 lit a–c StPO).</text:p>
      <text:p text:style-name="Standard"/>
      <text:p text:style-name="Standard">35</text:p>
      <text:p text:style-name="Standard">Das SPG nimmt den Begriff der „mit beträchtlicher Strafe bedrohten Handlung“ auf und definiert ihn in § 17 (Höchststrafe von mehr als einem Jahr), um ihn sodann in verschiedenen Zusammenhängen zu verwenden (vgl § 35 Abs 1 Z 2 lit a, § 45 Abs 1 SPG). Im Übrigen wird insb auf das Asyl- und Fremdenrecht hingewiesen (vgl schon Rz 16a, 31).</text:p>
      <text:p text:style-name="Standard"/>
      <text:p text:style-name="Standard"/>
      <text:p text:style-name="Standard"/>
      <text:p text:style-name="Standard"/>
      <text:p text:style-name="P3"><text:soft-page-break/>Dritter Abschnitt</text:p>
      <text:p text:style-name="P3">Strafen, Abschöpfung der Bereicherung, Verfall und vorbeugende Maßnahmen</text:p>
      <text:p text:style-name="P3"/>
      <text:p text:style-name="Standard"/>
      <text:p text:style-name="P25">§ 18. <text:s/>Freiheitsstrafen</text:p>
      <text:p text:style-name="P13">(1) <text:s/>Freiheitsstrafen werden auf Lebensdauer oder auf bestimmte Zeit verhängt.</text:p>
      <text:p text:style-name="P13">(2) <text:s/>Die zeitliche Freiheitsstrafe beträgt mindestens einen Tag und höchstens zwanzig Jahre.</text:p>
      <text:p text:style-name="P13"/>
      <text:p text:style-name="Standard"/>
      <text:p text:style-name="Standard"/>
      <text:p text:style-name="P12">I. Einheitliche Freiheitsstrafe</text:p>
      <text:p text:style-name="Standard"/>
      <text:p text:style-name="P12">II. Ausmaß der Freiheitsstrafe</text:p>
      <text:p text:style-name="Standard">A. Lebenslange Freiheitsstrafe</text:p>
      <text:p text:style-name="Standard">B. Zeitliche Freiheitsstrafen</text:p>
      <text:p text:style-name="Standard"/>
      <text:p text:style-name="P12">III. Prozessuale Aspekte</text:p>
      <text:p text:style-name="Standard"/>
      <text:p text:style-name="Standard"/>
      <text:p text:style-name="Standard"/>
      <text:p text:style-name="P3">I. <text:s/>Einheitliche Freiheitsstrafe</text:p>
      <text:p text:style-name="Standard">1</text:p>
      <text:p text:style-name="Standard">Das StG bedrohte Verbrechen mit Kerker oder schwerem Kerker, Vergehen und Übertretungen mit Arrest oder strengem Arrest, welcher differenten Bezeichnung ursprünglich auch ein unterschiedlicher Vollzug entsprach. Diese Unterschiede wurden sukzessive – zuletzt durch das StVG 1969 BGBl 144 – abgebaut, woraufhin die Rsp bezüglich der Frage, welche Strafdrohung strenger sei, in erster Linie nicht auf die Art, sondern auf die Dauer der angedrohten Sanktion abstellte (vgl Platzgummer Voraufl § 18 Rz 1).</text:p>
      <text:p text:style-name="Standard"/>
      <text:p text:style-name="Standard">2</text:p>
      <text:p text:style-name="Standard">Diese Entwicklung fortführend geht das StGB vom Prinzip der einheitlichen Freiheitsstrafe (Einheitsstrafe) aus, welchem der Gedanke zugrunde liegt, dass der Übelscharakter der Freiheitsstrafe durch den Entzug der individuellen Freiheit an sich, dessen Dauer sowie die dem Strafvollzug immanenten Einschränkungen und Verpflichtungen gewährleistet ist und dass Vollzugsverschärfungen als asozialisierend wirkend dem vordringlichen Strafzweck der Resozialisierung zuwiderlaufen (vgl EBRV 1971, 90).</text:p>
      <text:p text:style-name="Standard"/>
      <text:p text:style-name="Standard">3</text:p>
      <text:p text:style-name="Standard">Für den Bereich des Nebenstrafrechts wird der Grundsatz der Einheitsstrafe durch Art III und X StRAG normiert.</text:p>
      <text:p text:style-name="Standard"/>
      <text:p text:style-name="Standard">4</text:p>
      <text:p text:style-name="Standard">Unabhängig vom Prinzip der einheitlichen Freiheitsstrafe räumt das StVG dem Anstaltsleiter (allenfalls mit Zustimmung des BMJ) die Möglichkeit ein, durch Vergünstigungen bzw Ordnungsstrafen Abweichungen vom Normalvollzug zu verfügen und hiedurch Anreize zum Mitwirken an der Erreichung der Vollzugszwecke (§ 20 StVG) zu bieten (vgl §§ 24, 126 StVG), Ordnungswidrigkeiten zu unterbinden (§§ 108 ff StVG) oder den Strafgefangenen auf die Entlassung vorzubereiten (§§ 144 ff StVG).</text:p>
      <text:p text:style-name="Standard"/>
      <text:p text:style-name="Standard"/>
      <text:p text:style-name="Standard"/>
      <text:p text:style-name="Standard"/>
      <text:p text:style-name="P3"><text:soft-page-break/>II. <text:s/>Ausmaß der Freiheitsstrafe</text:p>
      <text:p text:style-name="P3">A. <text:s/>Lebenslange Freiheitsstrafe</text:p>
      <text:p text:style-name="Standard">5</text:p>
      <text:p text:style-name="Standard">Die lebenslange (nicht: „lebenslängliche“; vgl 15 Os 51/95) Freiheitsstrafe droht das StGB mit einer Ausnahme (§ 177a Abs 2) nur wegen strafbarer Handlungen mit Todesfolge an, und zwar idR wahlweise neben einer zeitlichen (zehn- bis zwanzigjährigen) Strafe (§§ 75, 102 Abs 3, §§ 143, 169 Abs 3, § 171 Abs 2, § 173 Abs 2, § 176 Abs 2, § 177b Abs 4, § 180 Abs 2, § 181b Abs 2, § 181d Abs 2, § 185 Abs 2, § 186 Abs 3, § 201 Abs 2, § 206 Abs 3); schlechthin ist diese Sanktion nur in § 321 vorgesehen.</text:p>
      <text:p text:style-name="Standard"/>
      <text:p text:style-name="Standard">6</text:p>
      <text:p text:style-name="Standard">An die Stelle der ausschließlichen oder wahlweisen Androhung der lebenslangen Freiheitsstrafe tritt bei Personen, die zur Zeit der Tat das 21. Lebensjahr noch nicht vollendet haben, gem § 36 die Androhung einer Freiheitsstrafe von fünf bis zu zwanzig Jahren, bei Jugendlichen gem § 5 Z 2 JGG – altersabhängig gestuft – die Androhung einer Freiheitsstrafe von einem bis zu fünfzehn (lit a) oder von einem bis zu zehn (lit b) Jahren.</text:p>
      <text:p text:style-name="Standard"/>
      <text:p text:style-name="Standard">7</text:p>
      <text:p text:style-name="Standard">Da bei einer lebenslangen Freiheitsstrafe im Hinblick auf die zwangsläufige Unbestimmtheit ihrer Dauer eine Subtraktion bestimmter (zeitlicher) Strafen schon begrifflich ausgeschlossen ist, gelten sowohl die zweite Strafrahmenbegrenzung in § 31 Abs 1 (letzter Satz) als auch die Strafbemessungsvorschritft des § 40 (erster Satz) nicht für solche Fälle, in denen bei einer nachträglichen Verurteilung die Verhängung einer lebenslangen Freiheitsstrafe geboten erscheint (EvBl 1983/18, vgl auch SSt 48/92). Andererseits lässt sich aus der Subtraktion einer, wenngleich unbestimmten, so doch lebenslangen Freiheitsstrafe von einer anderen (äußerstenfalls ebenso lebenslangen) Freiheitsstrafe nach den Gesetzen der Logik niemals eine Strafdifferenz errechnen, weshalb – sofern nur Freiheitsstrafe vorgesehen ist – bei Bedachtnahme auf eine lebenslange Freiheitsstrafe von einer Zusatzstrafe abzusehen ist (unten Ratz § 31 Rz 10).</text:p>
      <text:p text:style-name="Standard"/>
      <text:p text:style-name="Standard">8</text:p>
      <text:p text:style-name="Standard">Verfassungsrechtlich ist die Androhung lebenslanger Freiheitsstrafe für Kapitalverbrechen unbedenklich (Mayerhofer StGB6 § 18 E 4, vgl auch SSt 57/47), weil freiheitsentziehende Sanktionen nur dann in ein Spannungsverhältnis zu Art 3 MRK treten, wenn sie in keiner Relation (zur Schuld des Täters und) zum Unrechtsgehalt der Tat stehen (14 Os 30/03, JBl 2004, 191; Rosenmayer in Ermacora/Nowak/Tretter, 171 f).</text:p>
      <text:p text:style-name="Standard"/>
      <text:p text:style-name="Standard"/>
      <text:p text:style-name="P3">B. <text:s/>Zeitliche Freiheitsstrafen</text:p>
      <text:p text:style-name="Standard">9</text:p>
      <text:p text:style-name="Standard">Die Grenzen der zeitlichen Freiheitsstrafe gelten absolut, weshalb das Mindestmaß von einem Tag auch bei Anwendung der ao Strafmilderung (§ 41) nicht unterschritten, das Höchstmaß von zwanzig Jahren auch in den Fällen des § 39 Abs 1 und des § 313 oder bei ao Milderung einer lebenslangen Freiheitsstrafe nicht überschritten werden darf (EBRV 1971, 95). Vgl auch § 278c Abs 2 idF StRÄG 2002. Aus § 40 erster Satz folgt mit Blick auf § 18 Abs 2, dass Letzteres auch für die Summe zueinander im Verhältnis des § 31 stehender zeitlicher Freiheitsstrafen gilt (SSt 48/92, zuletzt 13 Os 128/09m, unten Ratz § 31 Rz 10).</text:p>
      <text:p text:style-name="Standard"/>
      <text:p text:style-name="Standard">10</text:p>
      <text:p text:style-name="Standard">Das StGB droht die zeitlichen Freiheitsstrafen innerhalb bestimmter Bandbreiten an, wobei diese Strafsätze (zum grundlegenden Unterschied zwischen Strafrahmen und Strafsatz eingehend Ratz, WK-StPO § 281 Rz 25, 666; RIS-Justiz RS0119249) so gewählt sind, dass sich der nächst strengere immer mit dem vorangehenden überschneidet, wodurch auch in Ausnahmefällen eine sachgerechte <text:soft-page-break/>Strafzumessung ermöglicht wird (EBRV 1971, 93). Freiheitsstrafen bis zu drei Jahren (ds jene bis zu einem Monat, drei und sechs Monaten sowie einem Jahr, zwei und drei Jahren) werden ohne Untergrenze angedroht, was gem Art IV und X StRAG auch für das Nebenstrafrecht gilt. Die bis zu fünf Jahren reichenden Strafsätze weisen teils keine (§ 312 Abs 3 zweiter Fall), meist eine Untergrenze von sechs Monaten (zB § 129), teils eine solche von einem Jahr (zB § 79) auf. Freiheitsstrafen mit höherer Obergrenze (zehn, fünfzehn und zwanzig Jahre) werden stets auch mit einer Untergrenze (ein Jahr, fünf oder zehn Jahre) angedroht. Abweichende Regelungen bestehen für Personen unter einundzwanzig Jahren (§ 36) sowie im Jugendstrafrecht (§ 5 Z 3 und 4 JGG).</text:p>
      <text:p text:style-name="Standard"/>
      <text:p text:style-name="Standard">11</text:p>
      <text:p text:style-name="Standard">Der Umstand, dass das Gesetz die zeitlichen Freiheitsstrafen nicht von vornherein exakt festlegt, ändert nichts daran, dass der Richter immer eine bestimmte Strafe auszusprechen hat. Diese muss in vollen Tagen messbar sein (SSt 48/40), kann aber auch in größeren Zeiteinheiten (Wochen, Monaten, Jahren) bestimmt werden, was bei längeren Freiheitsstrafen die Regel ist. Die frühere Möglichkeit des Ausspruchs einer sog Rahmenstrafe nach § 16 JGG 1961 besteht seit Schaffung des JGG 1988 nicht mehr; erhalten geblieben sind der Schuldspruch ohne Strafe (§ 12 JGG) sowie jener unter Vorbehalt des Strafausspruchs (§ 13 JGG; vgl § 494a Abs 1 Z 1 und 3 StPO).</text:p>
      <text:p text:style-name="Standard"/>
      <text:p text:style-name="Standard"/>
      <text:p text:style-name="P3">III. <text:s/>Prozessuale Aspekte</text:p>
      <text:p text:style-name="Standard">12</text:p>
      <text:p text:style-name="Standard">Die angedrohte Freiheitsstrafe ist wesentlicher Orientierungspunkt für die sachliche Zuständigkeit (§ 29 Abs 2, §§ 30 ff StPO); zugleich ist die begrenzte Strafbefugnis der BG und Einzelrichter des LG bei der Entscheidung nach § 494a Abs 1 Z 4 StPO zu beachten (§ 494a Abs 2 StPO).</text:p>
      <text:p text:style-name="Standard"/>
      <text:p text:style-name="Standard">13</text:p>
      <text:p text:style-name="Standard">Zum Rechtsmittelverfahren vgl oben Vorbem §§ 18, 19 Rz 9, unten § 19 Rz 3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text:soft-page-break/>§ 19. <text:s/>Geldstrafen</text:p>
      <text:p text:style-name="P11">(1) <text:s/>Die Geldstrafe ist in Tagessätzen zu bemessen. Sie beträgt mindestens zwei Tagessätze.</text:p>
      <text:p text:style-name="P11">(2) <text:s/>Der Tagessatz ist nach den persönlichen Verhältnissen und der wirtschaftlichen Leistungsfähigkeit des Rechtsbrechers im Zeitpunkt des Urteils erster Instanz zu bemessen. Der Tagessatz ist jedoch mindestens mit 4 Euro und höchstens mit 5000 Euro festzusetzen.</text:p>
      <text:p text:style-name="P11">(3) <text:s/>Für den Fall der Uneinbringlichkeit der Geldstrafe ist eine Ersatzfreiheitsstrafe festzusetzen. Ein Tag Ersatzfreiheitsstrafe entspricht dabei zwei Tagessätzen.</text:p>
      <text:p text:style-name="Standard"/>
      <text:p text:style-name="Standard"/>
      <text:p text:style-name="P9">I. System der Tagessatzstrafe</text:p>
      <text:p text:style-name="P9"/>
      <text:p text:style-name="P9">II. Anzahl der Tagessätze</text:p>
      <text:p text:style-name="P9"/>
      <text:p text:style-name="P9">III. Höhe des Tagessatzes</text:p>
      <text:p text:style-name="Standard">A. Grundsätzliches</text:p>
      <text:p text:style-name="Standard">B. Begriff des Einkommens </text:p>
      <text:p text:style-name="Standard">C. Vermögen</text:p>
      <text:p text:style-name="Standard">D. Verpflichtungen</text:p>
      <text:p text:style-name="Standard">E. Sonderfälle</text:p>
      <text:p text:style-name="Standard">F. Maßgeblicher Zeitpunkt</text:p>
      <text:p text:style-name="Standard">G. Ermittlung der Bemessungsgrundlage und der Tagessatzhöhe</text:p>
      <text:p text:style-name="Standard"/>
      <text:p text:style-name="P9">IV. Ersatzfreiheitsstrafe</text:p>
      <text:p text:style-name="P9"/>
      <text:p text:style-name="P9">V. Prozessuale Aspekte</text:p>
      <text:p text:style-name="P9"/>
      <text:p text:style-name="P9">VI. Vollzug</text:p>
      <text:p text:style-name="Standard"/>
      <text:p text:style-name="Standard"/>
      <text:p text:style-name="Standard"/>
      <text:p text:style-name="P3">I. <text:s/>System der Tagessatzstrafe</text:p>
      <text:p text:style-name="Standard">1</text:p>
      <text:p text:style-name="Standard">Das StG drohte Geldstrafen mit ziffernmäßig bestimmten Beträgen an; die in concreto zu verhängende Sanktion war sohin originär in einem (Gesamt-)Geldbetrag auszumessen, der nicht erkennen ließ, in welchem Umfang seine Höhe durch Schuld- und Unrechtskomponenten einerseits sowie durch die wirtschaftlichen Verhältnisse des Täters andererseits determiniert war. Bei Aburteilung gleichartiger – von finanziell unterschiedlich leistungsfähigen Tätern gesetzter – Delikte entstand deshalb nach außen hin oft der Eindruck der Ungleichbehandlung. Dies wieder brachte für den Rechtsanwender die Gefahr mit sich, die wirtschaftlichen Verhältnisse des Täters nicht entsprechend zu berücksichtigen und dadurch den einkommensstarken Rechtsbrecher zu begünstigen bzw den einkommensschwachen zu benachteiligen.</text:p>
      <text:p text:style-name="Standard"/>
      <text:p text:style-name="Standard">2</text:p>
      <text:p text:style-name="Standard">Diese Unzulänglichkeiten werden durch das – dem StGB zugrunde gelegte – Tagessatzsystem vermieden (EBRV 1971, 93), nach dem die Geldstrafe mit Hilfe der künstlichen Rechnungsgröße „Tagessatz“ eingegrenzt wird. Beim konkreten Strafausspruch soll die Anzahl der Tagessätze das tat- und täterbezogene Unwerturteil ausdrücken (vgl Driendl, Reform, 47; Nowakowski, ÖJZ 1972, 197; Zipf, JBl 1977, 304) und die Höhe des Tagessatzes die Geldstrafe an die wirtschaftliche Lage des Täters anpassen (Platzgummer Voraufl § 19 Rz 6). Diese beiden Rechtsfindungsakte sind konsequent voneinander zu trennen (vgl SSt 46/32, ÖJZ-LSK 1977/89). Jede Anerkennung von Wechselwirkungen (zB Tröndle, ÖJZ 1975, 595; Pallin und Burgstaller bei Czászár, ÖJZ 1980, 43) beeinträchtigt den Grundgedanken der Opfergleichheit und ist daher abzulehnen (vgl Driendl, <text:soft-page-break/>Reform 48; Platzgummer bei Czászár, ÖJZ 1980, 43). Das diesbezügliche Argument, die fallbezogene Reduktion der Tagessatzhöhe würde die sich progressiv steigernde Strafwirkung ausgleichen, übersieht, dass diese – analog zur Freiheitsstrafe – bei der Bestimmung der Tagessatzanzahl, nicht jedoch bei der Festsetzung der Höhe des einzelnen Tagessatzes zu berücksichtigen ist (vgl Zipf, JBl 1977, 305).</text:p>
      <text:p text:style-name="Standard"/>
      <text:p text:style-name="Standard">3</text:p>
      <text:p text:style-name="Standard">Die Aufnahme des sich aus der Anzahl der Tagessätze und ihrer Höhe ergebenden Gesamtbetrags in den Urteilsspruch schadet zwar rechtlich nicht (EvBl 1977/106), hat aber nach der Rsp mangels einer gesetzlichen Vorschrift über die Summierung der Geldstrafe zu unterbleiben (EvBl 1976/218 = RZ 1976/51). Durch das gesonderte Anführen der Endsumme wird nämlich von dem die entscheidende Wertaussage enthaltenden Ausspruch über die Anzahl der Tagessätze abgelenkt und somit einer der wesentlichen Vorzüge des Tagessatzsystems – die auch nach außen hin gegebene Erkennbarkeit der Gleichbehandlung (vgl Rz 1 f) – nicht unwesentlich eingeschränkt.</text:p>
      <text:p text:style-name="Standard"/>
      <text:p text:style-name="Standard">4</text:p>
      <text:p text:style-name="Standard">Auch für die Geldstrafen des Nebenstrafrechts gilt gem Art V, VI und X StRAG grundsätzlich das Tagessatzsystem. Einzig in Bundesgesetzen enthaltene Bestimmungen über gerichtliche Verfallsersatz- und Wertersatzstrafen sowie über Geldstrafen, deren Betrag oder Höchstbetrag sich jeweils für den einzelnen Fall durch das Verhältnis zur Höhe eines Wertes, Nutzens oder Schadens ergibt (zB das Strafensystem des FinStrG), bestehen weiterhin (s Art VII StRAG).</text:p>
      <text:p text:style-name="Standard"/>
      <text:p text:style-name="Standard"/>
      <text:p text:style-name="P3">II. <text:s/>Anzahl der Tagessätze</text:p>
      <text:p text:style-name="Standard">5</text:p>
      <text:p text:style-name="Standard">Bei der Festsetzung der Anzahl der Tagessätze hat der Richter (wie beim Ausspruch einer Freiheitsstrafe) nach den Bestimmungen des StGB über die Strafbemessung (§§ 32–41a) vorzugehen. Erwägungen über die wirtschaftliche Lage des Täters haben hiebei außer Betracht zu bleiben (Rz 2).</text:p>
      <text:p text:style-name="Standard"/>
      <text:p text:style-name="Standard">6</text:p>
      <text:p text:style-name="Standard">Das Mindestmaß von zwei Tagessätzen (Abs 1) darf nicht unterschritten werden, das Höchstmaß ergibt sich aus den Strafdrohungen des BT und beträgt grundsätzlich maximal 360 Tagessätze. Bei Anwendung des § 39 Abs 1 oder des § 313 kann aber ebenso eine höhere Anzahl ausgesprochen werden wie im Fall des § 37, sofern Geld- und Freiheitsstrafe kumulativ angedroht werden oder Delikte mit verschiedenartigen Strafdrohungen konkurrieren (Platzgummer Voraufl § 19 Rz 10; aM Wegscheider, ÖJZ 1980, 623). Bei Jugendstraftaten wird das nach Tagessätzen bestimmte Höchstmaß auf die Hälfte herabgesetzt (§ 5 Z 5 JGG). Die Geldstrafen des Nebenstrafrechts sind durch Art V, VI und X StRAG an die Systematik des StGB angepasst worden.</text:p>
      <text:p text:style-name="Standard"/>
      <text:p text:style-name="Standard"/>
      <text:p text:style-name="P3">III. <text:s/>Höhe des Tagessatzes</text:p>
      <text:p text:style-name="P1"><text:span text:style-name="T1">A. <text:s/>Grundsätzliches</text:span></text:p>
      <text:p text:style-name="Standard">7</text:p>
      <text:p text:style-name="Standard">Die absoluten Betragsgrenzen des Abs 2 für den einzelnen Tagessatz sind einerseits so weit gefasst, dass sie es in aller Regel erlauben, ihn an die wirtschaftliche Leistungsfähigkeit des Rechtsbrechers anzupassen, und tragen andererseits dem Umstand Rechnung, dass jede Sanktion – unabhängig von der finanziellen Lage des Betroffenen – in einem ausgewogenen Verhältnis zur Schwere der Tat stehen muss, um den Strafzwecken zu genügen und gleichzeitig die nötige Akzeptanz der Allgemeinheit zu finden (EBRV 1971, 97). Die jüngste Änderung der Grenzen erfolgte per 18. 6. 2009 (BGBl I 2009/52). Dabei sollte mit der Erhöhung des Mindestsatzes von 2 Euro auf 4 Euro der Geldwertentwicklung seit dem StRÄG 1987 Rechnung getragen und durch die Anhebung des <text:soft-page-break/>Höchstsatzes von 500 Euro auf 5000 Euro eine Anpassung an internationale Standards vorgenommen werden (EBRV 113 BlgNR 24. GP 35).</text:p>
      <text:p text:style-name="Standard"/>
      <text:p text:style-name="Standard">8</text:p>
      <text:p text:style-name="Standard">Die RV 1971 ging bezüglich der Tagessatzbemessung – ebenso wie § 40 Abs 2 dStGB – vom sog Nettoeinkommensprinzip aus, indem sie in § 19 Abs 2 die Bestimmung enthielt, der Tagessatz sei so zu bemessen, dass er dem Betrag entspreche, den der Rechtsbrecher im Tagesdurchschnitt für sich aufwenden könne, was bedeutet, dass diesem die Geldsumme entzogen wird, die seinem während des durch die Anzahl der Tagessätze determinierten Zeitraumes erzielten Nettoeinkommen (abzüglich gewisser Verbindlichkeiten) entspricht (vgl Nowakowski, ÖJZ 1972, 199 ff). Der JA hat diese Regelung nicht übernommen (vgl JAB 1973, 41), die Rsp legt (den verglichen mit der RV nunmehr allgemeiner gehaltenen) Abs 2 – einer noch zum StG ergangenen Entscheidung des OGH (EvBl 1972/118) folgend – iS des sog Einbußeprinzips aus. Danach soll die Geldstrafe zur Erzielung einer größtmöglichen Effektivität der Unrechtsfolgen eine Abschöpfung der Einkommensspitze des Verurteilten auf einen dem Existenzminimum nahekommenden Betrag und eine fühlbare Herabsetzung seines Lebensstandards für den gesamten Zeitraum, der der Anzahl der Tagessätze entspricht, darstellen (SSt 46/32 = RZ 1975/75, SSt 57/54, zuletzt 14 Os 100/05w, EvBl 2006/16, 92).</text:p>
      <text:p text:style-name="Standard"/>
      <text:p text:style-name="P3">B. <text:s/>Begriff des Einkommens</text:p>
      <text:p text:style-name="Standard">9</text:p>
      <text:p text:style-name="Standard">Ausgangspunkt für die Bemessung des Tagessatzes ist grundsätzlich das tägliche Nettoeinkommen des Täters, wobei unter den (eigenständigen) strafrechtlichen Einkommensbegriff alle Einkünfte unabhängig von ihrer steuerrechtlichen Natur fallen, also das Einkommen aus selbständiger und unselbständiger Arbeit, aus Kapitalvermögen, aus einem Gewerbebetrieb sowie aus Vermietung und Verpachtung, aber ebenso Renten, Versorgungsleistungen, (auch naturaliter gewährte) Unterhaltsbezüge, geldwerte Sachbezüge wie das kostenlose bzw nicht kostendeckende Überlassen einer Wohnung oder des Dienstfahrzeuges zur privaten Nutzung (Zipf, JBl 1977, 306 f) sowie – anteilig – Sonderzahlungen wie das 13. und das 14. Monatsgehalt (EvBl 1976/147).</text:p>
      <text:p text:style-name="Standard"/>
      <text:p text:style-name="Standard">10</text:p>
      <text:p text:style-name="Standard">Um zu verhindern, dass der Arbeitsunwillige begünstigt wird, ist aber auch die Möglichkeit, durch zumutbare Erwerbstätigkeit Einkünfte zu erzielen, zu berücksichtigen (EBRV 1971, 96). Die Rsp konkretisiert diesen Grundsatz dahin, dass bei Beurteilung der wirtschaftlichen Leistungsfähigkeit auf das Bedacht zu nehmen ist, was der Rechtsbrecher, redlich und ohne Schaden an seiner Gesundheit zu nehmen, bei aller Anspannung seiner Kräfte ins Verdienen bringen kann (SSt 46/32, EvBl 1976/27, RZ 1979/55), weshalb zB auch die Möglichkeit eines Nebenverdienstes zu erwägen ist (vgl SSt 46/32). Das potentielle Einkommen muss für den Täter aber auch – im Hinblick auf seine Fähigkeiten sowie die konkrete Situation des Arbeitsmarktes – tatsächlich erzielbar sein (Zipf, JBl 1977/308). Hinzu kommt (wie oben angeführt) das Erfordernis der Zumutbarkeit, welches der OGH beispielsweise bei einer mit der Erziehung von Kleinkindern befassten Hausfrau als nicht erfüllt erachtet (SSt 47/6 = EvBl 1976/217).</text:p>
      <text:p text:style-name="Standard"/>
      <text:p text:style-name="Standard"/>
      <text:p text:style-name="P3">C. <text:s/>Vermögen</text:p>
      <text:p text:style-name="Standard">11</text:p>
      <text:p text:style-name="Standard">Anders als in der RV 1971 vorgesehen, nennt Abs 2 das Vermögen nicht ausdrücklich als bei der Bemessung des Tagessatzes zu berücksichtigende Größe. Hieraus den Schluss zu ziehen, Vermögen sei bei der Bestimmung der Tagessatzhöhe gänzlich zu vernachlässigen, wäre aber verfehlt, weil das Gesetz auch das Einkommen des Täters nicht expressis verbis anführt, sondern – nicht näher determiniert – die persönlichen Verhältnisse sowie die wirtschaftliche Leistungsfähigkeit des Rechtsbrechers als für die Höhe des Tagessatzes maßgebend normiert.</text:p>
      <text:p text:style-name="Standard"><text:soft-page-break/>12</text:p>
      <text:p text:style-name="Standard">Da die wirtschaftliche Leistungsfähigkeit aber nicht unwesentlich von der Vermögenslage beeinflusst wird, besteht in Rsp und Lehre grundsätzlich Einigkeit darüber, dass das Vermögen bei der Tagessatzbemessung zu berücksichtigen ist, wobei stets betont wird, dass die Geldstrafe nicht konfiskatorisch wirken darf (EvBl 1976/130 = RZ 1976/35, ÖJZ-LSK 1978/226, ZVR 1981/138; Wach, ÖJZ 1979, 484). Demgemäß werden etwa ein Garten und ein Einfamilienhaus (EvBl 1976/130), ein (auch zum Erreichen des Arbeitsplatzes benötigter) Pkw (ZVR 1977/25) oder das Betriebsvermögen (ZVR 1981/138) als bei der Berechnung des Tagessatzes nicht heranzuziehend qualifiziert.</text:p>
      <text:p text:style-name="Standard"/>
      <text:p text:style-name="Standard">13</text:p>
      <text:p text:style-name="Standard">Dem Konfiskationsverbot würde eine die – liquide ebenso wie die illiquide (vgl Tröndle, ÖJZ 1975, 592) – Substanz des Vermögens angreifende Geldstrafe widersprechen (dazu krit Glück, ÖJZ 1980, 294), wogegen die Nutzungen des Vermögens (zB Dividenden, Mieten, Privatentnahmen, Zinsen) unter den (weiten) strafrechtlichen Einkommensbegriff (s Rz 9) fallen und daher stets tagessatzerhöhend wirken. Auch naturaliter aus dem Vermögen gezogene Vorteile, wie Bewohnen eines Eigenheims oder Benutzen eines eigenen Kfz, sind bei der Tagessatzberechnung zu veranschlagen (Platzgummer, ÖJZ 1980, 30 f), wobei aber die hiemit verbundenen Aufwendungen (Kapitaldienst, Erhaltungsaufwand, laufende Kosten etc) in Abzug zu bringen sind. Sollte vorhandenes Vermögen nicht entsprechend genutzt werden, ist – wie auch sonst bei der Beurteilung der wirtschaftlichen Leistungsfähigkeit (Rz 10) – auf die potentiellen Nutzungen abzustellen.</text:p>
      <text:p text:style-name="Standard"/>
      <text:p text:style-name="Standard">14</text:p>
      <text:p text:style-name="Standard">Der Ansatz, bei der Bemessung der Tagessatzhöhe „sozialpolitisch für wünschenswert gehaltenes“ Vermögen nicht, darüber hinausgehendes aber sehr wohl zu berücksichtigen (Zipf, JBl 1977, 309), ist abzulehnen, weil zum einen die Geldstrafe nicht die Aufgabe hat, die Besitzverhältnisse zu ändern, sondern den Täter in seiner Lebensführung zu treffen, und zum anderen die Gerichte nicht berufen sind, durch die Festsetzung der Strafhöhe Sozialpolitik zu betreiben. Bedeutung erlangt die Substanz des Vermögens allerdings bei der Entscheidung über einen Strafaufschub, weil die unverzügliche Zahlung der Geldstrafe den Vermögenden idR nicht unbillig hart treffen wird (§ 409a StPO).</text:p>
      <text:p text:style-name="Standard"/>
      <text:p text:style-name="P3">D. <text:s/>Verpflichtungen</text:p>
      <text:p text:style-name="Standard">15</text:p>
      <text:p text:style-name="Standard">Bei der Ermittlung der Bemessungsgrundlage ist auf Unterhaltsverpflichtungen Bedacht zu nehmen, sofern ihnen der Rechtsbrecher tatsächlich nachkommt (vgl ZVR 1975/172) und er gesetzlich zur Leistung verpflichtet ist (Zipf, JBl 1977, 310). Hinsichtlich der Höhe des diesbezüglichen Abzugspostens orientiert sich die Rsp an den unpfändbaren Freibeträgen des § 291a EO (vgl ZVR 1992/133), die dzt lt den – über die Website des BMJ (www.bmj.gv.at) abrufbaren – Existenzminimum-Tabellen 2010 bei monatlichem Bezug (einkommensabhängig) zwischen 112,20 Euro und 314,20 Euro liegen (zur diesbezüglichen Relevanz der Tabellengruppe 1b s Rz 29). Der Einwand, dies verstoße gegen den Grundsatz der Höchstpersönlichkeit der Strafe (Platzgummer Voraufl § 19 Rz 17; Zipf, JBl 1977, 310 f), vermag nicht zu überzeugen, weil einerseits jede Sanktion für deliktisches Verhalten – insb auch die Freiheitsstrafe – nicht nur für den Täter selbst, sondern auch für ihm nahestehende Menschen erhebliche Einbußen mit sich bringt (ZVR 1976/89) und man andererseits dem Gesetzgeber nicht die Intention unterstellen kann, Unterhaltsverpflichtungen bei zivilrechtlichen Eintreibungsmaßnahmen nur mit einem Sockelbetrag, im Fall strafrechtlicher Sanktion aber uneingeschränkt zu berücksichtigen. Um Ungleichbehandlungen zu vermeiden, werden die Freibeträge des § 291a EO unabhängig davon anzusetzen sein, ob der Angeklagte Geld- oder Naturalunterhalt leistet und ob die Unterhaltszahlungen diese Beträge übersteigen, was ebenfalls mit der diesbezüglichen Zivilrechtslage korrespondiert (s Oberhammer in Angst, EO2 § 291a Rz 4).</text:p>
      <text:p text:style-name="Standard"><text:soft-page-break/>16</text:p>
      <text:p text:style-name="Standard">Bezieht die Ehefrau des Rechtsbrechers ein für ihre eigene Lebensführung ausreichendes Einkommen, kann die ihr gegenüber grundsätzlich bestehende Sorgepflicht nicht in Anschlag gebracht werden (EvBl 1981/137).</text:p>
      <text:p text:style-name="Standard"/>
      <text:p text:style-name="Standard">17</text:p>
      <text:p text:style-name="Standard">Andere Verbindlichkeiten – mit Ausnahme gesetzlicher Obligationen (zB Steuern, Sozialversicherungsbeiträge), die sich aber bereits bei der Ermittlung des Nettoeinkommens auswirken, sowie diesen wirtschaftlich gleichkommender Aufwendungen Selbständiger (private Kranken- und Altersversorgung) – sind nicht geeignet, die Bemessungsgrundlage zu mindern, weil die Verpflichtung aus einer Kriminalstrafe gegenüber (privaten) Schulden nicht hintangestellt werden darf (so grundsätzlich auch Tröndle, ÖJZ 1975, 592). Insb ist es (entgegen ÖJZ-LSK 1977/18) nicht erforderlich, Schulden, die der Täter zur Sicherung seiner wirtschaftlichen Existenz eingegangen ist, gesondert zu veranschlagen, weil der Existenzsicherung bereits durch das Einbußesystem (Rz 8 und 29) hinreichend Rechnung getragen wird (ähnlich Zipf, JBl 1977, 310). Die (darüber hinausgehende) Differenzierung zwischen „notwendigen“ und „luxuriösen“ Aufwendungen ist aus den selben Gründen abzulehnen, wie die Unterscheidung zwischen „wünschenswertem“ und „überflüssigem“ Vermögen (s Rz 14 sowie Platzgummer, ÖJZ 1980, 33).</text:p>
      <text:p text:style-name="Standard"/>
      <text:p text:style-name="Standard">18</text:p>
      <text:p text:style-name="Standard">Durch die Nichtberücksichtigung von Verbindlichkeiten allenfalls entstehende Härten sind gem § 409a StPO mittels Gewährung eines Zahlungsaufschubes zu beseitigen. Da Verpflichtungen – wirtschaftlich betrachtet – negatives Vermögen darstellen, ermöglichen somit zusammenfassend die Bestimmungen des § 409a StPO die Anpassung der nach dem Einbußeprinzip ausgemessenen Geldstrafe an die Vermögenslage des Täters (Lässig, WK-StPO § 409a Rz 5 f).</text:p>
      <text:p text:style-name="Standard"/>
      <text:p text:style-name="Standard"/>
      <text:p text:style-name="P1"><text:span text:style-name="T1">E. <text:s/>Sonderfälle</text:span></text:p>
      <text:p text:style-name="Standard">19</text:p>
      <text:p text:style-name="Standard">Die bisher dargelegten Grundsätze bewähren sich auch bei Rechtsbrechern, die (steuerrechtlich) kein oder nur ein sehr geringes Einkommen erzielen. Meist wird nämlich ein Unterhaltsanspruch bestehen, nutzbares Vermögen vorhanden oder – allenfalls zudem – auf Verdienstmöglichkeiten abzustellen sein.</text:p>
      <text:p text:style-name="Standard"/>
      <text:p text:style-name="Standard">20</text:p>
      <text:p text:style-name="Standard">Ist die Täterin eine ausschließlich mit der Besorgung des Haushalts und der Erziehung von Kleinkindern befasste, vermögenslose Ehefrau, der eine Nebenbeschäftigung nicht zuzumuten ist, dann bestimmt sich ihre wirtschaftliche Leistungsfähigkeit nach dem, was im Rahmen des Lebenszuschnitts der Familie aus dem Familieneinkommen ihr allein für ihre Person durchschnittlich zufließt bzw zusteht (SSt 47/6 = EvBl 1976/217), wobei die zivilgerichtliche Judikatur zum Ehegatten-Unterhalt (s Dittrich/Tades, ABGB37 § 94 E 172 ff) eine Richtschnur bildet.</text:p>
      <text:p text:style-name="Standard"/>
      <text:p text:style-name="Standard">21</text:p>
      <text:p text:style-name="Standard">Auch bei Schülern und Studenten stellt der Unterhaltsanspruch (s Dittrich/Tades, ABGB37 § 140 E 1305 ff) und nicht (entgegen ZVR 1977/313) das ihren Lebensumständen angepasste Taschengeld die Untergrenze der Bemessungsgrundlage des Tagessatzes dar. Überdies sind aber auch der finanzielle Aufwand für Sport, sonstige Hobbies und Feriengestaltung (vgl ZVR 1977/313) sowie potentielle Einkommensquellen, wie insb das Erteilen von Nachhilfeunterricht oder die Ausübung eines Ferialjobs (vgl ZVR 1980/174), zu berücksichtigen.</text:p>
      <text:p text:style-name="Standard"/>
      <text:p text:style-name="Standard"/>
      <text:p text:style-name="Standard"><text:soft-page-break/>22</text:p>
      <text:p text:style-name="Standard">Analog dazu ist bei Arbeitslosen keineswegs immer nur von der Arbeitslosenunterstützung bzw der Sozialhilfe auszugehen, sondern sind (auch naturaliter gewährte) Unterhaltsleistungen (vgl ZVR 1978/90) oder Unterhaltsansprüche sowie potentielle Einkünfte zu veranschlagen.</text:p>
      <text:p text:style-name="Standard"/>
      <text:p text:style-name="Standard">23</text:p>
      <text:p text:style-name="Standard">Bei Ordensgeistlichen, die das Gelübde der Armut abgelegt haben, wendet die Rsp grundsätzlich zutreffend selbst dann den Mindestsatz des Abs 2 an, wenn sie Nebeneinkünfte erzielen (ZVR 1979/83), weil der ganze Erwerb dem Orden zufließt. Aber auch hier werden der Unterhaltsanspruch des Geistlichen gegenüber dem Orden, das gewährte Peculium, über das er frei und ohne Rechnungslegung verfügen darf (Platzgummer, ÖJZ 1980, 34), sowie erbrechtlich Erlangtes (vgl Koziol/Welser, Bürgerliches Recht II13 457) zu berücksichtigen sein.</text:p>
      <text:p text:style-name="Standard"/>
      <text:p text:style-name="Standard">24</text:p>
      <text:p text:style-name="Standard">Wegen des äußerst geringen Taggeldes wird idR auch bei Präsenzdienern der Tagessatz mit dem Mindestbetrag des Abs 2 zu bemessen sein, wobei aber auf eine – allenfalls gegebene – zeitnahe Änderung der Einkommenslage durch (Wieder-)Eintritt in das zivile Erwerbsleben Bedacht zu nehmen ist (Rz 26).</text:p>
      <text:p text:style-name="Standard"/>
      <text:p text:style-name="Standard"/>
      <text:p text:style-name="P1"><text:span text:style-name="T1">F. <text:s/>Maßgeblicher Zeitpunkt</text:span></text:p>
      <text:p text:style-name="Standard">25</text:p>
      <text:p text:style-name="Standard">Wenngleich das Gesetz auf die persönlichen Verhältnisse und die wirtschaftliche Leistungsfähigkeit im Zeitpunkt des Urteils erster Instanz abstellt, besteht Einigkeit darüber, dass dieser nur als Bezugspunkt zu verstehen (Platzgummer, ÖJZ 1980, 31 f) und der Tagessatzbemessung ein in Relation zur Anzahl der Tagessätze angemessener Beurteilungszeitraum zugrunde zu legen ist (vgl ÖJZ-LSK 1979/239). Einkommensschwankungen, wie sie sich etwa bei Saisonarbeitern ergeben, sind daher auszugleichen, das 13. und das 14. Monatsgehalt (vgl EvBl 1976/147) sowie außerordentliche Zuwendungen und Prämien (vgl ZVR 1975/172) sind auch dann in die Bemessungsgrundlage einzubeziehen, wenn sie nicht gerade am Urteilstag anfallen.</text:p>
      <text:p text:style-name="Standard"/>
      <text:p text:style-name="Standard">26</text:p>
      <text:p text:style-name="Standard">Demgemäß ist immer dann, wenn im Entscheidungszeitpunkt eine Einkommensänderung in unmittelbarer Zukunft sicher abzusehen ist, die Tagessatzhöhe der künftigen Entwicklung anzupassen (Driendl, Reform, 49, Zipf, JBl 1977, 307). Hievon ausgehend berücksichtigt die Rsp zB den zeitnah bevorstehenden Übergang eines Präsenzdieners in das zivile Erwerbsleben (RZ 1977/22) oder die mit Sicherheit zu erwartende Wiedererlangung der Arbeitsfähigkeit eines erkrankten Täters (ZVR 1979/49).</text:p>
      <text:p text:style-name="Standard"/>
      <text:p text:style-name="Standard">27</text:p>
      <text:p text:style-name="Standard">Bei der Überprüfung des Strafausspruchs durch das Rechtsmittelgericht im Rahmen einer (Straf-)Berufung ist für die Bemessung des Tagessatzes ebenfalls der Zeitpunkt des Urteils erster Instanz entscheidend. Wird hingegen der Strafausspruch (§ 260 Abs 1 Z 3 StPO) aufgehoben, so ist der Zeitpunkt der Strafneubemessung maßgebend. Im Fall einer solchen Entscheidung durch das Rechtsmittelgericht in der Sache selbst ist der Tagessatz nach den Verhältnissen im Zeitpunkt des Erkenntnisses zweiter Instanz zu bemessen (SSt 46/18, EvBl 1976/27, 15 Os 127/97).</text:p>
      <text:p text:style-name="Standard"/>
      <text:p text:style-name="Standard">27a</text:p>
      <text:p text:style-name="Standard">Die Betragslimits des Abs 2 (4 bis 5000 Euro) dienen nicht der Berechnung der in concreto auszusprechenden Tagessatzhöhe, sondern definieren im Zusammenhalt mit den Strafdrohungen des BT und allenfalls anzuwendenden weiteren Bestimmungen, die die Strafbefugnis eingrenzen (hiezu sowie zum grundlegenden Unterschied zwischen Strafrahmen und Strafsatz eingehend Ratz, WK-<text:soft-page-break/>StPO § 281 Rz 25, 666; RIS-Justiz RS0119249), den Strafrahmen. Im Fall einer diesbezüglichen Gesetzesänderung zwischen Tat- und Urteilszeitpunkt ist daher ein Günstigkeitsvergleich (§§ 1, 61) anzustellen, also nicht unreflektiert von der Rechtslage im Zeitpunkt der erstinstanzlichen Entscheidung auszugehen (12 Os 138/09z, Jus-Extra OGH-St 4393).</text:p>
      <text:p text:style-name="Standard"/>
      <text:p text:style-name="P1"><text:span text:style-name="T1">G. <text:s/>Ermittlung der Bemessungsgrundlage und der Tagessatzhöhe</text:span></text:p>
      <text:p text:style-name="Standard">28</text:p>
      <text:p text:style-name="Standard">Die wirtschaftliche Lage des Täters ist zunächst anhand seiner Angaben bzw der von ihm vorgelegten Urkunden (Lohnzettel, Steuerbescheid, Gehaltsbestätigung etc) zu beurteilen, wobei tunlichst – zumal bei mangelnder Plausibilität – überprüfende Erhebungen, wie beispielsweise die Ermittlung der betreffenden kollektivvertraglichen Löhne (Steininger, StPdG 6, 135), vorzunehmen sind. Zur Schätzung der Einkommens- und Vermögensverhältnisse ist das Gericht dann berechtigt, wenn die diesbezüglichen Angaben des Rechtsbrechers unzureichend oder bedenklich sind und die exakte Erhebung der Bemessungsgrundlage das Verfahren unangemessen verzögern würde oder der Ermittlungsaufwand außer Verhältnis zum voraussichtlichen Ergebnis stünde (vgl EBRV 1971, 94). Schätzungsgrundlagen bieten etwa der Aufwand und der Lebenszuschnitt des Täters sowie seiner Familie, aber auch allgemeine Erfahrungssätze über die Usancen der Wirtschaft. Die Schätzungsbefugnis des Gerichts steht nicht im Widerspruch zum Zweifelsgrundsatz (§ 14 StPO), weil dieser nur bei Zweifeln an der Täterschaft oder Schuld des Angeklagten gilt (SSt 44/34; 13 Os 55/09a, EvBl 2009/115, 777 = JBl 2010, 131), bei der Bemessung der Tagessatzhöhe aber gerade tat- und schuldbezogene Aspekte außer Acht zu lassen sind (Rz 2).</text:p>
      <text:p text:style-name="Standard"/>
      <text:p text:style-name="Standard">29</text:p>
      <text:p text:style-name="Standard">Von dem nach den oben (Rz 9 bis 27) dargelegten Grundsätzen ermittelten verfügbaren Monatseinkommen ist – dem Einbußeprinzip folgend – der Betrag abzuziehen, den der Täter für eine bescheidene Lebensführung unbedingt benötigt. Dabei orientiert sich die Rsp an den durch die – über die Website des BMJ (www.bmj.gv.at) abrufbaren – Existenzminimum-Tabellen determinierten Freibeträgen des § 291a EO (zuletzt 11 Os 33/07y, vgl auch EvBl 1976/217, ZVR 1992/132 und 133). Der von der älteren Rsp teilweise vertretenen Ansicht, es würde dem Prinzip der Opfergleichheit widersprechen, in höherer Sozialstellung lebenden Tätern höhere Kosten der Lebensführung in Rechnung zu stellen (ZVR 1976/378), kann nicht beigepflichtet werden, weil Opfergleichheit bedeutet, in gleich gelagerten Fällen durch die Geldstrafe alle Täter möglichst gleich hart zu treffen, wogegen das undifferenzierte Herabsetzen auf einen bestimmten Betrag den Einkommensstarken wesentlich härter trifft als den Einkommensschwachen (vgl Driendl, Reform, 70 f, Zipf, JBl 1977, 312). Es empfiehlt sich daher, der Berechnung der Tagessatzhöhe in etwa die – seit dem 1. Euro-Umstellungsgesetz BGBl I 2001/98 an den Ausgleichszulagenrichtsatz für alleinstehende Personen (§ 293 Abs 1 lit a ASVG) gekoppelten – einkommensabhängig gestaffelten Beträge der Existenzminimum-Tabellen (per 1. Jänner 2010: 914 Euro bis 1.575,80 Euro pro Monat) zugrunde zu legen. Hiebei sind stets die (dzt) in der Tabellengruppe 1b enthaltenen Beträge anzusetzen, weil jene der Gruppe 1a auf dem getrennten Pfändungsschutz der Sonderzahlungen und der (Monats-)Bezüge basieren (P 15 der – ebenfalls unter www.bmj.gv.at zugänglichen – Informationsbroschüre des BMJ für Arbeitgeber als Drittschuldner), wogegen der strafrechtliche Einkommensbegriff Sonderzahlungen – anteilig – einschließt (Rz 9, 25).</text:p>
      <text:p text:style-name="Standard"/>
      <text:p text:style-name="Standard">30</text:p>
      <text:p text:style-name="Standard">Nach der Rsp kann hinsichtlich einer verheirateten Frau, die selbst ein Einkommen bezieht, bei der Bemessung der Höhe des Tagessatzes das Existenzminimum unterschritten werden, wenn deren Eigenversorgung durch den Verdienst des Ehemannes gesichert ist (vgl 12 Os 5/79, 9 Os 177/79). Systematisch konsequent wäre in diesem Fall der Unterhaltsanspruch wohl nicht vom Existenzminimum abzuziehen, sondern – dem strafrechtlichen Einkommensbegriff (Rz 9) entsprechend – dem Nettoeinkommen hinzuzurechnen, was im Ergebnis gleichfalls eine (aliquote) Erhöhung des einzelnen Tagessatzes bedeutet.</text:p>
      <text:p text:style-name="P3"><text:soft-page-break/>IV. <text:s/>Ersatzfreiheitsstrafe</text:p>
      <text:p text:style-name="Standard">31</text:p>
      <text:p text:style-name="Standard">Für den Fall der Uneinbringlichkeit der Geldstrafe ist im Urteil eine Ersatzfreiheitsstrafe festzusetzen, für die Abs 3 einen festen Umrechnungsschlüssel vorsieht. Dieser – ein Tag Ersatzfreiheitsstrafe entspricht zwei Tagessätzen – ist im StGB (anders als in § 43 dStGB, wo ein Tag Ersatzhaft einem Tagessatz gleichgestellt ist) durchaus sachgerecht gewählt, weil der Verlust der Freiheit, der naturgemäß auch die Einbuße aller Einkünfte einschließt, wesentlich härter wirkt als der bloße Verlust des Einkommens für sich allein (vgl Jescheck, Lange-FS 379).</text:p>
      <text:p text:style-name="Standard"/>
      <text:p text:style-name="Standard">32</text:p>
      <text:p text:style-name="Standard">Die Ersatzfreiheitsstrafe ist stets in (vollen) Tagen und nicht in Wochen oder Monaten auszusprechen (EvBl 1979/16, ÖJZ-LSK 1996/276). Bei einem Höchstmaß der Geldstrafe von beispielsweise sieben Tagessätzen (vgl Art VI StRAG) darf die Ersatzhaft im Hinblick auf § 18 Abs 2 höchstens drei Tage betragen (EvBl 1977/106).</text:p>
      <text:p text:style-name="Standard"/>
      <text:p text:style-name="Standard">33</text:p>
      <text:p text:style-name="Standard">Eine selbständige bedingte Nachsicht der Ersatzfreiheitsstrafe ist im Gesetz nicht vorgesehen und damit unzulässig, sodass die Ersatzhaft im Fall ihrer Aktualität zwangsläufig vollzogen werden muss (SSt 52/8 = EvBl 1981/186 [verst Senat]; 13 Os 167/99, ecolex 2000/163, 384). Dies folgt schon aus deren rechtlichem Charakter einer nur subsidiär zu vollstreckenden Sanktion. Wird nämlich die primär ausgesprochene Strafe bedingt aufgeschoben, kann bis zum Widerruf die Ersatzfreiheitsstrafe ohnedies nicht vollzogen werden. In den Fällen der Verhängung einer unbedingten Primärsanktion oder des Widerrufs einer bedingten Nachsicht hinwieder wäre es in sich widersprüchlich, bei Unvollstreckbarkeit die substituierende Unrechtsfolge nicht zu vollziehen (12 Os 9/07a, 13 Os 115/08y).</text:p>
      <text:p text:style-name="Standard"/>
      <text:p text:style-name="Standard">34</text:p>
      <text:p text:style-name="Standard">Die (vormals in Abs 4 enthaltenen) Bestimmungen über die Neubemessung der Tagessatzhöhe finden sich nunmehr – zusammen mit jenen über die nachträgliche Milderung des Strafmaßes, der Abschöpfung der Bereicherung und des Verfalls – in dem durch das StRÄG 1996 eingefügten § 31a.</text:p>
      <text:p text:style-name="Standard"/>
      <text:p text:style-name="P3">V. <text:s/>Prozessuale Aspekte</text:p>
      <text:p text:style-name="Standard">35</text:p>
      <text:p text:style-name="Standard">Da die Höhe der Geldstrafe maßgeblich von den persönlichen Verhältnissen und der wirtschaftlichen Leistungsfähigkeit des Täters abhängt, sind die diesbezüglichen Erwägungen des erkennenden Gerichts in den Entscheidungsgründen des Urteils darzulegen (§ 270 Abs 2 Z 5 dritter Satz StPO).</text:p>
      <text:p text:style-name="Standard"/>
      <text:p text:style-name="Standard">36</text:p>
      <text:p text:style-name="Standard">Der Ausspruch über die Geldstrafe als solcher ist mit Nichtigkeitsbeschwerde oder Nichtigkeitsberufung anfechtbar, wenn das Gericht die gesetzlichen Grenzen für die Anzahl (Rz 6) oder die Höhe (Rz 7) der Tagessätze über – oder unterschritten hat (§ 281 Abs 1 Z 11 erster Fall, § 345 Abs 1 Z 13 erster Fall, § 468 Abs 1 Z 4, § 489 Abs 1 StPO), sonst mit Berufung wegen Strafe (§§ 283, 346, 464 Z 2, § 489 Abs 1 StPO), wobei die StGNov 1989 durch die Neufassung des § 283 Abs 1 StPO die Möglichkeit geschaffen hat, die in § 281 Abs 1 Z 11 StPO zusammengefassten Nichtigkeitsgründe auch mit (Straf-)Berufung geltend zu machen.</text:p>
      <text:p text:style-name="Standard"/>
      <text:p text:style-name="Standard">37</text:p>
      <text:p text:style-name="Standard">Auch im Rechtsmittelverfahren ist streng zwischen den beiden das Ausmaß der Geldstrafe bestimmenden Komponenten zu unterscheiden. Richtet sich die Berufung nur gegen einen dieser Faktoren, also entweder gegen die Anzahl der Tagessätze oder gegen die Bemessung des <text:soft-page-break/>(einzelnen) Tagessatzes als voneinander unabhängige und folglich auch gesondert anfechtbare Bestandteile des Strafausspruchs, darf das Berufungsgericht (wie auch das Erstgericht nach Zurückverweisung zur neuerlichen Verhandlung und Entscheidung) nur diesen Teil des erstrichterlichen Erkenntnisses ändern; für den anderen gilt – ohne Kompensationsmöglichkeit – das in § 290 Abs 2, § 295 Abs 2 und § 477 Abs 2 (§ 489 Abs 1) StPO normierte Verschlimmerungsverbot (SSt 51/40 = EvBl 1981/81, EvBl 1984/109). Ein Verbesserungsverbot (sog reformatio in melius) besteht nur, soweit sich die Staatsanwaltschaft bei Anmeldung der Berufung oder in einer Berufungsschrift deutlich und bestimmt gegen die (partielle) Besserstellung des Angeklagten durch die Berufungsentscheidung ausspricht, weshalb das Berufungsgericht – bei Fehlen einer solchen Erklärung – berechtigt wäre, angesichts eines vom öffentlichen Ankläger gestellten Berufungsantrags auf Erhöhung der Tagessatzanzahl den Tagessatz mit einem geringeren Betrag auszumessen. Vom Angeklagten erhobenen Berufungen unterstellt die Rsp einen „umfassenden Anfechtungswillen“, sodass jener in Hinsicht auf einen prozessförmig mit Berufung bekämpften Ausspruch keinerlei Begünstigungen ausschließen kann (dazu ausführlich Ratz, WK-StPO § 295 Rz 7 ff).</text:p>
      <text:p text:style-name="Standard"/>
      <text:p text:style-name="Standard">38</text:p>
      <text:p text:style-name="Standard">Die Festsetzung einer Ersatzfreiheitsstrafe kann als Teil des Strafausspruchs iS des § 260 Abs 1 Z 3 StPO gem § 270 Abs 3 StPO nicht im Wege einer Urteilsberichtigung nachgetragen werden, wenn dieser Ausspruch auch im mündlich verkündeten Urteil unterblieben ist. Soll jedoch (bloß) Übereinstimmung der Urteilsausfertigung mit der verkündeten Entscheidung herbeigeführt werden, ist die Angleichung nicht nur zulässig, sondern sogar geboten (EvBl 1976/18, zuletzt 13 Os 47/06w). Unterlässt das Gericht die Festsetzung einer Ersatzfreiheitsstrafe, so begründet dies die Nichtigkeit des Urteils aus § 281 Abs 1 Z 11 erster Fall StPO (SSt 16/122, 13 Os 38/92, 14 Os 43/04). Dieser Nichtigkeitsgrund ist auch verwirklicht, wenn die Ersatzfreiheitsstrafe nicht in Tagen (sondern in Wochen oder Monaten) ausgesprochen wird (EvBl 1979/16, ÖJZ-LSK 1996/276). Das Verschlimmerungsverbot ist in Bezug auf die Ersatzhaft auch dahin zu beachten, dass nach Aufhebung des Strafausspruchs in Stattgebung nur eines zu Gunsten des Angeklagten erhobenen Rechtsmittels die Verhängung einer Geldstrafe anstelle einer Freiheitsstrafe ausschließlich mit der Maßgabe zulässig ist, dass die Höhe der Ersatzfreiheitsstrafe die der vorangegangenen Freiheitsstrafe nicht übersteigen darf (Ratz, WK-StPO § 290 Rz 45; RIS-Justiz RS0090031).</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VI. <text:s/>Vollzug</text:p>
      <text:p text:style-name="Standard">39</text:p>
      <text:p text:style-name="Standard">Die Geldstrafe des StGB ist keine Laufzeitgeldstrafe; sie wird also grundsätzlich nicht – der Anzahl der Tagessätze entsprechend – zeitlich gestaffelt, sondern mit Rechtskraft des Urteils zur Gänze fällig (soweit sie nicht bedingt nachgesehen wurde, s § 43 Abs 1, § 43a Abs 1). Erlegt der Verurteilte die Geldstrafe nicht unverzüglich, ist er gem § 409 Abs 1 StPO schriftlich aufzufordern, sie binnen vierzehn Tagen zu zahlen. Die Eintreibung richtet sich nach §§ 6, 12 GEG 1962.</text:p>
      <text:p text:style-name="Standard"/>
      <text:p text:style-name="Standard">40</text:p>
      <text:p text:style-name="Standard">Wenn die unverzügliche Zahlung der Geldstrafe den Zahlungspflichtigen unbillig hart träfe, ist diesem gem § 409a Abs 1 StPO auf Antrag ein angemessener Aufschub zu gewähren, der – abhängig von Höhe und Art der Sanktion – grundsätzlich (Ausnahme s § 409a Abs 3 StPO) ein Jahr, zwei bzw fünf Jahre nicht übersteigen darf (§ 409a Abs 2 StPO), wobei diese Fristen ab dem Ablauf der – durch die Zustellung des Auftrags zur Zahlung der Geldstrafe auszulösenden – vierzehntägigen Zahlungsfrist des § 409 Abs 1 StPO zu berechnen sind (SSt 47/24 = EvBl 1977/14, EvBl 1978/217).</text:p>
      <text:p text:style-name="Standard"/>
      <text:p text:style-name="Standard">41</text:p>
      <text:p text:style-name="Standard">Die Zahlungsaufforderung (s Rz 40) ist dem Verurteilten vor Anordnung des Vollzugs der Ersatzfreiheitsstrafe zuzustellen. Dazu hat das Gericht auch Nachforschungen über den Aufenthaltsort des Zahlungspflichtigen anzustellen. Nur wenn solche von vornherein aussichtslos oder nach angemessener Zeit und entsprechendem Erhebungsaufwand erfolglos geblieben sind, darf der Vollzug der Ersatzfreiheitsstrafe angeordnet werden, ohne dass dem Verurteilten zuvor eine Zahlungsaufforderung zugestellt worden ist. Ebenso kann von der Einschaltung der Einbringungsstelle abgesehen werden, wenn von vornherein die Erfolglosigkeit einer Einbringung der Geldstrafe feststeht (15 Os 165/00, EvBl 2001/98, 397). Geleistete Zahlungen sind gemäß dem Umrechnungsschlüssel des Abs 3 auf die Ersatzfreiheitsstrafe anzurechnen. Nach Anordnung des Vollzugs der Ersatzhaft kann dieser nur durch die Bezahlung der gesamten (noch aushaftenden) Geldstrafe abgewendet werden (ÖJZ-LSK 1985/94, 13 Os 156, 157/04, eingehend Lässig, WK-StPO § 409a Rz 2, 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text:soft-page-break/></text:p>
      <text:p text:style-name="P25"/>
      <text:p text:style-name="P25">§ 19a. <text:s/>Konfiskation </text:p>
      <text:p text:style-name="P11">(1) <text:s/>Gegenstände, die der Täter zur Begehung einer vorsätzlichen Straftat verwendet hat, die von ihm dazu bestimmt worden waren, bei der Begehung dieser Straftat verwendet zu werden, oder die durch diese Handlung hervorgebracht worden sind, sind zu konfiszieren, wenn sie zur Zeit der Entscheidung im Eigentum des Täters stehen.</text:p>
      <text:p text:style-name="P11">(2) <text:s/>Von der Konfiskation ist abzusehen, soweit sie zur Bedeutung der Tat oder zu dem den Täter treffenden Vorwurf außer Verhältnis steht.</text:p>
      <text:p text:style-name="P11"/>
      <text:p text:style-name="Standard"/>
      <text:p text:style-name="Standard"/>
      <text:p text:style-name="P9">I. Abgrenzungen</text:p>
      <text:p text:style-name="P9"/>
      <text:p text:style-name="P9">II. Anwendungsvoraussetzungen</text:p>
      <text:p text:style-name="P1">1. Vorsätzliche Straftat</text:p>
      <text:p text:style-name="Standard">2. Gegenstände</text:p>
      <text:p text:style-name="Standard">3. Eigentum</text:p>
      <text:p text:style-name="Standard">4. Verhältnismäßigkeit</text:p>
      <text:p text:style-name="Standard"/>
      <text:p text:style-name="P9">III. Rechtsnatur und Strafbemessung</text:p>
      <text:p text:style-name="P9"/>
      <text:p text:style-name="P9">IV. Kritische Würdigung</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 <text:s/>Abgrenzungen</text:p>
      <text:p text:style-name="Standard">1</text:p>
      <text:p text:style-name="Standard">§ 19a wurde durch das sogenannte „strafrechtliche Kompetenzpaket“ BGBl I 2010/108, eingeführt. Von seiner Formulierung her ähnelt die Konfiskation der Einziehung nach § 26, geht es doch bei beiden Reaktionen um Gegenstände, die der Täter verwendet hat oder von ihm zur Verwendung bestimmt waren oder durch die Handlung hervorgebracht worden sind.</text:p>
      <text:p text:style-name="Standard"/>
      <text:p text:style-name="Standard">2</text:p>
      <text:p text:style-name="Standard">In einzelnen Punkten unterscheiden sich beide Reaktionsformen (vgl Hinterhofer, ecolex 2011, 217 f):</text:p>
      <text:p text:style-name="Standard"/>
      <text:p text:style-name="Standard">– <text:s/>Bei § 19a muss es sich um eine vorsätzliche Straftat handeln, der Täter muss somit tatbildmäßig, vorsätzlich, rechtswidrig und schuldhaft gehandelt haben; im Gegensatz dazu bezieht sich die Einziehung auf eine mit Strafe bedrohte Handlung, somit kommt jedes Delikt in Betracht, auch ist die schuldhafte Begehung des Deliktes nicht vorausgesetzt (s unten Ratz, § 26 Rz 9). Insofern ist § 19a enger.</text:p>
      <text:p text:style-name="Standard"/>
      <text:p text:style-name="Standard">– <text:s/>§ 19a bezieht sich nur auf Gegenstände, die im Eigentum des Täters stehen und zwar im Zeitpunkt der Entscheidung (Seiler, AT II5 Rz 545). Fraglich ist, ob eine Sicherstellung (§ 110 Abs 1 Z 3 StPO) und eine Beschlagnahme (§ 115 Abs 1 Z 3 StPO) eine Eigentumsübertragung verhindern können oder der Eigentümer trotz staatlichen Gewahrsams sein Recht auf einen Dritten übertragen kann, so dass es im Entscheidungszeitpunkt am der entsprechenden Voraussetzung für eine Konfiskation fehlt.</text:p>
      <text:p text:style-name="Standard"/>
      <text:p text:style-name="Standard">Denkbar wäre eine Eigentumsübertragung durch Besitzanweisung. Hier ist allerdings strittig, ob die Zustimmung des gegenwärtigen Besitzers benötigt wird (so Klicka in Schwimann, ABGB Praxiskommentar3 § 428 Rz 10) oder die Übergabe bereits durch Einigung von Übergeber und Übernehmer bewirkt werden kann (so die hA: Mader in Kletečka/Schauer, ABGB-ON 1.01 § 428 Rz 9; Eccer in KBB3 § 428 Rz 4; Spielbüchler in Rummel3 § 428 Rz 4). Übereinstimmend wird eine Zustimmung aber dann gefordert, wenn sich die Rechtsstellung des Dritten (also desjenigen der die Sache tatsächlich innehat) verschlechtert (Mader in Kletečka/Schauer, ABGB-ON 1.01 § 428 Rz 9). Richtigerweise sind hier aber nur private Rechte an der Sache gemeint; dass der Staat sein öffentliches Recht auf Konfiskation verliert, bleibt außer Betracht. Es ist daher wenig durchdacht, dass der Gesetzgeber auf die Eigentumsverhältnisse zum Zeitpunkt der Entscheidung abstellt.</text:p>
      <text:p text:style-name="Standard"/>
      <text:p text:style-name="Standard">– <text:s/>Im Gegensatz dazu ist die Einziehung von der Eigentumssituation unabhängig (s unten Ratz, § 26 Rz 16). Auch hier ist § 19a StGB enger.</text:p>
      <text:p text:style-name="Standard"/>
      <text:p text:style-name="Standard">– <text:s/>Gem § 26 muss der Gegenstand eine spezifische Gefährlichkeit aufweisen, ohne die eine Einziehung nicht möglich ist (s unten Ratz, § 26 Rz 12 ff). Diese Einschränkung kennt wiederum § 19a nicht. So gesehen ist in diesem Punkt § 26 enger.</text:p>
      <text:p text:style-name="Standard"/>
      <text:p text:style-name="Standard">Die beiden Bestimmungen verhalten sich zueinander somit im Verhältnis einander überlappender Kreise. Es gibt eine Schnittmenge, in der beide Bestimmungen anwendbar sein können. Ein Springermesser, das im Eigentum des Täters steht, bei der Begehung des Mordes verwendet wurde und spezifisch gefährlich ist, kann konfisziert und eingezogen werden. Für die Praxis einfacher ist ein Vorrang der Einziehung anzunehmen, da die Konfiskation als Strafe bei der Strafzumessung entsprechend zu berücksichtigen wäre, was bei der Einziehung nicht geboten ist. Die Materialien enthalten hierzu keinerlei Ausführungen, was insofern überrascht, als im ursprünglichen Entwurf der Regelungsgehalt des § 19a sogar in § 26 eingebaut war (vgl 187/ME 24. GP; kritisch deswegen etwa StA Graz, 6/SN 187/ME 24. GP). Bei einer derartigen Nähe erscheint es wohl nicht zu viel erwartet, Erwägungen zu verlangen.</text:p>
      <text:p text:style-name="Standard"><text:soft-page-break/></text:p>
      <text:p text:style-name="Standard">In diesem Punkt war offenbar die deutsche Einziehungsregel in § 74 dStGB Vorbild, was aber wegen der dort vorliegenden Vermengung von – nach österreichischer Terminologie – Strafe und vorbeugender Maßnahme (vgl Joecks, MK2 § 74 Rz 25 einerseits [täterbezogene Einziehung mit strafähnlichen Charakter] und Rz 38 andererseits [Sicherungseinziehung]) keine gute Wahl war.</text:p>
      <text:p text:style-name="Standard"/>
      <text:p text:style-name="Standard">3</text:p>
      <text:p text:style-name="Standard">Während sich § 19a und § 26 auf Gegenstände beziehen, die der Täter verwendet hat oder von ihm zur Verwendung bestimmt waren oder durch die Handlung hervorgebracht worden sind, stellt der Verfall nach § 20 auf Vermögenswerte (Gegenstände) ab, die für die Begehung oder durch sie erlangt wurde. In der Regel wird es hier keine Überschneidungen mit § 19a und § 26 geben. Dennoch können sich diese auch hier – allerdings eher selten – ergeben: Erhält der Täter für die Tatbegehung eine wertvolle Waffe, die er sich als Teil des Lohnes behalten kann, können auf diese Waffe wohl alle drei Reaktionsformen angewandt werden. Dies erscheint aber eher als ein recht konstruiertes Beispiel. Bei mehreren Tätern kann es hingegen recht schnell zu Überschneidungen kommen: Suchtmittel kann zur Begehung von Suchtmitteldelikten verwendet werden (Überlassen von Suchtmittel) und durch die Tat (Verschaffen von Suchtmittel) auch erlangt werden.</text:p>
      <text:p text:style-name="Standard"/>
      <text:p text:style-name="Standard">Hervorbringen und Erlangen schließen einander dagegen idR aus (Hinterhofer, ecolex 2011, 217 und 319), so dass sich hier keine Überschneidungen ergeben. Denn beim Hervorbringen entsteht die Sache erst durch die Tat, erlangt werden kann eine Sache nur, wenn sie bereits besteht. Allerdings könnte etwa bei zwei Tätern die Sache bei einem Täter konfisziert und eingezogen sowie bei einem anderen für verfallen erklärt werden. So gesehen ergeben sich über die Gegenstandsbezogenheit sehr wohl Überschneidungen. Zu denken ist etwa an Erzeugen und Verschaffen von Suchtmittel.</text:p>
      <text:p text:style-name="Standard"/>
      <text:p text:style-name="Standard">Kommt es zu Überschneidungen, wird der Verfall wegen § 20a Abs 1 Z 3 subsidiär zur Einziehung und zur Konfiskation sein. § 34 SMG dürfte darüber hinaus lex specialis zu dieser wenn auch späteren, so doch allgemeinen Norm sein. Hinsichtlich Falschgeld (Tat nach § 232 StGB; Hinterhofer, ecolex 2011, 217) fehlt eine lex specialis, aber man wird wohl dennoch nach § 26 StGB vorzugehen haben.</text:p>
      <text:p text:style-name="Standard"/>
      <text:p text:style-name="Standard">4</text:p>
      <text:p text:style-name="Standard">Wird eine umweltgefährdende Anlage betrieben und werden dadurch Vermögenswerte geschaffen, dann ist angesichts dieser Abgrenzung zwischen Hervorbringen und Erlangen nicht an einen Verfall, sondern an eine Konfiskation zu denken. Denn die Vermögenswerte sind nicht durch die Straftat erlangt, sie werden ja erst durch die Straftat (Betrieb der Anlage) erzeugt. Will man hier aber wirklich mit § 19a vorgehen, dann ist der Verhältnismäßigkeitsgrundsatz zu beachten (s dazu näher Rz 15).</text:p>
      <text:p text:style-name="Standard"/>
      <text:p text:style-name="Standard">5</text:p>
      <text:p text:style-name="Standard">Mittel zur Herstellung von Tatwerkzeugen sind angesichts des Wortlautes nicht von der Konfiskation erfasst (Hinterhofer, ecolex 2011, 21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I. <text:s/>Anwendungsvoraussetzungen</text:p>
      <text:p text:style-name="P3">1. <text:s/>Vorsätzliche Straftat</text:p>
      <text:p text:style-name="Standard">6</text:p>
      <text:p text:style-name="Standard">Eine Konfiskation kann nur ausgesprochen werden, wenn der Täter eine vorsätzliche Straftat begeht. Fahrlässigkeitsdelikte scheiden somit aus, weitere Einschränkungen sind nicht vorgesehen. Auch der Versuch ist eine § 19a erfüllende Tat (Hinterhofer, ecolex 2011, 216). Dies zeigt der Wortlaut, der der Diktion des § 26 entspricht, bei dem – wie auch nun bei § 19a – erforderlich ist, dass jenes Delikt zumindest versucht worden ist, bei dessen Begehung die Verwendung geschehen soll (s unten Ratz, § 26 Rz 4 mwN).</text:p>
      <text:p text:style-name="Standard"/>
      <text:p text:style-name="Standard">7</text:p>
      <text:p text:style-name="Standard">Da es sich um eine Straftat handelt, muss der Täter alle Strafbarkeitsvoraussetzungen erfüllen. Er muss somit tatbildmäßig, vorsätzlich, rechtswidrig und schuldhaft handeln (EBRV 918 BlgNR 24. GP 7). Es dürfen keine Strafausschließungs- oder Strafaufhebungsgründe vorliegen (Hinterhofer, ecolex 2011, 216). Auf die Beteiligungsform kommt es nicht an, soweit eine Strafbarkeit besteht (Hinterhofer, ecolex 2011, 216). Daher muss im Fall der Beitragstäterschaft der unmittelbare Täter zumindest das Versuchsstadium erreichen (§ 15 Abs 1 und § 15 Abs 2e contrario).</text:p>
      <text:p text:style-name="Standard"/>
      <text:p text:style-name="Standard">8</text:p>
      <text:p text:style-name="Standard">Der Wortlaut des Gesetzes stellt auf die Verwendung des Gegenstandes durch den Täter bei der – wohl gemeint: seiner – Straftat ab. Demnach kann ein Gegenstand vom Beitragstäter nur konfisziert werden, wenn er selbst diesen Gegenstand bei seiner Beitragstat verwendet hat. Dass der unmittelbare Täter einen Gegenstand bei seiner unmittelbaren Tat verwendet, die dem Beitragstäter gehört, der den Gegenstand aber nicht seinerseits bei seiner Beitragshandlung verwendet hat, reicht nicht hin für den Ausspruch der Konfiskation.</text:p>
      <text:p text:style-name="Standard"/>
      <text:p text:style-name="Standard">Beispiel: Der unmittelbare Täter begeht einen Bankraub, zur Flucht verwendet er das Auto eines anderen. Dieser andere hat zu dem Raub dadurch beigetragen, als er dem unmittelbaren Täter die Schaltpläne über die Alarmanlagen geliefert hat. Dadurch konnte der Räuber den Alarm verhindern. Das Auto fand sich schon länger bei dem unmittelbaren Täter. Dass er dieses Auto verwendet, davon wusste der Beitragstäter nichts. Das Auto kann daher nicht konfisziert werden. Es steht nicht im Eigentum des unmittelbaren Täters und der Beitragstäter hat das Auto nicht zur Begehung seines Beitrages verwendet.</text:p>
      <text:p text:style-name="Standard"/>
      <text:p text:style-name="P3">2. <text:s/>Gegenstände</text:p>
      <text:p text:style-name="Standard">9</text:p>
      <text:p text:style-name="Standard">Konfisziert können nur Gegenstände, daher körperliche Sachen werden. Dies ergibt sich zum einen aus dem Verwendungsbezug. Man kann nur mit körperlichen Gegenständen eine Straftat begehen, und es kann nur Körperliches hervorgebracht werden. Zum anderen zeigt auch ein Vergleich mit § 20 Abs 2, dass Nutzungen und Ersatzwerte gerade nicht von der Konfiskation erfasst sind. Das Wort „Gegenstand“ erscheint im Verhältnis zu „Vermögenswerten“ in § 20 als der engere Begriff. Wenn beim Verfall für die Vermögenswerte eine Ausdehnung auf Nutzungen und Ersatzwerte nötig war, so wäre dies noch mehr beim Gegenstand in der Regelung der Konfiskation nötig. Es fehlt aber in § 19a eine vergleichbare ausdehnende Norm.</text:p>
      <text:p text:style-name="Standard"><text:tab/>Aus denselben Überlegungen können Forderungen nicht konfisziert werden (Hinterhofer, <text:tab/>ecolex 2011, 216).</text:p>
      <text:p text:style-name="Standard"/>
      <text:p text:style-name="Standard">10</text:p>
      <text:p text:style-name="Standard">Damit besteht die Gefahr, dass der Täter die Gegenstände in Ersatzwerte umwandelt und dadurch der Konfiskation entzieht. Da zur Sicherung einer Konfiskation eine Sicherstellung gem § 110 Abs 1 Z 3 StPO und eine Beschlagnahme nach § 115 Abs 1 Z 3 StPO zulässig ist (Hinterhofer, ecolex 2011, 217; s dazu auch Tipold/Zerbes, WK-StPO § 110 Rz 9 ff und § 115 Rz 8 ff), sichert die <text:soft-page-break/>Zwangsmaßnahme die Konfiskation nicht nur der Höhe, sondern auch dem Grunde nach und geht damit über den bloßen Sicherungszweck hinaus.</text:p>
      <text:p text:style-name="Standard"/>
      <text:p text:style-name="Standard">11</text:p>
      <text:p text:style-name="Standard">Ansonsten ist die Konfiskation sehr weit gefasst. Es geht um Einbruchswerkzeuge, sonstige Tatwaffen, aber auch um Fluchtfahrzeuge (Hinterhofer, ecolex 2011, 217, dessen Beispiel mit § 136 StGB wegen der Eigentümersituation verfehlt ist). Fahrzeuge sind überhaupt in vielerlei Hinsicht zur Deliktsbegehung einsetzbar – Flucht, Hinfahrt, Tatortauskundschaftung, Transportmittel (s Joecks, MK2 § 74 Rz 14 mwN). Es kann jedes Küchenmesser, mit dem ein anderer verletzt wird, konfisziert werden. Das gilt auch für Festplatten, die zur Deliktsbegehung verwendet wurden (vgl Salimi, JBl 2011, 471 [Entscheidungsanmerkung]), und Mobiltelefone und wertvolle Ledertaschen zum Transport von Suchtmittel (Joecks, MK2 § 74 Rz 14 mwN). Weiters ist an falsche, verfälschte und auch an Lugurkunden als Produkt einer Beweismittelfälschung iSd § 293 StGB oder (sofern erfasst, s Kirchbacher, § 147 Rz 36 mwN zum Meinungsstand) eines Beweismittelbetrugs, aber auch an Produktimitationen (Joecks, MK2 § 74 Rz 11 mwN) zu denken.</text:p>
      <text:p text:style-name="Standard"/>
      <text:p text:style-name="Standard">Es ist sogar denkbar, den Anzug des Betrügers, den er beim Betrug getragen hat und der dafür von ausgewählter Markengüte war, zu konfiszieren. Ob dies allerdings in dieser Weite wirklich sinnvoll ist, darüber hat sich der Gesetzgeber – gemeint im weitesten Sinn – offenbar keine Gedanken gemacht. Jedenfalls enthalten die Materialien keine Hinweise auf derartige Gedanken. Ebenso fraglich ist, ob in Art 2 des Rahmenbeschlusses 2005/212/JI, ABl 2005 L 68, auf den die EBRV 918 BlgNR 24. GP 7 zur Begründung des § 19a verweisen, angesichts des Hauptmotivs dieses Rahmenbeschlusses (Kampf gegen die organisierte Kriminalität, Erfassen deren wirtschaftlichen Gewinns) wirklich an die Konfiskation von Küchenmessern und Anzügen von Betrügern gedacht wurde.</text:p>
      <text:p text:style-name="Standard"/>
      <text:p text:style-name="Standard">Siehe auch Schmoller, Finanzstrafrecht 1996–2002, 249 zu möglichen Zufälligkeiten beim Verfall des FinStrG, die eine Sach- und damit Gleichheitswidrigkeit nahelegen (267).</text:p>
      <text:p text:style-name="Standard"/>
      <text:p text:style-name="Standard"/>
      <text:p text:style-name="P3">3. <text:s/>Eigentum</text:p>
      <text:p text:style-name="Standard">12</text:p>
      <text:p text:style-name="Standard">Es können nur Gegenstände, die im Alleineigentum des Täters stehen (JAB 1009 BlgNR 24. GP; Hinterhofer, ecolex 2011, 216 bezieht seine Kritik auf den Wortlaut der RV, der aber durch den JA abgeändert wurde), konfisziert werden. Entscheidend ist hier der Zeitpunkt der Entscheidung erster Instanz. Auch diesbezüglich (vgl Rz 10) besteht die Gefahr, dass die Gegenstände durch Übertragung an Dritte der Konfiskation entzogen werden. Aber auch hier ermöglicht die Sicherstellung und Beschlagnahme die Sicherung der Konfiskation nicht nur der Höhe nach, sondern auch dem Grunde nach (s Rz 2).</text:p>
      <text:p text:style-name="Standard"/>
      <text:p text:style-name="Standard">13</text:p>
      <text:p text:style-name="Standard">Fraglich ist das Verhältnis zu einem allenfalls bestehenden Pfandrecht. Angesichts des Faustpfandprinzips (§ 451 ABGB) wird das Pfandrecht wohl in der Regel immer erst nach der Tat begründet, besteht aber dann im entscheidenden Zeitpunkt der Entscheidung über die Konfiskation. Eine Konfiskation erscheint in einem solchen Fall aber als wenig sinnvoll. Es gibt keinen Grund, den Pfandgläubiger um seine Sicherheit zu bringen und umgekehrt eine ausgesprochene Konfiskation, in die wegen des Pfandrechts des Gläubigers wohl nicht Exekution geführt werden kann, bei der Strafzumessung zu berücksichtigen. Hier hat die Konfiskation zu entfallen.</text:p>
      <text:p text:style-name="Standard"/>
      <text:p text:style-name="Standard">Da ursprünglich sogar geplant war, bloß im Miteigentum stehende Gegenstände zu konfiszieren (vgl EBRV 918 BlgNR 24. GP) und dies erst durch den Justizausschuss abgeändert wurde (vgl JAB 1009 BlgNR 24. GP 2), finden sich zu dieser Frage keine Hinweise in den Materialien. Der für den <text:soft-page-break/>JA entscheidende Gedanke des Strafcharakters der Konfiskation, weshalb das Interesse des Staates daran zu weichen hat, wenn in das Eigentumsrecht eines Dritten eingegriffen wird, weil eine „Drittkonfiskation“ mit dem Schuldprinzip unvereinbar ist (JAB 1009 BlgNR 24. GP 2), gilt wohl auch im Zusammenhang mit dem Pfandrecht. Auch der Pfandgläubiger würde bestraft werden, wenn er sein Pfandrecht durch eine Konfiskation verlöre.</text:p>
      <text:p text:style-name="Standard"/>
      <text:p text:style-name="Standard"/>
      <text:p text:style-name="P3">4. <text:s/>Verhältnismäßigkeit</text:p>
      <text:p text:style-name="Standard">14</text:p>
      <text:p text:style-name="Standard">Nach Abs 2 ist von der Konfiskation abzusehen, soweit sie zur Bedeutung der Tat oder zu dem den Täter treffenden Vorwurf außer Verhältnis steht. Die Konfiskation ist eine Strafe – daher muss sie zum Schuldvorwurf iSd Strafzumessungsschuld verhältnismäßig sein. Das bedeutet, dass ein Übermaß unzulässig ist.</text:p>
      <text:p text:style-name="Standard"/>
      <text:p text:style-name="Standard">Hier finden sich die üblichen Beispiele: Transportiert jemand eine geringe Menge Suchtmittel mit dem Auto zum Tatort, dann wäre es unverhältnismäßig, das Auto zu konfiszieren. Dasselbe wäre, wenn der Täter mit dem Auto zur Begehung eines Ladendiebstahls fährt (Schmoller, 1/SN-187/ME 24. GP; Hinterhofer, ecolex 2011, 217; Joecks, MK2 § 74b Rz 6 wN zur Judikatur – in der deutschen Kommentarliteratur finden sich auffallend wenig Beispiele für eine Unverhältnismäßigkeit). Hingegen wurde die Konfiskation eines Motorbootes, das zu einer Vergewaltigung benutzt wurde, als rechtmäßig angesehen (Joecks, MK2 § 74b Rz 6). Wird ein Erpresserschreiben auf einem Computer entworfen und sodann ausgedruckt, wäre es jedenfalls bei einer eher geringen Geldsumme wohl unverhältnismäßig, den Computer samt Drucker zu konfiszieren (s aber Rz 16).</text:p>
      <text:p text:style-name="Standard"/>
      <text:p text:style-name="Standard">15</text:p>
      <text:p text:style-name="Standard">Noch viel mehr gilt dies im Zusammenhang mit dem Betreiben umweltgefährdender Anlagen und den dadurch hervorgebrachten Vermögenswerten. Wie in einem solchen Fall die legale Komponente berücksichtigt werden kann, ist sehr fraglich. Da das Gesetz auf ein Absehen, „soweit“ die Unverhältnismäßigkeit reicht, abstellt, wären – soweit teilbar – nur prozentuelle Teile der erzeugten, beim Täter noch vorhandenen Waren zu konfiszieren (allgemein kritisch wegen des Umfangs der erfassten Gegenstände OLG Graz, 15/SN 187/ME 24. GP). Auf Waren, die sich unter Eigentumsvorbehalt schon bei Dritten befinden, kann nicht gegriffen werden, denn diesfalls würde der Dritte, der eine Anzahlung geleistet hat, bestraft werden (s auch Rz 13).</text:p>
      <text:p text:style-name="Standard"/>
      <text:p text:style-name="Standard">Bei dieser Berechnung wäre – wie früher bei der Abschöpfung der Bereicherung (s dazu § 20 Rz 29 ff [2007]) – beispielsweise zu fragen, in welche Endprodukte des Unternehmens Materialien eingeflossen sind, zu deren Herstellung die inkriminierten Handlungen vorgenommen wurden (die also zB mit der strafgesetzwidrig betriebenen Anlage erzeugt worden sind). Dabei ist zu berücksichtigen, wie groß der Anteil der durch die Straftat hergestellten Produkte am Endprodukt ist: Je gewichtiger die betroffene Anlage für die Erzeugung der Endprodukte ist, desto näher liegt die auszusprechende Konfiskation bei allen betroffenen Endprodukten, je unbedeutender die Anlage für die Produktion ist, desto weniger darf unter Verhältnismäßigkeitsgesichtspunkten konfisziert werden.</text:p>
      <text:p text:style-name="Standard"/>
      <text:p text:style-name="Standard">Beispiel: Mit einer umweltgefährdenden Anlage wird ein Produkt vollautomatisiert erzeugt. Hier können alle Produkte konfisziert werden, die noch im Eigentum des Erzeugers stehen. Ist der Anteil der umweltgefährdenden Anlage bei der Erzeugung des Produktes nur 50%, dürfen aus Gründen der Verhältnismäßigkeit nur 50% der Produktstücke konfisziert werden. Allerdings gilt es zu klären, wie viel er bereits auf diese strafbare Art produziert hat, mögen sich die Produkte auch nicht mehr in seinem Eigentum befinden. Auch dies fließt in die Verhältnismäßigkeitsüberlegungen ein.</text:p>
      <text:p text:style-name="Standard"/>
      <text:p text:style-name="Standard"><text:soft-page-break/>16</text:p>
      <text:p text:style-name="Standard">Natürlich könnte man bei einer massiven Erpressung oder bei einer Menge von 2 Kilo reinen Kokains Zweifel daran haben, ob in einem solchen Fall eine Unverhältnismäßigkeit gegeben ist. Schließlich bezieht sich die Verhältnismäßigkeit auf die Bedeutung der Tat und auf den den Täter treffenden Vorwurf, nicht aber auf die Bedeutung des Gegenstandes für die Tat. Es ist aber fraglich, ob nicht auch dieser Zusammenhang bei der Verhältnismäßigkeit zu prüfen ist.</text:p>
      <text:p text:style-name="Standard"/>
      <text:p text:style-name="Standard">Letztlich geht es um den Schuldvorwurf – Strafe und Konfiskation sind auf Basis der Schuld zu bemessen. Wird mittels Konfiskation auf wertvolle Gegenstände zugegriffen, die bei der Tatbegehung nur eine unbedeutende Rolle gespielt haben, ist dies einerseits verstärkt bei der Strafzumessung zu veranschlagen und die eigentliche Strafe hat milder auszufallen. Andererseits erscheint dies aber nur schwer verständlich, wenn die Strafe milder ausfällt, weil eine wertvolle Sache konfisziert wurde. Dies könnte nämlich bei Freiheitsstrafen zu einer Bevorzugung reicher Täter führen. Denn aufgrund der Konfiskation wurden sie ja schon bestraft, was auf die Freiheitsstrafe – untechnisch gesagt – anzurechnen ist. Die Freiheitsstrafe muss somit geringer ausfallen. Konnte man hingegen nichts konfiszieren, kann die Freiheitsstrafe entsprechend hoch, dh ohne Abzüge wegen der Konfiskation, ausfallen.</text:p>
      <text:p text:style-name="Standard"/>
      <text:p text:style-name="Standard">Dies erscheint nur dann unproblematisch, wenn der konfiszierte Gegenstand eher bedeutungslos ist oder er bei der Tatbegehung eine wesentliche Rolle gespielt hat. In diesen Fällen wäre die Nichtberücksichtigung (Bedeutungslosigkeit) bzw Berücksichtigung (bei wesentlicher Rolle) bei der Strafzumessung sachgerecht.</text:p>
      <text:p text:style-name="Standard"/>
      <text:p text:style-name="Standard"/>
      <text:p text:style-name="P3">III. <text:s/>Rechtsnatur und Strafbemessung</text:p>
      <text:p text:style-name="Standard">17</text:p>
      <text:p text:style-name="Standard">Die Konfiskation ist vom Konzept und ihrem Aufbau her eine Strafe (JAB 1009 BlgNR 24. GP 2; Hinterhofer, ecolex 2011, 217 aus einem e contrario Schluss heraus; vgl schon Schmoller, 1/SN-187/ME 24. GP zum ursprünglichen Entwurf; vgl Joecks, MK2 § 74 Rz 2 mwN); da auf den Vermögenswert als Ganzes zugegriffen wird, wird dem Täter Übel zugefügt und er wird getadelt. Als Strafe hat die Konfiskation im Urteil ausgesprochen zu werden (entgegen Hinterhofer, ecolex 2011, 216 wäre eine analoge Anwendung des § 443 StPO verfehlt; zu Recht wurde die Konfiskation wegen ihres Strafcharakters nicht in dieser Bestimmung aufgenommen; ein selbständiges Verfahren wäre auch nach Hinterhofer, ecolex 2011, 218 unzulässig).</text:p>
      <text:p text:style-name="Standard"/>
      <text:p text:style-name="Standard">Als solche Strafe tritt sie neben die Freiheits- und Geldstrafe. Die Strafe ist aber gem § 32 Abs 1 nach der Schuld des Täters als Grundlage und Grenze auszumessen. Demnach muss im Falle einer Konfiskation diese bei der Ausmessung der Freiheits- oder Geldstrafe mildernd mitberücksichtigt werden (Hinterhofer, ecolex 2011, 217), andernfalls die Schuld des Täters durch die verhängten Sanktionen überschritten wird (Schmoller, 1/SN-187/ME 24. GP; ders, Finanzstrafrecht 1996–2002, 252).</text:p>
      <text:p text:style-name="Standard"/>
      <text:p text:style-name="Standard">18</text:p>
      <text:p text:style-name="Standard">Der Gesetzgeber hat sich aber nicht die Mühe gemacht zu klären, wie die Berücksichtigung der Konfiskation zu erfolgen hat. Hier ist alles in einem völlig unbestimmten Ermessen angesiedelt, weshalb verfassungsrechtliche Bedenken gegen die Bestimmtheit erhoben werden können. Letztlich gilt es in der Urteilsbegründung hervorzuheben, in welchem Ausmaß die Konfiskation bei der Strafbemessung berücksichtigt wurde. Als Vorbild könnte die Judikatur zur überlangen Verfahrensdauer und deren Berücksichtigung im Rahmen des § 34 Abs 2 herangezogen werden (s dazu Kier, WK-StPO § 9 Rz 40 mwN und zuletzt Hochmayr, Kompensation einer überlangen Verfahrensdauer des Strafverfahrens RZ 2010, 79).</text:p>
      <text:p text:style-name="Standard"/>
      <text:p text:style-name="Standard"><text:soft-page-break/>Schwierig ist ein Ausgleich, wenn die Schuld des Täters sehr gering ist, die Konfiskation aber noch als verhältnismäßig erscheint. Ein Absehen von Geld- oder Freiheitsstrafe wegen der bereits durch die Konfiskation erfolgten Bestrafung ist im Gesetz nicht vorgesehen. In einem derartigen Fall wird die Konfiskation letztlich doch unverhältnismäßig und daher unzulässig sein. Sie hat daher zu unterbleiben und die Strafe ist nach den allgemeinen Regeln auszumessen.</text:p>
      <text:p text:style-name="Standard"/>
      <text:p text:style-name="Standard">19</text:p>
      <text:p text:style-name="Standard">Schließlich wird mit der Konfiskation dem Grundanliegen des Tagessatzsystems bei der Geldstrafe widersprochen. Die Konfiskation erfasst Gegenstände, gleichgültig, ob der Täter reich oder arm ist – er verliert den Gegenstand. Den Reichen trifft dieser Verlust weniger als den Armen. Dies könnte weitgehend über die Strafzumessung ausgeglichen werden, aber es geht dadurch jegliche Transparenz verloren.</text:p>
      <text:p text:style-name="Standard"/>
      <text:p text:style-name="Standard">20</text:p>
      <text:p text:style-name="Standard">Der Ausspruch der Konfiskation hat den Gegenstand, der konfisziert wird, genau zu bezeichnen. Mit Rechtskraft der Entscheidung geht das Recht (Eigentum) an diesem Gegenstand auf den Bund über. Die Entscheidung hat daher dingliche Wirkung (vgl dazu die ausdrückliche Regelung in § 74e dStGB).</text:p>
      <text:p text:style-name="Standard"/>
      <text:p text:style-name="Standard"/>
      <text:p text:style-name="P3">IV. <text:s/>Kritische Würdigung</text:p>
      <text:p text:style-name="Standard">21</text:p>
      <text:p text:style-name="Standard">Mit der Konfiskation wurde eine neue Strafe eingeführt. Zum Teil gibt es Überschneidungen mit der Einziehung, zum Teil mit dem Verfall. Das zeigt, dass die Konfiskation in dieser Weite als unnötig erscheint. Strafen und vorbeugende Maßnahmen müssten sich vom Grundkonzept her klar unterscheiden (vgl Ratz, Vor §§ 21–25 Rz 1 ff; vgl auch die Aufarbeitung von Schmoller, Finanzstrafrecht 1996–2002, 252 ff über die Konsequenzen der Einordnung einer Reaktion als Strafe, vorbeugende Maßnahme und Gewinnabschöpfung). Dies ist bei der Konfiskation nicht der Fall. Wenn es Lücken gegeben hat, etwa im Hinblick auf Art 2 des Rahmenbeschlusses 2005/212/JI, ABl 2005 L 68, auf den die EBRV 918 BlgNR 24. GP 7 zur Begründung des § 19a verweisen, hätte sich die Reform auf die Lückenschließung beschränken müssen. So aber entstehen Überschneidungen, bei deren Vorliegen der Gesetzgeber dieses Kompetenzpakets keinerlei Regelungen getroffen hat, wie dann vorzugehen ist. Auch die Materialien zu diesem Paket schweigen. Aber immerhin sind die Regeln sehr knapp (so das Lob von Schmoller, 1/SN-187/ME 24. GP).</text:p>
      <text:p text:style-name="Standard"/>
      <text:p text:style-name="Standard">Darüber hinaus ist die Bestimmung sehr weit. Es kann sehr viel konfisziert werden – auch der Anzug des Betrügers. Hier ist fraglich, ob das wirklich sachgerecht ist.</text:p>
      <text:p text:style-name="Standard"/>
      <text:p text:style-name="Standard">22</text:p>
      <text:p text:style-name="Standard">Letztlich ergeben sich Anwendungsschwierigkeiten, da unklar ist, wie bei der Strafzumessung der Freiheits- und Geldstrafe die Konfiskation sachgerecht berücksichtigt werden kann. Dieses Problem stellt sich natürlich nur, wenn die Grundregel des § 32 Abs 1 StGB ernst genommen wird. Die Praxis wird zeigen, ob verantwortungsvoll mit diesem Instrumentarium umgegangen oder ob – auch wegen der zum Teil enormen Arbeitsbelastung – sehr grobmaschig und wenig bedachtsam vorgegangen wird. Es wird auch Aufgabe der Rechtsmittelgerichte sein, hier klare Vorgaben zu machen und sich nicht auf eine formelle Betrachtungsweise zu beschränken.</text:p>
      <text:p text:style-name="Standard"/>
      <text:p text:style-name="Standard"/>
      <text:p text:style-name="Standard"/>
      <text:p text:style-name="Standard"/>
      <text:p text:style-name="Standard"/>
      <text:p text:style-name="P25"><text:soft-page-break/>§ 20. <text:s/>Verfall</text:p>
      <text:p text:style-name="P11">(1) <text:s/>Das Gericht hat Vermögenswerte, die für die Begehung einer mit Strafe bedrohten Handlung oder durch sie erlangt wurden, für verfallen zu erklären.</text:p>
      <text:p text:style-name="P11">(2) <text:s/>Der Verfall erstreckt sich auch auf Nutzungen und Ersatzwerte der nach Abs. 1 für verfallen zu erklärenden Vermögenswerte.</text:p>
      <text:p text:style-name="P11">(3) <text:s/>Soweit die dem Verfall nach Abs. 1 oder 2 unterliegenden Vermögenswerte nicht sichergestellt oder beschlagnahmt sind (§§ 110 Abs. 1 Z 3, 115 Abs. 1 Z 3 StPO), hat das Gericht einen Geldbetrag für verfallen zu erklären, der den nach Abs. 1 und Abs. 2 erlangten Vermögenswerten entspricht.</text:p>
      <text:p text:style-name="P11">(4) <text:s/>Soweit der Umfang der für verfallen zu erklärenden Vermögenswerte nicht oder nur mit unverhältnismäßigem Aufwand ermittelt werden kann, hat das Gericht ihn nach seiner Überzeugung festzusetzen.</text:p>
      <text:p text:style-name="P11"/>
      <text:p text:style-name="Standard"/>
      <text:p text:style-name="Standard"/>
      <text:p text:style-name="P9">I. Verfall beim Täter (Abs 1)</text:p>
      <text:p text:style-name="Standard">A. Grundüberlegungen</text:p>
      <text:p text:style-name="Standard"><text:tab/>1. Begehung einer mit Strafe bedrohten Handlung</text:p>
      <text:p text:style-name="Standard"><text:tab/>2. Vermögenswert</text:p>
      <text:p text:style-name="Standard"><text:tab/>3. Erlangung eines Vermögenswerts durch die Begehung der Straftat</text:p>
      <text:p text:style-name="Standard"><text:tab/>4. Erlangung eines Vermögenswerts für die Begehung der Straftat</text:p>
      <text:p text:style-name="Standard">B. Rechtsnatur und verfassungsrechtliche Überlegungen</text:p>
      <text:p text:style-name="Standard"><text:tab/>1. Gedanken zur Rechtsnatur</text:p>
      <text:p text:style-name="Standard"><text:tab/>2. Verfassungsrechtliche Problematik</text:p>
      <text:p text:style-name="Standard"/>
      <text:p text:style-name="P9">II. Nutzungen und Ersatzwerte (Abs 2)</text:p>
      <text:p text:style-name="Standard">A. Grundüberlegungen</text:p>
      <text:p text:style-name="Standard"><text:tab/>1. Nutzungen</text:p>
      <text:p text:style-name="Standard"><text:tab/>2. Ersatzwerte</text:p>
      <text:p text:style-name="Standard"/>
      <text:p text:style-name="P9">III. Verfall eines vermögenswerteersetzenden Geldbetrages (Abs 3)</text:p>
      <text:p text:style-name="P9"/>
      <text:p text:style-name="P9">IV. Festsetzung nach Überzeugung des Richters (Abs 4)</text:p>
      <text:p text:style-name="P9"/>
      <text:p text:style-name="P9">V. Gerichtsbarkeit und prozessuale Regeln</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 <text:s/>Verfall beim Täter (Abs 1)</text:p>
      <text:p text:style-name="P3">A. <text:s/>Grundüberlegungen</text:p>
      <text:p text:style-name="Standard">1</text:p>
      <text:p text:style-name="Standard">Grundfall ist der Verfall von Vermögenswerten beim Täter. Hierbei ist es ohne Bedeutung, ob dieser unmittelbarer Täter, Bestimmungs- oder Beitragstäter ist. Nach § 20 Abs 1 setzt der Verfall voraus,</text:p>
      <text:p text:style-name="Standard"/>
      <text:p text:style-name="Standard">– <text:s/>dass der Täter eine mit Strafe bedrohte Handlung begangen hat, und</text:p>
      <text:p text:style-name="Standard"/>
      <text:p text:style-name="Standard">– <text:s/>dass er „für“ deren Begehung Vermögenswerte erlangt hat oder</text:p>
      <text:p text:style-name="Standard"/>
      <text:p text:style-name="Standard">– <text:s/>dass er „durch sie“ Vermögenswerte erlangt hat.</text:p>
      <text:p text:style-name="Standard"/>
      <text:p text:style-name="Standard">Geht es um den Beitragstäter, so muss der unmittelbare Täter zumindest das Versuchsstadium erlangt haben. Andernfalls wäre der Beitrag als bloß versuchter Beitrag nach § 15 Abs 2e contrario straflos und somit keine mit Strafe bedrohte Handlung (s Rz 7), weshalb ein Verfall unzulässig ist.</text:p>
      <text:p text:style-name="Standard"/>
      <text:p text:style-name="Standard">2</text:p>
      <text:p text:style-name="Standard">Liegen diese Voraussetzungen vor, dann sind diese Vermögenswerte („Originalobjekte“; Joecks, MK2 § 73 Rz 1) in vollem Umfang für verfallen zu erklären. Das Gesetz beschränkt den Verfall aber nicht auf Vermögenswerte des Täters, sondern geht in einer eigentümlichen Selbstverständlichkeit davon aus, dass diese Vermögenswerte bei jedermann für verfallen erklärt werden können, wenn nicht einer der Ausschlussgründe des § 20a vorliegt. Denn das Gesetz knüpft an den Vermögenswert an und enthält keine Einschränkung auf einen Täter – die oben genannten Voraussetzungen sind Eigenschaften der Vermögenswerte.</text:p>
      <text:p text:style-name="Standard"/>
      <text:p text:style-name="Standard">Ob ein derartiger Eingriff in Rechte nicht an der Tat beteiligter Dritter sachgerecht und verfassungsrechtlich zulässig ist, hängt auch von der Auslegung der Ausschlussgründe des § 20a ab. Dies wird – sofern nicht der VfGH von den Strafgerichten damit befasst wird – in seiner menschenrechtlichen Dimension vom EGMR zu prüfen sein (zu den Bedenken oben Vor §§ 19a–20c Rz 13 und Rz 27, § 20b Rz 39).</text:p>
      <text:p text:style-name="Standard"/>
      <text:p text:style-name="Standard"/>
      <text:p text:style-name="Standard"/>
      <text:p text:style-name="Standard">1. <text:s/>Begehung einer mit Strafe bedrohten Handlung</text:p>
      <text:p text:style-name="Standard"/>
      <text:p text:style-name="Standard">3</text:p>
      <text:p text:style-name="Standard"/>
      <text:p text:style-name="Standard">Grundlage des Verfalls kann jedes Delikt sein. Das Gesetz verlangt weder eine bestimmte Mindestschwere noch eine bestimmte Deliktsart. Im Gegensatz zur früheren Rechtslage kommt es auf Fragen einer Bereicherung nicht an (Rz 15); der Vermögenswert muss für die Begehung des Delikts oder durch die Begehung erlangt sein.</text:p>
      <text:p text:style-name="Standard"/>
      <text:p text:style-name="Standard">4</text:p>
      <text:p text:style-name="Standard"/>
      <text:p text:style-name="Standard">Zu denken ist naheliegender Weise vor allem an Vermögensdelikte, und zwar nicht nur an Delikte gegen das Vermögen als Ganzes (Betrug), sondern auch an Delikte gegen fremdes Eigentum wie Diebstahl, Veruntreuung oder Unterschlagung. Zwar wird in solchen Fällen der unrechtmäßige Vorteil zumeist durch die Herausgabe der Sache an den Eigentümer oder durch das Bedenklichkeitsverfahren der §§ 375 ff StPO beseitigt werden (dazu auch unten § 20a Rz 27), doch ist subsidiär immer – zB wenn der Eigentümer seine Ansprüche nicht geltend macht – ein Verfall nach § 20 möglich.</text:p>
      <text:p text:style-name="Standard"/>
      <text:p text:style-name="Standard"><text:soft-page-break/>5</text:p>
      <text:p text:style-name="Standard"/>
      <text:p text:style-name="Standard">Ebenso erlangt der Hehler (§ 164) und der Geldwäscher (§ 165) durch seine Tat einen Vermögenswert, der unabhängig davon für verfallen erklärt werden kann, ob der Hehler (vorsätzlich) eine gestohlene Sache zum Verkehrswert kauft (was eher ungewöhnlich wäre) oder zum angemessenen Preis eine legale Leistung erbringt, sich jedoch dabei wissentlich aus den Erträgen anderer Delikte bezahlen lässt. Dann ist der Tatbestand der Geldwäscherei erfüllt (§ 165 Abs 2) und Vermögenswerte wurden empfangen. Dass nach der früheren Rechtslage mangels einer Bereicherung durch diese Tat eine Abschöpfung nach § 20 Abs 1 Z 1 aF ausschied, zeigt nur deutlich die Änderung durch die vorgenommene Reform. Nähere Überlegungen dazu finden sich in den Materialien zum Kompetenzpaket nicht.</text:p>
      <text:p text:style-name="Standard"/>
      <text:p text:style-name="Standard">6</text:p>
      <text:p text:style-name="Standard"/>
      <text:p text:style-name="Standard">Reine Schädigungsdelikte (zB Sachbeschädigung) kommen nur dann in Betracht, wenn der Täter für ihre Begehung eine Belohnung empfängt. Lässt sich der Geldwäscher für das Verbergen des Vermögenswertes (§ 165 Abs 1) oder für eine Verwaltungstätigkeit (§ 165 Abs 2) bezahlen, so ist der empfangene Vermögenswert für verfallen zu erklären. Dasselbe gilt für den, der gegen Entgelt fremde Sachen zerstört.</text:p>
      <text:p text:style-name="Standard"/>
      <text:p text:style-name="Standard">Bezahlt der Täter Schulden seiner (gutgläubigen) Frau (zB die Baumeister-Rechnung für den Hausbau auf dem gemeinsamen Grundstück – so in der dt E BGH 7. 12. 2000, 4 StR 485/00) durch unmittelbare Überweisung vom Firmenkonto seines Machtgebers auf das Konto von deren Gläubiger, so hat weder der Täter noch die Ehefrau einen Vermögenswert – und auch keinen Ersatzwert – durch die Tat (Untreue) erlangt. Es ist ihnen gerade kein gegenständlicher oder sonst fassbarer Vermögenswert zugeflossen, der einer Sicherstellung zugänglich wäre; der Kontostand bei der Ehefrau ist gleich geblieben. War früher eine Abschöpfung der Bereicherung bei der Ehefrau möglich, so ist ein Verfall nach der neuen Rechtslage nicht möglich. Die Tat (§ 153) liegt in der Überweisung des Geldes, nicht aber im Bauauftrag. In diesem Beispiel zeigen sich weitere Konsequenzen der Rechtsänderung – diesmal in die andere Richtung als in Rz 4 aufgezeigt; Überlegungen dazu in den Materialien zum Kompetenzpaket fehlen.</text:p>
      <text:p text:style-name="Standard"/>
      <text:p text:style-name="Standard">7</text:p>
      <text:p text:style-name="Standard"/>
      <text:p text:style-name="Standard">Die Rechtsnatur des Verfalls ist wegen des Bruttoprinzips strittig, uE handelt es sich um eine Strafe (s schon oben Vor §§ 19a–20c Rz 13 ff und Rz 25 f). Der Gesetzgeber geht in Anlehnung an die frühere Abschöpfung der Bereicherung davon aus, dass es sich beim Verfall weiterhin um keine Strafe, sondern um eine besondere Sanktion des Strafrechts handelt. Daher genügt nach Ansicht des Gesetzgebers – verfassungsrechtlich nicht ganz unbedenklich (Rz 27) – die Begehung einer „mit Strafe bedrohten Handlung“, das ist eine Handlung, die einen gesetzlichen Deliktstatbestand in seinen inneren und äußeren Merkmalen voll erfüllt und auch rechtswidrig ist, maW eine tatbestandmäßig-rechtswidrige Handlung, die nicht schuldhaft begangen zu sein braucht (vgl Fuchs, AT7 6/3). Ist nur vorsätzliches Verhalten mit Strafe bedroht, so muss auch diese Voraussetzung erfüllt sein.</text:p>
      <text:p text:style-name="Standard"/>
      <text:p text:style-name="Standard">Beispiel: Wer in einem Kreditantrag irrtümlich falsche Angaben macht, begeht keinen Betrug, mag er vielleicht auch fahrlässig gehandelt haben. Mangels Täuschungsvorsatzes verwirklicht er nur zivilrechtliches Unrecht, das keine Grundlage für einen Verfall sein kann.</text:p>
      <text:p text:style-name="Standard"/>
      <text:p text:style-name="Standard">8</text:p>
      <text:p text:style-name="Standard"/>
      <text:p text:style-name="Standard">Die Begehung der mit Strafe bedrohten Handlung muss dem Täter nach den allgemeinen Regeln <text:soft-page-break/>des Strafprozesses nachgewiesen werden; es gilt der Grundsatz in dubio pro reo (§ 259 Z 3 StPO).</text:p>
      <text:p text:style-name="Standard"/>
      <text:p text:style-name="Standard"/>
      <text:p text:style-name="Standard"/>
      <text:p text:style-name="Standard"/>
      <text:p text:style-name="Standard"/>
      <text:p text:style-name="Standard">2. <text:s/>Vermögenswert</text:p>
      <text:p text:style-name="Standard"/>
      <text:p text:style-name="Standard">9</text:p>
      <text:p text:style-name="Standard"/>
      <text:p text:style-name="Standard">Weitere Voraussetzung für den Verfall ist es, dass der Täter einen Vermögenswert durch diese Tat oder für ihre Begehung erlangt hat.</text:p>
      <text:p text:style-name="Standard"/>
      <text:p text:style-name="Standard">Der Begriff des Vermögenswertes ist wohl weit zu verstehen. Er umfasst nicht nur körperliche Sachen, sondern insb auch Forderungen (Bankguthaben). Ob auch Dienstleistungen von Geldeswert erfasst sind, erscheint – im Unterschied zur früheren Abschöpfung der Bereicherung – als zweifelhaft (s schon oben Vor §§ 19a–20c Rz 18 ff). Der Gesetzgeber (EBRV 918 BlgNR 24. GP 8) sieht zwar einen Anwendungsbereich für § 20 Abs 3 bei Vermögenswerte, die auf Grund ihrer Beschaffenheit generell nur über die Form des Wertersatzes erfasst werden können. Das sind seiner Ansicht nach Vermögenswerte, die nicht in einer bestimmten Sache oder in einem bestimmten Recht bestehen, sondern eben sich nur rechnerisch ermitteln lassen, wie ersparte Aufwendungen und Nutzungen von Gebrauchsvorteilen. Mit diesem Gedanken verlässt er aber die Gegenstandsbezogenheit, die den Verfall kennzeichnet. Auch entspricht diese Ansicht nicht dem Gesetzestext, da Abs 3 an Abs 1 anknüpft und daher ein Verfall nach Abs 1 grundsätzlich möglich sein muss. Das trifft aber auf Ersparnisse von Aufwendungen nicht zu (Rz 17). Ebenso trifft es auf Dienstleistungen nicht zu, die der Täter bereits konsumiert hat. Hier erscheint ein Verfall mangels Gegenständlichkeit ausgeschlossen.</text:p>
      <text:p text:style-name="Standard"/>
      <text:p text:style-name="Standard">Beispiel: Wer sich durch Betrug eine Reise erschwindelt hat, hat einen Vermögenswert erlangt, wenn er über den Reisevoucher verfügt. Dieser könnte – allerdings wenig sinnvoll – für verfallen erklärt werden (vgl aber § 20a). Hat der Täter die Reise angetreten, hat er nichts mehr in seinem Vermögen, was durch die Tat erlangt wurde oder einen Ersatzwert repräsentiert. Bekommt der Täter eine sexuelle Dienstleistung für die Begehung des Deliktes, gibt es keinen Vermögenswert in seinem Vermögen, der diese Dienstleistung als Ersatzsache repräsentiert.</text:p>
      <text:p text:style-name="Standard"/>
      <text:p text:style-name="Standard">10</text:p>
      <text:p text:style-name="Standard"/>
      <text:p text:style-name="Standard">Somit zeigt der Wortlaut, dass mit dem Abstellen auf den Vermögenswert der Gesetzgeber die Gegenstandsbezogenheit aus dem alten Verfall übernommen hat, die zu einem engeren Anwendungsbereich des neuen Verfalls im Vergleich zur alten Abschöpfung führt. Es muss zumindest dem Täter ein gegenständlicher oder sonst fassbarer (Bankguthaben) Vermögenswert zugeflossen sein, der zumindest in diesem Zeitpunkt einer Sicherstellung zugänglich wäre. Dieser Vermögenswert ist dann die Grundlage für den Verfall.</text:p>
      <text:p text:style-name="Standard"/>
      <text:p text:style-name="Standard">Wegen dieser Gegenstandsbezogenheit des neuen Verfalls und den damit naturgemäß verbundenen Anwendungseinschränkungen erscheint es fraglich, ob der Verfall neu – durchaus im Unterschied zur alten Abschöpfungsregelung – internationalen Vorgaben noch entspricht. So spricht das (auch für die EU maßgebende) Europarats-Übereinkommen von „any economic advantage“. Art 5 Abs 6 lit c der UN-Anti-Drogen-Konvention aus 1988 redet von „Income or other benefits“. Mit der Neuregelung wird nun aber gerade nicht auf ökonomische Vorteile abgestellt, sondern gegenstandsbezogen auf Vermögenswerte und über Abs 2 auf deren Ersatzwerte und Nutzungen.</text:p>
      <text:p text:style-name="Standard"/>
      <text:p text:style-name="Standard"><text:soft-page-break/>11</text:p>
      <text:p text:style-name="Standard"/>
      <text:p text:style-name="Standard">Hat der Täter den Vermögenswert verloren und keinen Ersatzwert in seinem Vermögen, dann ist ein Verfall mangels Verfallsgegenstands nicht möglich. § 20 Abs 2 dehnt den Verfall zwar auf Ersatzwerte aus. Der Gesetzgeber denkt hier zum einen an den Verkaufserlös (vgl EBRV 918 BlgNR 24. GP 7), der ja tatsächlich ein Ersatzwert für den ursprünglichen Vermögenswert ist. Weiters nennt er auch den „Ersatz für Zerstörung, Beschädigung und Entziehung des Originalvermögenswertes“. Gemeint sind hier wohl Versicherungsleistungen oder Schadenersatzforderungen (Joecks, MK2 § 73 Rz 60; s auch oben Vor §§ 19a–20c Rz 21). Fehlt hingegen eine Versicherung, gibt es keinen Ersatz und auch keinen für verfallen erklärbaren Ersatzwert.</text:p>
      <text:p text:style-name="Standard"/>
      <text:p text:style-name="Standard">Zu den Wertsteigerungen (Sekundärerträgen) vgl Rz 29 f.</text:p>
      <text:p text:style-name="Standard"/>
      <text:p text:style-name="Standard"/>
      <text:p text:style-name="Standard"/>
      <text:p text:style-name="Standard"/>
      <text:p text:style-name="Standard"/>
      <text:p text:style-name="Standard">3. <text:s/>Erlangung eines Vermögenswerts durch die Begehung der Straftat</text:p>
      <text:p text:style-name="Standard"/>
      <text:p text:style-name="Standard">12</text:p>
      <text:p text:style-name="Standard"/>
      <text:p text:style-name="Standard">Der Täter hat einen Vermögenswert durch die Begehung einer mit Strafe bedrohten Handlung erlangt, wenn seine Erlangung ursächlich mit der begangenen Straftat zusammenhängt. Zufällig mit der Tat verknüpfte, außerhalb eines Sinnzusammenhanges stehende Vermögenswerte (Beispiel von Karollus, JBl 1888, 28: Der Mörder findet beim Vergraben der Leiche einen Schatz) bleiben außer Betracht.</text:p>
      <text:p text:style-name="Standard"/>
      <text:p text:style-name="Standard">In Abgrenzung zur Konfiskation nach § 19a ist zu betonen, dass nur Sachen erlangt werden können, die es bereits gab. Diese können dann für verfallen erklärt werden. Wird durch die Tat eine Sache erst geschaffen, dh sie entsteht durch die Tat, dann ist sie hervorgebracht worden und kann konfisziert werden (Hinterhofer, ecolex 2011, 217 und 319). Siehe dazu Rz 16 (Betrieb umweltgefährdender Anlagen).</text:p>
      <text:p text:style-name="Standard"/>
      <text:p text:style-name="Standard">13</text:p>
      <text:p text:style-name="Standard"/>
      <text:p text:style-name="Standard">Zum einen kann es sein, dass die Erlangung eines Vermögensvorteils definitionsgemäß mit der Verwirklichung des Tatbestands verbunden ist, weil die Vermögensverschiebung Teil des im Tatbestand beschriebenen Geschehens ist. So ist es bei den meisten Vermögensdelikten: Der Dieb hat den Vermögenswert, den die gestohlene Sache repräsentiert, durch die Wegnahme, der Unterschlagungstäter hat den Wert des Unterschlagenen durch die Zueignung erlangt. Tatbegehung und Erlangung des Vermögensvorteils fallen zeitlich und sachlich zusammen. Dasselbe gilt für Hehlerei und Geldwäscherei (s dazu auch Rz 5).</text:p>
      <text:p text:style-name="Standard"/>
      <text:p text:style-name="Standard">Zur Bedeutung der Herausgabe der Sache an den Eigentümer und des Bedenklichkeitsverfahrens der §§ 375 ff StPO s unten § 20a Rz 27.</text:p>
      <text:p text:style-name="Standard"/>
      <text:p text:style-name="Standard">14</text:p>
      <text:p text:style-name="Standard"/>
      <text:p text:style-name="Standard">Ein Vermögenswert ist auch dann durch die Straftat erlangt, wenn die Vermögensverschiebung zwar kein Tatbestandsmerkmal ist, der Zufluss eines bestimmten Vermögenswertes sich aber unmittelbar auf die Tatbegehung zurückführen und sich ihr zuordnen lässt. Dies ist etwa beim Suchtgifthandel <text:soft-page-break/>der Fall: Die Tatbestände des SMG setzen zwar kein entgeltliches Handeln voraus, doch ist der Verkaufserlös, der sich einem bestimmten Suchtgiftgeschäft zuordnen lässt, ein Vermögenswert, der durch dieses Geschäft erlangt worden ist. Dasselbe gilt beim Waffenhandel oder dem Handel mit verbotenen Tieren.</text:p>
      <text:p text:style-name="Standard"/>
      <text:p text:style-name="Standard">Bei Raubkopien von Musikdisketten bestehen die erlangten Vermögenswerte bei deren Weitergabe im erzielten Erlös (Erlös aus den Verkäufen), denn darin besteht die hier relevante Tathandlung des § 91 UrhG (Verbreitung).</text:p>
      <text:p text:style-name="Standard"/>
      <text:p text:style-name="Standard">15</text:p>
      <text:p text:style-name="Standard"/>
      <text:p text:style-name="Standard">Ein Verfall ist – und das ist neu, wenn auch von zweifelhafter Berechtigung – möglich, auch wenn es nicht zu einer unrechtmäßige Bereicherung gekommen ist: Das ist etwa der Fall, wenn und soweit der Täter einen Anspruch auf die Vermögensvermehrung hat, mag diese auch durch eine Straftat herbeigeführt worden sein.</text:p>
      <text:p text:style-name="Standard"/>
      <text:p text:style-name="Standard">Beispiel: Wer Außenstände eintreibt, indem er seinen Schuldner mit Schlägen droht, begeht eine strafbare Nötigung, durch die er Vermögenswerte erlangt.</text:p>
      <text:p text:style-name="Standard"/>
      <text:p text:style-name="Standard">Obwohl keinerlei unrechtmäßigen Bereicherung eingetreten ist, kann der eingetriebene Betrag dem Wortlaut nach beim Täter für verfallen erklärt werden. In diesem Punkt greift auch kein Ausschlussgrund – so gesehen kann die Republik Österreich (zivilrechtlich betrachtet eigentlich unrechtmäßig, da ohne sachlichen Grund) bereichert werden. Es ist fraglich, ob man den Verfall nicht auf Fälle einer unrechtmäßigen Bereicherung reduzieren sollte.</text:p>
      <text:p text:style-name="Standard"/>
      <text:p text:style-name="Standard">Dasselbe zeigt sich bei dem allerdings wirklichkeitsfremden Fall des Hehlers, der eine Sache zum Verkehrswert kauft und beim Geldwäscher, der zum angemessenen Preis eine legale Leistung erbringt, sich jedoch dabei wissentlich aus den Erträgen anderer Delikte bezahlen lässt. Auch hier fehlt es an einer Bereicherung.</text:p>
      <text:p text:style-name="Standard"/>
      <text:p text:style-name="Standard">16</text:p>
      <text:p text:style-name="Standard"/>
      <text:p text:style-name="Standard">Es kann nicht von einem Erlangen gesprochen werden, wenn eine umweltgefährdende Anlage betrieben wird und dadurch Vermögenswerte geschaffen werden. Diese sind nicht durch die Straftat erlangt, denn sie werden ja – wenn – dann erst durch die Straftat erzeugt. Hier ist mit Konfiskation vorzugehen (somit ist der Verfall entgegen der Einschätzung Schmollers, 1/SN-187/ME 24. GP nicht „die Sanktion zur strafrechtlichen Gewinnabschöpfung“). Hierin liegt wiederum ein Unterschied zur früheren Abschöpfung der Bereicherung. Um den konfiskatorischen Eingriff nicht unverhältnismäßig zu machen, wäre die legale Komponente herauszurechnen (s oben § 19a Rz 15).</text:p>
      <text:p text:style-name="Standard"/>
      <text:p text:style-name="Standard">17</text:p>
      <text:p text:style-name="Standard"/>
      <text:p text:style-name="Standard">Erspart sich der Täter bloß Aufwendungen, dann ist der Täter zwar unrechtmäßig bereichert, hat aber keine Vermögenswerte durch die Tat erlangt. Die Vermögenswerte, deren Ausgabe er sich durch die Tat – zu nennen sind etwa die Kosten für die Beseitigung des Sondermülls, den der Täter pflichtwidrig entsorgt hat (Schmidt, LK11 § 73 Rz 22) – erspart, hatte er schon vorher und unabhängig von der Tat; er behält sie sich bloß, was aber den Wortlaut des § 20 Abs 1 nicht erfasst und auch nicht jenen des Abs 2 oder 3 (s dazu Rz 9).</text:p>
      <text:p text:style-name="Standard"/>
      <text:p text:style-name="Standard">Als strafrechtliche Sanktion unterliegt der Verfall dem Nulla-poena-sine-lege-Gebot des § 1 StGB (vgl auch Tischler, SbgK Vor § 20 ff, § 26 Rz 28). Es gilt also insb das Verbot der Lückenschließung zum Nachteil des Betroffenen (Fuchs, AT I7 4/26 ff).</text:p>
      <text:p text:style-name="Standard"><text:soft-page-break/></text:p>
      <text:p text:style-name="Standard">18</text:p>
      <text:p text:style-name="Standard"/>
      <text:p text:style-name="Standard">Dass eine Ersparnis von Aufwendungen weder von der Konfiskation noch vom Verfall erfasst wird (s dazu oben Vor §§ 19a–20c Rz 22), die durch eine umweltgefährdende Anlage erzeugten Produkte hingegen von einer Konfiskation (§ 19a Rz 4 und 15), ist sachlich wohl nicht zu rechtfertigen. Der Gesetzgeber geht von der Geltung des § 20 Abs 3 aus, was aber dem Wortlaut nicht entspricht; und dieser ist bei Eingriffsnormen nun einmal entscheidend. Eine Überschreitung des Wortlautes und daher der Ausspruch des Verfalls sind unzulässig.</text:p>
      <text:p text:style-name="Standard"/>
      <text:p text:style-name="Standard">19</text:p>
      <text:p text:style-name="Standard"/>
      <text:p text:style-name="Standard">Die Bestechung von Amtsträgern oder von privaten Machthabern bringt zwar dem Nehmer einen Vermögensvorteil, der für verfallen erklärt werden kann, nicht aber dem Geber, der durchaus wirtschaftliche Vorteile in weiterer Folge ziehen kann. Diese Vorteile sind aber nicht durch die Tat erlangt und können daher nicht für verfallen erklärt werden. Denn die Tat liegt in der Übergabe des Geldes. Diesbezüglich ist der heutige Verfall enger als die frühere Abschöpfung der Bereicherung. Hier hat der Gesetzgeber nicht einmal in den Materialien an die Anwendung des § 20 Abs 3 gedacht, der auch beim besten Willen nicht auf den Geber einer Bestechung passt.</text:p>
      <text:p text:style-name="Standard"/>
      <text:p text:style-name="Standard">Die Abnahme von solchen indirekten Erträgen ist aber – abgesehen vom Grundgedanken, dass sich strafbare Bestechungen wirtschaftlich nicht lohnen sollen – für einen Teilbereich der Korruption völkerrechtlich geboten: Art 3 Abs 3 des OECD-Übereinkommens über die Bekämpfung der Bestechung (BGBl III 1999/176, oben Vor §§ 19a–20c Rz 8) verlangt, dass nicht nur die Bestechungsgelder, sondern auch die „Erträge aus der Bestechung“ („proceeds of the bribery“) einzuziehen sind, und die offiziellen Erläuterungen zu diesem Übereinkommen (abgedruckt bei Pieth/Eigen 568) beschreiben diese Erträge als „the profits or other benefits derived by the briber from the transaction . . . obtained . . . through bribery“. In diesem Punkt dürfte die derzeitige Rechtslage völkerrechtswidrig sein. Eine völkerrechtskonforme Auslegung ist angesichts des Wortlautes nicht möglich. Hier hat die Rechtsänderung im Vergleich zur früheren Rechtslage sogar zu einer Völkerrechtswidrigkeit geführt.</text:p>
      <text:p text:style-name="Standard"/>
      <text:p text:style-name="Standard">Vor der Reform 1996 sah § 20 Abs 3 aF vor, dass zur Zahlung des an Stelle des Verfalls tretenden Geldbetrages auch die Person zu verurteilen war, die sich durch die Zuwendung strafbar gemacht hatte.</text:p>
      <text:p text:style-name="Standard"/>
      <text:p text:style-name="Standard"/>
      <text:p text:style-name="Standard"/>
      <text:p text:style-name="Standard"/>
      <text:p text:style-name="Standard"/>
      <text:p text:style-name="Standard">4. <text:s/>Erlangung eines Vermögenswerts für die Begehung der Straftat</text:p>
      <text:p text:style-name="Standard"/>
      <text:p text:style-name="Standard">20</text:p>
      <text:p text:style-name="Standard"/>
      <text:p text:style-name="Standard">Ein Verfall ist darüber hinaus auch für Vermögensvorteile vorgesehen, die der Täter „für die Begehung einer mit Strafe bedrohten Handlung“ erlangt hat. Damit soll der Lohn erfasst werden, den der Täter von dritter Seite für seine Tat erhält.</text:p>
      <text:p text:style-name="Standard"/>
      <text:p text:style-name="Standard">21</text:p>
      <text:p text:style-name="Standard"/>
      <text:p text:style-name="Standard">Ohne weiteres erfassen lassen sich damit alle jene Fälle, in denen das angesonnene oder belohnte Verhalten für sich allein einen strafbaren Tatbestand erfüllt. Dazu zählen der Lohn des gedungenen <text:soft-page-break/>Mörders ebenso wie jede andere Zuwendung, die jemand für die Begehung einer beliebigen strafbaren Handlung erhält. Wird einem Beamten Geld zur Begehung eines Amtsmissbrauchs (§ 302 StGB) – also etwa zur rechtswidrigen Erteilung einer Aufenthaltsbewilligung oder einer Baugenehmigung im Grünland – gegeben, so ist die Zuwendung beim Täter des Amtsmissbrauchs für verfallen zu erklären. Gleiches gilt für das „Honorar“, das der Geldwäscher für seine Bemühungen bekommt (vgl Rz 6). Weiters ist an den Lohn für Schleppereileistungen zu denken.</text:p>
      <text:p text:style-name="Standard"/>
      <text:p text:style-name="Standard">„Für die Tat empfangen“ ist auch der „Reisekostenvorschuss“ des Suchtgifthändlers (11 Os 56/02).</text:p>
      <text:p text:style-name="Standard"/>
      <text:p text:style-name="Standard">22</text:p>
      <text:p text:style-name="Standard"/>
      <text:p text:style-name="Standard">Zur früheren Abschöpfung der Bereicherung wurde vertreten, dass es unerheblich ist, ob der Empfänger die Straftat tatsächlich begangen hat; auch vor der Tat empfangene – nicht aber bloß versprochene – Zuwendungen sind für verfallen zu erklären. Der Vermögensvorteil muss sich allerdings auf die Begehung einer bestimmten strafbaren Handlung beziehen, also vom Geber für diesen konkreten Zweck gewidmet sein. Vom Wortlaut kann diese Ansicht auch beim neuen Verfall weiterhin vertreten werden, es kann aber auch die Deliktsbegehung, zumindest ein entsprechender Versuch, verlangt werden. Sieht man den Verfall als Strafe, ist eine Deliktsbegehung durch den Empfänger zwingende sachliche Voraussetzung – andernfalls liegt jedenfalls ein Verstoß gegen die Unschuldsvermutung (auch bei enger Sicht) vor (dazu Rz 27).</text:p>
      <text:p text:style-name="Standard"/>
      <text:p text:style-name="Standard">Wurde die Zuwendung nicht als Erkenntlichkeit für ein bestimmtes mit Strafe bedrohtes Verhalten oder zur Bewirkung eines solchen Verhaltens, sondern ohne unmittelbaren Zusammenhang mit der Begehung einer bestimmten Straftat gegeben oder empfangen, so unterliegt sie nicht dem Verfall (vgl zur alten Rechtslage Fuchs in Schmiergelder 38).</text:p>
      <text:p text:style-name="Standard"/>
      <text:p text:style-name="Standard">23</text:p>
      <text:p text:style-name="Standard"/>
      <text:p text:style-name="Standard">Die empfangene Zuwendung und ihre Zweckwidmung müssen nachgewiesen werden; es gilt der Zweifelssatz.</text:p>
      <text:p text:style-name="Standard"/>
      <text:p text:style-name="Standard">24</text:p>
      <text:p text:style-name="Standard"/>
      <text:p text:style-name="Standard">Etwaige Aufwendungen des Zuwendungsempfängers sind aufgrund des nunmehrigen Bruttoprinzips im Gegensatz zur früheren Regelung nicht abzuzieh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 <text:s/>Rechtsnatur und verfassungsrechtliche Überlegungen</text:p>
      <text:p text:style-name="Standard">1. <text:s/>Gedanken zur Rechtsnatur</text:p>
      <text:p text:style-name="Standard"/>
      <text:p text:style-name="Standard">25</text:p>
      <text:p text:style-name="Standard"/>
      <text:p text:style-name="Standard">Mit dem Verfall nach dem Bruttoprinzip wird dem Bereicherten mehr abgenommen, als er durch die Tat erlangt hat. Er hat daher pönalen Charakter und ist eine Strafe (s dazu schon oben Vor §§ 19a–<text:soft-page-break/>20c Rz 13). Der Gesetzgeber des sKp sieht dies nicht so (EBRV 918 BlgNR 24. GP 7; ihm folgende Hinterhofer, ecolex 2011, 319) und begründet dies nur mit einem Zirkelschluss (schon Hoyer, GA 1993, 413 und Weßlau, StV 1991, 231 mwN weisen auf diesen Fehler hin): Der Verfall setzt keine Schuld voraus, daher sei er keine Strafe. In Wirklichkeit ist die Verneinung des Strafcharakters Voraussetzung für den Verzicht auf die Schuld bei der Ausgestaltung des Verfalls; es kann daher gerade nicht aus einer schuldunabhängigen Verfallsbestimmung deren mangelnder Strafcharakter abgeleitet werden. Schon der Gesetzgeber des Jahres 1996 (EBRV StRÄG 1996, 27) sah in einer nach dem Bruttoprinzip ausgerichteten „Abschöpfung“ eine Strafe; von dieser Einsicht ist er leider im sKp abgegangen. Auch in der deutschen Literatur wird überwiegend die Einordnung als Strafe vertreten (vgl etwa Eser, FS Stree/Wessels 843 ff, Hoyer, GA 1993, 422; aA Schmidt, LK11 § 73 Rz 12, aber auch der BGH 2 StR 691/94, NJW 1995, 2235, allerdings mit Verweis auf die im Gesetz ausdrücklich vorhandene Härteklausel).</text:p>
      <text:p text:style-name="Standard"/>
      <text:p text:style-name="Standard">26</text:p>
      <text:p text:style-name="Standard"/>
      <text:p text:style-name="Standard">Da dem Täter mehr abgenommen wird als sein bloßer Gewinn, trifft ihn ein gegen ihn gerichtetes und tatvergeltendes Strafübel; es wird ihm über die Entreicherung hinausgehend Vermögenswerte abgenommen und ihm damit ein zusätzliches Übel auferlegt (Schönke/Schröder/Eser, StGB28 Vorbem § 73 Rz 19 mwN). Folgt man diesem Gedanken, dann erlaubt die derzeitige Regelung eine Bestrafung, ohne dass der Täter schuldhaft gehandelt hat.</text:p>
      <text:p text:style-name="Standard"/>
      <text:p text:style-name="Standard"/>
      <text:p text:style-name="Standard"/>
      <text:p text:style-name="Standard"/>
      <text:p text:style-name="Standard"/>
      <text:p text:style-name="Standard">2. <text:s/>Verfassungsrechtliche Problematik</text:p>
      <text:p text:style-name="Standard"/>
      <text:p text:style-name="Standard">27</text:p>
      <text:p text:style-name="Standard"/>
      <text:p text:style-name="Standard">Sieht man den Verfall als Strafe an, erscheint der Verzicht auf die Schuld in den gesetzlichen Voraussetzungen für den Verfall als verfehlt. Es ist aber fraglich, ob der Verfall in der geltenden Regelung deshalb verfassungswidrig ist. Es gibt keine direkte positivierte verfassungsrechtliche Absicherung des Schuldgrundsatzes; zum Teil wird eine Absicherung aus anderen Grundsätzen abgeleitet (näher dazu Tipold § 4 Rz 44 ff mwN). Zu nennen ist hier ua das Übermaßverbot durch den VfGH, zum anderen die Unschuldsvermutung (Karollus, ÖJZ 1987, 680) und der Gleichheitsgrundsatz. Hinsichtlich der Unschuldsvermutung besteht das Problem, dass mit Nachweis der Schuld gerade nicht die Schuld als Verbrechenselement gemeint ist, sondern der Nachweis aller materiellen Strafbarkeitsvoraussetzungen (Lewisch, Verfassung und Strafrecht 261; weitergehend aber Moos, SbgK § 4 Rz 14 mwN und va Karollus, ÖJZ 1987, 680, 683). Diese beschränkte verfassungsrechtliche Absicherung des Schuldgrundsatzes könnte uU zu wenig sein, um den Verfall des § 20 als verfassungswidrig zu betrachten. Diese Frage ist aber hinsichtlich der Unschuldsvermutung durch den EGMR klärbar. Würde jemand mit einem Verfall belastet werden, ohne die vorgeworfene Tat schuldhaft begangen zu haben, sollte daher der EGMR angerufen werden. Das gilt umso eher, wenn der Verfall für einen empfangenen Lohn ausgesprochen wird, der Empfänger aber gar keine Tat begangen hat (Rz 22).</text:p>
      <text:p text:style-name="Standard"/>
      <text:p text:style-name="Standard">Beim erweiterten Verfall des § 20b ist die Situation aber völlig anders (s unten § 20b Rz 39).</text:p>
      <text:p text:style-name="Standard"/>
      <text:p text:style-name="Standard"/>
      <text:p text:style-name="Standard">II. <text:s/>Nutzungen und Ersatzwerte (Abs 2)</text:p>
      <text:p text:style-name="Standard">A. <text:s/>Grundüberlegungen</text:p>
      <text:p text:style-name="Standard"/>
      <text:p text:style-name="Standard"><text:soft-page-break/>28</text:p>
      <text:p text:style-name="Standard"/>
      <text:p text:style-name="Standard">Gem Abs 2 erstreckt sich der Verfall auch auf Nutzungen und Ersatzwerte. Bei den Nutzungen kommt es – wie das Wort „auch“ hier verdeutlicht – zu einem erweiterten Verfall: Zusätzlich zu den Vermögenswerten des Abs 1 werden auch die durch diese Werte erlangten Nutzungen für verfallen erklärt. Das gilt aber uU auch bei Ersatzwerten; denn nur wenn der ursprünglich erlangte Vermögenswert nach § 20a Abs 2 Z 1 nicht für verfallen erklärt werden kann, beschränkt sich der Verfall auf den Ersatzwert. Andernfalls wird beim Dritten der ursprüngliche Vermögenswert, beim Täter der Ersatzwert für verfallen erklärt (Rz 32 ff). Allerdings ist § 20a Abs 2 Z 2 zu beachten.</text:p>
      <text:p text:style-name="Standard"/>
      <text:p text:style-name="Standard">Hinsichtlich der Nutzungen kann auf die zur früheren Abschöpfung gemachten Überlegungen zurückgegriffen werden.</text:p>
      <text:p text:style-name="Standard"/>
      <text:p text:style-name="Standard"/>
      <text:p text:style-name="Standard"/>
      <text:p text:style-name="Standard"/>
      <text:p text:style-name="Standard"/>
      <text:p text:style-name="Standard">1. <text:s/>Nutzungen</text:p>
      <text:p text:style-name="Standard"/>
      <text:p text:style-name="Standard">29</text:p>
      <text:p text:style-name="Standard"/>
      <text:p text:style-name="Standard">Zu den Nutzungen gehören die Zinsen und Nebeneinkünfte, die der Täter aus den (primär) deliktisch zugeflossenen Vermögenswerten in weiterer Folge tatsächlich erzielt. Zu nennen sind neben den Zinserträgen und Gewinnausschüttungen bei Wertpapieren etwa Einnahmen aus Vermietungen (Joecks, MK2 § 73 Rz 57 mwN; Herzog, NK3 § 73 Rz 31). Hierin erinnert das Gesetz noch an die frühere Abschöpfung: Der Straftäter ist wie ein unredlicher Besitzer zu behandeln, der jeglichen Vorteil herauszugeben hat (§§ 330, 335 ABGB); das gilt auch für den Verfall.</text:p>
      <text:p text:style-name="Standard"/>
      <text:p text:style-name="Standard">Gleiches gilt für Wertsteigerungen (zB Kursgewinne der ergaunerten Aktien), sofern sie realisiert wurden (dh tatsächlich zugeflossen sind). Zwischengewinne, die rein rechnerisch aufgetreten, später aber wieder weggefallen sind und das Vermögen des Täters nicht wirklich vermehrt haben, bleiben außer Betracht.</text:p>
      <text:p text:style-name="Standard"/>
      <text:p text:style-name="Standard">30</text:p>
      <text:p text:style-name="Standard"/>
      <text:p text:style-name="Standard">Fraglich ist, wie vorzugehen ist, wenn Erträge aus den deliktisch erlangten Vermögenswerten auch auf Aufwendungen (zB Arbeitsleistungen) des Täters zurückgehen. Bei den Nutzungen erscheint es nicht zwingend, nach dem Bruttoprinzip vorzugehen; daher wäre es überlegenswert, wie bei der alten Abschöpfung der Bereicherung vorzugehen und die Nutzungen zivilrechtlich im Verhältnis der Leistungsanteile zu teilen; der Verfall erstreckt sich somit nur auf jenen Teil der Sekundärerträge, die zivilrechtlich herauszugeben wären. Beispiel: Legt der Täter das betrügerisch erlangte Geld zinsbringend an, dann sind nur jene Erträge für verfallen zu erklären, die unmittelbar aus der Bereicherung erzielt wurden, eben die Zinsen (gegen die Abschöpfung von Zinsen Karollus JBl 1988, 285). Wird hingegen mit dem Kapital ein Betrieb aufgebaut, so sind nicht der gesamte Betriebsgewinn mittels Verfall abzuziehen (so auch Joecks, MK2 § 73 Rz 58 mwN), sondern die Kreditzinsen und die Kreditaufnahmekosten, die sich der Täter wegen des unrechten Kapitalerwerbs erspart hat. Das wären die Nutzungen des Kreditbetruges. Alles andere wäre auch eine unverhältnismäßige Enteignung. Daher erscheint hier eine enge Auslegung geboten, womit im Übrigen der Verfall und die Konfiskation gleich behandelt werden (vgl zu den durchaus vergleichbaren Gewinnen durch Betrieb einer umweltgefährdenden Anlage § 19 Rz 4 und 15).</text:p>
      <text:p text:style-name="Standard"/>
      <text:p text:style-name="Standard"><text:soft-page-break/>Hohe Zinsen, die der Täter erzielt hat, gehen nicht auf seine Arbeitsleistung zurück, sondern sind als eine Risikoprämie anzusehen. Sie sind daher zur Gänze vom Verfall erfasst.</text:p>
      <text:p text:style-name="Standard"/>
      <text:p text:style-name="Standard">31</text:p>
      <text:p text:style-name="Standard"/>
      <text:p text:style-name="Standard">Diese Nutzungen müssen auch tatsächlich erzielt worden sein (Joecks, MK2 § 73 Rz 57) und aufgrund der Gegenstandsbezogenheit des Verfalls im Entscheidungszeitpunkt – oder im Zeitpunkt einer Sicherstellung – als solche oder als Ersatzsache noch vorhanden sein. Sind die Nutzungen zuvor ersatzlos untergegangen, können sie, da nicht mehr existent, nicht für verfallen erklärt werden. Auch dies ist eine Konsequenz der Gegenstandsbezogenheit. Ein Verfallsersatz nach § 20 Abs 3 ist nicht zulässig, da nicht Vorhandenes nicht für verfallen erklärt werden kann und Abs 3 an Abs 1 und 2 anknüpft (s dazu schon oben Vor §§ 19a–20c Rz 22). So gesehen werden Wertsteigerungen und Nutzungen genauso berücksichtigt, wie der nachträgliche Verlust der Vermögenswerte oder nachträglich eingetretene Wertminderungen. Auch hierin unterscheidet sich die neue Regelung von der alten Rechtslage, nach der Wertminderungen nur über die – heute allerdings wohl nicht mehr vorhandene (u § 20a Rz 38 ff) – Härteklausel berücksichtigt wurden.</text:p>
      <text:p text:style-name="Standard"/>
      <text:p text:style-name="Standard"/>
      <text:p text:style-name="Standard"/>
      <text:p text:style-name="Standard">2. <text:s/>Ersatzwerte</text:p>
      <text:p text:style-name="Standard"/>
      <text:p text:style-name="Standard">32</text:p>
      <text:p text:style-name="Standard"/>
      <text:p text:style-name="Standard">In einem Ersatzwert verkörpert sich der Wert des ursprünglich erlangten oder empfangenen Vermögenswertes, wenn er auf diesen durch eine geschlossene Kette von Umtauschvorgängen zurückführbar ist (vgl § 165 Abs 4; Fuchs/Reindl-Krauskopf, BT I3 195). Wie dort kann auch beim Verfall der Ersatzwert nur im Vermögensbereich des Vortäters entstehen, wobei anlässlich jedes Umtauschvorganges der neu erworbene Bestandteil jeweils an die Stelle des alten tritt und mögliches Verfallsobjekt wird (vgl unten Kirchbacher/Presslauer § 165 Rz 9 mwN; Fuchs/Reindl-Krauskopf, BT I3 194 f). Somit stellen sich im Zusammenhang mit den Ersatzwerten dieselben Probleme wie bei der Geldwäscherei zB hinsichtlich des Vermischungsproblems (für einen Entfall der Geldwäscherei bei ununterscheidbarer Vermischung etwa Fuchs/Reindl-Krauskopf, BT I3 195; Kirchbacher/Presslauer § 165 Rz 7).</text:p>
      <text:p text:style-name="Standard"/>
      <text:p text:style-name="Standard">Da ein Verfall auch gegenüber Dritten ausgesprochen werden kann, stellt sich auch hier das Problem, dass immer mehr Gegenstände verfallstauglich werden könnten. Beachtenswert ist, dass auch Nutzungen und Ersatzwerte bei Dritten für verfallen erklärt werden können (Rz 35 f). Zu einem Teil aber beschränken die Ausschlussgründe des § 20a diese Objektsvermehrung (s dazu unten § 20a Rz 7 ff).</text:p>
      <text:p text:style-name="Standard"/>
      <text:p text:style-name="Standard">33</text:p>
      <text:p text:style-name="Standard"/>
      <text:p text:style-name="Standard">Der Gesetzgeber denkt bei Abs 2 zum einen an den Verkaufserlös (vgl EBRV 918 BlgNR 24. GP 7), zum anderen werden in den Materialien der „Ersatz für Zerstörung, Beschädigung und Entziehung des Originalvermögenswertes“ genannt. Hier ist etwa an eine Versicherungsleistung oder an Schadenersatzerforderungen (vgl Joecks, MK2 § 73 Rz 60) zu denken. Letztere muss aber im Einzelfall bewertet werden. Zu den Ersatzwerten gehören auch alle sonstigen Tauschgegenstände für den ursprünglich erlangten Vermögenswert (Joecks, MK2 § 73 Rz 59). Das ist unabhängig von der Anzahl der Umtauschvorgänge (Joecks, MK2 § 73 Rz 59; vgl zu § 165 etwa Kirchbacher/Presslauer § 165 Rz 9).</text:p>
      <text:p text:style-name="Standard"/>
      <text:p text:style-name="Standard">Fraglich ist, ob bei einem Eintausch gegen zB ein Lotterielos der in weiterer Folge dadurch erlangte <text:soft-page-break/>Lotteriegewinn ein Ersatzwert ist. Dies wird in Deutschland verneint (Joecks, MK2 § 73 Rz 59 mwN); man könnte natürlich im Lotteriegewinn einerseits den Ersatzwert und andererseits eine Nutzung sehen; in Deutschland werden aber derartige mittelbaren Gewinne generell aus der in diesem Punkt vergleichbar lautenden Bestimmung des § 73 Abs 2 dStGB ausgenommen (vgl Herzog, NK3 § 73 Rz 32 mwN). Diese Einschränkung erscheint aber nicht als zwingend, schließlich liegt dem Gewinn keine legale Arbeitsleistung des Täters zugrunde (vgl Rz 30 aE).</text:p>
      <text:p text:style-name="Standard"/>
      <text:p text:style-name="Standard">34</text:p>
      <text:p text:style-name="Standard"/>
      <text:p text:style-name="Standard">Sind die Vermögenswerte mehreren Personen – mehreren an der Tat Beteiligten (Abs 1) oder (und) Dritten (Abs 2) – zugekommen, so ist bei jedem Empfänger nur der jeweilige Vermögenswert mittels Verfall abzunehmen. Eine Kumulativ- oder Solidarhaftung ist nicht vorgesehen.</text:p>
      <text:p text:style-name="Standard"/>
      <text:p text:style-name="Standard">35</text:p>
      <text:p text:style-name="Standard"/>
      <text:p text:style-name="Standard">Da der ursprünglich erlangte Vermögenswert nach der gesetzgeberischen Konzeption auch bei Dritten für verfallen erklärt werden kann – zu den verfassungsrechtlichen Bedenken, Rz 27 – bleibt der Vermögenswert solange kontaminiert, bis der Ausschlussgrund des § 20a Abs 2 Z 1 greift. Bei Dritten kann daher bis dahin dieser ursprüngliche Vermögenswert für verfallen erklärt werden, tauscht ihn der Dritte um, ist dann der Ersatzwert bei diesem ersten Dritten vom Verfall bedroht. Gleichzeitig ist der Ersatzwert beim Täter von § 20 erfasst.</text:p>
      <text:p text:style-name="Standard"/>
      <text:p text:style-name="Standard">Beispiel: Stiehlt B im Auftrag des A ein Bild im Wert von 10.000,– und bekommt er dafür von diesem, dem er das Bild plangemäß übergibt, 2.000,–, so könnten bei B 2.000,– und bei A das Bild für verfallen erklärt werden. Verkauft im zuvor genannten Beispiel A in der Folge das Bild um 3.000,– an einen Hehler, so kann bei A weiterhin der Ersatzwert von 3.000,– für verfallen erklärt werden, beim Hehler hingegen das Bild.</text:p>
      <text:p text:style-name="Standard"/>
      <text:p text:style-name="Standard">Bei A können aber nicht 10.000,– oder 8.000,– für verfallen erklärt werden. Das Bild wird im Ersatzwert von eben 3.000,– verkörpert. Hier zeigt sich wiederum die Gegenstandsbezogenheit im Vergleich zur Vermögensbezogenheit der früheren Abschöpfung der Bereicherung, bei der die ursprüngliche unrechtmäßige Bereicherung entscheidend war, s dazu § 20 Rz 139 [2007].</text:p>
      <text:p text:style-name="Standard"/>
      <text:p text:style-name="Standard"/>
      <text:p text:style-name="Standard"/>
      <text:p text:style-name="Standard"/>
      <text:p text:style-name="Standard">III. <text:s/>Verfall eines vermögenswerteersetzenden Geldbetrages (Abs 3)</text:p>
      <text:p text:style-name="Standard"/>
      <text:p text:style-name="Standard">36</text:p>
      <text:p text:style-name="Standard"/>
      <text:p text:style-name="Standard">Gem Abs 3 hat das Gericht einen Geldbetrag für verfallen zu erklären, der den nach Abs 1 und 2 erlangten Vermögenswerten entspricht, soweit die dem Verfall nach Abs 1 oder 2 unterliegenden Vermögenswerte nicht sichergestellt oder beschlagnahmt sind. Dieser Ersatz bezieht sich daher auch auf Nutzungen und Ersatzwerte.</text:p>
      <text:p text:style-name="Standard"/>
      <text:p text:style-name="Standard">Der Gesetzgeber (EBRV 918 BlgNR 24. GP 8; diesen folgend Fabrizy, StGB10 Ergänzungsheft 2012 § 20 Rz 4; Seiler, AT II5 Rz 553) sieht einerseits einen Anwendungsbereich für diese Regelung, wenn der Vermögenswert nicht aufgefunden wird. In einem solchen Fall kann dieser Vermögenswert auch schwerlich sichergestellt oder beschlagnahmt werden.</text:p>
      <text:p text:style-name="Standard"/>
      <text:p text:style-name="Standard">37</text:p>
      <text:p text:style-name="Standard"/>
      <text:p text:style-name="Standard"><text:soft-page-break/>Die Materialien nennen andererseits Vermögenswerte, die auf Grund ihrer Beschaffenheit generell nur über die Form des Wertersatzes erfasst werden können, und meinen damit ersparte Aufwendungen und Nutzungen von Gebrauchsvorteilen. Allerdings ist zweifelhaft, ob der Wortlaut des Gesetzes dies zulässt: Denn Abs 3 knüpft an Abs 1 an, was voraussetzt, dass ein Verfall nach Abs 1 möglich ist. Das trifft aber auf Ersparnisse von Aufwendungen nicht zu (s dazu schon Vor §§ 19a–20c Rz 22).</text:p>
      <text:p text:style-name="Standard"/>
      <text:p text:style-name="Standard">Die Materialien haben hier Gedanken zur deutschen Rechtslage vor Augen, haben aber eine von dem in Deutschland einschlägigen § 73a dStGB sich wesentlich unterscheidende Regelung getroffen, die auch zum Gesetz wurde. In Deutschland ist dieser Wertersatz zulässig, „soweit der Verfall eines bestimmten Gegenstandes wegen der Beschaffenheit des Erlangten oder aus einen anderen Grund nicht möglich ist . . .“. Der Wortlaut des § 20 Abs 3 öStGB beschränkt aber den Wertersatz auf Vermögenswert, die dem Abs 1 (und als Nutzung oder Ersatzwert dem Abs 2) unterliegen. Das ist aber bei erhaltenen Dienstleistungen und beim Aufwandersatz nicht möglich; diese fallen nicht unter Abs 1 und daher auch nicht unter Abs 3 (s schon Vor §§ 19a–20c Rz 20 ff). § 73a dStGB ist hingegen vom Verfall des § 73 dStGB unabhängig und hat einen Wortlaut, der einen wesentlich weiteren Anwendungsbereich ermöglicht.</text:p>
      <text:p text:style-name="Standard"/>
      <text:p text:style-name="Standard">Entgegen der Ansicht der Materialien ist also bei ersparten Aufwendungen ein Verfallswertersatz nicht möglich. Hier hätte der Gesetzgeber wohl etwas genauer § 73a dStGB übernehmen sollen, oder aber § 20 Abs 2 öStGB in der Fassung vor der Reform 1996 teilweise zum Vorbild nehmen können (Wertersatz, wenn es sich nicht um einen körperlichen Gegenstand handelt; vgl zu dessen Strafcharakter Fuchs, ÖJZ 1990, 546). Das hat er auf die – keinesfalls gebotene – Schnelligkeit hier ohne einen aus den Materialien ersichtlichen Grund aber nicht getan.</text:p>
      <text:p text:style-name="Standard"/>
      <text:p text:style-name="Standard">38</text:p>
      <text:p text:style-name="Standard"/>
      <text:p text:style-name="Standard">§ 20 Abs 3 lässt offen, warum es nicht zu einer Sicherstellung gekommen ist. Das könnten einerseits faktische Probleme sein, weil man die Gegenstände nicht findet (Rz 36). Vielleicht wäre eine Sicherstellung auch aus Gründen der Notwendigkeit und Verhältnismäßigkeit in einigen Fällen unzulässig. Der Gesetzeswortlaut lässt es aber andererseits auch zu, grundlos auf die Sicherstellung zu verzichten, vielleicht sogar, um allfällige Lagerschwierigkeiten zu umgehen, was bei der Konfiskation nicht möglich ist (oben § 19a Rz 15) – und dann ohne weiteren Aufwand einfach einen Verfallsersatz aussprechen. Das wäre sehr verfahrensvereinfachend und daher ist gerade eine solche Vorgangsweise von der Praxis zu erwarten – diese Tendenz hat es im Übrigen im Zusammenhang mit den Verfallsregeln vor 1996 gegeben (vgl OGH EvBl 1978/64; Fuchs, ÖJZ 1990, 545).</text:p>
      <text:p text:style-name="Standard"/>
      <text:p text:style-name="Standard">Angesichts dessen ist fraglich, ob man im Zusammenhang mit Abs 3 von einem Verfallsersatz sprechen kann. Zwar ist ein Geldbetrag zu bestimmen ist, der den erlangten Vermögenswerten entspricht, dennoch ist diese Regelung nicht subsidiär zu Abs 1 und 2, da das Gericht immer dann, wenn es zu keiner Sicherstellung und Beschlagnahme gekommen ist, diesen zu bestimmenden Geldbetrag für verfallen zu erklären hat. Es besteht somit kein Ermessen. Allerdings ist Abs 3 insofern subsidiär, als primär an die Voraussetzungen des Abs 1 (bzw Abs 2) anzuknüpfen ist, was die bekannte Konsequenz hinsichtlich der vom Verfall bedrohten Vermögenswerten hat (s oben Vor §§ 19a–20c Rz 22).</text:p>
      <text:p text:style-name="Standard"/>
      <text:p text:style-name="Standard">Allerdings steht dieses Ergebnis in Widerspruch zu § 408 Abs 1 StPO, der gleichfalls geändert wurde. Diese Bestimmung stellt darauf ab, dass auch Gegenstände für verfallen erklärt werden können, die nicht in gerichtlicher Verwahrung sind, und knüpft daran ein entsprechendes Verfahren an, um dieser Gegenstände habhaft zu werden. Wenn aber § 20 Abs 3 kein Ermessen enthält, erscheint § 408 StPO den ausdrücklich erwähnten Verfall betreffend als sinnlos. Diesbezüglich ist <text:soft-page-break/>die Rechtslage widersprüchlich – und falls hinsichtlich des Verfallsersatzes doch ein Ermessen eingeräumt ist, ist sie in verfassungsrechtlich bedenklicher Weise unbestimmt.</text:p>
      <text:p text:style-name="Standard"/>
      <text:p text:style-name="Standard">Letztlich wird man wohl dann einen Verfallsersatz aussprechen, wenn ein Vorgehen nach § 408 nicht erfolgversprechend ist oder völlig unökonomisch.</text:p>
      <text:p text:style-name="Standard"/>
      <text:p text:style-name="Standard"/>
      <text:p text:style-name="Standard"/>
      <text:p text:style-name="Standard"/>
      <text:p text:style-name="Standard"/>
      <text:p text:style-name="Standard">V. <text:s/>Festsetzung nach Überzeugung des Richters (Abs 4)</text:p>
      <text:p text:style-name="Standard"/>
      <text:p text:style-name="Standard">39</text:p>
      <text:p text:style-name="Standard"/>
      <text:p text:style-name="Standard">Steht zwar die Erlangung von Vermögenswerten iSd Abs 1 fest, kann aber der Umfang dieser Vermögenswerte nicht oder nur mit unverhältnismäßigem Aufwand ermittelt werden, dann hat das Gericht diesen Umfang nach seiner Überzeugung festzusetzen. Diese Ermächtigung zur Schätzung entbindet den Richter aber nicht von der eindeutigen Feststellung der übrigen Voraussetzungen.</text:p>
      <text:p text:style-name="Standard"/>
      <text:p text:style-name="Standard">Die Schätzung wird bei einer Vielzahl begangener Delikte, bei Nutzungen, Ersatzwerten und beim Verfallsersatz Anwendung finden können.</text:p>
      <text:p text:style-name="Standard"/>
      <text:p text:style-name="Standard">40</text:p>
      <text:p text:style-name="Standard"/>
      <text:p text:style-name="Standard">Die Regelung hat in § 20 Abs 1 2. Satz aF seine Vorgängerregelung, die ihrerseits an die § 273 ZPO, § 73b dStGB und Art 59 Z 4 Schweizer StGB angelehnt war (EBRV StRÄG 1996, 28). Der Richter hat somit nach besten Wissen und Gewissen, auf Grund seiner Lebenserfahrung, seiner Menschenkenntnis und nach den Ergebnissen des Verfahrens den Betrag festzusetzen, der mit großer Wahrscheinlichkeit der erlangten Bereicherung entspricht (Rechberger, ZPO3 § 273 Rz 5). Willkür ist somit unzulässig; auch müssen die Grundlagen für die Schätzung ausreichend geklärt werden (Joecks, MK2 § 73b Rz 9 mwN). Bei der Schätzung ist trotz des Bruttoprinzips Vorsicht geboten. Was auch immer der Verfall ist, er erlaubt keine zusätzliche Belastung des Täters und ist jedenfalls kein Strafenersatz.</text:p>
      <text:p text:style-name="Standard"/>
      <text:p text:style-name="Standard">Vom Geständnis des Täters, pro Gramm 50,– S Gewinn gemacht zu haben, und der festgestellten verkauften Gesamtmenge kann ohne weiteres ein Gesamtgewinn abgeleitet werden (11 Os 91/98).</text:p>
      <text:p text:style-name="Standard"/>
      <text:p text:style-name="Standard">41</text:p>
      <text:p text:style-name="Standard"/>
      <text:p text:style-name="Standard">Ein Feststellungsaufwand wird wohl als unverhältnismäßig anzusehen sein, wenn der verfallende Betrag geringer ist, als allfällig dafür nötige Sachverständigengutachten kosten würden. Ist der Betrag so gering, dass dessen Einbringung ihn übersteigende Kosten verursacht, ist vom Verfall überhaupt abzusehen (§ 20a Abs 3).</text:p>
      <text:p text:style-name="Standard"/>
      <text:p text:style-name="Standard"/>
      <text:p text:style-name="Standard"/>
      <text:p text:style-name="Standard"/>
      <text:p text:style-name="Standard"/>
      <text:p text:style-name="Standard"/>
      <text:p text:style-name="Standard">V. <text:s/>Gerichtsbarkeit und prozessuale Regeln</text:p>
      <text:p text:style-name="Standard"/>
      <text:p text:style-name="Standard">42</text:p>
      <text:p text:style-name="Standard"><text:soft-page-break/></text:p>
      <text:p text:style-name="Standard">Der Verfall ist eine strafrechtliche Rechtsfolge der mit Strafe bedrohten Handlung. Die österreichische Gerichtsbarkeit bestimmt sich daher nach den §§ 62 ff. Dem Verfall unterliegen – unabhängig vom Ort der Begehung einer allfälligen mit ihm verbundenen Straftat – alle Vermögenswerte, die sich im Inland befinden (§ 65a). Bei Forderungen ist der Wohnort oder Firmensitz des Schuldners maßgebend (Sitz der Bank im Inland).</text:p>
      <text:p text:style-name="Standard"/>
      <text:p text:style-name="Standard">43</text:p>
      <text:p text:style-name="Standard"/>
      <text:p text:style-name="Standard">Die prozessualen Regeln für den Verfall finden sich in den §§ 443 ff StPO. Grundsätzlich soll im Strafurteil wegen der Anlasstat gegen den Angeklagten zugleich auch über den Verfall entschieden werden (§ 443 Abs 1; JAB 409 BlgNR 20. GP 14). Die Entscheidung über den Verfall erfolgt beim Angeklagten von Amtswegen, ohne dass ein besonderer Antrag des Anklägers nötig wäre. Sie kann nach der Ansicht des Gesetzgebers – bedenklicherweise – auch ergehen, wenn der Angeklagte (zB wegen Zurechnungsunfähigkeit) freigesprochen wird oder ein Antrag auf Anstaltsunterbringung negativ erledigt wird (§ 446 StPO). Sieht man den Verfall als Strafe an, wäre dies unzulässig. Der gesetzgeberische „Konzept“ geht aber nicht davon aus, andernfalls wären die Regeln der §§ 443 ff StPO schon von seiner Sicht aus betrachtet unsinnig.</text:p>
      <text:p text:style-name="Standard"/>
      <text:p text:style-name="Standard">Zum Ganzen näher Fuchs/Tipold, WK-StPO § 443–44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20a. <text:s/>Unterbleiben des Verfalls</text:p>
      <text:p text:style-name="Standard"><text:s/>(1) <text:s/>Der Verfall gegenüber einem Dritten nach § 20 Abs. 2 und 3 ist ausgeschlossen, soweit dieser die Vermögenswerte in Unkenntnis der mit Strafe bedrohten Handlung erworben hat.</text:p>
      <text:p text:style-name="Standard"><text:soft-page-break/></text:p>
      <text:p text:style-name="Standard">(2) <text:s/>Der Verfall ist überdies ausgeschlossen:</text:p>
      <text:p text:style-name="Standard"/>
      <text:p text:style-name="Standard">1. <text:s/>gegenüber einem Dritten, soweit dieser die Vermögenswerte in Unkenntnis der mit Strafe bedrohten Handlung entgeltlich erworben hat,</text:p>
      <text:p text:style-name="Standard"/>
      <text:p text:style-name="Standard">2. <text:s/>soweit der Betroffene zivilrechtliche Ansprüche aus der Tat befriedigt oder für sie Sicherheit geleistet hat, oder</text:p>
      <text:p text:style-name="Standard"/>
      <text:p text:style-name="Standard">3. <text:s/>soweit seine Wirkung durch andere rechtliche Maßnahmen erreicht wird.</text:p>
      <text:p text:style-name="Standard"/>
      <text:p text:style-name="Standard">(3) <text:s/>Vom Verfall ist abzusehen, soweit der für verfallen zu erklärende Vermögenswert oder die Aussicht auf dessen Einbringung außer Verhältnis zum Verfahrensaufwand steht, den der Verfall oder die Einbringung erfordern würde.</text:p>
      <text:p text:style-name="Standard"/>
      <text:p text:style-name="Standard"/>
      <text:p text:style-name="Standard"/>
      <text:p text:style-name="Standard"/>
      <text:p text:style-name="Standard">I.</text:p>
      <text:p text:style-name="Standard">Übersicht</text:p>
      <text:p text:style-name="Standard">1, 2</text:p>
      <text:p text:style-name="Standard">II.</text:p>
      <text:p text:style-name="Standard">Verfall bei Dritten und ihr Ausschluss (Abs 1, Abs 2 Z 1)</text:p>
      <text:p text:style-name="Standard">3 – 15</text:p>
      <text:p text:style-name="Standard">1.</text:p>
      <text:p text:style-name="Standard">Grundgedanke</text:p>
      <text:p text:style-name="Standard">3 – 6</text:p>
      <text:p text:style-name="Standard">2.</text:p>
      <text:p text:style-name="Standard">Ausschluss des Verfalls beim Dritten</text:p>
      <text:p text:style-name="Standard">7 – 15</text:p>
      <text:p text:style-name="Standard">III.</text:p>
      <text:p text:style-name="Standard">Subsidiarität des Verfalls (Abs 2 Z 2 und 3)</text:p>
      <text:p text:style-name="Standard">16 – 32</text:p>
      <text:p text:style-name="Standard">IV.</text:p>
      <text:p text:style-name="Standard">Absehen wegen des unverhältnismäßig großen Verfahrensaufwandes (Abs 3)</text:p>
      <text:p text:style-name="Standard">33 – 37</text:p>
      <text:p text:style-name="Standard">V.</text:p>
      <text:p text:style-name="Standard">Bestehen einer Härteklausel?</text:p>
      <text:p text:style-name="Standard">38 – 45</text:p>
      <text:p text:style-name="Standard">VI.</text:p>
      <text:p text:style-name="Standard">Weitere Ausschlussgründe</text:p>
      <text:p text:style-name="Standard">46, 47</text:p>
      <text:p text:style-name="Standard"/>
      <text:p text:style-name="Standard"/>
      <text:p text:style-name="Standard"/>
      <text:p text:style-name="Standard"/>
      <text:p text:style-name="Standard"/>
      <text:p text:style-name="Standard"/>
      <text:p text:style-name="Standard"/>
      <text:p text:style-name="Standard">I. <text:s/>Übersicht</text:p>
      <text:p text:style-name="Standard"/>
      <text:p text:style-name="Standard">1</text:p>
      <text:p text:style-name="Standard"><text:soft-page-break/></text:p>
      <text:p text:style-name="Standard">§ 20a enthält recht unterschiedliche Fälle des Unterbleibens des Verfalls. Abs 1 und Abs 2 Z 1 zeigt, dass ein Verfall auch gegenüber Dritten an sich problemlos möglich ist, aber im Einzelfall zu unterbleiben hat. Abs 2 Z 2 und 3 normieren das Subsidiaritätsprinzip: Der Verfall erfolgt dann nicht, wenn nicht die Erfüllung zivilrechtlicher Ansprüche des Opfers oder andere rechtliche Maßnahmen die vom Verfall betroffenen Vermögenswerte erfassen. Zivilrechtliche Ansprüche aus der Tat bestehen vor allem bei Ansprüchen auf Rückstellung der entzogenen Sache. Abs 3 ermöglicht ein Absehen wegen des unverhältnismäßig großen Verfahrensaufwandes, um allfällige Belastungen der Strafverfolgungsbehörden durch den Verfall gering zu halten. Der Sache nach setzt diese Bestimmung an die Stelle des Legalitätsprinzips Überlegungen der Opportunität. Hier hat der Richter einen beträchtlichen Entscheidungsspielraum.</text:p>
      <text:p text:style-name="Standard"/>
      <text:p text:style-name="Standard">2</text:p>
      <text:p text:style-name="Standard"/>
      <text:p text:style-name="Standard">In den internationalen Vorgaben (oben Vor §§ 19a–20c Rz 8) fehlen Bestimmungen, die ein Absehen von der Einziehung der Deliktserträge ausdrücklich erlauben würden. Trotzdem ist die österreichische Regelung mit dem internationalen Recht vereinbar, da sie dessen Ziele und Grundsätze nicht verletzt. Denn der Verfall unterbleibt nur dann, wenn ihr Zweck durch andere rechtliche Maßnahmen erreicht wird oder ihr überwiegende Interessen der Strafrechtspflege – insb das Interesse an der Wiedereingliederung des Straftäters in die Gesellschaft – entgegenstehen, die auch im internationalen Recht anerkannt sind. Problematisch ist jedoch der Verzicht auf die Abschöpfung aus rein verfahrensökonomischen Gründen (Abs 3); von diesen Möglichkeiten sollte daher eher zurückhaltend Gebrauch gemacht werden.</text:p>
      <text:p text:style-name="Standard"/>
      <text:p text:style-name="Standard"/>
      <text:p text:style-name="Standard">II. <text:s/>Verfall bei Dritten und ihr Ausschluss (Abs 1, Abs 2 Z 1)</text:p>
      <text:p text:style-name="Standard">1. <text:s/>Grundgedanke</text:p>
      <text:p text:style-name="Standard"/>
      <text:p text:style-name="Standard">3</text:p>
      <text:p text:style-name="Standard"/>
      <text:p text:style-name="Standard">Die Abschöpfung der Bereicherung war unter bestimmten Umständen auch bei Dritten möglich. Es hätte den Zweck der Abschöpfung verfehlt, wenn der Dritte die ihm direkt zugekommene Zuwendung behalten könnte, denn diesfalls hätte der Täter sein wirtschaftliches Ziel erreicht. Diesen Gedanken dürfte der Gesetzgeber trotz Umstellung auf das Bruttoprinzip beim Verfall beibehalten haben. § 20 enthält keinerlei Einschränkungen und geht in dieser Frage weit über die alte Rechtslage hinaus. Vermögenswerte, auf die die Beschreibung des § 20 passt, können für verfallen erklärt werden, gleich bei wem sie sich befinden. § 20a Abs 1 zeigt darüber hinaus, dass auch Nutzungen und Ersatzwerte sowie der verfallsersetzende Geldbetrag erfasst sind. Wie weit das sachgerecht erscheint, ist durchaus zweifelhaft.</text:p>
      <text:p text:style-name="Standard"/>
      <text:p text:style-name="Standard">4</text:p>
      <text:p text:style-name="Standard"/>
      <text:p text:style-name="Standard">Das Erfassen eines Dritten ist wenig problematisch, wenn der Dritte im Zeitpunkt des Vermögenszuflusses bösgläubig war, zumal er dann häufig als Beteiligter des Delikts, also selbst als Täter haften wird. Diesfalls gelten die Ausschlussgründe gerade nicht, denn der Dritte ist in einem solchen Fall Täter und nicht „Dritter“.</text:p>
      <text:p text:style-name="Standard"/>
      <text:p text:style-name="Standard">5</text:p>
      <text:p text:style-name="Standard"/>
      <text:p text:style-name="Standard">War der bereicherte Dritte dagegen gutgläubig und hat er darüber hinaus das zugeflossene Vermögen auch gutgläubig verbraucht oder investiert, dann kann der Verfall bei ihm eine besondere Härte darstellen. Hier stellt sich die Frage nach einer Zurechnung: Unter welchen Voraussetzungen <text:soft-page-break/>ist es trotzdem gerechtfertigt, Vermögenswerte brutto für verfallen zu erklären?</text:p>
      <text:p text:style-name="Standard"/>
      <text:p text:style-name="Standard">§ 20a idF vor dem StRÄG 1996 hat dies davon abhängig gemacht, dass der Eigentümer des Unternehmens oder ein Mitglied der Geschäftsführung „zur Begehung der strafbaren Handlung zumindest durch auffallende Sorglosigkeit beigetragen“ hat. Danach hat § 20 aF auf eine solche Zurechnung und auf den Unternehmensbereich verzichtet, dafür aber streng auf die Fälle, in denen dem Dritten der Vermögensvorteil unmittelbar zugekommen ist, beschränkt. Zur Lösung der Gerechtigkeitsprobleme verwiesen die Gesetzesmaterialien auf die Härteklausel (EBRV StRÄG 1996, 30).</text:p>
      <text:p text:style-name="Standard"/>
      <text:p text:style-name="Standard">6</text:p>
      <text:p text:style-name="Standard"/>
      <text:p text:style-name="Standard">Die Neuregelung enthält positiv formuliert keine Eingrenzungen, sondern geht von der generellen Zulässigkeit eines Verfalls bei Dritten aus, was aufgrund der Gegenstandsbezogenheit durchaus naheliegend ist; im § 20a werden nur zwei Fälle eines Ausschlusses geregelt.</text:p>
      <text:p text:style-name="Standard"/>
      <text:p text:style-name="Standard"/>
      <text:p text:style-name="Standard"/>
      <text:p text:style-name="Standard"/>
      <text:p text:style-name="Standard">2. <text:s/>Ausschluss des Verfalls beim Dritten</text:p>
      <text:p text:style-name="Standard"/>
      <text:p text:style-name="Standard">7</text:p>
      <text:p text:style-name="Standard"/>
      <text:p text:style-name="Standard">Der Verfall ist generell ausgeschlossen, wenn der Dritte keine Kenntnis von der mit Strafe bedrohten Handlung hatte und die Vermögensgegenstände entgeltlich erworben hat (Abs 2 Z 1). Das betrifft nicht nur den ursprünglichen Vermögenswert, sondern auch die Nutzungen und Ersatzwerte. Deren Verfall ist aber gem Abs 1 auch bei Unentgeltlichkeit ausgeschlossen.</text:p>
      <text:p text:style-name="Standard"/>
      <text:p text:style-name="Standard">8</text:p>
      <text:p text:style-name="Standard"/>
      <text:p text:style-name="Standard">Der allgemeine Sprachgebrauch deutet eher darauf hin, dass Kenntnis im Sinne von Wissentlichkeit zu verstehen ist, denn auch das, was man vielleicht für möglich hält, kennt man nicht. Selbst ein gesteigertes, ernstliches Für-möglich-Halten kommt einem Kennen nicht gleich. Laut Duden ist „Kenntnis“ das Kennen einer Tatsache, das Wissen von etwas. Kenntnis im Sinne des § 20a bedeutet demnach Wissen von der Tat (so auch Schönke/Schröder/Eser, StGB28 § 73 Rz 43; aA Joecks, MK2 § 73 Rz 85 mwN zur wohl überwiegenden Ansicht in Deutschland, wonach bedingter Vorsatz iSd dStGB [!] ausreicht).</text:p>
      <text:p text:style-name="Standard"/>
      <text:p text:style-name="Standard">9</text:p>
      <text:p text:style-name="Standard"/>
      <text:p text:style-name="Standard">Die Unkenntnis ist daher solange gegeben, als der Dritte kein Wissen von der Tat hat. Im Zweifel ist daher von Unkenntnis auszugehen und ein Verfall ausgeschlossen. Alles andere würde den Dritten in verfassungsrechtlich bedenklicher Weise in seinem Eigentumsrecht belasten. Hat der Dritte zwar keine Kenntnis, aber den Vermögenswert unentgeltlich erworben, so kann der Vermögenswert, nicht aber dessen Nutzungen und seine Ersatzwerte, für verfallen erklärt werden. Schenkungen sind damit beim ursprünglichen durch oder für die Tat erlangten Vermögenswert nicht schutzwürdig (Hinterhofer, ecolex 2011, 318).</text:p>
      <text:p text:style-name="Standard"/>
      <text:p text:style-name="Standard">10</text:p>
      <text:p text:style-name="Standard"/>
      <text:p text:style-name="Standard">Entgeltlichkeit richtet sich nach dem Zivilrecht. Entgeltlich wäre etwa ein Kaufvertrag. Liegt Entgeltlichkeit vor, ist es unzulässig, auf die Vermögenswerte mittels Verfall zu greifen, auch wenn <text:soft-page-break/>das Geschäft für den Dritten ein günstiges war. Wie bei einer gemischten Schenkung (dazu etwa Löcker in Kletecka/Schauer, ABGB-ON1.00 § 938 Rz 18 ff) vorzugehen ist, ist ungeregelt. Angesichts dessen wird wohl von einer Entgeltlichkeit auszugehen sein.</text:p>
      <text:p text:style-name="Standard"/>
      <text:p text:style-name="Standard">Man könnte „soweit“ dahingehend auslegen, dass im Falle unangemessenen Entgelts zumindest zum Teil ein Verfall ausgesprochen werden könnte (Seiler, AT II5 Rz 556 will bei der Frage des Ersatzwertes auf den handelsüblichen Wert abstellen). Das setzt zum einen die Teilbarkeit des Vermögenswertes voraus. Zum anderen würde dann der Strafrichter jeweils die Angemessenheit eines Kaufpreises beurteilen müssen. Auch kommt es bei den Nutzungen und Ersatz nicht auf die Entgeltlichkeit an, so dass sich die Frage der Beurteilung trotz desselben Wortlautes („soweit“) nur beim Verfall nach Abs 1 stellen würde, was sachlich schwer zu argumentieren ist. Mangels entsprechender Regelung ist im Falle der Entgeltlichkeit der Verfall ausgeschlossen, auch wenn der Dritte ein „gutes“ Geschäft gemacht hat. Ausgenommen sind die Fälle eines nachgewiesenen Scheingeschäfts.</text:p>
      <text:p text:style-name="Standard"/>
      <text:p text:style-name="Standard">11</text:p>
      <text:p text:style-name="Standard"/>
      <text:p text:style-name="Standard">Hat der Dritte Kenntnis von der Tat, kann der Vermögenswert trotz Entgeltlichkeit für verfallen erklärt werden. Dies ist im Bereich des § 20 Abs 1 naheliegend, denn diesfalls ist der Dritte Hehler und damit von § 20a Abs 2 gar nicht erfasst. Allerdings ist die Hehlerei schon bei Eventualvorsatz strafbar – dies passt nicht ganz zum Ausschluss des Verfalls erst bei Wissentlichkeit. Geht es hingegen um Ersatzwerte, dann entspricht die Bestimmung der subjektiven Voraussetzungen den § 165 Abs 2. Hinsichtlich der Nutzungen sind aber weder der Tatbestand der Hehlerei noch jener der Geldwäscherei erfüllt. Diesbezüglich wird uE ein Dritter mit dem nach dem Bruttoprinzip ausgerichteten Verfall bestraft (s Rz 25 und Vor §§ 19a–20c Rz 13), ohne einen Tatbestand zu erfüllen.</text:p>
      <text:p text:style-name="Standard"/>
      <text:p text:style-name="Standard">12</text:p>
      <text:p text:style-name="Standard"/>
      <text:p text:style-name="Standard">In der Praxis wird sich der Verfall beim Dritten vor allem dann ergeben, wenn der Täter für einen anderen handelt und dieser dadurch unmittelbar den Vermögensvorteil erlangt (vgl § 73 Abs 3 dStGB). Dies trifft insb bei direkter Stellvertretung zu: Betrügt der Angestellte eines Unternehmens bei seiner Geschäftstätigkeit die Kunden, so kommt uU der Vermögenswert dem Unternehmen zu, so dass dieser Wert für verfallen erklärt werden kann. Dasselbe gilt, wenn der Täter den Vermögenswert unmittelbar einem nahen Angehörigen oder sonst einer ihm nachstehenden Person zukommen lässt. Zu denken ist an die Ehefrau des ungetreuen Prokuristen, wenn ihr Mann das Geld vom Firmenkonto direkt auf ihr Konto überweist (§ 153 StGB). Wird das Geld hingegen direkt einem Gläubiger der Ehefrau überwiesen, so scheidet ein Verfall nach Abs 2 Z 1 aus, wenn das Geld zur Schuldentilgung herangezogen wird und somit „entgeltlich“ dem Gläubiger zukommt; der Dritte wird in der Regel auch keine Kenntnis von der Tat haben. Andernfalls verwirklicht er uU den Tatbestand der Geldwäscherei.</text:p>
      <text:p text:style-name="Standard"/>
      <text:p text:style-name="Standard">13</text:p>
      <text:p text:style-name="Standard"/>
      <text:p text:style-name="Standard">Da der Erbgang keinen entgeltlichen Erwerb von Vermögenswerten darstellt, ist auch bei einer Erlangung im Erbgang ein Verfall möglich (Hinterhofer, ecolex 2011, 318). Da das Gesetz bedenklicherweise keine Härteklausel enthält, wäre ein Verfall der ursprünglich erlangten Vermögenswerte generell möglich. Das betrifft natürlich nur die Situation, dass diese Vermögenswerte beim Rechtsübergang noch vorhanden waren. Nutzungen und Ersatzwerte wären nicht erfasst. Im Regelfall werden sich hier aber Beweisschwierigkeiten ergeben, so dass im Zweifel höchstens von Ersatzwerten oder legalen Werten auszugehen ist, weshalb ein Verfall jedenfalls ausscheidet.</text:p>
      <text:p text:style-name="Standard"><text:soft-page-break/></text:p>
      <text:p text:style-name="Standard">14</text:p>
      <text:p text:style-name="Standard"/>
      <text:p text:style-name="Standard">Denn es wird immer schwer zu beurteilen sein, ob der Erblasser seine Deliktsbeute oder sein reguläres Einkommen im Kasino verspielt hat. So wird man einen Verfall gegen die Erben nur dann aussprechen können, wenn sich bestimmte Teile ihres Erbes nachweisbar auf deliktisch erworbene Vermögensbestandteile zurückführen lassen (vgl § 165 Abs 4 StGB), also entweder unmittelbar aus der Tat stammen oder sich durch eine geschlossene Kette von Umtauschvorgängen auf die unmittelbaren Deliktserträge zurückführen lassen.</text:p>
      <text:p text:style-name="Standard"/>
      <text:p text:style-name="Standard">15</text:p>
      <text:p text:style-name="Standard"/>
      <text:p text:style-name="Standard">Der Dritte kann auch eine juristische Person sein oder deren Nachfolger. Hinsichtlich der Kenntnis wird man hierbei auf den Wissenstand der Vertretungsorgane abstellen müssen.</text:p>
      <text:p text:style-name="Standard"/>
      <text:p text:style-name="Standard"/>
      <text:p text:style-name="Standard"/>
      <text:p text:style-name="Standard">III. <text:s/>Subsidiarität des Verfalls (Abs 2 Z 2 und 3)</text:p>
      <text:p text:style-name="Standard"/>
      <text:p text:style-name="Standard">16</text:p>
      <text:p text:style-name="Standard"/>
      <text:p text:style-name="Standard">Der Verfall ist ausgeschlossen, „soweit der Bereicherte zivilrechtliche Ansprüche aus der Tat befriedigt hat oder für sie Sicherheit geleistet hat“ (Z 2) und „soweit seine Wirkung durch andere rechtliche Maßnahmen erreicht wird“ (Z 3). Gedacht ist va an Schadenersatzansprüche des Opfers (EBRV StRÄG 1996, 30): Sind sie erfüllt, dann hat der Täter häufig keinen Vorteil mehr aus der Tat und das Ziel des Verfalls ist – trotz des Abstellens auf das Bruttoprinzip – wohl erreicht. Gleiche Wirkung hat die Rückstellung der entzogenen Sache bei Eigentumsdelikten (die nach § 367 Abs 1 StPO durch das Gericht erfolgen kann). Auch die Erfüllung von Bereicherungs- und Verwendungsansprüchen fällt unter diesen Ausschlussgrund.</text:p>
      <text:p text:style-name="Standard"/>
      <text:p text:style-name="Standard">17</text:p>
      <text:p text:style-name="Standard"/>
      <text:p text:style-name="Standard">Schadenersatz für das Opfer bewirkt aber nicht immer eine Entreicherung des Täters. Hat das Opfer die gestohlene Sache aufgrund seines Eigentumsrechts zurückbekommen, so verfügt der Dieb noch immer über den vom Hehler erhaltenen Verkauferlös und somit über den Ersatzwert iSd § 20 Abs 2. Dieser Wert kann dann trotz Schadlosstellung des Opfers für verfallen erklärt werden, sofern der erlangte Vermögensvorteil dem Täter nicht auf andere Weise (zB durch Gewährleistungsansprüche des Käufers) entzogen worden ist.</text:p>
      <text:p text:style-name="Standard"/>
      <text:p text:style-name="Standard">18</text:p>
      <text:p text:style-name="Standard"/>
      <text:p text:style-name="Standard">Wenn ein Schadenersatzanspruch zwar besteht, aber noch nicht erfüllt worden ist, dann steht dies dem Verfall nicht entgegen. Ausgenommen ist der Fall, dass der Täter Sicherheit geleistet hat. Gemeint sind damit die gerichtliche Hinterlegung von barem Geld oder mündelsicheren Wertpapieren und auch die im Grundbuch eingetragene Belastung von Liegenschaften oder die Belastung anderer Rechte, die in einem öffentlichen Buch eingetragen sind (EBRV 918 BlgNR 24. GP 8). Letzteres betrifft zB Patentrechte.</text:p>
      <text:p text:style-name="Standard"/>
      <text:p text:style-name="Standard">19</text:p>
      <text:p text:style-name="Standard"/>
      <text:p text:style-name="Standard">Beseitigen die befriedigten Ersatzansprüche nur einen Teil der Vermögenswerte, so ist der Rest nach § 20 für verfallen zu erklären. Das setzt aber eine Teilbarkeit der Vermögenswerte voraus. Ein <text:soft-page-break/>Verfallsersatz ist für diesen Fall vom Gesetzeswortlaut nicht vorgesehen. Auch im Fehlen einer solchen Regelung ist ersichtlich, dass das gesetzgeberische Konzept nicht vollständig durchdacht ist und die Änderung auf die Gegenstandsbezogenheit nicht in allen Konsequenzen beachtet wurde.</text:p>
      <text:p text:style-name="Standard"/>
      <text:p text:style-name="Standard">20</text:p>
      <text:p text:style-name="Standard"/>
      <text:p text:style-name="Standard">Durch andere rechtliche Maßnahmen (Z 3) wird die Wirkung des Verfalls erreicht, soweit der Bereicherte dazu verurteilt worden ist, zivilrechtliche Ansprüche aus der Tat zu befriedigen, oder soweit er sich dazu in vollstreckbarer Form vertraglich verpflichtet hat. In diesen Fällen ist der Verfall ebenfalls ausgeschlossen.</text:p>
      <text:p text:style-name="Standard"/>
      <text:p text:style-name="Standard">21</text:p>
      <text:p text:style-name="Standard"/>
      <text:p text:style-name="Standard">In vollstreckbarer Form vertraglich verpflichtet hat sich der Bereicherte, wenn er einen gerichtlichen Vergleich (§ 1 Z 5 EO) abgeschlossen oder einen vollstreckbaren Notariatsakt (§ 1 Z 17 EO) begründet hat, also ein entsprechender Exekutionstitel besteht. Das Zivilurteil muss rechtskräftig sein, da erst dann feststeht, ob es zur verfallsersetzenden Maßnahme kommt.</text:p>
      <text:p text:style-name="Standard"/>
      <text:p text:style-name="Standard">22</text:p>
      <text:p text:style-name="Standard"/>
      <text:p text:style-name="Standard">Verzichtet das Opfer auf seine Ansprüche, so beseitigt das den Zweck des Verfalls nicht. Der Verzicht schließt daher den Verfall nicht aus (idS auch Daum, MR 1999, 87 zur früheren Abschöpfung der Bereicherung).</text:p>
      <text:p text:style-name="Standard"/>
      <text:p text:style-name="Standard">Anderes gilt – entsprechend der Rechtsprechung zur Tätigen Reue –, wenn der Täter den Schadenersatz real und effektiv angeboten hat und das Opfer trotz der konkreten Möglichkeit, Ersatz zu bekommen, auf den Ersatz verzichtet, so dass dieser Verzicht als ein „freiwilliger schenkungsweiser Schulderlass anzusehen ist“ (Kirchbacher/Presslauer § 167 Rz 76). Dieser Fall steht der Befriedigung durch tatsächliche Übergabe der Ersatzleistung (und ihrer anschließenden schenkungsweisen Rückübertragung) gleich und schließt den Verfall gleichermaßen aus.</text:p>
      <text:p text:style-name="Standard"/>
      <text:p text:style-name="Standard">23</text:p>
      <text:p text:style-name="Standard"/>
      <text:p text:style-name="Standard">Ausgeschlossen ist der Verfall weiters, wenn und soweit der Täter durch das Strafurteil im Rahmen des Adhäsionsverfahrens zum Schadenersatz oder zu einer anderen zivilrechtlichen Leistung verurteilt wird, die den wirtschaftlichen Effekt hat, die Vermögenswerte oder ihren Ersatz abzunehmen (vgl EvBl 1993/183). Hier wird es wohl nicht nötig sein, dass das Adhäsionserkenntnis bereits rechtskräftig geworden ist; der erstinstanzliche Zuspruch an den Privatbeteiligten genügt. Wird der Ausspruch über die zivilrechtlichen Ansprüche im Rechtsmittelverfahren geändert, hat das Rechtsmittelgericht gegebenenfalls auch über den Verfall neu zu entscheiden oder diese mit Beschluss einer gesonderten Entscheidung vorzubehalten (§ 443 Abs 2, § 445 StPO).</text:p>
      <text:p text:style-name="Standard"/>
      <text:p text:style-name="Standard">24</text:p>
      <text:p text:style-name="Standard"/>
      <text:p text:style-name="Standard">Wird dagegen der Privatbeteiligte auf den Zivilrechtsweg verwiesen, dann ist im Strafverfahren auf Verfall zu erkennen. Dringt das Opfer in einem anschließenden Zivilprozess mit seinen Ansprüchen durch oder ergehen freiwillig – vielleicht nach einem Vergleich – Leistungen des Bereicherten, dann ist auf Antrag oder von Amts wegen (§ 410 StPO) nach § 31a Abs 3 StGB vorzugehen.</text:p>
      <text:p text:style-name="Standard"/>
      <text:p text:style-name="Standard">25</text:p>
      <text:p text:style-name="Standard"/>
      <text:p text:style-name="Standard">Werden in einem Strafverfahren körperliche Sachen sichergestellt oder beschlagnahmt, die nach der <text:soft-page-break/>Überzeugung des Gerichts dem Privatbeteiligten gehören, so sieht das Gesetz ein vereinfachtes Verfahren vor: Über diese Sachen ist nicht im Adhäsionserkenntnis abzusprechen, sondern sie sind nach Rechtskraft des Urteils durch einfache Verfügung dem Privatbeteiligten zurückzustellen (§ 367 Abs 1 StPO; Rückstellungsverfahren; dazu ausführlich Fuchs, Gutachten 1997, 47).</text:p>
      <text:p text:style-name="Standard"/>
      <text:p text:style-name="Standard">26</text:p>
      <text:p text:style-name="Standard"/>
      <text:p text:style-name="Standard">Dass die Rückstellungsverfügung erst nach Rechtskraft des Urteils ergeht, kann Schwierigkeiten bereiten: Einerseits ist es sinnlos, ein Verfallserkenntnis zu fällen, das mit größter Wahrscheinlichkeit bald wieder rückgängig gemacht werden muss (§ 31a Abs 3 StGB), anderseits steht im Zeitpunkt der Urteilsfällung noch nicht endgültig fest, ob es wirklich zu einer Rückstellung kommen wird.</text:p>
      <text:p text:style-name="Standard"/>
      <text:p text:style-name="Standard">Daher empfiehlt sich folgende Vorgangsweise: Ist eine Rückstellung, die die Bereicherung beseitigen würde, mit größter Wahrscheinlichkeit zu erwarten, dann kann der Verfall in analoger Anwendung des § 20a insoweit unterbleiben. Bestehen dagegen Zweifel an der Durchführbarkeit des Rückstellungsverfahrens, dann sollte das Gericht den Ausspruch über den Verfall in analoger Anwendung des § 443 Abs 2 StPO mit Beschluss einer gesonderten Entscheidung nach § 445 StPO vorbehalten.</text:p>
      <text:p text:style-name="Standard"/>
      <text:p text:style-name="Standard">27</text:p>
      <text:p text:style-name="Standard"/>
      <text:p text:style-name="Standard">Kommt es in der Folge zu keiner Rückstellung, so kann das Bedenklichkeitsverfahren (§§ 375 ff StPO; näher Fuchs, Gutachten 1997, 76 ff) die Vermögenswerte dem Täter abnehmen und damit den Verfall ausschließen. Abschließend ist dann – sofern ein Vorbehalt erfolgt ist – im gesonderten Verfahren endgültig über den Verfall zu entscheiden.</text:p>
      <text:p text:style-name="Standard"/>
      <text:p text:style-name="Standard">28</text:p>
      <text:p text:style-name="Standard"/>
      <text:p text:style-name="Standard">Weitere andere rechtliche Maßnahmen schließen den Verfall aus, wenn und soweit die Bereicherung durch sie tatsächlich beseitigt wird. Dabei ist einerseits an die Verfallsbestimmungen außerhalb des StGB zu denken (zB §§ 17 und 18 FinStrG, § 3 PornoG, § 6 APM-G und § 4 BLwVG), andererseits an die Strafe des Wertersatzes gem § 19 FinStrG. Auch die Einziehung einer gefährlichen Sache (§ 26) kann die Wirkung des Verfalls haben.</text:p>
      <text:p text:style-name="Standard"/>
      <text:p text:style-name="Standard">29</text:p>
      <text:p text:style-name="Standard"/>
      <text:p text:style-name="Standard">Das Strafgericht kann auch hier (Rz 26) auf den Ausspruch des Verfalls bereits dann verzichten, wenn eine solche ausgleichende Maßnahme mit großer Wahrscheinlichkeit zu erwarten ist. Erforderlichenfalls kann die Entscheidung über den Verfall vorbehalten (§ 443 Abs 2 StPO) oder nachträglich geändert (§ 31a Abs 3 StGB) werden.</text:p>
      <text:p text:style-name="Standard"/>
      <text:p text:style-name="Standard">30</text:p>
      <text:p text:style-name="Standard"/>
      <text:p text:style-name="Standard">Wird ein Dritter zur Haftung für eine verhängte Geldstrafe herangezogen (zB § 86 LMSVG und § 8 PornoG), so schließt dies wegen der verschiedenen Zwecke der beiden Rechtsfolgen einen allfälligen Verfall nicht aus. Mangels Härteklausel kann die Haftung wohl nicht berücksichtigt werden.</text:p>
      <text:p text:style-name="Standard"/>
      <text:p text:style-name="Standard">31</text:p>
      <text:p text:style-name="Standard"/>
      <text:p text:style-name="Standard">Gem § 31a Abs 3 kann der Verfall reduziert werden, etwa wenn der Verurteilte nachträglich <text:soft-page-break/>zivilrechtliche Ansprüche aus der Tat erfüllt. Das ist aber nur bei Teilbarkeit der Vermögenswerte möglich. Das Verfahren richtet sich nach § 410 StPO.</text:p>
      <text:p text:style-name="Standard"/>
      <text:p text:style-name="Standard">32</text:p>
      <text:p text:style-name="Standard"/>
      <text:p text:style-name="Standard">Wurde auf Verfall erkannt, können Geschädigte ihre später rechtskräftig zuerkannten Ansprüche aus dem vom Bund aus dieser Maßnahme vereinnahmten Geld befriedigen (§ 373b StPO).</text:p>
      <text:p text:style-name="Standard"/>
      <text:p text:style-name="Standard"/>
      <text:p text:style-name="Standard"/>
      <text:p text:style-name="Standard"/>
      <text:p text:style-name="Standard">IV. <text:s/>Absehen wegen des unverhältnismäßig großen Verfahrensaufwandes (Abs 3)</text:p>
      <text:p text:style-name="Standard"/>
      <text:p text:style-name="Standard">33</text:p>
      <text:p text:style-name="Standard"/>
      <text:p text:style-name="Standard">Der Ausschlussgrund entspringt der zur Abschöpfung der Bereicherung entstandenen Sorge, die Strafverfolgungsbehörden könnten durch die damals neue Abschöpfungsbestimmung allzu sehr belastet werden. Die EBRV StRÄG 1996, 31 nennen ihn eine „Ausformung des Verhältnismäßigkeitsgrundsatzes“, der Sache nach setzt diese Bestimmung an die Stelle des Legalitätsprinzips Überlegungen der Opportunität. Die Bestimmung wurde auch für den Verfall ohne weitere Begründung beibehalten.</text:p>
      <text:p text:style-name="Standard"/>
      <text:p text:style-name="Standard">34</text:p>
      <text:p text:style-name="Standard"/>
      <text:p text:style-name="Standard">Ein unverhältnismäßig großer Verfahrensaufwand kann sich aus der Notwendigkeit aufwendiger Ermittlungen ergeben, liegt aber nach ausdrücklicher gesetzlicher Anordnung auch dann vor, wenn die Vollstreckung voraussichtlich aufwendig sein wird. Die EBRV StRÄG 1996, 31 wollen dies auf den Fall erstrecken, dass die Einbringung unwahrscheinlich ist.</text:p>
      <text:p text:style-name="Standard"/>
      <text:p text:style-name="Standard">35</text:p>
      <text:p text:style-name="Standard"/>
      <text:p text:style-name="Standard">In den beiden zuletzt genannten Fällen wäre es vielleicht verständlich, auf aufwändige Exekutionsmaßnahmen zu verzichten; dass hier aber bereits das Verfallserkenntnis unterbleiben soll, ist weder einsichtig noch sachgerecht. Diese Bedenken bestanden schon hinsichtlich der Vorgängerregelung die Abschöpfung der Bereicherung betreffend. Sie wurden im Zuge des sKp nicht berücksichtigt. Soll der Verfall mit der Begründung unterbleiben, dass der Täter die betroffenen Vermögenswerte wahrscheinlich sehr gut versteckt hat? Dies geht aus systematischen Gründen auch gar nicht, schließlich wäre in einem solchen Fall nach § 20 Abs 3 mit einem verfallsersetzenden Geldbetrag vorzugehen.</text:p>
      <text:p text:style-name="Standard"/>
      <text:p text:style-name="Standard">Richtigerweise ist die geringe Einbringungswahrscheinlichkeit (die im Übrigen oft mit geringem Verfahrensaufwand festgestellt werden kann), erst bei der Anordnung von Vollstreckungsmaßnahmen zu berücksichtigen.</text:p>
      <text:p text:style-name="Standard"/>
      <text:p text:style-name="Standard">36</text:p>
      <text:p text:style-name="Standard"/>
      <text:p text:style-name="Standard">Ein unverhältnismäßig hoher Verfahrensaufwand sollte daher nur dann angenommen werden, wenn der Verfallsgegenstand absolut geringfügig ist. Gedacht wird an geringfügige Geschenke (Fabrizy, StGB10 § 20a Rz 4), entsprechend dem Entfall des Verfalls alten Typs (vgl Platzgummer in WK1 § 20 Rz 9 [1979], L/St § 20 Rz 20). Doch entfällt hier in den wirklich geringfügigen Fällen bereits die Strafbarkeit (vgl § 305 Abs 4 Z 3) und damit jede Grundlage für einen Verfall.</text:p>
      <text:p text:style-name="Standard"/>
      <text:p text:style-name="Standard"><text:soft-page-break/>37</text:p>
      <text:p text:style-name="Standard"/>
      <text:p text:style-name="Standard">Im Übrigen ist die Unverhältnismäßigkeitsklausel des § 20a Abs 3 heute schon deshalb entbehrlich, weil in geringfügigen (und auch in mittelschweren) Fällen diversionell vorgegangen werden kann und dabei sehr flexible und wirksame Instrumente zur Verfügung stehen, eine allenfalls eingetretene Bereicherung des Verdächtigen rückgängig zu machen.</text:p>
      <text:p text:style-name="Standard"/>
      <text:p text:style-name="Standard"/>
      <text:p text:style-name="Standard"/>
      <text:p text:style-name="Standard"/>
      <text:p text:style-name="Standard">V. <text:s/>Bestehen einer Härteklausel?</text:p>
      <text:p text:style-name="Standard"/>
      <text:p text:style-name="Standard">38</text:p>
      <text:p text:style-name="Standard"/>
      <text:p text:style-name="Standard">Der Gesetzgeber geht davon aus, dass § 20a Abs 3 auch eine Härteklausel enthält (EBRV 918 BlgNR 24. GP 8), die nach dem früheren Recht hinsichtlich der Abschöpfung der Bereicherung vor allem zwei Bedenken Rechnung tragen sollte: Erstens bestünden Gerechtigkeitsbedenken, wenn der bereicherte Dritte den ihm zugekommenen Vorteil gutgläubig verbraucht oder, als Unternehmer, investiert habe. Zweitens sei die Abschöpfung „extrem resozialisierungsfeindlich“ (Bertel, Rehberg FS 65), weil sie die Entschuldung des Täters und damit seinen Neuanfang verhindere. Um diesen Bedenken zu begegnen, sah das Gesetz Milderungen vor: Zu Recht, denn anders als das Opfer, das nicht auf sein Recht zu verzichten braucht, ist der Staat bei allen seinen Maßnahmen auch übergeordneten Interessen der Gemeinschaft und bei allen strafrechtlichen Maßnahmen vorrangig den Strafzwecken der Spezial- und Generalprävention verpflichtet, so dass er von einer Abschöpfung absehen muss, wenn diese Interessen leiden.</text:p>
      <text:p text:style-name="Standard"/>
      <text:p text:style-name="Standard">39</text:p>
      <text:p text:style-name="Standard"/>
      <text:p text:style-name="Standard">Das Gesetz nannte früher zwei Fälle: Vor der Abschöpfung ist ganz oder teilweise abzusehen, soweit die Zahlung des Geldbetrages das Fortkommen des Bereicherten unverhältnismäßig erschweren würde oder soweit sie ihn unbillig hart treffen würde. Jeder dieser Fälle schloss für sich allein die Abschöpfung aus, die genannten Umstände konnten aber auch zusammentreffen und erst in ihrem Zusammenwirken dazu führen, dass die Abschöpfung ganz oder teilweise zu entfallen hat.</text:p>
      <text:p text:style-name="Standard"/>
      <text:p text:style-name="Standard">40</text:p>
      <text:p text:style-name="Standard"/>
      <text:p text:style-name="Standard">Der erste Fall wies das Gericht an, auch in die Abschöpfungsentscheidung präventive Überlegungen im Hinblick auf die Resozialisierung des Täters einfließen zu lassen (Fabrizy, StGB10 § 20a Rz 5). Es hatte dabei alle aus der Verurteilung erwachsenden Folgen zu berücksichtigen und umfassend zu überlegen, wie sich die Anordnung der Abschöpfung auf das Fortkommen des Verurteilten auswirken würde. Freilich konnte nicht jede Belastung des Straftäters die Abschöpfung ausschließen, nur unverhältnismäßige Erschwernisse des Fortkommens führten zu einer Minderung des abzuschöpfenden Betrages oder ließen die Abschöpfung ganz entfallen.</text:p>
      <text:p text:style-name="Standard"/>
      <text:p text:style-name="Standard">41</text:p>
      <text:p text:style-name="Standard"/>
      <text:p text:style-name="Standard">So konnte etwa diese Ausnahme eingreifen, wenn ein drogenabhängiger Kleinhändler erfolgreich therapiert wurde und die mit einer Abschöpfung der Bereicherung verbundene Herabsetzung auf das Existenzminimum den Therapieerfolg gefährden würde (vgl die diesbezüglichen berechtigten Bedenken von Bertel, FS Rehberg 66). Auch konnte von der Abschöpfung abgesehen werden, wenn der Täter arbeitslos wird und die Bereicherung nicht mehr vorhanden ist (Seiler, AT II4 Rz 559 und wohl auch Bertel, FS Rehberg 66) oder der Betrieb des Täters andernfalls in Konkurs gehen würde <text:soft-page-break/>(Karollus, JBl 1988, 286).</text:p>
      <text:p text:style-name="Standard"/>
      <text:p text:style-name="Standard">42</text:p>
      <text:p text:style-name="Standard"/>
      <text:p text:style-name="Standard">Die Abschöpfung hatte weiters zu unterbleiben, wenn sie den Bereicherten „unbillig hart treffen würde, insb weil die Bereicherung im Zeitpunkt der Anordnung nicht mehr vorhanden ist“. Freilich ist nicht jedes Mal, wenn die Bereicherung nicht mehr vorhanden ist, per se von der Abschöpfung abzusehen. Entscheidend sind die wirtschaftlichen Verhältnisse des Rechtsbrechers im Zeitpunkt der Verurteilung (zB 12 Os 116/88), aufgrund deren zu prüfen ist, ob die Zahlung für den Betroffenen eine unbillige Härte wäre. Das Gericht muss daher, wenn Anhaltspunkte für eine mögliche Anwendung der Härteklausel bestehen, entsprechende Feststellungen treffen (zB 15 Os 101/97).</text:p>
      <text:p text:style-name="Standard"/>
      <text:p text:style-name="Standard">43</text:p>
      <text:p text:style-name="Standard"/>
      <text:p text:style-name="Standard">Dabei war in mehrfacher Weise zu unterscheiden: Gegenüber dem Täter selbst, der davon weiß, dass sein Vermögen aus unrechtmäßiger Quelle stammt, und der trotzdem darüber zu seinen Gunsten disponiert hat, wäre die Abschöpfung kaum jemals eine unbillige Härte sein, so dass nur der Resozialisierungsgedanke (Rz 40) zu einem Absehen von der Abschöpfung führen konnte. Anders war bei zufälligem Untergang des deliktisch erworbenen Vermögens zu entscheiden: Ein Härtefall hätte auch beim Täter selbst angenommen werden können, wenn die Bereicherung entfallen ist, ohne dass der Bereicherte einen Nutzen davon gehabt hatte. Sollte dagegen die Bereicherung bei einem Dritten (§ 20 Abs 4 aF) oder beim Rechtsnachfolger (Abs 5 aF) abgeschöpft werden, dann war eher eine unbillige Härte anzunehmen sein. Hatte der Bereicherte dagegen nachträglich von der deliktischen Herkunft erfahren und die Verbrechenserträge anschließend trotzdem verbraucht, war er nur wenig schutzwürdig (vgl 12 Os 152/95). Umso weniger war schutzwürdig, wer sein Erbe schon in Erwartung der drohenden Abschöpfung verprasst.</text:p>
      <text:p text:style-name="Standard"/>
      <text:p text:style-name="Standard">44</text:p>
      <text:p text:style-name="Standard"/>
      <text:p text:style-name="Standard">Ob diese Überlegungen auch im Zusammenhang mit Abs 3 getroffen werden können, erscheint wegen des Wortlautes sehr zweifelhaft. Die Anliegen treffen aber auch auf den heutigen Verfall zu (aA offenbar StA Graz, 6/SN 187/ME 24. GP, die die Härteklausel sehr verkürzt; ebenso LG Klagenfurt, 14/SN 187/ME 24. GP; überhaupt für den Entfall einer Härteklausel StA Linz, 18/SN 187/ME 24. GP). Dies hat der Gesetzgeber in gewissen Sinn erkannt, aber an der Umsetzung dieser Erkenntnis ist er offensichtlich beim strafrechtlichen Kompetenzpaket gescheitert. Damit bleibt das Gesetz hinter der Rechtslage von vor der Reform 1996 zurück, denn § 20 Abs 4 enthielt damals eine explizite Härteklausel. Auch die deutsche Rechtslage, die in § 73c dStGB eine explizite Härteklausel enthält, war offenbar nicht ausreichendes Vorbild.</text:p>
      <text:p text:style-name="Standard"/>
      <text:p text:style-name="Standard">45</text:p>
      <text:p text:style-name="Standard"/>
      <text:p text:style-name="Standard">Mangels Härteklausel wird daher bei der Strafzumessung auf den Verfall Rücksicht zu nehmen sein (§ 32 Abs 2 Satz 1 Teil 2; Bertel, FS Rehberg 68). Die Strafe ist stets unter der Annahme zu bemessen, dass dem Täter kein finanzieller Ertrag aus seiner Tat verbleibt, ja sogar wegen des Bruttoprinzips auch seinen eigenen Einsatz verloren hat. Die (strafmildernde) Berücksichtigung des Verfalls bei der Strafzumessung ist also logisch vorrangig. Hat das Erstgericht diesen Umstand verkannt, so kann es bei einer Aufhebung des Verfallserkenntnisses erforderlich sein, auch den Strafausspruch aufzuheben (vgl 11 Os 136/97).</text:p>
      <text:p text:style-name="Standard"/>
      <text:p text:style-name="Standard"/>
      <text:p text:style-name="Standard"><text:soft-page-break/></text:p>
      <text:p text:style-name="Standard"/>
      <text:p text:style-name="Standard">VI. <text:s/>Weitere Ausschlussgründe</text:p>
      <text:p text:style-name="Standard"/>
      <text:p text:style-name="Standard">46</text:p>
      <text:p text:style-name="Standard"/>
      <text:p text:style-name="Standard">Gem § 57 Abs 4 ist der Verfall unzulässig, wenn die Tat verjährt ist. Die Verjährungsfrist gilt auch dann, wenn der Täter etwa mangels Schuld nicht bestraft werden könnte, und wirkt dann als Ausschlussgrund für ein objektives Verfahren.</text:p>
      <text:p text:style-name="Standard"/>
      <text:p text:style-name="Standard">47</text:p>
      <text:p text:style-name="Standard"/>
      <text:p text:style-name="Standard">Keinen Verfall gibt es auch nach einer diversionellen Erledigung des Verfahrens. Allfällige general- und spezialpräventive Bedürfnisse sind bei der Diversionsentscheidung zu berücksichtig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20b. <text:s/>Erweiterter Verfall</text:p>
      <text:p text:style-name="Standard">(1) <text:s/>Vermögenswerte, die der Verfügungsmacht einer kriminellen Organisation (§ 278a) oder einer terroristischen Vereinigung (§ 278b) unterliegen oder als Mittel der Terrorismusfinanzierung (§ <text:soft-page-break/>278d) bereitgestellt oder gesammelt wurden, sind für verfallen zu erklären.</text:p>
      <text:p text:style-name="Standard"/>
      <text:p text:style-name="Standard">(2) <text:s/>Ist eine rechtswidrige Tat nach den §§ 165, 278, 278c, für deren Begehung oder durch die Vermögenswerte erlangt wurden, oder ein solches Verbrechen begangen worden, sind auch jene Vermögenswerte für verfallen zu erklären, die in einem zeitlichen Zusammenhang mit dieser Tat erlangt wurden, sofern die Annahme naheliegt, dass sie aus einer rechtswidrigen Tat stammen und ihre rechtmäßige Herkunft nicht glaubhaft gemacht werden kann.</text:p>
      <text:p text:style-name="Standard"/>
      <text:p text:style-name="Standard">(3) <text:s/>§ 20 Abs. 2 bis Abs. 4 StGB gilt entsprechend.</text:p>
      <text:p text:style-name="Standard"/>
      <text:p text:style-name="Standard"/>
      <text:p text:style-name="Standard"/>
      <text:p text:style-name="Standard"/>
      <text:p text:style-name="Standard"/>
      <text:p text:style-name="Standard">I.</text:p>
      <text:p text:style-name="Standard">Übersicht</text:p>
      <text:p text:style-name="Standard">1 – 3</text:p>
      <text:p text:style-name="Standard">II.</text:p>
      <text:p text:style-name="Standard">Verfall des Vermögens krimineller Organisationen und terroristischer Vereinigungen (Abs 1 Fall 1 und 2)</text:p>
      <text:p text:style-name="Standard">4 – 14</text:p>
      <text:p text:style-name="Standard">A.</text:p>
      <text:p text:style-name="Standard">Verbrecherische Verbindung</text:p>
      <text:p text:style-name="Standard">5</text:p>
      <text:p text:style-name="Standard">B.</text:p>
      <text:p text:style-name="Standard">Verfügungsmacht der Organisation</text:p>
      <text:p text:style-name="Standard">6 – 14</text:p>
      <text:p text:style-name="Standard">III.</text:p>
      <text:p text:style-name="Standard">Verfall von Mitteln zur Terrorismusfinanzierung (Abs 1 Fall 3)</text:p>
      <text:p text:style-name="Standard">15 – 21</text:p>
      <text:p text:style-name="Standard">IV.</text:p>
      <text:p text:style-name="Standard">Erweiterter Verfall bei vermuteten Vermögenswerterlangungen (Abs 2)</text:p>
      <text:p text:style-name="Standard">22 – 44</text:p>
      <text:p text:style-name="Standard">A.</text:p>
      <text:p text:style-name="Standard">Zweck der Regelung</text:p>
      <text:p text:style-name="Standard">22, 23</text:p>
      <text:p text:style-name="Standard">B.</text:p>
      <text:p text:style-name="Standard">Voraussetzungen des erweiterten Verfalls</text:p>
      <text:p text:style-name="Standard">24 – 37</text:p>
      <text:p text:style-name="Standard">1.</text:p>
      <text:p text:style-name="Standard">Anlasstaten</text:p>
      <text:p text:style-name="Standard">25 – 29</text:p>
      <text:p text:style-name="Standard">2.</text:p>
      <text:p text:style-name="Standard">Unerklärte Vermögenszuflüsse</text:p>
      <text:p text:style-name="Standard">30 – 37</text:p>
      <text:p text:style-name="Standard">C.</text:p>
      <text:p text:style-name="Standard">Nutzungen, Ersatzwerte, Verfallsersatz, Schätzungsbefugnis (Abs 3)</text:p>
      <text:p text:style-name="Standard">38</text:p>
      <text:p text:style-name="Standard">D.</text:p>
      <text:p text:style-name="Standard">Vereinbarkeit mit dem Verfassungsrecht und den Grundsätzen des Strafrechts</text:p>
      <text:p text:style-name="Standard">39 – 44</text:p>
      <text:p text:style-name="Standard">1.</text:p>
      <text:p text:style-name="Standard"><text:soft-page-break/>Erweiterter Verfall beim Einzelnen (§ 20b Abs 2)</text:p>
      <text:p text:style-name="Standard">39 – 42</text:p>
      <text:p text:style-name="Standard">2.</text:p>
      <text:p text:style-name="Standard">Erweiterter Verfall bei Organisationen und Terrorismusfinanzierung (§ 20b Abs 1)</text:p>
      <text:p text:style-name="Standard">43, 44</text:p>
      <text:p text:style-name="Standard">V.</text:p>
      <text:p text:style-name="Standard">Internationales Strafrecht</text:p>
      <text:p text:style-name="Standard">4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text:s/>Übersicht</text:p>
      <text:p text:style-name="Standard"><text:soft-page-break/></text:p>
      <text:p text:style-name="Standard">1</text:p>
      <text:p text:style-name="Standard"/>
      <text:p text:style-name="Standard">Der gegenstandsbezogene Verfall war ursprünglich als eine punktuelle Ergänzung der Abschöpfung der Bereicherung in jenen Konstellationen gedacht, in denen die personenbezogene Maßnahme aus tatsächlichen Gründen nicht ausgesprochen werden kann. Zum einen im Fall, dass offenbar deliktisch erlangtes Vermögen vorhanden ist, der Täter jedoch nicht bekannt ist (Beispiel: Drogenhändler werden beim Geschäft gestört und fliehen, außer den Drogen – die eingezogen werden können, § 445a StPO – bleibt auch Geld zurück), und zum anderen im Fall inländischen Vermögens eines Täters, der in Österreich nicht belangt werden kann (vgl § 20b idF der RV eines StRÄG 1994). Nur der zweitgenannte Fall wurde 1996 ins Gesetz übernommen (§ 20b Abs 2 aF; zum Fall des unbekannten Täters s § 20b Rz 30 [2007]). Außerdem wurde im StRÄG 1996 der Verfall von Vermögenswerten, die der Verfügungsmacht einer kriminellen Organisation unterliegen (§ 20b Abs 1), hinzugefügt, der weit über die Abschöpfung von Deliktserträgen hinausgeht. Diese Form des Verfalls konnte nicht mehr als eine notwendige Ergänzung der schuldrechtlichen Abschöpfung der Bereicherung und damit als Teil des quasi-kondiktionellen Ausgleichsanspruches verstanden werden, sondern hatte auch pönalen Charakter und war so gesehen ein Systembruch. Gleiches gilt für die Erweiterungen des Verfalls auf Vermögenswerte einer terroristischen Vereinigung und auf Mittel zur Terrorismusfinanzierung durch das StRÄG 2002.</text:p>
      <text:p text:style-name="Standard"/>
      <text:p text:style-name="Standard">2</text:p>
      <text:p text:style-name="Standard"/>
      <text:p text:style-name="Standard">Diese Situation hinsichtlich der Organisationen und der Terrorismusfinanzierung hat der Gesetzgeber des sKp 2010 in § 20b Abs 1 übernommen. In diesem Abs sind drei Fälle zu unterscheiden:</text:p>
      <text:p text:style-name="Standard"/>
      <text:p text:style-name="Standard">– <text:s/>der Verfall von Vermögenswerten, die der Verfügungsmacht einer kriminellen Organisation (§ 278a)</text:p>
      <text:p text:style-name="Standard"/>
      <text:p text:style-name="Standard">– <text:s/>oder einer terroristischen Vereinigung (§ 278b) unterliegen (Abs 1 Fall 1 und 2, unten II); und</text:p>
      <text:p text:style-name="Standard"/>
      <text:p text:style-name="Standard">– <text:s/>der Verfall von Vermögenswerten, die als Mittel der Terrorismusfinanzierung (§ 278d) bereitgestellt oder gesammelt wurden (Abs 1 Fall 3, unten III).</text:p>
      <text:p text:style-name="Standard"/>
      <text:p text:style-name="Standard">3</text:p>
      <text:p text:style-name="Standard"/>
      <text:p text:style-name="Standard">In den erweiterten Verfall hat der Gesetzgeber darüber hinaus noch die frühere erweiterte Abschöpfung der Bereicherung des § 20 Abs 2 aF als erweiterten Verfall in Abs 2 eingefügt. Allerdings hat er diesen Bereich erheblich ausgedehnt.</text:p>
      <text:p text:style-name="Standard"/>
      <text:p text:style-name="Standard"/>
      <text:p text:style-name="Standard"/>
      <text:p text:style-name="Standard"/>
      <text:p text:style-name="Standard"/>
      <text:p text:style-name="Standard"/>
      <text:p text:style-name="Standard">II. <text:s/>Verfall des Vermögens krimineller Organisationen und terroristischer Vereinigungen (Abs 1 Fall 1 und 2)</text:p>
      <text:p text:style-name="Standard"/>
      <text:p text:style-name="Standard">4</text:p>
      <text:p text:style-name="Standard"/>
      <text:p text:style-name="Standard">Dieser Fall des erweiterten Verfalls zielt darauf ab, verbrecherischen Vereinigungen ihr „Betriebskapital“ zu entziehen und sie dadurch zu schwächen. Es ist dies die – soweit ersichtlich – <text:soft-page-break/>einzige strafrechtliche Maßnahme, die nicht an die konkrete Begehung einer strafbaren oder zumindest einer mit Strafe bedrohten Handlung anknüpft.</text:p>
      <text:p text:style-name="Standard"/>
      <text:p text:style-name="Standard"/>
      <text:p text:style-name="Standard"/>
      <text:p text:style-name="Standard"/>
      <text:p text:style-name="Standard"/>
      <text:p text:style-name="Standard"/>
      <text:p text:style-name="Standard">A. <text:s/>Verbrecherische Verbindung</text:p>
      <text:p text:style-name="Standard"/>
      <text:p text:style-name="Standard">5</text:p>
      <text:p text:style-name="Standard"/>
      <text:p text:style-name="Standard">Voraussetzung ist zunächst das Bestehen einer kriminellen Organisation iSd § 278a oder einer terroristischen Vereinigung iSd § 278b, also einer verbrecherischen Verbindung, die den jeweiligen – ziemlich komplexen – Organisationsbeschreibungen dieser Deliktstatbestände voll entspricht. Der Verweis in § 20b Abs 1 bezieht sich nur auf diese Merkmale der Organisation oder Vereinigung. Die Begehung einer konkreten Straftat nach § 278a oder § 278b – die Feststellung, dass eine bestimmte Person eine solche Verbindung gegründet (§ 278a Abs 1 Fall 1), sie angeführt (§ 278b Abs 1) oder sich an ihr mitgliedschaftlich beteiligt habe (§ 278a Abs 1 Fall 2, § 278b Abs 2) – ist nicht erforderlich.</text:p>
      <text:p text:style-name="Standard"/>
      <text:p text:style-name="Standard"/>
      <text:p text:style-name="Standard"/>
      <text:p text:style-name="Standard"/>
      <text:p text:style-name="Standard"/>
      <text:p text:style-name="Standard"/>
      <text:p text:style-name="Standard"/>
      <text:p text:style-name="Standard">B. <text:s/>Verfügungsmacht der Organisation</text:p>
      <text:p text:style-name="Standard"/>
      <text:p text:style-name="Standard">6</text:p>
      <text:p text:style-name="Standard"/>
      <text:p text:style-name="Standard">Sodann muss es Vermögenswerte geben, die der Verfügungsmacht dieser Organisation oder Vereinigung – nicht nur einem ihrer Mitglieder – unterliegen.</text:p>
      <text:p text:style-name="Standard"/>
      <text:p text:style-name="Standard">Nach den Materialien zum alten Verfall des § 20 Abs 2 aF – die insofern weiter aktuell sind – soll es nicht auf die rechtliche, sondern auf die tatsächliche Verfügungsmacht ankommen. Dies zum einen deshalb, weil verbrecherische Verbindungen idR keine Rechtspersönlichkeit und keine rechtlich vorgegebene formale Organisation haben. Auch soll „angesichts der für das organisierte Verbrechen typischen Vermögensverwaltung über Strohfirmen und Strohmänner (aber auch gutgläubige Dritte) . . . der Durchgriff durch bloß scheinbare, formale Verfügungsberechtigungen auf die wirtschaftliche Zugehörigkeit möglich sein“ (EBRV StRÄG 1996, 31).</text:p>
      <text:p text:style-name="Standard"/>
      <text:p text:style-name="Standard">7</text:p>
      <text:p text:style-name="Standard"/>
      <text:p text:style-name="Standard">Diese tatsächliche Verfügungsmacht soll – in Anlehnung an den strafrechtlichen Gewahrsamsbegriff – in der unmittelbaren Einwirkungsmöglichkeit, verbunden mit entsprechenden Herrschaftswillen, bestehen (EBRV aaO). Der AB zum StRÄG 1996, 5 verweist auf das Steuerrecht, wonach „in wirtschaftlicher Betrachtungsweise der wahre wirtschaftliche Gehalt und nicht die äußere Erscheinungsform des Sachverhaltes maßgebend (ist)“ (§ 21 BAO), und besonders auf die Grundsätze der steuerrechtlichen Zurechnung von Wirtschaftsgütern in § 24 BAO.</text:p>
      <text:p text:style-name="Standard"/>
      <text:p text:style-name="Standard">8</text:p>
      <text:p text:style-name="Standard"><text:soft-page-break/></text:p>
      <text:p text:style-name="Standard">Erforderlich ist die „Verfügungsmacht der kriminellen Organisation als solcher“ (JAB 5). Das Privatvermögen der Mitglieder einer kriminellen Organisation oder terroristischen Vereinigung unterliegt vielleicht anderen Verfallsbestimmungen, wenn diesem Mitglied konkrete Straftaten nachgewiesen werden können, durch die es diese Vermögenswerte erworben hat, jedenfalls aber nicht dem Verfall nach § 20b Abs 1 Fall 1.</text:p>
      <text:p text:style-name="Standard"/>
      <text:p text:style-name="Standard">9</text:p>
      <text:p text:style-name="Standard"/>
      <text:p text:style-name="Standard">Damit ergeben sich schwierige Abgrenzungsprobleme. Am einfachsten wird eine Zuordnung eines Vermögenswertes zur Organisation dann möglich sein, wenn die Personenverbindung in einer anerkannten Rechtsform – zB als Verein – besteht und als solche wegen ihrer Zielsetzung und ihres faktischen Verhaltens als eine kriminelle Organisation iSd § 278a eingestuft werden kann. Dann unterliegt das gesamte Vereinsvermögen dem Verfall.</text:p>
      <text:p text:style-name="Standard"/>
      <text:p text:style-name="Standard">Fehlt es an einer solchen rechtlichen Organisationsform der verbrecherischen Verbindung, so unterliegen jene Vermögenswerte dem Verfall, die den verbrecherischen Zwecken der Vereinigung gewidmet sind und über die die Führungsorgane der Organisation verfügen. Dazu zählen auch Vermögenswerte, die formal einem „einfachen“ Mitglied (oder einem eingeweihten oder gutgläubigen Dritten) zukommen, aber von diesem im Interesse der Organisation auf Weisung deren Führung verwaltet und verwendet werden.</text:p>
      <text:p text:style-name="Standard"/>
      <text:p text:style-name="Standard">10</text:p>
      <text:p text:style-name="Standard"/>
      <text:p text:style-name="Standard">Nicht notwendig ist es, dass das für verfallen zu erklärende Vermögen aus strafbaren Handlungen herrührt.</text:p>
      <text:p text:style-name="Standard"/>
      <text:p text:style-name="Standard">11</text:p>
      <text:p text:style-name="Standard"/>
      <text:p text:style-name="Standard">Die Voraussetzungen für den Verfall fallen weg, wenn die Verfügungsmacht der Vereinigung endet. Vermögenswerte, die einmal der Verfügungsmacht einer kriminellen Organisation oder einer terroristischen Vereinigung unterlegen sind, jetzt aber einem Mitglied privat (oder sonst jemand anderem) gehören, können nicht nach § 20b Abs 1 Fall 1 und 2 für verfallen erklärt werden. Wenn die verbrecherische Verbindung allerdings noch weiter besteht, wird jedoch zu prüfen sein, ob die Umwidmung nicht bloß zum Schein erfolgt ist und der Vermögenswert nicht wirtschaftlich noch immer der Organisation zuzurechnen ist.</text:p>
      <text:p text:style-name="Standard"/>
      <text:p text:style-name="Standard">12</text:p>
      <text:p text:style-name="Standard"/>
      <text:p text:style-name="Standard">Damit stellt sich die Frage, in welchem Zeitpunkt die Voraussetzung erfüllt sein muss, dass der Vermögenswert der Verfügungsmacht der Organisation unterliegt. Üblicherweise müssen die Rechtsfolgevoraussetzungen im Zeitpunkt der Urteilsfällung (des Sanktionsausspruchs) vorliegen, so dass in diesem Zeitpunkt die Verfügungsmacht der Organisation bestehen müsste. Dann hätte es freilich deren Führung in der Hand, den Vermögenswert durch Umwidmung während des Verfahrens dem Verfall zu entziehen.</text:p>
      <text:p text:style-name="Standard"/>
      <text:p text:style-name="Standard">So wird man wohl – auch bei mangelhafter gesetzlicher Grundlage – auf den Zeitpunkt abstellen müssen, in dem der erste staatliche Zugriff – in Form einer Sicherstellung nach § 110 Abs 1 Z 3 StPO – auf diesen Vermögenswert erfolgt ist (vgl auch § 234 ZPO, wonach „die Veräußerung einer in Streit verfangenen Sache oder Forderung . . . auf den Prozess keinen Einfluss (hat)“).</text:p>
      <text:p text:style-name="Standard"/>
      <text:p text:style-name="Standard">13</text:p>
      <text:p text:style-name="Standard"><text:soft-page-break/></text:p>
      <text:p text:style-name="Standard">Die Zuordnung zur Organisation ist mit der für strafrechtliche Verurteilungen notwendigen Gewissheit nachzuweisen und festzustellen.</text:p>
      <text:p text:style-name="Standard"/>
      <text:p text:style-name="Standard">14</text:p>
      <text:p text:style-name="Standard"/>
      <text:p text:style-name="Standard">Zum Unterbleiben des Verfalls wegen der Rechte Dritter vgl unten § 20c Rz 1 ff.</text:p>
      <text:p text:style-name="Standard"/>
      <text:p text:style-name="Standard"/>
      <text:p text:style-name="Standard"/>
      <text:p text:style-name="Standard"/>
      <text:p text:style-name="Standard"/>
      <text:p text:style-name="Standard"/>
      <text:p text:style-name="Standard">III. <text:s/>Verfall von Mitteln zur Terrorismusfinanzierung (Abs 1 Fall 3)</text:p>
      <text:p text:style-name="Standard"/>
      <text:p text:style-name="Standard">15</text:p>
      <text:p text:style-name="Standard"/>
      <text:p text:style-name="Standard">Wer Vermögenswerte mit dem Vorsatz sammelt oder bereitstellt, dass sie zur Ausführung der in § 278d aufgezählten Handlungen verwendet werden, macht sich allein dadurch nach dieser Bestimmung wegen Terrorismusfinanzierung, einem durch das StRÄG 2002 neu eingeführten Vorbereitungsdelikt, strafbar. Die Tathandlungen erfassen jeden Widmungsakt.</text:p>
      <text:p text:style-name="Standard"/>
      <text:p text:style-name="Standard">16</text:p>
      <text:p text:style-name="Standard"/>
      <text:p text:style-name="Standard">Hier gibt es Überschneidungen zum Verfall nach § 20 Abs 1, wenn der Täter die Geldmittel sammelt, denn dann hat er sie durch die Straftat erlangt. In einem solchen Fall wäre mit Verfall nach § 20 Abs 1 vorzugehen. Allerdings muss § 20b Abs 1 diesbezüglich als lex specialis angesehen werden, da diese Bestimmung das Sammeln ausdrücklich hervorhebt, während § 20 allgemein gehalten ist. Gedanken zu dieser Abgrenzung finden sich in den Materialien zum Kompetenzpaket nicht. Hier hat man – ohne genauere Überlegungen – an die alte Rechtslage angeknüpft. Damals war für das Sammeln der frühere Verfall erforderlich, da sich der Täter weder durch die Bereitstellung eigener Gelder noch durch die Sammlungserträge – sofern sie nicht etwa den Spendern abgepresst wurden – unrechtmäßig bereichert hat (aA allerdings Hilf, Aktuelle Tendenzen 55), so dass eine Abschöpfung nach § 20 aF nicht möglich war. Dass es mit den vorgenommenen Änderungen nun nicht mehr auf die unrechtmäßige Bereicherung ankommt (vgl nur § 20 Rz 15), dürfte der Gesetzgeber – positiv formuliert – übersehen haben.</text:p>
      <text:p text:style-name="Standard"/>
      <text:p text:style-name="Standard">Da die Vermögenswerte aber bereits bestanden haben, scheidet jedenfalls eine Konfiskation aus (§ 19a Rz 3; § 20 Rz 12).</text:p>
      <text:p text:style-name="Standard"/>
      <text:p text:style-name="Standard">Um die Tathandlung des Bereitstellens zu erfassen, ist die Regelung des § 20b Abs 1 aber nötig, denn in einem solchen Fall hat der Täter nichts durch seine Tat erlangt, was er nicht schon zuvor hatte. So gesehen wäre ein Verfall nach § 20 Abs 1 nicht möglich.</text:p>
      <text:p text:style-name="Standard"/>
      <text:p text:style-name="Standard">17</text:p>
      <text:p text:style-name="Standard"/>
      <text:p text:style-name="Standard">Das Gesetz folgt damit der Verpflichtung des Art 8 Abs 2 des UN-Übereinkommens zur Bekämpfung der Finanzierung des Terrorismus BGBl III 2002/102. Zweck der Maßnahme ist die Verhinderung terroristischer Straftaten im Vorfeld.</text:p>
      <text:p text:style-name="Standard"/>
      <text:p text:style-name="Standard">18</text:p>
      <text:p text:style-name="Standard"/>
      <text:p text:style-name="Standard"><text:soft-page-break/>Der Verfall trifft Vermögenswerte, die „als Mittel der Terrorismusfinanzierung (§ 278d) bereitgestellt oder gesammelt wurden“. Der Verweis bezieht sich zunächst auf die Liste der in § 278d genannten Straftaten: Es muss feststehen, dass die Mittel gerade zur Begehung der dort taxativ aufgezählten terroristischen Straftaten bestimmt sind.</text:p>
      <text:p text:style-name="Standard"/>
      <text:p text:style-name="Standard">Im Übrigen ist eine Straftat nach § 278d zwar logische Voraussetzung für den Verfall von Mitteln zur Terrorismusfinanzierung (weil bereitgestellte oder gesammelte Vermögenswerte ohne einen Akt der Sammlung oder Bereitstellung nicht denkbar sind), der Verfall hängt jedoch mit dieser Straftat nicht unmittelbar zusammen. Insb richtet er sich nicht gegen den Täter persönlich, sondern trifft die gesammelten oder bereitgestellten Gelder. Allein die Tatsache, dass die finanziellen Mittel zur Begehung der in § 278d genannten terroristischen Straftaten bestimmt sind (vgl Art 8 Abs 2 des UN-Übereinkommens BGBl III 2002/102), genügt.</text:p>
      <text:p text:style-name="Standard"/>
      <text:p text:style-name="Standard">Rechte außenstehender Personen, die sich nicht schuldhaft am strafbaren Widmungsakt beteiligt haben, schließen den Verfall aus (unten § 20c Rz 4).</text:p>
      <text:p text:style-name="Standard"/>
      <text:p text:style-name="Standard">19</text:p>
      <text:p text:style-name="Standard"/>
      <text:p text:style-name="Standard">„Bereitgestellt“ sind Vermögenswerte erst dann, wenn sie für die Zwecke der Terrorismusfinanzierung ausgesondert und vom übrigen Vermögen getrennt worden sind (nach Hilf, Aktuelle Tendenzen 53, genügt die Einräumung der Verfügungsmacht über das Vermögen oder Teilen davon). Bloße geistige Widmung ohne eine äußere Handlung genügt nicht.</text:p>
      <text:p text:style-name="Standard"/>
      <text:p text:style-name="Standard">20</text:p>
      <text:p text:style-name="Standard"/>
      <text:p text:style-name="Standard">Der Verfall von Spendengeldern betrifft nicht nur die ursprünglich gesammelten Vermögenswerte, sondern auch Surrogate, in die die gesammelten Werte umgetauscht worden sind, solange sich diese Ersatzwerte durch eine geschlossene Kette von Umtauschvorgängen auf die ursprünglich gesammelten Gegenstände zurückführen lassen (vgl § 165 Abs 4). Zinsen repräsentieren zwar nicht mehr den Wert des ursprünglich Gesammelten, sie sind jedoch für verfallen zu erklären, wenn sie für Terrorismuszwecke bereitgestellt sind.</text:p>
      <text:p text:style-name="Standard"/>
      <text:p text:style-name="Standard">21</text:p>
      <text:p text:style-name="Standard"/>
      <text:p text:style-name="Standard">Wie jede gegenstandsbezogene Maßnahme kann der Verfall nur Vermögenswerte betreffen, die noch vorhanden sind. Auch müssen die Rechtsfolgevoraussetzungen im Zeitpunkt der Entscheidung – oder zumindest beim ersten Zugriff auf die Sache (Rz 12) – noch vorliegen.</text:p>
      <text:p text:style-name="Standard"/>
      <text:p text:style-name="Standard">Zieht ein Spender die Gelder, die er vorerst für Terrorismuszwecke bei sich bereitgestellt hat, vor der Übergabe an die Sammler wieder zurück, indem er die Widmung aufhebt, und beseitigt er dadurch die Gefährlichkeit, so kann dieser Vermögenswert nicht mehr für verfallen erklärt werden. Anders könnte nach dem Wortlaut des Gesetzes bei Geldern entschieden werden, die als Mittel der Terrorismusfinanzierung gesammelt wurden. Aus dem Zweck der Bestimmung folgt jedoch auch hier, dass Vermögenswerte, die nicht mehr der Terrorismusfinanzierung gewidmet sind, nicht für verfallen erklärt werden können.</text:p>
      <text:p text:style-name="Standard"/>
      <text:p text:style-name="Standard"/>
      <text:p text:style-name="Standard"/>
      <text:p text:style-name="Standard"/>
      <text:p text:style-name="Standard">IV. <text:s/>Erweiterter Verfall bei vermuteten Vermögenswerterlangungen (Abs 2)</text:p>
      <text:p text:style-name="Standard">A. <text:s/>Zweck der Regelung</text:p>
      <text:p text:style-name="Standard"/>
      <text:p text:style-name="Standard"><text:soft-page-break/>22</text:p>
      <text:p text:style-name="Standard"/>
      <text:p text:style-name="Standard">Drogenhändlern und anderen mutmaßlichen Serientätern wird man oft nur einzelne Straftaten nachweisen. Das genügt, um sie zu hohen Strafen zu verurteilen (§ 28a Abs 2–5 SMG). Der Verfall bezieht sich aber nur auf Vermögenswerte, die durch im Schuldspruch genannte Taten erlangt worden sind. Anderes beträchtliches Vermögen, das bei einem solchen Straftäter vorgefunden wird, müsste ihm belassen werden, selbst wenn es keine plausible Erklärung für die Herkunft gibt – außer der Annahme, dass es sich um Erträge seiner anderen Suchtgiftverkäufe handelt.</text:p>
      <text:p text:style-name="Standard"/>
      <text:p text:style-name="Standard">23</text:p>
      <text:p text:style-name="Standard"/>
      <text:p text:style-name="Standard">Um auch solche Vermögenswerte zu erfassen, geht § 20b – ähnlich wie, doch bedenklicherweise weiter als die frühere erweiterte Abschöpfung des § 20 Abs 2 aF – von einem Zusammenhang mit einzelnen Straftaten ab und ermöglicht die Abnahme von Vermögenswerten, bei denen bloß die Annahme naheliegt, dass sie (nunmehr nur mehr) aus einer Straftat stammen. Dabei wird dem Täter – ähnlich dem Steuerrecht – eine gewisse Erklärungs- und Beweislast für die Herkunft unerklärter Vermögenszuwächse auferlegt. Dies wäre nur gerechtfertigt, wenn und solange die Maßnahme keine Strafe, sondern eine Ausgleichsmaßnahme eigener Art darstellt, für die strengen Grundsätze des Strafverfahrens nicht gelten müssen (vgl Vor §§ 19a–20c Rz 11 f). Mit dem Abstellen auf das Bruttoprinzip hat sich diese Situation ganz erheblich verändert (Vor § 19a–20c Rz 13).</text:p>
      <text:p text:style-name="Standard"/>
      <text:p text:style-name="Standard">Auch hier können die Vermögenswerte für verfallen erklärt werden, wo auch immer sie sind, somit auch bei Dritten. Näher dazu § 20c Rz 5 ff.</text:p>
      <text:p text:style-name="Standard"/>
      <text:p text:style-name="Standard"/>
      <text:p text:style-name="Standard"/>
      <text:p text:style-name="Standard"/>
      <text:p text:style-name="Standard"/>
      <text:p text:style-name="Standard"/>
      <text:p text:style-name="Standard">B. <text:s/>Voraussetzungen des erweiterten Verfalls</text:p>
      <text:p text:style-name="Standard"/>
      <text:p text:style-name="Standard">24</text:p>
      <text:p text:style-name="Standard"/>
      <text:p text:style-name="Standard">Die Voraussetzungen des erweiterten Verfalls nach Abs 2 sind im Gegensatz zur früheren erweiterten Abschöpfung nach § 20 Abs 2 aF an weniger strenge Voraussetzungen geknüpft.</text:p>
      <text:p text:style-name="Standard"/>
      <text:p text:style-name="Standard"/>
      <text:p text:style-name="Standard">1. <text:s/>Anlasstaten</text:p>
      <text:p text:style-name="Standard"/>
      <text:p text:style-name="Standard">25</text:p>
      <text:p text:style-name="Standard"/>
      <text:p text:style-name="Standard">Der erweiterte Verfall setzt erstens voraus, dass der Täter</text:p>
      <text:p text:style-name="Standard"/>
      <text:p text:style-name="Standard">– <text:s/>eine rechtswidrige Tat nach den §§ 165, 278 oder 278c oder ein Verbrechen iSd § 17 StGB begangen und</text:p>
      <text:p text:style-name="Standard"/>
      <text:p text:style-name="Standard">– <text:s/>Vermögensvorteile durch die Begehung dieser Tat erlangt oder für deren Begehung empfangen hat.</text:p>
      <text:p text:style-name="Standard"/>
      <text:p text:style-name="Standard">Nach der früheren Rechtslage war die Begehung mehrerer Straftaten, die für sich allein Verbrechen sind, vorausgesetzt. Es war eine fortgesetzte (Anlasstaten aufgrund eines einheitlichen Tatentschlusses, aber in mehreren Teilakten) oder wiederkehrende Tatbegehung (bei immer neuen <text:soft-page-break/>Tatentschlüssen) nötig. Entscheidend war in beiden Fällen eine Mehrzahl von Tathandlungen und Rechtsgutsangriffen gleicher Art einen bestimmten Zeitraum hindurch, der den Ausgangspunkt für die erweiterte Abschöpfung bildete.</text:p>
      <text:p text:style-name="Standard"/>
      <text:p text:style-name="Standard">26</text:p>
      <text:p text:style-name="Standard"/>
      <text:p text:style-name="Standard">Es kommt jedes Verbrechen als Anlasstat in Betracht. Allerdings genügt es nicht, dass mehrere Vergehen durch Zusammenrechnung (§ 29) zu einem Verbrechen werden.</text:p>
      <text:p text:style-name="Standard"/>
      <text:p text:style-name="Standard">27</text:p>
      <text:p text:style-name="Standard"/>
      <text:p text:style-name="Standard">Außer dem Verbrechen als Anlasstat kommen auch die Begehung einer Geldwäscherei nach § 165, die Gründung und Mitgliedschaft (des vom Verfall Betroffenen) in einer kriminellen Vereinigung (§ 278) oder die Begehung einer terroristischen Straftat (§ 278c) als Anknüpfung für den erweiterten Verfall in Betracht. Dieser Katalog ist uneinheitlich und uneinsichtig. Der Täter muss alle Tatbestandsmerkmale erfüllen, also beispielsweise sich in einer Verbindung als Mitglied betätigt haben, die allen in § 278 angeführten Merkmalen entspricht. Mitgliedschaft in einer kriminellen Organisation oder terroristischen Vereinigung ist hingegen dem Wortlaut nach nicht erfasst, weshalb hier ein erweiterter Verfall unzulässig wäre. Allerdings wird zumeist bei derartigen Verbindungen auch § 278 erfüllt und bloß kraft Spezialität (näher unten Plöchl § 278 Rz 66 ff; Kienapfel/Schmoller, StudB BT III2 §§ 277–278 Rz 80) verdrängt sein. Diesfalls ist auch der erweiterte Verfall zulässig.</text:p>
      <text:p text:style-name="Standard"/>
      <text:p text:style-name="Standard">28</text:p>
      <text:p text:style-name="Standard"/>
      <text:p text:style-name="Standard">Die Begehung dieser Anlasstat (Verbrechen, Geldwäsche, §§ 278, 278c) muss dem Täter nachgewiesen werden; es gilt der In-dubio-Grundsatz. Nach der Legaldefinition des § 278 Abs 3 genügt für die Strafbarkeit nach diesem Delikt, dass dem Täter die Begehung einer einzigen Straftat im Rahmen der kriminellen Ausrichtung der Vereinigung oder eine beliebige Förderung ihrer Straftaten nachgewiesen wird. Für die „Beteiligung als Mitglied“ wird also in Wahrheit gar keine Mitgliedschaft mehr gefordert, vielmehr reicht jede – auch eine einmalige – Unterstützung aus. Es ist aber überlegenswert, eine Mitgliedschaft im natürlichen Sprachgebrauch zu verlangen, also die (wenn auch lose) Einbindung in die Organisation der kriminellen Vereinigung einen bestimmten Zeitraum hindurch.</text:p>
      <text:p text:style-name="Standard"/>
      <text:p text:style-name="Standard">Der Wortlaut verlangt die Begehung einer rechtswidrigen Tat, auf die Schuld hinsichtlich der Anlasstat kommt es demnach – durchaus im Unterschied zur alten Rechtslage vor der Reform (vgl § 20 Rz 74 [2007]) – auch beim erweiterten Verfall nicht an (die StA Graz, 6/SN-187/ME 24. GP hält den Wortlaut diesbezüglich nicht für eindeutig). Dies ist bedenklich (oben § 20 Rz 27). Eine nähere Auseinandersetzung damit findet sich in den Materialen zum Kompetenzpaket nicht.</text:p>
      <text:p text:style-name="Standard"/>
      <text:p text:style-name="Standard">29</text:p>
      <text:p text:style-name="Standard"/>
      <text:p text:style-name="Standard">Für diese Tat muss der Täter Vermögensvorteile erlangt haben. Auch das muss nachgewiesen werden. Der Verfall dieser Vermögensvorteile erfolgt nach § 20 Abs 1.</text:p>
      <text:p text:style-name="Standard"/>
      <text:p text:style-name="Standard"/>
      <text:p text:style-name="Standard"/>
      <text:p text:style-name="Standard"/>
      <text:p text:style-name="Standard">2. <text:s/>Unerklärte Vermögenszuflüsse</text:p>
      <text:p text:style-name="Standard"/>
      <text:p text:style-name="Standard">30</text:p>
      <text:p text:style-name="Standard"><text:soft-page-break/></text:p>
      <text:p text:style-name="Standard">Zusätzlich zu dieser (einzigen) Anlasstat ist für den erweiterte Verfall zweitens erforderlich, dass</text:p>
      <text:p text:style-name="Standard"/>
      <text:p text:style-name="Standard">– <text:s/>im zeitlichen Zusammenhang mit der Anlasstat</text:p>
      <text:p text:style-name="Standard"/>
      <text:p text:style-name="Standard">– <text:s/>weitere Vermögenswerte erlangt worden sind,</text:p>
      <text:p text:style-name="Standard"/>
      <text:p text:style-name="Standard">– <text:s/>bei denen die Annahme naheliegt, dass sie aus einer weiteren rechtswidrigen Tat (welcher Art auch immer) stammen, und</text:p>
      <text:p text:style-name="Standard"/>
      <text:p text:style-name="Standard">– <text:s/>deren rechtmäßige Herkunft nicht glaubhaft gemacht werden kann.</text:p>
      <text:p text:style-name="Standard"/>
      <text:p text:style-name="Standard">31</text:p>
      <text:p text:style-name="Standard"/>
      <text:p text:style-name="Standard">Auch der Zufluss dieser zusätzlichen Vermögenswerte muss dem Täter strikt nachgewiesen werden. Dies kann auch durch einen Vergleich des Vermögensstandes zu zwei verschiedenen Zeitpunkten im Zeitraum der Anlasstat (Rz 32) geschehen.</text:p>
      <text:p text:style-name="Standard"/>
      <text:p text:style-name="Standard">32</text:p>
      <text:p text:style-name="Standard"/>
      <text:p text:style-name="Standard">Ein zeitlicher Zusammenhang mit der Anlasstat ist gegeben, wenn der Vermögenszuwachs knapp vor oder nach der Anlasstat erfolgt ist, sofern es nach den Umständen naheliegt, dass der Vermögenszuwachs aus einer weiteren Straftat stammt. Kann der Täter jedoch darlegen, dass er diese Vermögenswerte vor diesem Zeitraum bereits besessen hat, oder muss dies zumindest in dubio angenommen werden, dann scheidet ein Verfall nach Abs 2 jedenfalls aus.</text:p>
      <text:p text:style-name="Standard"/>
      <text:p text:style-name="Standard">33</text:p>
      <text:p text:style-name="Standard"/>
      <text:p text:style-name="Standard">Für diese zusätzlichen Vermögenszuflüsse genügt es entgegen den allgemeinen Grundsätzen, dass die Annahme naheliegt, dass sie aus einer weiteren rechtswidrigen Tat stammt (vermutete Zusatztat). Dies wäre beispielsweise der Fall, wenn ein weiteres Verbrechen derselben Art wie jenes, das dem Täter nachgewiesen wurde, begangen worden ist und Indizien für die Begehung durch denselben oder dieselben Täter (zB gleiche Begehungsart; s Rz 35) und für Vermögenszuflüsse aus dieser Tat sprechen, mögen die Beweise auch nicht ausreichen, um diesbezüglich einen Schuldspruch zu tragen.</text:p>
      <text:p text:style-name="Standard"/>
      <text:p text:style-name="Standard">Stammen wird – wie nach der früheren Rechtslage – umfassend iSv Erlangen für oder durch eine Tat zu verstehen sein (idS § 20 Rz 75 [2007]).</text:p>
      <text:p text:style-name="Standard"/>
      <text:p text:style-name="Standard">34</text:p>
      <text:p text:style-name="Standard"/>
      <text:p text:style-name="Standard">Solche Indizien für die Begehung einer weiteren Tat durch den vom Verfall Betroffenen und für den Vermögenszufluss aus dieser Tat müssen positiv vorliegen; die Tatsache, dass die rechtmäßige Herkunft von gefundenen Vermögenswerten nicht nachgewiesen werden kann, genügt nicht. Denn der Umstand, dass eine rechtmäßige Herkunft nicht glaubhaft gemacht werden kann, ist nach dem Gesetz eine gesonderte Voraussetzung des erweiterten Verfalls.</text:p>
      <text:p text:style-name="Standard"/>
      <text:p text:style-name="Standard">35</text:p>
      <text:p text:style-name="Standard"/>
      <text:p text:style-name="Standard">Für die vermutete Tat gibt es keine weitere Einschränkung. Allerdings werden die oben genannten Indizien nur bei Gleichartigkeit vorliegen. Diese wird wohl nicht nur beim selben Deliktstypus gegeben sein, sondern auch bei gleichartigen Tatmitteln (zB Drohung bei Raub und Erpressung) <text:soft-page-break/>oder einer gleichartigen Situation, sofern dasselbe Rechtsgut betroffen ist. Die Gleichartigkeit fehlt aber, wenn etwa der Täter ein Suchtmitteldelikt begangen hat, hinsichtlich der problematischen Vermögenswerte aber der Verdacht einer Erpressung besteht.</text:p>
      <text:p text:style-name="Standard"/>
      <text:p text:style-name="Standard">Ist die Anlasstat § 278, so genügt die bloße Herkunft der Vermögenswerte aus dem Vermögen der kriminellen Vereinigung nicht für den erweiterten Verfall (vgl AB StRÄG 1996, 3). Aus dem Sinnzusammenhang folgt allerdings, dass es sich bei § 278 als Anlasstat um eine strafbare Handlung handeln muss, die im Rahmen der kriminellen Vereinigung begangen wurden, deren Mitglied der Täter war.</text:p>
      <text:p text:style-name="Standard"/>
      <text:p text:style-name="Standard">36</text:p>
      <text:p text:style-name="Standard"/>
      <text:p text:style-name="Standard">Auch dann, wenn die Annahme einer deliktischen Herkunft der Vermögenswerte naheliegt, darf der erweiterte Verfall nicht stattfinden, wenn der Betroffene die rechtmäßige Herkunft des Vermögenszuwachses glaubhaft macht. Hierfür muss dem Gericht die Wahrscheinlichkeit eines legalen Erwerbs dargetan werden („Bescheinigungslastumkehr“). Zu denken ist etwa an Erbschaft, Lottogewinn, ein realisiertes Sparguthaben, den Erlös aus einem Grundstücksverkauf oder aber an (wenngleich nicht versteuerte) zusätzliches Einkommen aus Geschäften (EBRV StRÄG 1996, 29; Hinterhofer, ecolex 2011, 318).</text:p>
      <text:p text:style-name="Standard"/>
      <text:p text:style-name="Standard">37</text:p>
      <text:p text:style-name="Standard"/>
      <text:p text:style-name="Standard">Liegen alle Voraussetzungen vor, dann sind auch die genannten, im zeitlichen Zusammenhang mit der abgeurteilten Tat zugeflossenen Vermögenswerte nach dem Bruttoprinzip für verfallen zu erklären.</text:p>
      <text:p text:style-name="Standard"/>
      <text:p text:style-name="Standard"/>
      <text:p text:style-name="Standard"/>
      <text:p text:style-name="Standard"/>
      <text:p text:style-name="Standard"/>
      <text:p text:style-name="Standard">C. <text:s/>Nutzungen, Ersatzwerte, Verfallsersatz, Schätzungsbefugnis (Abs 3)</text:p>
      <text:p text:style-name="Standard"/>
      <text:p text:style-name="Standard">38</text:p>
      <text:p text:style-name="Standard"/>
      <text:p text:style-name="Standard">Gem Abs 3 erstreckt sich der erweiterte Verfall auch auf Nutzungen und Ersatzwerte (im Gegensatz dazu ist § 73d dStGB wesentlich enger, vgl Joecks, MK2 § 73d Rz 25 mwN). Es ist auch möglich, einen Geldbetrag für verfallen zu erklären, der den mutmaßlich illegal zugeflossenen Vermögenswerten entspricht, wenn keine Sicherstellung oder Beschlagnahme erfolgt. Darüber hinaus kommt dem Richter ein Schätzungsrecht zu. Für letzteres ist erforderlich, dass die Erlangung von Vermögenswerten feststeht, ihr Ausmaß bloß nicht oder nur mit unverhältnismäßigem Aufwand ermittelt werden kann. Diese Ermächtigung zur Schätzung entbindet den Richter aber nicht von der eindeutigen Feststellung der hier allerdings sehr geringen übrigen Voraussetzungen. Der Feststellungsaufwand wird jedenfalls dann als unverhältnismäßig anzusehen sein, wenn der verfallende Betrag geringer ist, als allfällig dafür nötige Sachverständigengutachten kosten würden. Ist der Betrag so gering, dass dessen Einbringung ihn übersteigende Kosten verursacht, ist vom Verfall überhaupt abzusehen (§ 20c Abs 2 iVm § 20a Abs 3).</text:p>
      <text:p text:style-name="Standard"/>
      <text:p text:style-name="Standard"/>
      <text:p text:style-name="Standard"/>
      <text:p text:style-name="Standard">D. <text:s/>Vereinbarkeit mit dem Verfassungsrecht und den Grundsätzen des Strafrechts</text:p>
      <text:p text:style-name="Standard">1. <text:s/>Erweiterter Verfall beim Einzelnen (§ 20b Abs 2)</text:p>
      <text:p text:style-name="Standard"/>
      <text:p text:style-name="Standard"><text:soft-page-break/>39</text:p>
      <text:p text:style-name="Standard"/>
      <text:p text:style-name="Standard">Gegen den erweiterten Verfall nach § 20b Abs 2 bestehen mehrfach verfassungsrechtliche Bedenken: Die Regelung könnte gegen die Unschuldsvermutung (Art 6 Abs 2 EMRK), gegen das Recht auf Eigentum (Art 5 StGG, Art 1 Abs 1 2. Satz 1. ZPMRK) oder aber gegen das Sachlichkeitsgebot und das Bestimmtheitsgebot (Art 18 B-VG) verstoßen (so etwa Bertel, FS Rehberg 68 schon zur alten Rechtslage: „Verdachtsstrafe“; „Sollte man die Bestimmungen der EMRK so einfach umgehen können?“). Schließlich könnte die Beweislastumkehr das Verbot des Zwangs zur Selbstbelastung (Art 90 Abs 2 B-VG) verletzen (s zu den Bedenken gegen die vergleichbare Bestimmung des § 73d dStGB, etwa Joecks, MK2 § 73d Rz 15 ff mwN). Bei der Unschuldsvermutung ist mit Nachweis der Schuld gerade nicht die Schuld als Verbrechenselement gemeint, sondern der Nachweis aller materiellen Strafbarkeitsvoraussetzungen (Lewisch, Verfassung und Strafrecht 261; weitergehend aber Moos, SbgK § 4 Rz 14 mwN und va Karollus, ÖJZ 1987, 680, 683). Beim erweiterten Verfall wird auf den Nachweis einer mit Strafe bedrohten Handlung überhaupt verzichtet und dem Verdächtigen mehr abgenommen als sein vermuteter Gewinn aus einer weiteren vermuteten Tat. Auf dieser Basis aus lauter Vermutungen erfolgt ein Eigentumsentzug.</text:p>
      <text:p text:style-name="Standard"/>
      <text:p text:style-name="Standard">40</text:p>
      <text:p text:style-name="Standard"/>
      <text:p text:style-name="Standard">Hinsichtlich der allerdings in ihren Voraussetzungen wesentlich engeren erweiterten Abschöpfung der Bereicherung nach § 20 Abs 2 aF stand fest, dass diese Maßnahme keine Strafe ist (s dazu Vor § 20 Rz 11 ff [2007]), was beim Verfall aber gerade nicht der Fall ist (§ 20 Rz 26; ebenfalls für den Strafcharakter des erweiterten Verfalls Seiler, AT II5 Rz 565).</text:p>
      <text:p text:style-name="Standard"/>
      <text:p text:style-name="Standard">Die erweiterte Abschöpfung der Bereicherung nach § 20 Abs 2 aF stand uE mit den Anforderungen der EMRK im Einklang (s dazu § 20 Rz 88 ff [2007] mit Hinweis auf EGMR 5. 7. 2001, Phillips gegen UK, Nr 41087/98 und EKMR 15. 4. 1991, GM gegen Italien, Nr 12386/86), zumal die frühere Regelung nicht starr konzipiert war, sondern insb die Härteklausel exzessive Missverhältnisse verhinderte. Entscheidend war, dass die Abschöpfung nur in besonders schweren Fällen (Vielzahl von Verbrechen iSd § 17, deren Begehung strikt nachzuweisen ist) und unter sehr engen Voraussetzungen erfolgen dürfte, so dass die Regelung auch strikten Voraussetzungen der Legalität (Art 18 B-VG) entsprach, und dass ausreichende verfahrensrechtliche Möglichkeiten (entsprechend den Verteidigungsrechten) bestanden, um die Vermutung einer deliktischen Herkunft der Vermögenswerte zu erschüttern und damit eine Abschöpfung zu verhindern.</text:p>
      <text:p text:style-name="Standard"/>
      <text:p text:style-name="Standard">Gleichermaßen konnte die Regelung im Lichte der Judikatur des VfGH (VfSlg 7758, Nachweise bei Lewisch, Verfassung und Strafrecht 207) zum Abgaben- und Gebührenrecht sowie zu den Verfallsbestimmungen des FinStrG, FuttermittelG und AußenhandelsG wohl auch im Hinblick auf den Eigentumsschutz nach Art 5 StGG als verfassungskonform angesehen werden kann (dazu Tipold, FS Platzgummer 420).</text:p>
      <text:p text:style-name="Standard"/>
      <text:p text:style-name="Standard">Da ausreichende positive Indizien für die Illegalität des Gütererwerbs vorliegen mussten, bevor eine Bescheinigungslastumkehr erforderlich wurde, bestanden auch keine durchgreifenden Bedenken hinsichtlich des Verbots eines Zwanges zur Selbstbelastung (Tipold, FS Platzgummer 421; aA Eser, FS Stree/Wessels 846, Weßlau, StV 1991, 232, Heckmann, ZRP 1995, 2).</text:p>
      <text:p text:style-name="Standard"/>
      <text:p text:style-name="Standard">41</text:p>
      <text:p text:style-name="Standard"/>
      <text:p text:style-name="Standard">Im Unterschied zu dieser früheren Rechtslage sind die Voraussetzungen nunmehr wesentlich abgeschwächt. Es genügt ein einziges Verbrechen, sogar nur eine Geldwäscherei als Anlasstat. In diesem Bereich fehlt es somit an der Gefährlichkeit, wie sie der Entscheidung der EKMR zugrunde <text:soft-page-break/>lag – es ging um einen Angehörigen einer mafiosen Verbindung (eingehend dazu Tipold, FS Platzgummer 415 ff).</text:p>
      <text:p text:style-name="Standard"/>
      <text:p text:style-name="Standard">Der erweiterte Verfall ist wie seine Vorgängerregelung eine Eigentumsverletzung iSd Abs 1 – ob sie aber heute noch „vor diesem Hintergrund und im Hinblick auf die Bedeutung des Ziels, das damit verfolgt wird, . . . als nicht unverhältnismäßig anzusehen“ und damit nach Art 1 Abs 2 erlaubt ist (EGMR 5. 7. 2001, Phillips gegen UK, Nr 41087/98, 54), erscheint angesichts der Rechtsänderung keineswegs zwingend.</text:p>
      <text:p text:style-name="Standard"/>
      <text:p text:style-name="Standard">Als den „Hintergrund“, auf den sie sich bezieht, nennt die E vor allem die aktuelle und schwerwiegende Bedrohungslage durch den zunehmenden Drogenhandel, die Notwendigkeit seiner wirksamen Bekämpfung, das öffentliche Interesse, einer Person die Erträge eines Verbrechens – auch im Hinblick auf eine kriminelle Re-Investition – wieder abzunehmen (Nr 52), sowie die „Schwierigkeit, eine Verbindung zwischen Vermögenswerten (eines Verurteilten) und einzelnen Drogengeschäften herzustellen“ (Nr 49). In solchen Fällen ist nach Ansicht des EGMR offenbar auch eine erweiterte Abschöpfung zulässig, vorausgesetzt, dass sie in einem fairen Verfahren ausgesprochen wird; diese Voraussetzung wurde im Fall Phillips als erfüllt angesehen, weil die Konfiskation aufgrund einer klaren Rechtslage, in einem gerichtlichen Verfahren und nach einer öffentlichen Verhandlung ausgesprochen wurde und wirksame Verteidigungsrechte (Gehör, Antragsrechte) gewährleistet waren (Nr 43, 53). Diese schwerwiegende Bedrohungslage wird bei einem einzelnen Verbrechen oder einer Geldwäscherei idR nicht gegeben sein. Selbst bei einer Tat nach § 278, deren Anforderungen nicht hoch sind, liegt idR kein vergleichbares Gefahrenpotential vor.</text:p>
      <text:p text:style-name="Standard"/>
      <text:p text:style-name="Standard">Im Hinblick auf die Judikatur des VfGH kommt mit der Neuregelung nachteilig hinzu, dass ihr eine Härteklausel fehlt, so dass sie eher starr konzipiert ist. Auch war das Nettoprinzip ein entscheidendes Argument für die Verfassungskonformität der Vorgängerregelung, das nun ebenfalls weggefallen ist. Schließlich ist die Zahl der positiv vorliegenden Indizien im Vergleich zur früheren Rechtslage gesunken.</text:p>
      <text:p text:style-name="Standard"/>
      <text:p text:style-name="Standard">42</text:p>
      <text:p text:style-name="Standard"/>
      <text:p text:style-name="Standard">Angesichts dieser ganz erheblichen Herabsetzung der Voraussetzungen des § 20b Abs 2 im Hinblick auf die genannten Anlasstaten (ein Verbrechen, Geldwäsche) liegt es nahe, dass die Bestimmung die EMRK verletzt, und zwar im Hinblick auf die Unschuldsvermutung, aber auch hinsichtlich des Rechts auf Eigentum. Angesichts dessen erscheint die Anrufung des EGMR in derartigen Fällen durchaus als sinnvoll, um die Menschenrechtskonformität der Entscheidung im Einzelfall prüfen zu lassen.</text:p>
      <text:p text:style-name="Standard"/>
      <text:p text:style-name="Standard"/>
      <text:p text:style-name="Standard"/>
      <text:p text:style-name="Standard"/>
      <text:p text:style-name="Standard"/>
      <text:p text:style-name="Standard">2. <text:s/>Erweiterter Verfall bei Organisationen und Terrorismusfinanzierung (§ 20b Abs 1)</text:p>
      <text:p text:style-name="Standard"/>
      <text:p text:style-name="Standard">43</text:p>
      <text:p text:style-name="Standard"/>
      <text:p text:style-name="Standard">Die schon gegen Abs 2 angemerkten verfassungsrechtlichen Bedenken (Rz 39 ff) können auch gegen die Regelung des Abs 1 erhoben werden. Im Unterschied zur früheren Rechtslage (§ 20 Abs 3 aF) gilt das Bruttoprinzip und es gibt keine Härteklausel. Für die Zulässigkeit des Eingriffs in das Grundrecht auf Eigentum (Art 5 StGG, Art 1 Abs 2 1. ZPMRK) ist eine Verhältnismäßigkeitsprüfung geboten. Die Entscheidung der EKMR, 15. 4. 1991, GM gegen Italien, <text:soft-page-break/>Nr 12386/86, räumt bei Maßnahmen gegen kriminelle Organisationen dem innerstaatlichen Gesetzgeber desto mehr Gestaltungsfreiheit ein, je größer die Bedrohung durch diese Organisationen für den Staat ist. In Anbetracht der besonders bedrohlichen Ausmaße organisierter Kriminalität in Italien wurden die italienischen Regeln als verhältnismäßig angesehen, wobei für die Vereinbarkeit mit der EMRK auch geprüft wurde, ob ein ausreichender prozessualer Rechtsschutz vorgesehen war.</text:p>
      <text:p text:style-name="Standard"/>
      <text:p text:style-name="Standard">44</text:p>
      <text:p text:style-name="Standard"/>
      <text:p text:style-name="Standard">Im Vergleich zu Italien erscheint die organisierte Kriminalität in Österreich als deutlich weniger bedrohlich. Jedoch sind die tatbestandlichen Anforderungen des § 278a – bei richtiger, zurückhaltender Interpretation – an das Vorliegen einer kriminellen Organisation verhältnismäßig streng, so dass eine solche Organisation nur bei einem erheblichen Bedrohungspotential vorliegt. In dieser Sicht ist anzunehmen, dass die österreichische Regelung gemessen an den Wertungen der EMRK nicht unverhältnismäßig ist.</text:p>
      <text:p text:style-name="Standard"/>
      <text:p text:style-name="Standard">Aufweichungen bei den Anforderungen des § 278a StGB – und sei es nur durch eine großzügige Anwendung in der Praxis (vgl den sog Tierschützerprozess in Wiener Neustadt) – können diese Bewertung allerdings ändern. Werden etwa Baukartelle als kriminelle Organisation angesehen, dann könnte der im Hinblick auf Art 1 Abs 2 1. ZPMRK zulässige Gestaltungsspielraum überschritten sein. Ein Verfall nach § 20b Abs 1 in einem solchen Fall könnte dann eine Verletzung der Menschenrechtskonvention bedeuten.</text:p>
      <text:p text:style-name="Standard"/>
      <text:p text:style-name="Standard"/>
      <text:p text:style-name="Standard">V. <text:s/>Internationales Strafrecht</text:p>
      <text:p text:style-name="Standard"/>
      <text:p text:style-name="Standard">45</text:p>
      <text:p text:style-name="Standard"/>
      <text:p text:style-name="Standard">Dem Verfall unterliegen – unabhängig vom Ort der Begehung einer allfälligen mit ihm verbundenen Straftat – alle Vermögenswerte, die sich im Inland befinden (§ 65a). Bei Forderungen ist der Wohnort oder Firmensitz des Schuldners maßgebend (Sitz der Bank im Inland).</text:p>
      <text:p text:style-name="Standard"/>
      <text:p text:style-name="Standard">Zum Verfahren näher Fuchs/Tipold, WK-StPO § 443–44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20c. <text:s/>Unterbleiben des erweiterten Verfalls</text:p>
      <text:p text:style-name="Standard"><text:soft-page-break/>(1) <text:s/>Der erweiterte Verfall nach § 20b Abs. 1 StGB ist ausgeschlossen, soweit an den betroffenen Vermögenswerten Rechtsansprüche von Personen bestehen, die an der kriminellen Organisation oder terroristischen Vereinigung oder Terrorismusfinanzierung nicht beteiligt sind.</text:p>
      <text:p text:style-name="Standard"/>
      <text:p text:style-name="Standard">(2) <text:s/>§ 20a StGB gilt entsprechend.</text:p>
      <text:p text:style-name="Standard"/>
      <text:p text:style-name="Standard"/>
      <text:p text:style-name="Standard"/>
      <text:p text:style-name="Standard"/>
      <text:p text:style-name="Standard">I.</text:p>
      <text:p text:style-name="Standard">Rechtsansprüche Dritter (Abs 1)</text:p>
      <text:p text:style-name="Standard">1 – 4</text:p>
      <text:p text:style-name="Standard">II.</text:p>
      <text:p text:style-name="Standard">Anwendung der Ausschlussgründe des § 20a</text:p>
      <text:p text:style-name="Standard">5 – 11</text:p>
      <text:p text:style-name="Standard">1.</text:p>
      <text:p text:style-name="Standard">Ausschluss des Verfalls beim Dritten</text:p>
      <text:p text:style-name="Standard">5, 6</text:p>
      <text:p text:style-name="Standard">2.</text:p>
      <text:p text:style-name="Standard">Subsidiarität des Verfalls (§ 20a Abs 2 Z 2 und 3)</text:p>
      <text:p text:style-name="Standard">7 – 9</text:p>
      <text:p text:style-name="Standard">3.</text:p>
      <text:p text:style-name="Standard">Absehen wegen des unverhältnismäßig großen Verfahrensaufwandes (Abs 3)</text:p>
      <text:p text:style-name="Standard">10, 11</text:p>
      <text:p text:style-name="Standard">III.</text:p>
      <text:p text:style-name="Standard">Bestehen einer Härteklausel?</text:p>
      <text:p text:style-name="Standard">12</text:p>
      <text:p text:style-name="Standard">IV.</text:p>
      <text:p text:style-name="Standard">Weitere Ausschlussgründe</text:p>
      <text:p text:style-name="Standard">13, 1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text:s/>Rechtsansprüche Dritter (Abs 1)</text:p>
      <text:p text:style-name="Standard"/>
      <text:p text:style-name="Standard"><text:soft-page-break/>1</text:p>
      <text:p text:style-name="Standard"/>
      <text:p text:style-name="Standard">Der Verfall nach § 20b Abs 1 trifft Gegenstände, die in einer bestimmten Beziehung zu einer Organisation, einem Täter oder zu einer Tat stehen. Erfasst wäre beispielsweise auch der Fall, dass ein Auto gestohlen und der Verfügungsmacht einer kriminellen Organisation zugeführt wird, die den Wagen für ihre verbrecherischen Zwecke verwendet.</text:p>
      <text:p text:style-name="Standard"/>
      <text:p text:style-name="Standard">2</text:p>
      <text:p text:style-name="Standard"/>
      <text:p text:style-name="Standard">Rechte unbeteiligter Dritter müssen jedoch gewahrt werden. § 20c Abs 1 nimmt daher diejenigen Fälle aus, in denen an den bestimmten Vermögenswerten „Rechtsansprüche von Personen bestehen, die an der kriminellen Organisation oder terroristischen Vereinigung oder an der Terrorismusfinanzierung nicht beteiligt sind“.</text:p>
      <text:p text:style-name="Standard"/>
      <text:p text:style-name="Standard">3</text:p>
      <text:p text:style-name="Standard"/>
      <text:p text:style-name="Standard">Der Ausschluss des Verfalls gilt für alle Rechtsansprüche unbeteiligter Dritter, die an dem betreffenden Gegenstand oder sonstigen Vermögenswert bestehen. Dazu zählen jedenfalls dingliche Rechte wie das Eigentum an der gestohlenen Sache oder ein zivilrechtlich gültig begründetes Pfandrecht, aber auch obligatorische Rechte, die sich konkret auf den verfallsbedrohten Gegenstand beziehen (Recht auf Eigentumsübertragung aufgrund eines Kaufvertrages über eine individualisierte Sache; ein obligatorisches Wohn- oder Nutzungsrecht). Schuldrechtliche Ansprüche gegen den Betroffenen allgemein (wie zB Schadenersatzansprüche) stehen dem Verfall nicht entgegen (L/St § 20 Rz 9 mwN, JBl 1983, 545 = EvBl 1984/18, EvBl 1990/175 und zur Einziehung unten Ratz § 26 Rz 16). Eine Befriedigung des Geschädigten aus dem Wert des verfallenen Vermögens (vgl § 373b StPO) ist leider nicht vorgesehen.</text:p>
      <text:p text:style-name="Standard"/>
      <text:p text:style-name="Standard">4</text:p>
      <text:p text:style-name="Standard"/>
      <text:p text:style-name="Standard">Rechte einer Person, die an der kriminellen Organisation, der terroristischen Vereinigung oder der Terrorismusfinanzierung beteiligt ist, hindern den Verfall nicht. Sieht man im Verfall eine Strafe, dann schließt nur die schuldhafte Beteiligung (Beteiligung an der „strafbaren Handlung“) oder Mitwirkung das Unterbleiben des Verfalls aus. Dies ist aber angesichts des Wortlautes auch bei gegenteiliger dogmatischer Einordnung in diesem Sinn auszulegen, da wohl nur bei Verschulden ein „beteiligt“ sein anzunehmen ist.</text:p>
      <text:p text:style-name="Standard"/>
      <text:p text:style-name="Standard"/>
      <text:p text:style-name="Standard"/>
      <text:p text:style-name="Standard"/>
      <text:p text:style-name="Standard"/>
      <text:p text:style-name="Standard"/>
      <text:p text:style-name="Standard">II. <text:s/>Anwendung der Ausschlussgründe des § 20a</text:p>
      <text:p text:style-name="Standard">1. <text:s/>Ausschluss des Verfalls beim Dritten</text:p>
      <text:p text:style-name="Standard"/>
      <text:p text:style-name="Standard">5</text:p>
      <text:p text:style-name="Standard"/>
      <text:p text:style-name="Standard">Der Verfall ist generell ausgeschlossen, wenn der Dritte keine Kenntnis von der mit Strafe bedrohten Handlung hatte und die Vermögensgegenstände entgeltlich erworben hat (Abs 2 Z 1). Dieser Ausschluss betrifft alle vom Verfall bedrohten Vermögenswerte, somit auch Nutzungen und Ersatzwerte, deren Verfall aber gem § 20a Abs 1 auch bei Unentgeltlichkeit ausgeschlossen ist. Dieser Ausschlussgrund bezieht sich auf § 20b Abs 2, da § 20c Abs 1 als lex specialis das Verhältnis des Dritten umfassend im Hinblick auf § 20b Abs 1 regelt.</text:p>
      <text:p text:style-name="Standard"><text:soft-page-break/></text:p>
      <text:p text:style-name="Standard">Kenntnis ist auch hier im Sinne von Wissentlichkeit zu verstehen (s oben § 20a Rz 8). Die Unkenntnis ist daher solange gegeben, als der Dritte Wissen von der Tat hat. Im Zweifel ist daher von Unkenntnis auszugehen und ein Verfall ausgeschlossen. Hat der Dritte Kenntnis von der Tat, wird er oft Täter sein, weshalb der Ausschlussgrund auf ihn nicht zutrifft (oben § 20 Rz 11).</text:p>
      <text:p text:style-name="Standard"/>
      <text:p text:style-name="Standard">Die Entgeltlichkeit richtet sich auch hier nach dem Zivilrecht (s oben § 20a Rz 9). Entgeltlich wäre etwa ein Kaufvertrag.</text:p>
      <text:p text:style-name="Standard"/>
      <text:p text:style-name="Standard">6</text:p>
      <text:p text:style-name="Standard"/>
      <text:p text:style-name="Standard">Der Dritte kann auch eine juristische Person sein oder deren Nachfolger. Hinsichtlich der Kenntnis wird man hierbei auf den Wissenstand der Vertretungsorgane abstellen müssen.</text:p>
      <text:p text:style-name="Standard"/>
      <text:p text:style-name="Standard"/>
      <text:p text:style-name="Standard"/>
      <text:p text:style-name="Standard"/>
      <text:p text:style-name="Standard"/>
      <text:p text:style-name="Standard"/>
      <text:p text:style-name="Standard"/>
      <text:p text:style-name="Standard">2. <text:s/>Subsidiarität des Verfalls (§ 20a Abs 2 Z 2 und 3)</text:p>
      <text:p text:style-name="Standard"/>
      <text:p text:style-name="Standard">7</text:p>
      <text:p text:style-name="Standard"/>
      <text:p text:style-name="Standard">Der Verfall ist ausgeschlossen, „soweit der Bereicherte zivilrechtliche Ansprüche aus der Tat befriedigt hat oder für sie Sicherheit geleistet hat“ (Z 2) und „soweit seine Wirkung durch andere rechtliche Maßnahmen erreicht wird“ (Z 3). Diese Ausschlussgründe beziehen sich auf beide Fälle des erweiterten Verfalls, also sowohl auf Abs 1 als auch auf Abs 2 des § 20b. Da die rechtswidrige Herkunft bloß vermutet wird, wird wahrscheinlich selten Ersatz für einen vermuteten Schaden geleistet werden. Ausgeschlossen ist dies aber nicht.</text:p>
      <text:p text:style-name="Standard"/>
      <text:p text:style-name="Standard">Wie bei § 20a (oben § 20a Rz 16 ff) ist va an Schadenersatzansprüche des Opfers zu denken (EBRV StRÄG 1996, 30), aber auch – zumindest theoretisch – an Rückstellungen und die Erfüllung von Bereicherungs- und Verwendungsansprüchen. Beseitigen die befriedigten Ersatzansprüche nur einen Teil der betroffenen Vermögenswerte, so ist der Rest nach § 20 für verfallen zu erklären. Das setzt aber auch hier eine Teilbarkeit der Vermögenswerte voraus. Ein Verfallsersatz ist nicht vorgesehen.</text:p>
      <text:p text:style-name="Standard"/>
      <text:p text:style-name="Standard">8</text:p>
      <text:p text:style-name="Standard"/>
      <text:p text:style-name="Standard">Als weitere andere rechtliche Maßnahmen, die den Verfall ausschließen, wenn und soweit die Bereicherung durch sie tatsächlich beseitigt wird, sind die Verfallsbestimmungen außerhalb des StGB zu nennen (zB §§ 17 und 18 FinStrG, § 3 PornoG, § 6 APM-G und § 4 BLwVG), weiters an die Strafe des Wertersatzes gem § 19 FinStrG. Auch die Einziehung einer gefährlichen Sache (§ 26) kann uU auch beim erweiterten Verfall die nötige zweckerreichende Wirkung haben.</text:p>
      <text:p text:style-name="Standard"/>
      <text:p text:style-name="Standard">9</text:p>
      <text:p text:style-name="Standard"/>
      <text:p text:style-name="Standard">Gem § 31a Abs 3 kann der erweiterte Verfall reduziert werden. Verfall iS dieser Bestimmung ist umfassend zu verstehen. Auch hier ist dafür die Teilbarkeit der Vermögenswerte erforderlich.</text:p>
      <text:p text:style-name="Standard"/>
      <text:p text:style-name="Standard"/>
      <text:p text:style-name="Standard"><text:soft-page-break/></text:p>
      <text:p text:style-name="Standard"/>
      <text:p text:style-name="Standard">3. <text:s/>Absehen wegen des unverhältnismäßig großen Verfahrensaufwandes (Abs 3)</text:p>
      <text:p text:style-name="Standard"/>
      <text:p text:style-name="Standard">10</text:p>
      <text:p text:style-name="Standard"/>
      <text:p text:style-name="Standard">Ein unverhältnismäßig großer Verfahrensaufwand kann sich aus der Notwendigkeit aufwendiger Ermittlungen ergeben, liegt aber nach ausdrücklicher gesetzlicher Anordnung auch dann vor, wenn die Vollstreckung voraussichtlich aufwendig sein wird. Die EBRV StRÄG 1996, 31 wollen dies auf den Fall erstrecken, dass die Einbringung unwahrscheinlich ist. In den beiden zuletzt genannten Fällen wäre es vielleicht verständlich, auf aufwändige Exekutionsmaßnahmen zu verzichten; dass hier aber bereits das Verfallserkenntnis unterbleiben soll, ist weder einsichtig noch sachgerecht. Richtigerweise ist die geringe Einbringungswahrscheinlichkeit (die im Übrigen oft mit geringem Verfahrensaufwand festgestellt werden kann), erst bei der Anordnung von Vollstreckungsmaßnahmen zu berücksichtigen.</text:p>
      <text:p text:style-name="Standard"/>
      <text:p text:style-name="Standard">11</text:p>
      <text:p text:style-name="Standard"/>
      <text:p text:style-name="Standard">Ein unverhältnismäßig hoher Verfahrensaufwand sollte auch hier daher nur dann angenommen werden, wenn der Verfallsgegenstand absolut geringfügig ist. Das wird sich gerade im Zusammenhang mit § 20b Abs 1 wohl nicht stellen, so dass dieser Ausschlussgrund diesbezüglich kaum Bedeutung hat.</text:p>
      <text:p text:style-name="Standard"/>
      <text:p text:style-name="Standard"/>
      <text:p text:style-name="Standard"/>
      <text:p text:style-name="Standard"/>
      <text:p text:style-name="Standard"/>
      <text:p text:style-name="Standard"/>
      <text:p text:style-name="Standard">III. <text:s/>Bestehen einer Härteklausel?</text:p>
      <text:p text:style-name="Standard"/>
      <text:p text:style-name="Standard">12</text:p>
      <text:p text:style-name="Standard"/>
      <text:p text:style-name="Standard">Der Gesetzgeber geht davon aus, dass § 20a Abs 3 auch eine Härteklausel enthält (EBRV 918 BlgNR 24. GP 8). Dem kann wie oben § 20a Rz 38 ff ausgeführt nicht gefolgt werden. Dies ist insofern besonders bedauerlich, als das Bestehen von Härteklauseln entscheidend für die Verfassungskonformität des erweiterten Verfalls sein könnte (s oben § 20b Rz 40). Diese Bedeutung der Härteklausel war dem Gesetzgeber bei der Erstellung dieses Teils des strafrechtlichen Kompetenzpakets wohl gar nicht bewusst.</text:p>
      <text:p text:style-name="Standard"/>
      <text:p text:style-name="Standard"/>
      <text:p text:style-name="Standard"/>
      <text:p text:style-name="Standard"/>
      <text:p text:style-name="Standard"/>
      <text:p text:style-name="Standard">IV. <text:s/>Weitere Ausschlussgründe</text:p>
      <text:p text:style-name="Standard"/>
      <text:p text:style-name="Standard">13</text:p>
      <text:p text:style-name="Standard"/>
      <text:p text:style-name="Standard">Gem § 57 Abs 4 ist auch der erweiterte Verfall unzulässig, wenn die Tat verjährt ist.</text:p>
      <text:p text:style-name="Standard"/>
      <text:p text:style-name="Standard">14</text:p>
      <text:p text:style-name="Standard"/>
      <text:p text:style-name="Standard">Keinen Verfall gibt es auch nach einer diversionellen Erledigung des Verfahrens. Allfällige general- <text:soft-page-break/>und spezialpräventive Bedürfnisse sind bei der Diversionsentscheidung zu berücksichtig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21. <text:s/>Unterbringung in einer Anstalt für geistig abnorme Rechtsbrecher</text:p>
      <text:p text:style-name="Standard">(1) <text:s/>Begeht jemand eine Tat, die mit einer ein Jahr übersteigenden Freiheitsstrafe bedroht ist, und kann er nur deshalb nicht bestraft werden, weil er sie unter dem Einfluß eines die <text:soft-page-break/>Zurechnungsfähigkeit ausschließenden Zustandes (§ 11) begangen hat, der auf einer geistigen oder seelischen Abartigkeit von höherem Grad beruht, so hat ihn das Gericht in eine Anstalt für geistig abnorme Rechtsbrecher einzuweisen, wenn nach seiner Person, nach seinem Zustand und nach der Art der Tat zu befürchten ist, daß er sonst unter dem Einfluß seiner geistigen oder seelischen Abartigkeit eine mit Strafe bedrohte Handlung mit schweren Folgen begehen werde.</text:p>
      <text:p text:style-name="Standard"/>
      <text:p text:style-name="Standard">(2) <text:s/>Liegt eine solche Befürchtung vor, so ist in eine Anstalt für geistig abnorme Rechtsbrecher auch einzuweisen, wer, ohne zurechnungsunfähig zu sein, unter dem Einfluß seiner geistigen oder seelischen Abartigkeit von höherem Grad eine Tat begeht, die mit einer ein Jahr übersteigenden Freiheitsstrafe bedroht ist. In einem solchen Fall ist die Unterbringung zugleich mit dem Ausspruch über die Strafe anzuordnen.</text:p>
      <text:p text:style-name="Standard"/>
      <text:p text:style-name="Standard">(3) <text:s/>Als Anlasstaten im Sinne der Abs. 1 und 2 kommen mit Strafe bedrohte Handlungen gegen fremdes Vermögen nicht in Betracht, es sei denn, sie wurden unter Anwendung von Gewalt gegen eine Person oder unter Drohung mit einer gegenwärtigen Gefahr für Leib oder Leben (§ 89) begangen.</text:p>
      <text:p text:style-name="Standard"/>
      <text:p text:style-name="Standard"/>
      <text:p text:style-name="Standard"/>
      <text:p text:style-name="Standard">I.</text:p>
      <text:p text:style-name="Standard">Allgemeines</text:p>
      <text:p text:style-name="Standard">1, 2</text:p>
      <text:p text:style-name="Standard">II.</text:p>
      <text:p text:style-name="Standard">Anlasstat</text:p>
      <text:p text:style-name="Standard">3 – 22</text:p>
      <text:p text:style-name="Standard">A.</text:p>
      <text:p text:style-name="Standard">Gemeinsames</text:p>
      <text:p text:style-name="Standard">3 – 11</text:p>
      <text:p text:style-name="Standard">B.</text:p>
      <text:p text:style-name="Standard">Sonderprobleme nach Abs 1</text:p>
      <text:p text:style-name="Standard">12 – 22</text:p>
      <text:p text:style-name="Standard">1.</text:p>
      <text:p text:style-name="Standard">Zustand nach § 11 als Zwischenursache</text:p>
      <text:p text:style-name="Standard">12, 13</text:p>
      <text:p text:style-name="Standard">2.</text:p>
      <text:p text:style-name="Standard">Mängel im Handlungsunrecht; Irrtum</text:p>
      <text:p text:style-name="Standard">14 – 18</text:p>
      <text:p text:style-name="Standard">3.</text:p>
      <text:p text:style-name="Standard">Fahrlässigkeitsdelikt</text:p>
      <text:p text:style-name="Standard">19, 20</text:p>
      <text:p text:style-name="Standard">4.</text:p>
      <text:p text:style-name="Standard">Andere Strafbarkeitsvoraussetzungen</text:p>
      <text:p text:style-name="Standard">21</text:p>
      <text:p text:style-name="Standard">5.</text:p>
      <text:p text:style-name="Standard">Finanzdelikte, Diversion, verzögerte Reife</text:p>
      <text:p text:style-name="Standard">22</text:p>
      <text:p text:style-name="Standard">III.</text:p>
      <text:p text:style-name="Standard">Gefährlichkeitsprognose</text:p>
      <text:p text:style-name="Standard">23 – 30</text:p>
      <text:p text:style-name="Standard"/>
      <text:p text:style-name="Standard"/>
      <text:p text:style-name="Standard"/>
      <text:p text:style-name="Standard"><text:soft-page-break/>I. <text:s/>Allgemeines</text:p>
      <text:p text:style-name="Standard"/>
      <text:p text:style-name="Standard">1</text:p>
      <text:p text:style-name="Standard"/>
      <text:p text:style-name="Standard">§ 21 unterscheidet bei sonst gleichen Unterbringungsvoraussetzungen zwischen Tätern (§ 12), die bei der Anlasstat zurechnungsunfähig waren (Abs 1), weshalb sie nicht bestraft werden können und zurechnungsfähigen Delinquenten (Abs 2). Für diese ist die Unterbringung zugleich mit dem Ausspruch über die Strafe anzuordnen (Abs 2 zweiter Satz), für jene tritt die Maßnahme anstelle der Strafe. Weil § 21 Abs 1 nur für diejenigen Fälle in Betracht kommt, in denen der Täter infolge Zurechnungsunfähigkeit nicht bestraft werden kann, dessen Schuld, zu der auch die Zurechnungsfähigkeit gehört, aber nach der sog Unschuldsvermutung im Zweifel zu verneinen ist, ist „in dubio“ nach Abs 1 unterzubringen und nicht nach Abs 2 (vgl auch Triffterer, SbgK § 21 Rz 54).</text:p>
      <text:p text:style-name="Standard"/>
      <text:p text:style-name="Standard">Die Tatsache, dass Verurteilungen zueinander im Verhältnis des § 31 erster Satz stehen, hindert nicht die mehrfache Anordnung der Maßnahme, weil die Vorschrift des § 31 sich nur auf Strafen bezieht (Fabrizy, StGB10 § 25 Rz 6, s unten § 25 Rz 2, § 31 Rz 13). Mit dem Eintritt der Verjährung werden gem § 57 Abs 4 auch freiheitsentziehende vorbeugende Maßnahmen unzulässig. Zu Urteilsanfechtung, Wiederaufnahme, Vollzug und „vorläufigen Maßnahmen“ s oben Vor §§ 21–25 Rz 8 ff.</text:p>
      <text:p text:style-name="Standard"/>
      <text:p text:style-name="Standard">2</text:p>
      <text:p text:style-name="Standard"/>
      <text:p text:style-name="Standard">Seit Änderung des § 45 durch das StRÄG 2001 ist stets strikt zwischen Anordnung der Maßnahme und deren bedingter Nachsicht zu unterscheiden (dazu unten bei § 45). Jene bestimmt sich allein nach der Gefährlichkeit des Rechtsbrechers, diese nach dem Erfordernis des Vollzugs der Maßnahme (eingehend unten § 45 Rz 9 ff). Wird die Maßnahme nicht bedingt nachgesehen, ermöglicht § 158 Abs 4 StVG dezentralen Vollzug auch in den Fällen des § 21 Abs 1. Kommt bedingte Entlassung nicht in Frage (dazu eingehend unten § 47 Rz 5 ff), kann gleichwohl das Potential der „offenen“ Psychiatrie genutzt werden (§ 165 Abs 2, § 167a Abs 2, § 166 Z 2 StVG). Unbedingte Unterbringung neben bedingter Strafe ist nunmehr zulässig, nicht aber umgekehrt. Eine eingehende Bestandsaufnahme 25 Jahre nach Einführung der Maßnahme bietet Medigovic (JBl 2001, 482, 494).</text:p>
      <text:p text:style-name="Standard"/>
      <text:p text:style-name="Standard"/>
      <text:p text:style-name="Standard"/>
      <text:p text:style-name="Standard">II. <text:s/>Anlasstat</text:p>
      <text:p text:style-name="Standard">A. <text:s/>Gemeinsames</text:p>
      <text:p text:style-name="Standard"/>
      <text:p text:style-name="Standard">3</text:p>
      <text:p text:style-name="Standard"/>
      <text:p text:style-name="Standard">Als Anlasstat kommt nur eine Handlung in Betracht, die mit einer ein Jahr übersteigenden Freiheitsstrafe bedroht ist. Dabei ist die gesetzliche Strafdrohung entscheidend. Weil das Gesetz auf eine Tat abstellt (s unten Vor §§ 28–31 Rz 1 ff), kommt eine Zusammenrechnung nach § 29 oder iSd Zusammenrechnungsgrundsatzes nach § 28a Abs 2 Z 3 oder Abs 4 Z 3 SMG (vgl dazu RIS-Justiz RS0123912) nicht in Frage (EvBl 1980/203, SSt 56/8 = EvBl 1985/135, EvBl 1989/185; RIS-Justiz RS0120303; 15 Os 107/05g, SSt 2005/72; zur Rechtsfigur des fortgesetzten Delikts s unten Vor §§ 28–31 Rz 83, 87, 101 ff). Auch § 84 Abs 3 ist ohne Bedeutung (12 Os 65/05h; Mayerhofer, StGB6 Anm zu § 21 E 12). Eine einzige tatbestandliche Handlungseinheit (zum Begriff unten Vor §§ 28–31 Rz 9 f, 104 ff) hingegen ist auch nur eine einzige Tat iSd § 21 Abs 1 (zur Addition für sich allein die Grenzmenge nicht erreichender Suchtgiftquanten zu einer tatbestandlichen Handlungseinheit s Ratz, § 28 Abs 2 SMG als tatbestandliche Handlungseinheit und der Zusammenrechnungsgrundsatz <text:soft-page-break/>nach § 28 Abs 4 Z 3 SMG, JBl 2005, 294 und unten Vor §§ 28–31 Rz 107; instruktiv dazu Kirchbacher/Schroll, Zur Rechtsprechung des OGH betreffend das SMG und die Einbringung der Ergebnisse verdeckter Ermittlungen in die Hauptverhandlung, RZ 2005, 116, 140, 170; Schroll, Anmerkungen zur Qualifikation der Gewerbsmäßigkeit beim Suchtgifthandel, RZ 2008, 90). Da §§ 39, 313 der Subsumtion nachgelagerte Vorschriften darstellen (eingehend Ratz, WK-StPO § 281 Rz 668 ff), sind sie ebenso wenig zu berücksichtigen (Medigovic, Maßnahmen 38, Ratz, ÖJZ 1986, 679). Eine Änderung der Strafbefugnis (vgl dazu Ratz, WK-StPO § 281 Rz 666) durch § 5 JGG ist nicht maßgebend (Schroll in WK2 JGG § 5 Rz 29).</text:p>
      <text:p text:style-name="Standard"/>
      <text:p text:style-name="Standard">4</text:p>
      <text:p text:style-name="Standard"/>
      <text:p text:style-name="Standard">Auf eine bestimmte Mindestschwere der Anlasstat innerhalb des Strafsatzes kommt es nicht an (ÖJZ-LSK 1977/225, aM Pallin Voraufl Rz 7); der Forderung Pallins (Voraufl Rz 17), für die Anlasstat müssten mehr als 6 Monate Freiheitsstrafe verhängt worden sein, fehlt die gesetzliche Grundlage. Von der Strafdrohung abgesehen, sind generelle Ausnahmen – abgesehen von einer solchen hinsichtlich des 6. Abschnitts des BT – nicht vorgesehen (vgl Ratz, ÖJZ 1986, 678 ff); eine Eingrenzung auf Aggressionsdelikte verbot sich vor Anfügung des Abs 3 durch BGBl I 2010/111 ebenso wie sich (weiterhin) die Ausgrenzung von Verleumdung verbietet (Medigovic, Maßnahmen 39 f, Triffterer, SbgK § 21 Rz 11, Eder-Rieder, JAP 1996/97, 147; aM Pallin Voraufl Rz 8, Mayerhofer, StGB6 § 21 Anm 7). Seit 1. 1. 2011 kommen als Anlasstaten solche nach dem 6. Abschnitt des BT nur noch in Betracht, wenn sie „unter Anwendung von Gewalt gegen eine Person oder unter Drohung mit einer gegenwärtigen Gefahr für Leib oder Leben (§ 89) begangen“ wurden. Dort wo diese Umstände zum Tatbestand gehören (§§ 131, 136 Abs 2, 140, 142 f [§ 142 Abs 2 ändert nichts]), genügt dessen Erfüllung. Umgekehrt müssen nach dem Wortlaut der Vorschrift die Umstände nicht zum Tatbestand einer nach dem 6. Abschnitt des BT strafbedrohten Handlung gehören, um die Maßnahme auf eine solche Strafdrohung zu stützen. Sonst hätte der Abs 3 etwa zu lauten gehabt: „Nicht wegen Anwendung von Gewalt gegen eine Person oder Drohung mit einer gegenwärtigen Gefahr für Leib oder Leben (§ 89) nach dem 6. Abschnitt des BT strafbedrohte Handlungen kommen nicht als Anlasstaten in Betracht.“ Verwirklicht der Täter einen nicht auf Gewalt oder Drohung abstellenden, mit einer ein Jahr Freiheitsstrafe übersteigenden Strafdrohung verknüpften Tatbestand „unter Anwendung von Gewalt gegen eine Person oder unter Drohung mit einer gegenwärtigen Gefahr für Leib oder Leben (§ 89)“, wäre sie nach Maßgabe des Wortlauts des Abs 3 mithin ebenfalls zulässig, selbst wenn Gewalt oder Drohung für sich allein nicht mit einer ein Jahr übersteigenden Freiheitsstrafe bedroht sind. Man denke an die Nötigung eines anderen zur Beschädigung einer der öffentlichen Sicherheit dienenden Einrichtung (§ 105 Abs 1 in echter Idealkonkurrenz mit § 12 zweiter Fall, §§ 125, 126 Abs 1 Z 5). Auch wenn §§ 144 f nicht spezifisch „Gewalt gegen eine Person“ oder „Drohung mit einer gegenwärtigen Gefahr für Leib oder Leben (§ 89)“ verlangen, könnten „unter“ solcher Gewalt oder Drohung begangene Erpressungen demnach ohne weiteres Anlasstaten sein (vgl auch Birklbauer, SbgK § 45 Rz 8, zu kriminalpolitischen Gesichtspunkten: Rz 95).</text:p>
      <text:p text:style-name="Standard"/>
      <text:p text:style-name="Standard">Gegen eine solche Auslegung spricht allerdings eine systematische Überlegung, die sich aus einer ähnlichen Formulierung in § 23 Abs 1 Z 1 ergibt. Nach Maßgabe der GMat zu dieser mit dem StRÄG 1987 eingefügten Ausnahme sollte es damals auf eine Subsumtionsrelevanz der angewendeten oder angedrohten Gewalt für den Tatbestand der strafbaren Handlung gegen fremdes Vermögen ankommen (unten § 23 Rz 6), während den GMat zur Änderung des § 21 Abs 3 keine Aussage zu dieser Frage entnommen werden kann.</text:p>
      <text:p text:style-name="Standard"/>
      <text:p text:style-name="Standard">Weil nach § 15 Abs 1 die Strafdrohungen gegen vorsätzliches Handeln auch für den Versuch gelten, kommt dieser als Anlasstat in Betracht (DokStGB 75, 13 Os 123/88). Zur Begehung durch Unterlassung s § 2.</text:p>
      <text:p text:style-name="Standard"/>
      <text:p text:style-name="Standard"><text:soft-page-break/>5</text:p>
      <text:p text:style-name="Standard"/>
      <text:p text:style-name="Standard">Eine Handlung, die der Mindeststrafdrohung oder Abs 3 nicht entspricht, kann auch dann nicht Anlasstat sein, wenn gleichzeitig Taten, die diesem Erfordernis genügen, abgeurteilt werden. Insoweit ist der Antrag bei sonstiger Nichtigkeit abzuweisen (§ 281 Abs 1 Z 11 erster Fall StPO; RIS-Justiz RS0090390; anders noch EvBl 1980/203). Ob – im Fall des Abs 2 – die Anlasstat die Bildung des Strafrahmens beeinflusst, ist ohne Bedeutung (s unten § 28 Rz 12). Bei Aburteilung mehrerer selbständiger Taten kann es auch zu einem Strafausspruch neben einer Unterbringung nach Abs 1 kommen, wenn der Täter nicht jedes Mal zurechnungsunfähig war. Weil das sog biologische Schuldelement für jede strafbedrohte Handlung gesondert beurteilt werden muss (vgl Fuchs, AT I7 22/10), ist dies prinzipiell auch bei Idealkonkurrenz denkbar, aber kaum praktisch. Denkbar wäre etwa der Fall einer erpresserischen Entführung, im Zuge welcher der Täter, durch einen konstellativen Faktor zurechnungsunfähig geworden, gewaltsam Polizeibeamte am Eingreifen hindert.</text:p>
      <text:p text:style-name="Standard"/>
      <text:p text:style-name="Standard">Unterbringung nach Abs 2 kann weiters nicht auf eine durch Scheinkonkurrenz verdrängte strafbedrohte Handlung gegründet werden (s unten Vor §§ 28–31 Rz 79). Würde eine strafbedrohte Handlung, weil der Täter bei der verdrängenden strafbaren Handlung schuldhaft gehandelt hat, zufolge Scheinkonkurrenz verdrängt, ist er ihretwegen nicht nur infolge Zurechnungsunfähigkeit straflos und Unterbringung nach Abs 1 daher nicht zulässig. Verdrängung einer schuldhaft begangenen strafbaren Handlung durch eine zurechnungsunfähig begangene strafbedrohte aber kommt von vornherein nicht in Betracht (s unten Vor §§ 28–31 Rz 70 f). Unter mehreren schuldlos (§ 11) begangenen strafbedrohten Handlungen gelten die Regeln der Scheinkonkurrenz (s unten Vor §§ 28–31 Rz 26 ff).</text:p>
      <text:p text:style-name="Standard"/>
      <text:p text:style-name="Standard">6</text:p>
      <text:p text:style-name="Standard"/>
      <text:p text:style-name="Standard">Ein Fahrlässigkeitsdelikt kann Anlasstat sein, weil § 21, anders als § 23, keine Einschränkung auf Vorsatzdelinquenz kennt (Ratz, ÖJZ 1986, 679, Obendorf, Bezauer Tage 5, Triffterer, AT 487, ders, SbgK § 21 Rz 11, Mayerhofer, StGB6 § 21 Anm 7, L/St § 21 Rz 10). Das wird insb dann praktisch, wenn infolge Tatbildirrtums nicht eine mit Strafe bedrohte Vorsatztat die Unterbringung ermöglicht (s näher Rz 14 ff). Damit kann der geistig Abnorme, der im verbauten Gebiet in eine Hecke, wo „sich etwas bewegt“, schießt, wegen fahrlässiger Tötung unter besonders gefährlichen Verhältnissen, derjenige, welcher ein Haus voller „Ameisen“ anzündet, uU wegen fahrlässiger Herbeiführung einer Feuersbrunst untergebracht werden. Auch nach § 88 Abs 4 zweiter Fall, § 177 Abs 2 qualifizierte Taten kommen in Frage.</text:p>
      <text:p text:style-name="Standard"/>
      <text:p text:style-name="Standard">7</text:p>
      <text:p text:style-name="Standard"/>
      <text:p text:style-name="Standard">Handeln nach § 287 kommt als Anlasstat in Betracht, wenn das verdeckte Delikt mit einer ein Jahr übersteigenden Freiheitsstrafe bedroht ist (ÖJZ-LSK 1978/210, JBl 1991, 326, L/St § 21 Rz 6, Pallin Voraufl Rz 8; Fabrizy, StGB10 § 21 Rz 5; aM Eder-Rieder, ÖJZ 1986, 365 f, dies, SbgK § 287 Rz 79). Für die Frage, ob eine Unterbringung auf § 287 oder ein verdecktes Delikt zu gründen ist (§ 429 Abs 1 dritter Satz, § 260 Abs 1 Z 2 StPO; vgl auch Eder-Rieder, ÖJZ 1992, 407, Triffterer, SbgK § 21 Rz 13), kommt es auf Folgendes an: Kann sich der Täter deshalb nicht in einen die Zurechnungsfähigkeit ausschließenden Rausch versetzen, weil er bezüglich des verdeckten Delikts bereits zurechnungsunfähig ist, scheidet eine Subsumtion unter § 287 aus (JBl 1991, 326, Exklusivität; s unten Vor §§ 28–31 Rz 3 ff). Das verdeckte Delikt bildet die Anlasstat nach § 21 Abs 1.</text:p>
      <text:p text:style-name="Standard"/>
      <text:p text:style-name="Standard">8</text:p>
      <text:p text:style-name="Standard"/>
      <text:p text:style-name="Standard"><text:soft-page-break/>Ähnliches gilt, wenn der (abartige) Täter vor dem Rauschmittelgebrauch bezüglich des verdeckten Delikts zurechnungsfähig war: War er nämlich bezüglich § 287 zurechnungsfähig, kann er gleichwohl wegen der verdeckten selbständigen Tat „nur deshalb nicht bestraft werden“, weil er dabei – (auch) zustandsbedingt – zurechnungsunfähig war, womit das verdeckte Delikt Anlasstat nach § 21 Abs 1 sein kann. Da wegen der Zurechnungsunfähigkeit beim verdeckten Delikt eine Verdrängung des § 287 durch Scheinkonkurrenz nicht in Frage kommt (s unten Vor §§ 28–31 Rz 70), ist neben der Unterbringung aus Anlass des verdeckten Delikts Schuldspruch und Strafe wegen § 287 denkbar (vgl Rz 5). War der Täter zustandsbedingt bezüglich § 287 zurechnungsunfähig, so kann er deswegen nicht bestraft werden – in Hinsicht auf das verdeckte Delikt ebenfalls zurechnungsunfähig geworden, auch seinetwegen nicht. Die Abartigkeit hat sich auf beide ausgewirkt (SSt 49/52 = EvBl 1979/88). Damit kann die Begehung beider mit Strafe bedrohter Handlungen zum Anlass für eine Unterbringung nach § 21 Abs 1 werden. Dass jemand sich schuldlos (§ 11) voll berauscht und erst dann Einsichts- oder Steuerungsfähigkeit bezüglich des verdeckten Delikts verliert, ist aber kaum praktisch.</text:p>
      <text:p text:style-name="Standard"/>
      <text:p text:style-name="Standard">9</text:p>
      <text:p text:style-name="Standard"/>
      <text:p text:style-name="Standard">Nicht jede geistige oder seelische Abartigkeit von höherem Grad entspricht zugleich einem der im § 11 genannten Zustände, wie umgekehrt nicht jeder dieser Zustände (zB eine volle Berauschung) zugleich eine Abartigkeit begründet. Auf einen der im § 11 genannten Zustände stellt demnach Abs 2 nicht ab (Mayerhofer, StGB6 § 21 Anm 2). Die Ansicht Pallins (Voraufl Rz 16), „nur eine Person, die intellektuell oder psychisch einem Zurechnungsunfähigen gleichsteht, aber noch die Fähigkeit hat, das Tatunrecht einzusehen oder nach dieser Einsicht zu handeln“, könne unter Abs 2 fallen, findet im Gesetz keine Stütze (14 Os 45/91 = JUS 1991/6/714). Die Abartigkeit nach § 21 ist denn auch nicht „lediglich eine zusammenfassende Bezeichnung der in § 11 aufgezählten biologischen Zustände, soweit sie besonders ausgeprägt und nicht bloß vorübergehender Natur sind“. Das hätte der Gesetzgeber einfacher und ohne Einführung eines unbestimmten Gesetzesbegriffes sagen können. Auch davon, dass eine höhergradige Abartigkeit eindeutig außerhalb der Variationsbreite des normalen Erscheinungsbildes einer Störung iSd § 11 liegen müsse (so Triffterer, SbgK § 21 Rz 21), kann nicht gesprochen werden. Das erhellt schon daraus, dass nur ein Teil jener sog Psychopathien, welche man als Abartigkeit höheren Grades einstuft, zugleich als Störung iSd vierten Alternative des § 11 angesehen werden. Anders als in § 20 dStGB wird für eine Unterbringung nach § 21 auch nicht unbedingt eine „schwere“, vielmehr bloß eine höhergradige Abartigkeit verlangt (vgl L/St § 11 Rz 13 ff, Perron in Schönke/Schröder28 § 20 Rz 21 ff). Als höhergradig abartig iSd Abs 2 kommen Psychopathen, Neurotiker, Hirngeschädigte und Personen mit schweren sexuellen Perversionen in Frage (DokStGB 76, L/St § 21 Rz 19); nicht jede Psychopathie entspricht aber den strengen Anforderungen (SSt 48/40).</text:p>
      <text:p text:style-name="Standard"/>
      <text:p text:style-name="Standard">10</text:p>
      <text:p text:style-name="Standard"/>
      <text:p text:style-name="Standard">Eine geistige oder seelische Abartigkeit von höherem Grad liegt nur vor, wenn der Zustand eindeutig außerhalb der Variationsbreite des noch Normalen liegt und so ausgeprägt ist, dass er die Willensbildung wesentlich beeinflussen kann (EvBl 1981/87; L/St § 21 Rz 20, Mayerhofer, StGB6 § 21 Anm 2). Auch nur periodisch auftretende Zustände dieser Art zählen dazu (DokStGB 76), nicht aber bloß vorübergehende, wie Dämmerzustände, Schlaftrunkenheit, Übermüdung, Fieberdelirien, hypnotische oder posthypnotische Erscheinungen, schwere Affektzustände und Alkoholrausch (Pallin Voraufl Rz 3, 16). Der Eignung oder den Erfolgsaussichten einer psychiatrischen Behandlung misst der Gesetzeswortlaut – anders als bei § 22 Abs 2 – keine Bedeutung bei. Sonst könnte gerade in den schwersten Fällen einer geistigen oder seelischen Abartigkeit der Gesellschaftsschutz nicht realisiert werden (näher oben Vor §§ 21–25 Rz 5, SSt 58/71; aM L/St § 21 Rz 20).</text:p>
      <text:p text:style-name="Standard"/>
      <text:p text:style-name="Standard"><text:soft-page-break/>11</text:p>
      <text:p text:style-name="Standard"/>
      <text:p text:style-name="Standard">Das Gesetz meint eine latente Gefahr, die in der Anlasstat akut geworden ist. Die Abartigkeit muss für die Anlasstat (mit-)ursächlich geworden sein, sich in der Anlasstat also fassbar, nicht aber notwendigerweise dominierend ausgewirkt haben (13 Os 78/04, SSt 2004/56; vgl L/St § 21 Rz 21). Mit den Worten „unter dem Einfluß“ und „beruht“ ist nämlich jeweils bloß Kausalität angesprochen; mehr oder weniger kausal gibt es nicht, nur entweder kausal oder nicht kausal. Der Feststellung des Kausalzusammenhanges kommt entscheidende Bedeutung zu (SSt 50/28). Die Aussichten auf eine erfolgreiche Behandlung – wie Pallin (Voraufl Rz 13) vorschlägt – bei der Kausalitätsprüfung zu berücksichtigen, wäre sachfremd.</text:p>
      <text:p text:style-name="Standard"/>
      <text:p text:style-name="Standard"/>
      <text:p text:style-name="Standard"/>
      <text:p text:style-name="Standard"/>
      <text:p text:style-name="Standard"/>
      <text:p text:style-name="Standard">B. <text:s/>Sonderprobleme nach Abs 1</text:p>
      <text:p text:style-name="Standard">1. <text:s/>Zustand nach § 11 als Zwischenursache</text:p>
      <text:p text:style-name="Standard"/>
      <text:p text:style-name="Standard">12</text:p>
      <text:p text:style-name="Standard"/>
      <text:p text:style-name="Standard">Die Anlasstat nach § 21 Abs 1 muss durch einen oder mehrere der im § 11 genannten Zustände bedingt sein, diese wiederum durch eine geistige oder seelische Abartigkeit von höherem Grad. Der auf der Abartigkeit beruhende Zustand muss Tat und Ausschluss des Einsichts- oder Steuerungsvermögens (mit-) bewirkt haben (SSt 50/28); es genügt, wenn er nur im Zusammenwirken mit anderen konstellativen Faktoren, etwa einer Alkoholisierung, dazu geführt hat (JBl 1991, 326, SSt 49/52 = EvBl 1979/88, ÖJZ-LSK 1979/135, 15 Os 138/00, L/St § 21 Rz 11, vgl auch Triffterer, SbgK § 21 Rz 20). Durch kausale Verknüpfung des die Zurechnungsfähigkeit ausschließenden Zustandes (§ 11) mit einer geistigen oder seelischen Abartigkeit höheren Grades bildet der (zumeist) vorübergehende Zustand nur eine Zwischenursache, durch die der relativ konstante wirksam wird (DokStGB 75).</text:p>
      <text:p text:style-name="Standard"/>
      <text:p text:style-name="Standard">13</text:p>
      <text:p text:style-name="Standard"/>
      <text:p text:style-name="Standard">Im Fall einer sog actio libera in causa (vgl Fuchs, AT I7 22/18f) kann der Täter gar wohl bestraft werden, womit § 21 Abs 1 nicht in Betracht kommt (s auch Rz 19).</text:p>
      <text:p text:style-name="Standard"/>
      <text:p text:style-name="Standard"/>
      <text:p text:style-name="Standard"/>
      <text:p text:style-name="Standard">2. <text:s/>Mängel im Handlungsunrecht; Irrtum</text:p>
      <text:p text:style-name="Standard"/>
      <text:p text:style-name="Standard">14</text:p>
      <text:p text:style-name="Standard"/>
      <text:p text:style-name="Standard">Unwillkürliches Handeln ist strafrechtlich bedeutungslos und kann niemals Anlasstat sein (vgl Kienapfel/Höpfel, AT13 Z 14 Rz 27). Eine Tat ist aber überdies nur dann mit Strafe bedroht, wenn sowohl der objektive als auch der subjektive Tatbestand erfüllt sind (§ 7; RIS-Justiz RS0090295; Fuchs, AT I7 8/20, Platzgummer Voraufl Vor §§ 18–20 Rz 4, Jescheck/Weigend 238, 242 ff; zum Irrtum über den Kausalverlauf: Fuchs, AT I7 14/18f, 47, Jescheck/Weigend 312; vgl auch Moos, ZnStR I 64 f; s aber § 183a). Bestimmt das Gesetz nichts anderes (§ 7 Abs 1), ist der Vorsatz notwendige (subjektive) Bedingung der Strafdrohung. Auch ein zustandsbedingter Tatbildirrtum ist daher beachtlich (JUS 1995/6/1709, 15 Os 144/03, 15 Os 148/03, Brandstetter, StPdG 16, 175, Eder-Rieder, Maßnahmen 31 f, Medigovic, Maßnahmen 39, Jescheck/Weigend 808 f mwN, wohl auch L/St § 21 Rz 9; aM Obendorf, Bezauer Tage 11, unter Berufung auf die – verfehlte – <text:soft-page-break/>Bezeichnung eines Irrtums nach § 8 als Tatbildirrtum, sowie Reissig/Kunst § 21 Anm 2). Hatte ein „hysterischer Dämmerzustand“ eine Frau zur Überzeugung von einer tatsächlich nicht geschehenen Vergewaltigung kommen lassen und erstattet diese sodann außerhalb dieses Zustandes in der Erinnerung an ihren (zustandsbedingt falschen) Eindruck Strafanzeige, kommt eine Unterbringung also schon wegen fehlenden (Verleumdungs-)Vorsatzes nicht in Betracht; ganz abgesehen von ihrer Zurechnungsfähigkeit (vgl § 11: „zur Zeit der Tat“), die der Maßnahme nach Abs 1 von vornherein entgegensteht (vgl Eder-Rieder, JAP 1996/97, 144 ff, deren weitere Überlegungen sich damit erübrigen).</text:p>
      <text:p text:style-name="Standard"/>
      <text:p text:style-name="Standard">Entgegen Triffterer (SbgK § 21 Rz 19) läge bei falscher Bewertung eines Menschen als Roboter keineswegs „auch bei jedem Gesunden lediglich ein unbeachtlicher Subsumtionsirrtum“, vielmehr ein beachtlicher Tatbildirrtum vor, weil selbst normative Tatbildmerkmale vom Vorsatz umfasst sein müssen (eingehend zu einem Wertungsirrtum hinsichtlich „gröblichen Vernachlässigens“ nach § 92 Abs 2: 13 Os 5/08x, JBl 2009, 394 [Zerbes]; vgl Fuchs, AT I7 14/22 ff, 45; krit Fabrizy, StGB10 § 21 Rz 4a [„rechtspolitisch bedenklich“], der übergeht, dass 13 Os 5/08x von EvBl 1978/32 und JBl 1990, 532 nicht abweicht, weil beide Entscheidungen zwar zustandsbedingten Irrtum über die tatsächliche Seite eines Rechtfertigungsgrundes, nicht aber Tatbildirrtum als unbeachtlich angesehen haben [§ 8; dazu Rz 18]).</text:p>
      <text:p text:style-name="Standard"/>
      <text:p text:style-name="Standard">15</text:p>
      <text:p text:style-name="Standard"/>
      <text:p text:style-name="Standard">Die Frage, ob der Täter „nur“ deshalb nicht bestraft werden kann, weil er die mit Strafe bedrohte Tat unter dem Einfluss eines die Zurechnungsfähigkeit ausschließenden Zustandes begangen hat, stellt sich beim Vorsatzdelikt im Fall unvorsätzlichen Handelns nicht, weil der Betroffene die Tat gar nicht begangen hat. Geht ein manischer Künstler demnach Kreditverpflichtungen in der krankhaften Erwartung baldigen Reichtums ein, begeht er bei Rückzahlungswilligkeit keinen Betrug, will er sich doch gerade nicht unrechtmäßig bereichern (aM BGH 3, 287). Er kann also schon deshalb nicht bestraft werden, weil er gar keinen Straftatbestand erfüllt hat und nicht etwa nur, weil er zustandsbedingt gehandelt hat. Fehlt es an der notwendigen Bedingung „Begehung einer mit Strafe bedrohten Tat“, verstößt die Unterbringung nach § 21 Abs 1 gegen § 1 Abs 1, weil die Tat nicht „unter eine ausdrückliche gesetzliche Strafdrohung fällt“.</text:p>
      <text:p text:style-name="Standard"/>
      <text:p text:style-name="Standard">16</text:p>
      <text:p text:style-name="Standard"/>
      <text:p text:style-name="Standard">Ließe man für die Anlasstat das Erfolgsunrecht genügen, könnte zudem etwa bei strafgesetzwidriger Tötung eines anderen – außer den Fällen des § 81 – nicht entschieden werden, ob diese mit einer ein Jahr übersteigenden Freiheitsstrafe bedroht ist (vgl §§ 75, 80). Das Gesetz stellt – anders als etwa in § 6 Abs 1 MedienG – gerade nicht auf die Herstellung nur des objektiven Tatbestandes ab. Besonders auffallend ist das Vorsatzerfordernis in Fällen einer bloß versuchten Anlasstat (Fuchs, AT I7 8/18). Aber selbst wenn man trotzdem den zustandsbedingten Tatbildirrtum für unbeachtlich ansehen wollte, kann die Willenskomponente des Vorsatzes nicht einfach hypothetisch unterstellt werden (vgl Brandstetter, RZ 1987, 279, Fuchs, AT I7 22/24f). Triffterer, der unter Berufung auf EvBl 1984/25 (= SSt 54/45) den Tatbildirrtum für unbeachtlich hält, „wenn die subjektive Voraussehbarkeit ebenso wie der Vorsatz als Merkmal des subjektiven Tatbestandes angesehen wird“ (AT 488, vgl auch SbgK § 21 Rz 19), übergeht, dass bei fehlendem Unrecht keine mit Strafe bedrohte Tat vorliegt und der OGH zudem die subjektive Vorhersehbarkeit in Übereinstimmung mit der hL (vgl die Nachweise bei Triffterer, AT 303, Brandstetter, StPdG 16, 172 f, Fuchs, AT I7 26/2, oben Burgstaller § 6 Rz 92 ff) ausdrücklich zur Fahrlässigkeitsschuld zählt. Gefährliche psychisch Kranke, die nicht strafrechtsrelevant handeln, können aber nach Maßgabe des UbG in Krankenanstalten untergebracht werden (vgl § 3 UbG).</text:p>
      <text:p text:style-name="Standard"/>
      <text:p text:style-name="Standard">17</text:p>
      <text:p text:style-name="Standard"><text:soft-page-break/></text:p>
      <text:p text:style-name="Standard">Forensische Relevanz hat die illusionäre Verkennung eines Menschen als Tier oder Sache ohnehin kaum, weshalb wohl nicht davon die Rede sein kann, dass bei Anerkennung des Tatbildirrtums § 21 Abs 1 „in seinem Schwerpunkt sinnwidrig unterlaufen“ würde (Hanack in LK11 § 63 Rz 29; für bloß „natürlichen Vorsatz“ aber auch Heinz Schöch in LK12 § 63 Rz 48). Vermögensdelinquenz von manischen Geisteskranken aber kann mit der Bestellung eines Sachwalters durchaus sachgerecht begegnet werden (zum Grundsatz der Verhältnismäßigkeit vgl oben Vor §§ 21–25 Rz 6).</text:p>
      <text:p text:style-name="Standard"/>
      <text:p text:style-name="Standard">18</text:p>
      <text:p text:style-name="Standard"/>
      <text:p text:style-name="Standard">Wer jedoch trotz vorsätzlichen Handelns infolge irrtümlicher Annahme eines rechtfertigenden Sachverhaltes wegen vorsätzlicher Begehung nicht bestraft werden kann (§ 8; 14 Os 77/00, SSt 63/102) oder aufgrund eines Rechtsirrtums (§ 9; 15 Os 144/03, 15 Os 148/03) oder eines Irrtums über einen entschuldigenden Sachverhalt (§ 10 Abs 2 zweiter Satz) nicht schuldhaft handelt, begeht eine mit Strafe bedrohte (Vorsatz-)Tat. Wer also einen anderen vorsätzlich tötet, weil er aufgrund eines Verfolgungswahns irrig einen gegenwärtigen Angriff auf sein Leben annimmt (§ 8) oder infolge krankhaften Größenwahns meint, nach bloßem Anrempeln dazu berechtigt zu sein (§ 9; vgl dazu instruktiv Platzgummer, StPdG 13, 21 ff, Fuchs, AT I7 23/22), kann unter Umständen nur deshalb nicht wegen § 75 bestraft werden, weil er den Mord unter dem Einfluss dieses Zustandes begangen hat. Von solchen Irrtümern wird die Zulässigkeit der Maßnahme nach Abs 1 nicht berührt (RZ 1998/17). Es ist, entgegen Heinz Schöch in LK12 § 63 Rz 49, demnach nicht inkonsequent, bei Rechtfertigungs- und Schuldausschließungsgründen die Unterscheidung zwischen krankheitsbedingten und sonstigen Fehlvorstellungen anzuerkennen. Der OGH hat sich denn auch im Fall einer (akademisch gebildeten) Mutter, die Kindesentziehung (§ 195 Abs 1 und Abs 2) begangen hatte, neben dem Hinweis auf die Unbeachtlichkeit eines zustandsbedingten Irrtums über behaupteten übergesetzlichen Notstand (§ 8) zur Klarstellung veranlasst gesehen, die Betroffene habe zustandsbedingt nicht auch über das (normative) Tatbestandsmerkmal der alleinigen Erziehungsberechtigung des geschiedenen Gatten geirrt und insoweit nicht die Geltung der pflegschaftsgerichtlichen Entscheidung verkannt, sondern diese bloß als unbegründet angesehen (13 Os 103/98). Irrt der aufgrund seiner Abartigkeit zurechnungsunfähige Täter zustandsbedingt über das Unrecht (§ 9) oder über die tatsächliche Seite eines Rechtfertigungs- (§ 8) oder Entschuldigungsgrundes (§ 10 Abs 2 zweiter Satz), kann er also nach Abs 1 untergebracht werden.</text:p>
      <text:p text:style-name="Standard"/>
      <text:p text:style-name="Standard"/>
      <text:p text:style-name="Standard"/>
      <text:p text:style-name="Standard"/>
      <text:p text:style-name="Standard">3. <text:s/>Fahrlässigkeitsdelikt</text:p>
      <text:p text:style-name="Standard"/>
      <text:p text:style-name="Standard">19</text:p>
      <text:p text:style-name="Standard"/>
      <text:p text:style-name="Standard">Versetzt sich ein zurechnungsfähiger geistig oder seelisch höhergradig Abartiger fahrlässig in einen Zustand der Zurechnungsunfähigkeit und begeht das Delikt sodann vorsätzlich (fahrlässige actio libera in causa, vgl Fuchs, AT I7 22/20; zB durch Provokation eines sog flash-back-Phänomens), ist Unterbringung nach Abs 1 wegen des Vorsatzdelikts und gleichzeitige Bestrafung wegen des entsprechenden Fahrlässigkeitsdelikts möglich; es gilt das am Beginn der Rz 8 zu § 287 Gesagte (s auch Rz 5, 13).</text:p>
      <text:p text:style-name="Standard"/>
      <text:p text:style-name="Standard">20</text:p>
      <text:p text:style-name="Standard"/>
      <text:p text:style-name="Standard">Das für eine Unterbringung nach § 21 Abs 1 erforderliche Handlungsunrecht eines Fahrlässigkeitsdelikts besteht in der objektiven Sorgfaltswidrigkeit (Burgstaller § 6 Rz 26, Fuchs, <text:soft-page-break/>AT I7 12/11, Kienapfel/Höpfel, AT13 Z 26 Rz 3 f, Jescheck/Weigend 212 f). Ist ein allfälliger tatbildmäßiger Erfolg dieser objektiven Sorgfaltsverletzung objektiv zurechenbar (oben Burgstaller § 6 Rz 60), ist die Tat mit Strafe bedroht. Zustandsbedingte Irrtümer, welche nur die Fahrlässigkeitsschuld (oben Burgstaller § 6 Rz 81 ff, Fuchs, AT I7 26/1 ff) berühren, sind daher für die Unterbringung nach Abs 1 unbeachtlich (SSt 54/45 = EvBl 1984/25). Das gilt zufolge § 7 Abs 2 auch für Erfolgsqualifikationen von Vorsatzdelikten.</text:p>
      <text:p text:style-name="Standard"/>
      <text:p text:style-name="Standard"/>
      <text:p text:style-name="Standard"/>
      <text:p text:style-name="Standard"/>
      <text:p text:style-name="Standard">4. <text:s/>Andere Strafbarkeitsvoraussetzungen</text:p>
      <text:p text:style-name="Standard"/>
      <text:p text:style-name="Standard">21</text:p>
      <text:p text:style-name="Standard"/>
      <text:p text:style-name="Standard">Entscheidend für die Zulässigkeit der Unterbringung nach Abs 1 ist, dass jemand für die Verwirklichung eines Tatbestandes mit mehr als einjähriger Strafdrohung nur deshalb nicht bestraft werden kann, weil er unter dem Einfluss des bezeichneten Zustandes gehandelt hat. Der genannte Zustand darf neben der Zurechnungsfähigkeit auch andere Strafbarkeitsvoraussetzungen beseitigt haben, nicht aber das zum Tatbestand zählende Handlungsunrecht (s Rz 14; vgl auch Brandstetter, StPdG 16, 175, ungenau Triffterer, SbgK § 21 Rz 16 f). Zu diesen anderen Strafbarkeitsvoraussetzungen ist im geschworenengerichtlichen Verfahren keine Zusatzfrage zu stellen (RZ 1998/17; vgl auch Platzgummer, StPdG 13, 36, ders, Strafverfahren 225). Könnte der Täter ungeachtet des erwähnten Einflusses schon aus einem anderen Grund, etwa wegen Notwehr, Einwilligung des Verletzten, Notstandes, tätiger Reue, Rücktritts vom Versuch (15 Os 149/04, SSt 2005/6 = EvBl 2005/98, 433), Verjährung oder fehlender Ermächtigung (EvBl 1997/51 = RZ 1997/26) nicht bestraft werden, ist der Antrag abzuweisen.</text:p>
      <text:p text:style-name="Standard"/>
      <text:p text:style-name="Standard"/>
      <text:p text:style-name="Standard"/>
      <text:p text:style-name="Standard"/>
      <text:p text:style-name="Standard">5. <text:s/>Finanzdelikte, Diversion, verzögerte Reife</text:p>
      <text:p text:style-name="Standard"/>
      <text:p text:style-name="Standard">22</text:p>
      <text:p text:style-name="Standard"/>
      <text:p text:style-name="Standard">Der Sanktionenkatalog des FinStrG sieht freiheitsentziehende vorbeugende Maßnahmen nicht vor. Die Sonderregelung des § 9 FinStrG (vgl Fuchs, AT I7 23/28) kann daher auf sich beruhen.</text:p>
      <text:p text:style-name="Standard"/>
      <text:p text:style-name="Standard">Weil Diversion und Einstellung wegen Geringfügigkeit (§ 191 StPO; zur Rechtsnatur: Schroll, WK-StPO § 191 Rz 5) Ersatz für Bestrafung sein sollen (§ 198 Abs 1 StPO), bleibt das 11. HptSt der StPO bei der Beurteilung einer Unterbringung nach Abs 1 außer Betracht (vgl Schroll, WK-StPO § 198 Rz 13a). Aus § 6 Abs 3 JGG aber ergibt sich deutlich (und nach § 1 unbedenklich), dass auch § 6 Abs 1 JGG nur in concreto strafbare Jugendstraftaten (§ 1 Z 3 JGG) meint und ein höhergradig abartiger Jugendstraftäter, von dem eine bloß strafbedrohte Handlung mit schweren Folgen zu befürchten ist, von § 21 Abs 1 erfasst wird.</text:p>
      <text:p text:style-name="Standard"/>
      <text:p text:style-name="Standard">Verzögerte Reife nach § 4 Abs 2 Z 1 JGG kann nicht zur Unterbringung führen (EvBl 1977/75 = JBl 1977, 101). In einem solchen Fall ist der Antrag abzuweisen. Das ergibt sich klar aus dem Klammerhinweis (nur) auf die in § 11 genannten Zustände.</text:p>
      <text:p text:style-name="Standard"/>
      <text:p text:style-name="Standard">III. <text:s/>Gefährlichkeitsprognose</text:p>
      <text:p text:style-name="Standard"/>
      <text:p text:style-name="Standard">23</text:p>
      <text:p text:style-name="Standard"><text:soft-page-break/></text:p>
      <text:p text:style-name="Standard">Die Gefährlichkeitsprognose des § 21 besteht in der mit Blick auf Person und Zustand des Rechtsbrechers sowie Art der Anlasstat zu prüfenden Befürchtung, dieser werde unter dem Einfluss seiner geistigen oder seelischen Abartigkeit von höherem Grad eine sog Prognosetat, also eine mit Strafe bedrohte Handlung, welche schwere Folgen nach sich zieht, begehen.</text:p>
      <text:p text:style-name="Standard"/>
      <text:p text:style-name="Standard">24</text:p>
      <text:p text:style-name="Standard"/>
      <text:p text:style-name="Standard">Die Worte „unter dem Einfluß“ meinen – ebenso wie bei der Anlasstat (s Rz 11 f) – Kausalität. Zum Begriff „befürchten“ s oben Vor §§ 21–25 Rz 4. Als Erkenntnisquellen für die Befürchtung der sog Prognosetat nennt das Gesetz die Person des Rechtsbrechers, seinen Zustand, also seine Verfassung im Urteilszeitpunkt, und die Art der Anlasstat. Durch deren konjunktive Verküpfung („und“) wird eine Gesamtwürdigung angeordnet. Die Beurteilung hat jede der drei Erkenntnisquellen mitzuberücksichtigen. Wird auch nur eine davon gänzlich außer Acht gelassen, liegt darin eine rechtsfehlerhafte Bewertung der Prognosekriterien und Nichtigkeit nach § 281 Abs 1 Z 11 zweiter Fall StPO (§ 433 Abs 1 erster Satz, § 435 Abs 2 StPO; näher Murschetz, WK-StPO § 433 Rz 18 f und Ratz, WK-StPO § 281 Rz 715 ff).</text:p>
      <text:p text:style-name="Standard"/>
      <text:p text:style-name="Standard">25</text:p>
      <text:p text:style-name="Standard"/>
      <text:p text:style-name="Standard">Als wichtige in der Person des Rechtsbrechers gelegene Umstände kommen die Eigenschaften des Täters (Eder-Rieder, Maßnahmen 71), früheres Verhalten im Krankheitszustand und die Gründe für die Begehung zurückliegender Delikte (Stree/Kinzig in Schönke/Schröder28 § 63 Rz 18) in Betracht. Frühere Delinquenz kann aufschlussreich sein, ist aber nicht notwendig (L/St § 21 Rz 12). Krankheitseinsicht und Krankheitsbild im Urteilszeitpunkt betreffen den Zustand des Rechtsbrechers. Mit der Art der Tat stellt das Gesetz nicht auf eine bestimmte (normative) Kategorie mit Strafe bedrohter Handlungen, vielmehr das historische Ereignis ab. Daher sind ungeachtet ihrer tatbildmäßigen Vertypung alle näheren Umstände des Geschehens in die Beurteilung einzubeziehen (s unten Vor §§ 28–31 Rz 1, L/St § 21 Rz 12, im Ergebnis auch Triffterer, SbgK § 21 Rz 33 ff). Die mit Strafe bedrohte Handlung, deren Begehung zu befürchten ist, kann – entgegen Pallin (Voraufl Rz 11) – auch völlig anderer Natur als die der Anlasstat sein (Ratz, ÖJZ 1986, 680 mwN). Bei einer relativ geringfügigen Anlasstat erfordert die Prognose künftig erhöhter Gefährlichkeit des Täters eine entsprechend sorgfältige Begründung (SSt 48/2 = EvBl 1977/180). Selbst eine schwerwiegende Anlasstat vermag uU die Prognoseentscheidung für sich allein nicht zu tragen, wenn etwa in der Person des Rechtsbrechers liegende Gründe dagegenstehen. Zur Prognoseerstellung aus psychiatrischer Sicht s Haller, Gutachten2 210 ff.</text:p>
      <text:p text:style-name="Standard"/>
      <text:p text:style-name="Standard">26</text:p>
      <text:p text:style-name="Standard"/>
      <text:p text:style-name="Standard">Ob der Täter für die Prognosetat bestraft werden könnte oder nicht, ist gleichgültig, weil nur eine mit Strafe bedrohte, nicht aber zwingend auch strafbare Handlung verlangt wird (vgl unten Vor §§ 28–31 Rz 1). Die Prognosetat muss nur – wie die Anlasstat nach Abs 1 – tatbestandsmäßig und rechtswidrig, nicht aber auch schuldhaft sein. Auch ein Fahrlässigkeitsdelikt kann Prognosetat sein. Die Prognosetat ist im Urteil ihrer Art nach näher zu umschreiben (13 Os 5/08x, JBl 2009, 394 [Zerbes]).</text:p>
      <text:p text:style-name="Standard"/>
      <text:p text:style-name="Standard">27</text:p>
      <text:p text:style-name="Standard"/>
      <text:p text:style-name="Standard">Die vom Gesetz verlangten schweren Folgen müssen (jeweils) aus einer einzigen Tat resultieren (RIS-Justiz RS0119762). Der Begriff ist mit jenem des § 173 Abs 2 Z 3 lit a StPO deckungsgleich. Dabei sind nicht nur die tatbestandsmäßigen Folgen, sondern darüber hinaus alle konkreten Tatauswirkungen in der gesellschaftlichen Wirklichkeit, also Art, Ausmaß und Wichtigkeit aller <text:soft-page-break/>effektiven Nachteile sowohl für den betroffenen Einzelnen als auch die Gesellschaft im Ganzen, der gesellschaftliche Störwert einschließlich der Eignung, umfangreiche und kostspielige Abwehrmaßnahmen auszulösen und weit reichende Beunruhigung und Besorgnisse herbeizuführen, zu berücksichtigen (JBl 1998, 667 = RZ 1998/28, 13 Os 14/05s). Demnach muss die Prognosetat – entgegen Pallin (Voraufl Rz 12) – nicht wie die Anlasstat mit einer ein Jahr übersteigenden Freiheitsstrafe bedroht sein (Ratz, ÖJZ 1986, 680). Schwerere Folgen als bei der Anlasstat verlangt das Gesetz ebenso wenig (Triffterer, AT 489; aM Mayerhofer, SonderNr 52). Die bloße Absicht, sich durch wiederkehrende Begehung eine fortlaufende Einnahme zu verschaffen (§ 70) genügt nicht (Mayerhofer, SonderNr 52). Entgegen Mayerhofer (SonderNr 52) und Pallin (Voraufl Rz 12, § 23 Rz 32) müssten sämtliche Folgen im sog Fortsetzungszusammenhang stehender Handlungen als Ganzes gesehen werden, weil beim „fortgesetzten Delikt“ eine einzige Tat fingiert wird (vgl unten Vor §§ 28–31 Rz 87). Das dogmatische Konstrukt des „fortgesetzten Delikts“ ist jedoch vom OGH aufgegeben worden (13 Os 1/07g, EvBl 2007/114, 614 = JBl 2008, 467 [Schütz]; RIS-Justiz RS0122006). Wie bei der Anlasstat findet keine Zusammenrechnung nach § 29 oder iSd Zusammenrechnungsgrundsatzes nach § 28a Abs 2 Z 3 oder Abs 4 Z 3 SMG (vgl dazu RIS-Justiz RS0123912) statt; eine tatbestandliche Handlungseinheit aber ist auch nur eine Tat (s unten Vor §§ 28–31 Rz 104 ff, § 29 Rz 7 ff; Ratz, § 28 Abs 2 SMG als tatbestandliche Handlungseinheit und der Zusammenrechnungsgrundsatz nach § 28 Abs 4 Z 3 SMG, JBl 2005, 294; Kirchbacher/Schroll, Zur Rechtsprechung des OGH betreffend das SMG und die Einbringung der Ergebnisse verdeckter Ermittlungen in die Hauptverhandlung, RZ 2005, 116, 140, 170; Schroll, Anmerkungen zur Qualifikation der Gewerbsmäßigkeit beim Suchtgifthandel, RZ 2008, 90).</text:p>
      <text:p text:style-name="Standard"/>
      <text:p text:style-name="Standard">28</text:p>
      <text:p text:style-name="Standard"/>
      <text:p text:style-name="Standard">Die Gefährdung der psychischen oder sittlichen Entwicklung eines Unmündigen kann eine schwere Folge sein (JUS 1995/6/1864). Die Folgen einer Brandstiftung sind regelmäßig schwer (NRsp 1992/83), ebenso die einer Vergewaltigung oder einer geschlechtlichen Nötigung (vgl 15 Os 10/91). Auch Unfallfolgen bei prognostiziertem unbefugten Gebrauch (§ 136) können als schwer einzustufen sein (Mayerhofer, StGB6 § 21 E 16). Bei Vermögensdelikten hat man sich an der Wertgrenze von 50 000 € zu orientieren (vgl L/St § 21 Rz 14, Fabrizy, StGB10 § 21 Rz 6). Die im Rahmen der durchschnittlichen Kriminalität liegenden Diebstähle, mögen sie auch durch Einbruch in Gebäude oder in PKW begangen werden, ziehen schwere Folgen nicht nach sich (SSt 48/2 = EvBl 1977/180); anders, wenn (durch eine Einzeltat) erhebliche Beute zu erwarten ist (Mayerhofer, StGB6 § 21 E 23a). Die prognostizierte erneute Entziehung von Unmündigen aus der Gewalt des erziehungsberechtigten geschiedenen Gatten wurde vom OGH nicht nach § 290 StPO beanstandet (13 Os 103/98). Auch ausbeuterische Schlepperei wurde als Tat mit schweren Folgen eingestuft (JBl 1998, 667 = RZ 1998/28), ebenso wie „eine gefährliche Drohung mit dem Tod, die beim Opfer die Besorgnis auslöst, es könnte tatsächlich getötet werden“ (12 Os 48/02, SSt 64/30).</text:p>
      <text:p text:style-name="Standard"/>
      <text:p text:style-name="Standard">29</text:p>
      <text:p text:style-name="Standard"/>
      <text:p text:style-name="Standard">Mag es angesichts der Einschränkung auf eine Gefahr für die Allgemeinheit in § 63 dStGB in Deutschland problematisch sein, eine Unterbringung anzuordnen, wenn sich die kriminellen Absichten des Täters nur gegen eine bestimmte Person (zB seine Ehefrau) richten (vgl Jescheck/Weigend 810 mwN), bedarf es derartiger Überlegungen im ö Strafrecht nicht (13 Os 73/06v, SSt 2006/60 = EvBl 2006/157, 821). Auch den Täter selbst treffende Folgen der Prognosetat sind nach dem Gesetzeswortlaut zu berücksichtigen (vgl auch § 429 Abs 4 erster Satz zweite Alternative StPO). Letaler Suchtmittelkonsum (§ 27 Abs 1 zweiter Fall SMG) ist als Prognosetat grundsätzlich denkbar, nicht aber (strafloser) Suizid.</text:p>
      <text:p text:style-name="Standard"/>
      <text:p text:style-name="Standard">30</text:p>
      <text:p text:style-name="Standard"/>
      <text:p text:style-name="Standard"><text:soft-page-break/>Die in EvBl 1980/172 = RZ 1980/52 vor Änderung des § 45 durch das StRÄG 2001 angestellten Überlegungen über die Unzulässigkeit einer Unterbringungsanordnung nach Abs 2 bei bedingt nachgesehener Freiheitsstrafe sind seither hinfälli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22. <text:s/>Unterbringung in einer Anstalt für entwöhnungsbedürftige Rechtsbrecher</text:p>
      <text:p text:style-name="Standard">(1) <text:s/>Wer dem Mißbrauch eines berauschenden Mittels oder Suchtmittels ergeben ist und wegen einer im Rausch oder sonst im Zusammenhang mit seiner Gewöhnung begangenen strafbaren <text:soft-page-break/>Handlung oder wegen Begehung einer mit Strafe bedrohten Handlung im Zustand voller Berauschung (§ 287) verurteilt wird, ist vom Gericht in eine Anstalt für entwöhnungsbedürftige Rechtsbrecher einzuweisen, wenn nach seiner Person und nach der Art der Tat zu befürchten ist, daß er sonst im Zusammenhang mit seiner Gewöhnung an berauschende Mittel oder Suchtmittel eine mit Strafe bedrohte Handlung mit schweren Folgen oder doch mit Strafe bedrohte Handlungen mit nicht bloß leichten Folgen begehen werde.</text:p>
      <text:p text:style-name="Standard"/>
      <text:p text:style-name="Standard">(2) <text:s/>Von der Unterbringung ist abzusehen, wenn der Rechtsbrecher mehr als zwei Jahre in Strafhaft zu verbüßen hat, die Voraussetzungen für seine Unterbringung in einer Anstalt für geistig abnorme Rechtsbrecher vorliegen oder der Versuch einer Entwöhnung von vornherein aussichtslos scheint.</text:p>
      <text:p text:style-name="Standard"/>
      <text:p text:style-name="Standard"/>
      <text:p text:style-name="Standard"/>
      <text:p text:style-name="Standard"/>
      <text:p text:style-name="Standard">I.</text:p>
      <text:p text:style-name="Standard">Allgemeines</text:p>
      <text:p text:style-name="Standard">1 – 7</text:p>
      <text:p text:style-name="Standard">II.</text:p>
      <text:p text:style-name="Standard">Anlasstat</text:p>
      <text:p text:style-name="Standard">8 – 13</text:p>
      <text:p text:style-name="Standard">III.</text:p>
      <text:p text:style-name="Standard">Gefährlichkeits- und Besserungsprognose</text:p>
      <text:p text:style-name="Standard">14 – 1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text:s/>Allgemeines</text:p>
      <text:p text:style-name="Standard"/>
      <text:p text:style-name="Standard">1</text:p>
      <text:p text:style-name="Standard"><text:soft-page-break/></text:p>
      <text:p text:style-name="Standard">Die Unterbringung in einer Anstalt für entwöhnungsbedürftige Rechtsbrecher wird im Gegensatz zu §§ 21 und 23 nicht allein durch das Sicherungsbedürfnis getragen. Neben dem Schutzbedürfnis der Rechtsgemeinschaft sind vielmehr schon bei Anordnung der Maßnahme die Behandlungsaussichten entscheidend. Von der Unterbringung ist nämlich nach Abs 2 auch dann abzusehen, wenn der Versuch einer Entwöhnung von vornherein aussichtslos scheint. Dadurch kommt dem Besserungszweck sogar Vorrang zu (Moos, ZnStR I 68).</text:p>
      <text:p text:style-name="Standard"/>
      <text:p text:style-name="Standard">2</text:p>
      <text:p text:style-name="Standard"/>
      <text:p text:style-name="Standard">Die richterlichem Ermessen entrückten Voraussetzungen der Anordnung – die kumulativ vorliegen müssen – sind eine bei Begehung der Anlasstat („im Zusammenhang“) und im Urteilszeitpunkt („ist“; s oben Vor §§ 21–25 Rz 10) vorliegende Ergebenheit in den Missbrauch eines berauschenden Mittels oder Suchtmittels (ÖJZ-LSK 1977/240) und die Verurteilung wegen einer Anlasstat (Abs 1), eine noch zu verbüßende Strafhaft von höchstens zwei Jahren und das Nichtvorliegen der Voraussetzungen nach § 21 Abs 2 (Abs 2 erster und zweiter Fall; NRsp 1990/116).</text:p>
      <text:p text:style-name="Standard"/>
      <text:p text:style-name="Standard">Anders als bei § 21 gehört der Zustand des Rechtsbrechers im Urteilszeitpunkt nicht zur Ermessensentscheidung der Gefährlichkeitsprognose, sondern zur Frage der Zulässigkeit der Anordnung, ist mithin nicht bloß Gegenstand der Berufung oder einer Rüge nach § 281 Abs 1 Z 11 zweiter Fall StPO, vielmehr nach § 281 Abs 1 Z 11 erster Fall StPO sowie mit Verfahrens-, Mängel- und Tatsachenrüge bekämpfbar (s oben Vor §§ 21–25 Rz 8 ff).</text:p>
      <text:p text:style-name="Standard"/>
      <text:p text:style-name="Standard">3</text:p>
      <text:p text:style-name="Standard"/>
      <text:p text:style-name="Standard">Unter „Missbrauch“ versteht man einen zur Gesundheitsschädigung führenden Konsum psychotroper Substanzen ohne medizinische Indikation und in einer Weise, die vom üblichen Gebrauch bzw vom ursprünglich dafür gesetzten Zweck abweicht (Haller, Gutachten2 190). Missbrauchsergebenheit und „Gewöhnung“ meinen das Gleiche. Hier wird das berauschende Mittel auch ohne besonderen Anlass, gewissermaßen mit Selbstverständlichkeit, gebraucht, oder es ist sein Gebrauch so sehr zum Bedürfnis geworden, dass er nicht oder nur unter äußerster Anstrengung der Willenskräfte unterlassen werden kann. Nicht jeder, der oft zum Alkohol oder zu einem berauschenden Mittel greift und in diesem Zusammenhang gefährlich ist, ist iSd § 22 daran gewöhnt. Sucht oder körperliche Abhängigkeit ist aber nicht erforderlich (DokStGB 76, SSt 48/2 = EvBl 1977/180, vgl auch L/St § 22 Rz 4, Triffterer, SbgK § 22 Rz 6 ff, Eder-Rieder, Maßnahmen 110 ff, Medigovic, Maßnahmen 61, Schwaighofer in WK2 SMG Vor §§ 27–40 Rz 36, § 27 Rz 87). Fähigkeit zu lang dauernder Abstinenz (sog Quartalstrinker) steht der Annahme von Missbrauchsergebenheit nicht entgegen (Pallin Voraufl Rz 2).</text:p>
      <text:p text:style-name="Standard"/>
      <text:p text:style-name="Standard">4</text:p>
      <text:p text:style-name="Standard"/>
      <text:p text:style-name="Standard">Als berauschende Mittel kommen vor allem Alkohol und Suchtmittel in Betracht, etwa Medikamente, die einen Rauschzustand hervorrufen (vgl L/St § 22 Rz 3, Triffterer, SbgK § 22 Rz 5). Eine Abgrenzung berauschender Mittel von nicht berauschenden Suchtmitteln (zum Begriff des Suchtmittels vgl § 1 Abs 2 SMG) ist wegen ihrer rechtlichen Gleichwertigkeit nach § 22 nicht erforderlich.</text:p>
      <text:p text:style-name="Standard"/>
      <text:p text:style-name="Standard">5</text:p>
      <text:p text:style-name="Standard"/>
      <text:p text:style-name="Standard">Mehr als zwei Jahre in Strafhaft zu verbüßen hat, wer sich einem tatsächlich noch verbleibenden Vollzugsrest in dieser Höhe gegenübersieht (JBl 1984, 620). Gemäß Abs 2 erster Fall ist von der Unterbringung demnach auch abzusehen, wenn sich die mehr als zweijährige Dauer des <text:soft-page-break/>Strafvollzugs aus der Summe mehrerer im Zeitpunkt der Anordnung (s oben Vor §§ 21–25 Rz 10) noch unvollstreckter Freiheitsstrafen, also durch Addition des noch in Strafhaft zuzubringenden Teils der im Urteil verhängten Freiheitsstrafe mit allen anderen Strafen dieser Art, soweit sie noch nicht vollzogen sind, ergibt. In einem solchen Fall bietet nämlich der Strafvollzug hinlängliche Entwöhnungschancen, und es bedarf keiner vorbeugenden Maßnahme. Spekulationen über die Dauer eines allfälligen Rechtsmittelverfahrens und den danach noch verbleibenden Strafrest oder andere Verzögerungen bei Überstellung in die Strafhaft haben außer Betracht zu bleiben (SSt 55/2 = EvBl 1984/126, 1985/4; zur nachträglichen Erhöhung der Dauer zu verbüßender Strafhaft s § 178a Abs 2 StVG). Der Widerruf der bedingten Nachsicht einer Freiheitsstrafe oder einer bedingten Entlassung ist zu berücksichtigen. Sieht das Gericht nur aufgrund Abs 2 erster Fall von der Anordnung der Maßnahme ab, hat es diesen Umstand in den Entscheidungsgründen auszusprechen (§ 439 Abs 3 StPO, § 68a Abs 1 lit b StVG; s auch unten § 24 Rz 2).</text:p>
      <text:p text:style-name="Standard"/>
      <text:p text:style-name="Standard">6</text:p>
      <text:p text:style-name="Standard"/>
      <text:p text:style-name="Standard">Die Maßnahme nach § 22 ist überdies unzulässig, wenn die Voraussetzungen für die Unterbringung in einer Anstalt für geistig abnorme Rechtsbrecher vorliegen (Abs 2 zweiter Fall, s oben Vor §§ 21–25 Rz 9). Ob die Abartigkeit oder der Zusammenhang mit der Gewöhnung bei Begehung der Anlasstat anteilsmäßig prävaliert, ist dabei ohne Bedeutung (L/St § 22 Rz 13). Gleichzeitige Unterbringung nach § 23 ist aber möglich.</text:p>
      <text:p text:style-name="Standard"/>
      <text:p text:style-name="Standard">7</text:p>
      <text:p text:style-name="Standard"/>
      <text:p text:style-name="Standard">Bei Vorliegen der Voraussetzungen ist die Anordnung der Maßnahme zwingend. Auch in § 22 ist das Wort „sonst“ nicht als Erforderlichkeitsklausel zu interpretieren (vgl oben Vor §§ 21–25 Rz 7). Die Maßnahme ist selbst dann anzuordnen, wenn das Ziel der Entwöhnung auch auf andere Weise, etwa durch ambulante Maßnahmen oder durch einen Aufschub des Strafvollzuges nach § 39 SMG erreichbar scheint (s oben Vor §§ 21–25 Rz 7 und unten § 45 Rz 5). Der von Mayerhofer (StGB6 § 45 Anm 3) angesprochene Weg zum Ersatz der Maßnahme (§ 22) durch einen – nur für unbedingte Strafen oder Strafteile in Frage kommenden – Aufschub nach § 39 SMG führt deshalb nicht zum Ziel und läuft zudem auf täternachteiliges Übergehen von § 43 Abs 1 („hat“) hinaus. Zur bedingten Nachsicht der Maßnahme s unten § 45.</text:p>
      <text:p text:style-name="Standard"/>
      <text:p text:style-name="Standard">Die Tatsache, dass Verurteilungen zueinander im Verhältnis des § 31 erster Satz stehen, hindert nicht die mehrfache Anordnung der Maßnahme, weil die Vorschrift des § 31 sich nur auf Strafen bezieht (Fabrizy, StGB10 § 25 Rz 6, s unten § 25 Rz 2, § 31 Rz 13). Mit dem Eintritt der Verjährung werden gem § 57 Abs 4 auch freiheitsentziehende vorbeugende Maßnahmen unzulässig. Zu Urteilsanfechtung, Wiederaufnahme, Vollzug und „vorläufigen Maßnahmen“ s oben Vor §§ 21–25 Rz 8 ff.</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I. <text:s/>Anlasstat</text:p>
      <text:p text:style-name="Standard"/>
      <text:p text:style-name="Standard">8</text:p>
      <text:p text:style-name="Standard"><text:soft-page-break/></text:p>
      <text:p text:style-name="Standard">Grundvoraussetzung für die Anordnung der Maßnahme ist die Verurteilung wegen</text:p>
      <text:p text:style-name="Standard"/>
      <text:p text:style-name="Standard">• <text:s/>einer strafbaren Handlung</text:p>
      <text:p text:style-name="Standard"/>
      <text:p text:style-name="Standard">– <text:s/>im Rausch oder</text:p>
      <text:p text:style-name="Standard"/>
      <text:p text:style-name="Standard">– <text:s/>sonst im Zusammenhang mit der Gewöhnung des Täters oder</text:p>
      <text:p text:style-name="Standard"/>
      <text:p text:style-name="Standard">• <text:s/>der Begehung einer mit Strafe bedrohten Handlung im Zustand voller Berauschung (§ 287).</text:p>
      <text:p text:style-name="Standard"/>
      <text:p text:style-name="Standard">9</text:p>
      <text:p text:style-name="Standard"/>
      <text:p text:style-name="Standard">Auch ein Fahrlässigkeitsdelikt oder ein Deliktsversuch kann Anlasstat sein. Anders als in den Fällen der §§ 21 und 23 wird eine Mindestschwere der Anlasstat nicht verlangt, womit auch jedes in die Zuständigkeit der Bezirksgerichte fallende Delikt und ein solches in Betracht kommt, für das nur eine Geldstrafe – sei es auch nach § 37 – verhängt oder bedingte Strafnachsicht gewährt wurde (EvBl 1985/4, Moos, ZnStR I 68, DokStGB 77, L/St § 22 Rz 6 f, Pallin Voraufl Rz 5).</text:p>
      <text:p text:style-name="Standard"/>
      <text:p text:style-name="Standard">10</text:p>
      <text:p text:style-name="Standard"/>
      <text:p text:style-name="Standard">Tatbegehung im Rausch ist nur Unterfall einer Tatbegehung im Zusammenhang mit der Gewöhnung (arg „sonst“). Bei jeder Tatbegehung im Rausch unterstellt das Gesetz den Zusammenhang mit der Gewöhnung des Rechtsbrechers unwiderlegbar (vgl aber Medigovic, Maßnahmen 42 f). Im Fall eines Zusammenhanges zwischen Tat und Gewöhnung kann also – entgegen Medigovic (Maßnahmen 41) – die Frage, ob bloßes „Angeheitertsein“ für einen Rausch bereits genügt, dahinstehen. Andererseits wird – entgegen Pallin (Voraufl Rz 4) – bei Trunkenheitsdelikten im Straßenverkehr ein Zusammenhang mit der Gewöhnung unwiderlegbar unterstellt. Eine actio libera in causa (vgl Fuchs, AT I7 22/18–20) wird (auch) „im Rausch“ begangen und taugt als Anlasstat (Moos, ZnStR I 68, Eder-Rieder, Maßnahmen 113, Pallin Voraufl Rz 3; Triffterer, SbgK § 22 Rz 18; zweifelnd Medigovic, Maßnahmen 41).</text:p>
      <text:p text:style-name="Standard"/>
      <text:p text:style-name="Standard">Auch wenn der Täter betrunken gemacht wird und hierbei nicht einmal fahrlässig handelt, kann das (im Zustand der Zurechnungsfähigkeit begangene) Rauschdelikt Anlasstat sein (aM Pallin Voraufl Rz 3, dessen „Größenschluss aus § 287“ sich trotz der Rechtsnatur dieses Delikts in bloßer Behauptung erschöpft).</text:p>
      <text:p text:style-name="Standard"/>
      <text:p text:style-name="Standard">11</text:p>
      <text:p text:style-name="Standard"/>
      <text:p text:style-name="Standard">Wegen des beim Handeln im Rausch ohne weiteres unterstellten Zusammenhanges mit der Gewöhnung verzichtet das Gesetz auf eine Kausalbeziehung zwischen Rausch und strafbarer Handlung (s Rz 13). Mit Begehung „im Rausch“ wird also keine Kausalbeziehung, vielmehr nur ein Zusammentreffen angesprochen (sog Implikationsbeziehung, vgl Klug, Juristische Logik4 [1982] 28). Es genügt, dass der Rechtsbrecher berauscht war, ohne dass es auf den Einfluss des Rausches auf die Begehung der strafbaren Handlung ankommt (aM Triffterer, SbgK § 22 Rz 17).</text:p>
      <text:p text:style-name="Standard"/>
      <text:p text:style-name="Standard">12</text:p>
      <text:p text:style-name="Standard"/>
      <text:p text:style-name="Standard">Von Rausch spricht man bei akuter Intoxikation, einem vorübergehenden Syndrom, das nach Aufnahme von Alkohol oder anderen psychotropen Substanzen eintritt und sich aus Störungen des Bewusstseins, der kognitiven Funktionen, der Wahrnehmung und des Affektes, des Verhaltens oder anderer psychophysiologischer Funktionen und Reaktionen zusammensetzt (näher Haller, <text:soft-page-break/>Gutachten2 190). Ab welcher Intoxikation bereits von einem Rausch gesprochen werden kann, ist eine Rechtsfrage, die von der Menge der psychotropen Substanz, von der körperlichen Konstitution des Täters, der Struktur seiner Persönlichkeit, der momentanen Befindlichkeit und von kontextuellen Faktoren abhängt und zu deren Lösung insofern der beigezogene psychiatrische Sachverständige beitragen kann (zum Alkoholrausch und dessen Einteilung nach Schweregraden vgl Haller, Gutachten2 172 ff). Die Frage der Berauschung des Täters ist unabhängig von der begangenen Straftat zu beurteilen. L/St (§ 22 Rz 5) heben hervor, dass es auch bei fahrlässiger Körperverletzung oder Tötung nicht darauf ankommt, dass sich der Rausch strafsatzerhöhend ausgewirkt hat. Ein Einfluss des Rausches auf die Straftat, also eine deliktsspezifische Beeinträchtigung ist nicht erforderlich (s Rz 10 f; vgl Medigovic, Maßnahmen 41). Besondere Alkoholintoleranz schlägt zum Nachteil des Rechtsbrechers aus.</text:p>
      <text:p text:style-name="Standard"/>
      <text:p text:style-name="Standard">13</text:p>
      <text:p text:style-name="Standard"/>
      <text:p text:style-name="Standard">Wird die Anlasstat nicht „im Rausch“ begangen, muss ein Zusammenhang mit der Gewöhnung nachgewiesen werden. Damit ist nicht bloßes Zusammentreffen, sondern eine Kausalbeziehung gemeint. Es genügt demnach nicht, dass Anlasstat (bzw die Prognosetat[en]) sich während der Zeit der Gewöhnung ereignen. Vielmehr muss die Anlasstat zumindest symptomatisch auf der Gewöhnung des Rechtsbrechers beruhen (vgl Jescheck/Weigend 812). Zu denken ist an Anlasstaten, deren Motiv in der Gewöhnung liegt, wie Zuwiderhandlungen gegen das SMG, Apothekeneinbrüche, Rezeptfälschungen, Diebstahl, Betrug, Raub oder Erpressung zur Beschaffung von Alkohol oder Suchtmitteln (L/St § 22 Rz 5, Triffterer, SbgK § 22 Rz 19, Eder-Rieder, Maßnahmen 113).</text:p>
      <text:p text:style-name="Standard"/>
      <text:p text:style-name="Standard"/>
      <text:p text:style-name="Standard"/>
      <text:p text:style-name="Standard"/>
      <text:p text:style-name="Standard"/>
      <text:p text:style-name="Standard"/>
      <text:p text:style-name="Standard"/>
      <text:p text:style-name="Standard"/>
      <text:p text:style-name="Standard">III. <text:s/>Gefährlichkeits- und Besserungsprognose</text:p>
      <text:p text:style-name="Standard"/>
      <text:p text:style-name="Standard">14</text:p>
      <text:p text:style-name="Standard"/>
      <text:p text:style-name="Standard">Als Erkenntnisquellen für die Befürchtung (s oben Vor §§ 21–25 Rz 4) der Prognosetat(en) nennt das Gesetz nur die Person des Rechtsbrechers und die Art der Anlasstat (vgl oben § 21 Rz 24 f). Ein Hinweis auf den Zustand des Rechtsbrechers fehlt. Schon nach dem ersten Halbsatz des Abs 1 muss der Rechtsbrecher auch noch im Entscheidungszeitpunkt dem Missbrauch ergeben sein (s Rz 2). Aus dieser Tatsache darf aber für die Prognose nichts abgeleitet werden.</text:p>
      <text:p text:style-name="Standard"/>
      <text:p text:style-name="Standard">15</text:p>
      <text:p text:style-name="Standard"/>
      <text:p text:style-name="Standard">Als Prognosetat(en), welche ihrerseits im Zusammenhang mit der Gewöhnung des Rechtsbrechers (Rz 13) stehen müssen, kommen entweder eine mit Strafe bedrohte Handlung mit schweren Folgen (s oben § 21 Rz 26 ff) oder mindestens zwei (Pallin Voraufl Rz 7, L/St § 22 Rz 8) mit Strafe bedrohte Handlungen mit jeweils (s unten § 23 Rz 28, Triffterer, SbgK § 22 Rz 40; aM Moos, ZnStR I 68) nicht bloß leichten Folgen (vgl § 173 Abs 2 Z 3 lit b StPO) in Betracht. Die zweite Alternative stellt auf Tatmehrheit ab; mehrfacher tateinheitlicher Gesetzesverstoß genügt nicht (vgl unten Vor §§ 28–31 Rz 11, 25). Ab wann bereits von nicht bloß leichten Folgen die Rede sein kann, wird unterschiedlich beantwortet. Einigkeit besteht darüber, dass Bagatellkriminalität ausscheidet. Auch müssen die – nicht notwendig tatbildmäßigen (s oben § 21 Rz 27) – Folgen immerhin schon <text:soft-page-break/>in den Bereich des Strafwürdigen fallen (vgl § 191 Z 1 StPO; SSt 48/2 = EvBl 1977/180). Manche setzen bei Kleinkriminalität (L/St § 22 Rz 9a, Eder-Rieder, Maßnahmen 124 ff), andere erst bei mittlerer Kriminalität an (Pallin Voraufl Rz 7, Medigovic, Maßnahmen 53 f, Schwaighofer in WK2 SMG Vor §§ 27–40 Rz 62, vgl auch Triffterer, SbgK § 22 Rz 41 ff). Auch den Täter selbst treffende Folgen sind zu berücksichtigen (vgl oben § 21 Rz 29, aM Mayerhofer, StGB6 § 22 Anm 6). Die Prognosetaten müssen nach dem klaren Gesetzeswortlaut nicht von der Art der Anlasstat sein (Ratz, ÖJZ 1986, 683; vgl auch oben § 21 Rz 25).</text:p>
      <text:p text:style-name="Standard"/>
      <text:p text:style-name="Standard">16</text:p>
      <text:p text:style-name="Standard"/>
      <text:p text:style-name="Standard">Die Prognose der Aussichtslosigkeit (s oben Vor §§ 21–25 Rz 8 ff) nach Abs 2 letzter Fall erfordert, dass die Erreichung des Entwöhnungsziels angesichts der im Vollzug gegebenen therapeutischen Möglichkeiten und der persönlichen Ressourcen des Rechtsbrechers nicht etwa nur höchst unwahrscheinlich, vielmehr bei realistischer Betrachtung ausgeschlossen scheint. Eine zu optimistische Beurteilung ist im Vollzug ohnehin jederzeit zu korrigieren (§ 47 Abs 1 zweiter Satz; vgl dazu Jescheck/Weigend 811). Fehlende Therapiebereitschaft im Urteilszeitpunkt steht der Anordnung keineswegs entgegen. Von den im Vollzug gegebenen Möglichkeiten ist von der mit Blick auf die Entwöhnung vorteilhaftesten auszugehen. Bereits jeder „Strohhalm“ steht der Aussichtslosigkeit entgeg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23. <text:s/>Unterbringung in einer Anstalt für gefährliche Rückfallstäter </text:p>
      <text:p text:style-name="Standard">(1) <text:s/>Wird jemand nach Vollendung des vierundzwanzigsten Lebensjahres zu einer mindestens zweijährigen Freiheitsstrafe verurteilt, so hat das Gericht zugleich seine Unterbringung in einer <text:soft-page-break/>Anstalt für gefährliche Rückfallstäter anzuordnen,</text:p>
      <text:p text:style-name="Standard"/>
      <text:p text:style-name="Standard">1. <text:s/>wenn die Verurteilung ausschließlich oder überwiegend wegen einer oder mehrerer vorsätzlicher strafbarer Handlungen gegen Leib und Leben, gegen die Freiheit, gegen fremdes Vermögen unter Anwendung oder Androhung von Gewalt gegen eine Person, gegen die sexuelle Integrität und Selbstbestimmung, nach § 28a des Suchtmittelgesetzes oder wegen einer oder mehrerer vorsätzlicher gemeingefährlicher strafbarer Handlungen erfolgt,</text:p>
      <text:p text:style-name="Standard"/>
      <text:p text:style-name="Standard">2. <text:s/>wenn er bereits zweimal ausschließlich oder überwiegend wegen Handlungen der in Z 1 genannten Art zu Freiheitsstrafen in der Dauer von jeweils mehr als sechs Monaten verurteilt worden ist und deshalb vor Begehung der nunmehr abgeurteilten Handlungen, jedoch nach Vollendung des neunzehnten Lebensjahres mindestens achtzehn Monate in Strafhaft zugebracht hat und</text:p>
      <text:p text:style-name="Standard"/>
      <text:p text:style-name="Standard">3. <text:s/>wenn zu befürchten ist, daß er wegen seines Hanges zu strafbaren Handlungen der in Z 1 genannten Art oder weil er seinen Lebensunterhalt überwiegend durch solche strafbaren Handlungen zu gewinnen pflegt, sonst weiterhin solche strafbaren Handlungen mit schweren Folgen begehen werde.</text:p>
      <text:p text:style-name="Standard"/>
      <text:p text:style-name="Standard">(2) <text:s/>Von der Unterbringung ist abzusehen, wenn die Voraussetzungen für die Unterbringung des Rechtsbrechers in einer Anstalt für geistig abnorme Rechtsbrecher vorliegen.</text:p>
      <text:p text:style-name="Standard"/>
      <text:p text:style-name="Standard">(3) <text:s/>Die Anhaltung in einer Anstalt für geistig abnorme Rechtsbrecher nach § 21 Abs. 2 oder in einer Anstalt für entwöhnungsbedürftige Rechtsbrecher steht der Strafhaft (Abs. 1 Z 2) insoweit gleich, als die Zeit der Anhaltung auf die Strafe anzurechnen ist.</text:p>
      <text:p text:style-name="Standard"/>
      <text:p text:style-name="Standard">(4) <text:s/>Eine frühere Strafe bleibt außer Betracht, wenn seit ihrer Verbüßung bis zur folgenden Tat mehr als fünf Jahre vergangen sind. In diese Frist werden Zeiten, in denen der Verurteilte auf behördliche Anordnung angehalten worden ist, nicht eingerechnet. Ist die Strafe nur durch Anrechnung einer Vorhaft verbüßt worden, so beginnt die Frist erst mit Rechtskraft des Urteils.</text:p>
      <text:p text:style-name="Standard"/>
      <text:p text:style-name="Standard">(5) <text:s/>Ausländische Verurteilungen sind zu berücksichtigen, wenn die Voraussetzungen des § 73 vorliegen und anzunehmen ist, daß der Täter auch von einem inländischen Gericht zu einer Freiheitsstrafe von mehr als sechs Monaten verurteilt worden wäre und die zur Erfüllung der Voraussetzungen des Abs. 1 Z 2 erforderliche Zeit in Strafhaft zugebracht hätte.</text:p>
      <text:p text:style-name="Standard"/>
      <text:p text:style-name="Standard"/>
      <text:p text:style-name="Standard">I. Allgemeines</text:p>
      <text:p text:style-name="Standard"/>
      <text:p text:style-name="Standard">II. Anlasstat</text:p>
      <text:p text:style-name="Standard"/>
      <text:p text:style-name="Standard">III. Vorverurteilungen und -vollzüge</text:p>
      <text:p text:style-name="Standard">A. Die Vorschrift des Abs 1 Z 2</text:p>
      <text:p text:style-name="Standard">B. Rückfallverjährung (Abs 4)</text:p>
      <text:p text:style-name="Standard">C. Ausländische Verurteilungen (Abs 5)</text:p>
      <text:p text:style-name="Standard"/>
      <text:p text:style-name="Standard">IV. Gefährlichkeitsprognose</text:p>
      <text:p text:style-name="Standard"/>
      <text:p text:style-name="Standard"/>
      <text:p text:style-name="Standard"/>
      <text:p text:style-name="Standard">I. <text:s/>Allgemeines</text:p>
      <text:p text:style-name="Standard"/>
      <text:p text:style-name="Standard"><text:soft-page-break/>1</text:p>
      <text:p text:style-name="Standard"/>
      <text:p text:style-name="Standard">Der Freiheit des Einzelnen ist die Sozialbindung immanent. Wer die so gebundene Freiheit verbrecherisch missbraucht und mit hoher Wahrscheinlichkeit weiterhin missbrauchen wird, wird nicht in seiner Menschenwürde verletzt, wenn die Gemeinschaft ihm die Freiheit entzieht und dadurch weiterem Missbrauch zur Aufrechterhaltung der Rechtsordnung vorbeugt (Stree in Schönke/Schröder26 § 66 Rz 3, vgl auch Jescheck/Weigend 814; krit Stree/Kinzig in Schönke/Schröder28 § 66 Rz 1 ff), wobei von vornherein absolut politische Delikte vom Anwendungsbereich der Maßnahme ausgenommen werden (vgl DokStGB 79). Die Unterbringung in einer Anstalt für gefährliche Rückfallstäter ist gegen die von Hang- oder Berufsverbrechern ausgehende Gefahr von Schwerkriminalität gerichtet, der mit schuldangemessener Bestrafung selbst unter Berücksichtigung der charakterologischen Schuldkomponente (§ 39) nicht mehr wirksam begegnet werden kann (vgl Triffterer, AT 490, Medigovic, Maßnahmen 28 f). Sie wird von den Gerichten zu Recht sehr restriktiv gehandhabt (vgl Triffterer, SbgK § 23 Rz 5) und soll nur qualifiziert gefährliche Kriminelle treffen, ohne allerdings auf Rechtsbrecher beschränkt zu sein, die für immer als unverbesserlich gelten (L/St § 23 Rz 3m Judikaturnachweis). Um dem Grundsatz der Verhältnismäßigkeit zu genügen, ist sie an eine breit gefächerte Kombination von Voraussetzungen gebunden, die neben einer nach Art und Gewicht bestimmten Anlasstat und dem auf bestimmte kriminologische Ausrichtungen eingegrenzten Prognoseermessen das Alter des Rechtsbrechers, Art und Schwere seiner bisherigen Kriminalität sowie erfolglos gebliebene staatliche Interventionen berücksichtigt (vgl oben Vor §§ 21–25 Rz 6). Zum Vorwurf des Etikettenschwindels s oben Vor §§ 21–25 Rz 3. Indem Triffterer diesen Vorwurf nur auf dem § 20 StVG ähnliche Bestimmungen über den Vollzug dieser Maßnahme gründet (SbgK § 23 Rz 57), übergeht er den ausschließlich auf die Gefährlichkeit abhebenden Sicherungszweck.</text:p>
      <text:p text:style-name="Standard"/>
      <text:p text:style-name="Standard">2</text:p>
      <text:p text:style-name="Standard"/>
      <text:p text:style-name="Standard">Die richterlichem Ermessen entrückten Voraussetzungen der Anordnung (s oben Vor §§ 21–25 Rz 8 ff), welche kumulativ vorliegen müssen, sind die Verurteilung zu einer mindestens zweijährigen Freiheitsstrafe nach Vollendung des 24. Lebensjahres, dass diese ausschließlich oder überwiegend wegen einer der in Abs 1 Z 1 genannten strafbaren Handlungen erfolgt ist und der Täter bereits zweimal ausschließlich oder überwiegend wegen Handlungen dieser Art zu entsprechend hohen Freiheitsstrafen verurteilt wurde, ohne in den Genuss der Rückfallverjährung (Rz 18 ff) zu kommen, einschließlich der damit verbundenen Mindestdauer verbüßter Strafhaft nach Vollendung des 19. Lebensjahres, jedoch vor Begehung der nunmehr abgeurteilten Handlungen (ÖJZ-LSK 1975/162), eine Mehrzahl von Prognosetaten und das Nichtvorliegen der Voraussetzungen für die Unterbringung des Rechtsbrechers in einer Anstalt für geistig abnorme Rechtsbrecher. Bei ausländischen Verurteilungen kommt die von Abs 5 angeordnete rechtliche Beurteilung dazu (s Rz 22 f).</text:p>
      <text:p text:style-name="Standard"/>
      <text:p text:style-name="Standard">Die Beschreibung der Ermessensentscheidung der Gefährlichkeitsprognose (Abs 1 Z 3, s Rz 28 ff) beinhaltet die Rechtsbegriffe der strafbaren Handlung mit schweren Folgen, des Hanges zu strafbaren Handlungen der in Z 1 genannten Art und des durch die zweite Alternative der Z 3 beschriebenen Typus des Berufsverbrechers (s oben Vor §§ 21–25 Rz 8).</text:p>
      <text:p text:style-name="Standard"/>
      <text:p text:style-name="Standard">3</text:p>
      <text:p text:style-name="Standard"/>
      <text:p text:style-name="Standard">Wenn die Voraussetzungen für die Unterbringung nach § 21 vorliegen, ist die Anordnung nicht zulässig (Abs 2, s dazu oben Vor §§ 21–25 Rz 9). So erklärt sich übrigens die (mit Nichtigkeit bewehrte) Zuziehung eines Sachverständigen auch im Verfahren zur Unterbringung nach § 23 (§ 439 Abs 2 StPO). Das Gericht hat sich ausschließlich daran zu orientieren, ob die Voraussetzungen für die Unterbringung des Rechtsbrechers in einer Anstalt für geistig abnorme Rechtsbrecher <text:soft-page-break/>vorliegen, nicht aber daran, welche Art von Vollzug für den Rechtsbrecher vorzuziehen ist (vgl oben Vor §§ 21–25 Rz 5). Gleichzeitige Unterbringung nach § 22 ist aber möglich. § 22 Abs 2 stellt nämlich auf die noch zu verbüßende Strafzeit ab (Medigovic, Maßnahmen 67 f).</text:p>
      <text:p text:style-name="Standard"/>
      <text:p text:style-name="Standard">4</text:p>
      <text:p text:style-name="Standard"/>
      <text:p text:style-name="Standard">Liegen die Voraussetzungen vor, so ist die Anordnung der Maßnahme zwingend (vgl oben § 21 Rz 2 und § 22 Rz 7). Der Erfolg der Freiheitsstrafe ist nach § 24 Abs 2 erst bei Strafende zu beurteilen. Daher kommt auch bei langen zeitlichen Freiheitsstrafen eine Unterbringung nach § 23 ohne weiteres in Betracht (L/St § 23 Rz 33, Medigovic, Maßnahmen 58; EvBl 1980/147; anders noch SSt 46/77, 48/40; aM auch Pallin Voraufl Rz 27, Triffterer, AT 494 f). Neben einer lebenslangen Freiheitsstrafe aber ist sie unzulässig (vgl § 24 Abs 2 erster Satz; § 281 Abs 1 Z 11 erster Fall StPO; vgl auch L/St § 23 Rz 34). Strafschärfung nach § 39 schließt Unterbringung nach § 23 keineswegs aus (11 Os 23/99, EvBl 1999/162). Bedingte Nachsicht der Freiheitsstrafe stünde mit § 24 Abs 2 im Widerspruch. Die Tatsache, dass Verurteilungen zueinander im Verhältnis des § 31 erster Satz stehen, hindert nicht die mehrfache Anordnung der Maßnahme, weil die Vorschrift des § 31 sich nur auf Strafen bezieht (Fabrizy, StGB10 § 25 Rz 6, s unten § 25 Rz 2, § 31 Rz 13). Mit dem Eintritt der Verjährung werden gem § 57 Abs 4 auch freiheitsentziehende vorbeugende Maßnahmen unzulässig. Zu Urteilsanfechtung, Wiederaufnahme und Vollzug s oben Vor §§ 21–25 Rz 8 ff.</text:p>
      <text:p text:style-name="Standard"/>
      <text:p text:style-name="Standard"/>
      <text:p text:style-name="Standard"/>
      <text:p text:style-name="Standard"/>
      <text:p text:style-name="Standard"/>
      <text:p text:style-name="Standard"/>
      <text:p text:style-name="Standard"/>
      <text:p text:style-name="Standard">II. <text:s/>Anlasstat</text:p>
      <text:p text:style-name="Standard"/>
      <text:p text:style-name="Standard">5</text:p>
      <text:p text:style-name="Standard"/>
      <text:p text:style-name="Standard">Anlasstat kann nach Abs 1 Z 1 die, wenn auch bloß versuchte, vorsätzliche Begehung einer strafbaren Handlung (vgl unten Vor §§ 28–31 Rz 1) des Ersten, Dritten, Sechsten, Siebenten oder Zehnten Abschnitts des BT des StGB oder nach § 28a SMG sein. Auch ein erfolgsqualifiziertes Delikt (§ 7 Abs 2) ist ein Vorsatzdelikt. Eine durch Scheinkonkurrenz verdrängte strafbare Handlung, die folgerichtig nicht im Schuldspruch aufscheint, kommt nicht in Betracht, weil eine Verurteilung vorausgesetzt wird (s unten Vor §§ 28–31 Rz 79).</text:p>
      <text:p text:style-name="Standard"/>
      <text:p text:style-name="Standard">6</text:p>
      <text:p text:style-name="Standard"/>
      <text:p text:style-name="Standard">Seit dem StRÄG 1987 sind strafbare Handlungen gegen fremdes Vermögen ohne Anwendung oder Androhung von Gewalt gegen eine Person ausgenommen. „Unter Anwendung oder Androhung von Gewalt gegen eine Person“ meint, auch wenn die zweite Variante in keinem der Tatbestände des Sechsten Abschnitts wörtlich vorkommt, nur die §§ 131 (136 Abs 2), 140, 142 f und 144f . Der JAB StRÄG 1987 (8) stellt ersichtlich nicht bloß auf eine anlässlich der Begehung der strafbaren Handlung gegen fremdes Vermögen (idR also tateinheitlich; vgl unten Vor §§ 28–31 Rz 11 f) angewendete oder angedrohte Gewalt gegen eine Person, sondern darauf ab, ob diese dem Tatbestand der strafbaren Handlung gegen fremdes Vermögen subsumierbar ist (L/St § 23 Rz 6). Bei Idealkonkurrenz von § 132 und § 105 Abs 1, § 106 Abs 1 ist demnach nur die im Dritten Abschnitt des BT stehende schwere Nötigung unter dem Aspekt der Anlasstat beachtlich (vgl Triffterer, SbgK § 23 Rz 17).</text:p>
      <text:p text:style-name="Standard"/>
      <text:p text:style-name="Standard">7</text:p>
      <text:p text:style-name="Standard"><text:soft-page-break/></text:p>
      <text:p text:style-name="Standard">Der durch das StRÄG 1987 (vgl auch StRÄG 1996) eingeführte „Schutz der Umwelt als solcher“ sollte die schon vorher unter der Überschrift „Gemeingefährliche strafbare Handlungen“ im Siebenten Abschnitt des BT angesiedelten Umweltdelikte nicht ihres Charakters als gemeingefährlich iS dieses Abschnittes entkleiden. Mit dem Zusatz „und strafbare Handlungen gegen die Umwelt“ wird insoweit nur auf das geschützte weitere (selbständige) Rechtsgut der Umwelt hingewiesen (L/St Vorbem § 169 Rz 1). Die um „strafbare Handlungen gegen die Umwelt“ erweiterte Abschnittsüberschrift markiert also keinen Gegensatz zu gemeingefährlichem Verhalten. Im Einzelnen s bei §§ 180 ff.</text:p>
      <text:p text:style-name="Standard"/>
      <text:p text:style-name="Standard">8</text:p>
      <text:p text:style-name="Standard"/>
      <text:p text:style-name="Standard">Entgegen Triffterer (SbgK § 23 Rz 15) verhindert der eindeutig nur auf die erwähnten Abschnitte des BT bezogene Wortlaut des Abs 1 eine Einbeziehung auch des im Zweiten Abschnitt des BT geregelten Schwangerschaftsabbruchs. Das gebietet das Gesetzlichkeitsprinzip des § 1, dem auch mit dem Hinweis auf die die Strafbarkeit einschränkende Bestimmung des § 3 nicht zu begegnen ist. § 287 kommt als Anlasstat auch dann nicht in Betracht, wenn das verdeckte Delikt unter den Katalog des § 23 Abs 1 Z 1 fällt (LSK 1976/120). Das erklärt sich daher, dass die verdeckte Tat als bloß objektive Bedingung der Strafbarkeit diese nicht konstituiert, vielmehr einschränkt (vgl Triffterer, SbgK § 23 Rz 13). Auch ein Verstoß gegen § 269 scheidet, weil im taxativen (L/St § 23 Rz 7) Deliktskatalog des Abs 1 Z 1 nicht enthalten, als Anlasstat aus (NRsp 1990/32).</text:p>
      <text:p text:style-name="Standard"/>
      <text:p text:style-name="Standard">9</text:p>
      <text:p text:style-name="Standard"/>
      <text:p text:style-name="Standard">Für die Anordnung der Maßnahme ist erforderlich, dass der Rechtsbrecher wegen Begehung einer oder mehrerer der angeführten strafbaren Handlungen nach Vollendung des vierundzwanzigsten Lebensjahres in ein- und demselben Verfahren zu einer mindestens zweijährigen Freiheitsstrafe verurteilt wird. Maßgeblich ist also nicht die Zeit der Tatbegehung, sondern der Zeitpunkt des (erstmaligen) Ausspruches über die Strafe (§ 260 Abs 1 Z 3 StPO). Das Abstellen auf den Zeitpunkt der Verurteilung ist weder verfassungswidrig (RZ 1980/8) noch der von Pallin (Voraufl Rz 6) vorgeschlagenen „verfassungskonformen Auslegung“ zugänglich, falls das Verfahren auf Grund von Umständen, die der Rechtsbrecher nicht zu vertreten hat, über den Stichtag hinaus verzögert wird (Ratz, ÖJZ 1986, 684); eine dem § 34 Abs 2 vergleichbare Regelung fehlt. Wenngleich nach dem Wortlaut des § 23 auch der endgültige Strafausspruch gemeint sein könnte, kommt es doch aus prozessualen Gründen auf den Zeitpunkt der Entscheidung erster Instanz an (s näher oben Vor §§ 21–25 Rz 10; im Ergebnis, aber in Anlehnung an die vom VfGH abgelehnte Begründung Pallins, wie hier auch Triffterer, SbgK § 23 Rz 22; vgl auch EvBl 1977/45, ÖJZ-LSK 1980/87). Zusammenrechnung mit einer im Verhältnis des § 31 stehenden Vorverurteilung zur Erreichung der Zweijahresgrenze kommt nicht in Betracht (s unten § 31 Rz 7, ÖJZ-LSK 1977/343).</text:p>
      <text:p text:style-name="Standard"/>
      <text:p text:style-name="Standard">10</text:p>
      <text:p text:style-name="Standard"/>
      <text:p text:style-name="Standard">Es genügt, wenn die Höhe der Freiheitsstrafe „überwiegend“ auf dem Schuldspruch wegen dieser Tat(en) beruht. Das Überwiegen ist nicht nach der Zahl der Delikte, sondern nach deren Gewicht für die Strafbemessung zu beurteilen (L/St § 23 Rz 12, Medigovic, Maßnahmen 46). Deren Einfluss auf den Strafrahmen ist nicht entscheidend (s unten § 28 Rz 9, 12, vgl auch Mayerhofer, StGB6 § 23 Anm 7; aM Medigovic, Maßnahmen 46, Pallin Voraufl Rz 7), auch wenn die Strafdrohung bei der Strafbemessung ins Gewicht fällt. Entgegen Pallin (Voraufl Rz 7) und Medigovic (Maßnahmen 46) zwingt auch deshalb kein „wenig durchdachtes gesetzliches Konzept“ dazu, den Täter zu begünstigen, der neben strafbaren Handlungen nach Abs 1 Z 1 noch andere, schwerer wiegende begangen hat, weil die Worte „ausschließlich oder überwiegend“ auf die gesetzliche Mindeststrafhöhe von zwei Jahren Freiheitsstrafe, nicht aber die in concreto ausgemessene Strafe <text:soft-page-break/>abstellen. Hatte zB für die konkret ausgemessene Freiheitsstrafe von vier Jahren ein Schuldspruch wegen § 232 den Ausschlag gegeben, wäre aber – ohne die Geldfälschung – allein oder (beim Zusammentreffen mit weiteren strafbaren Handlungen) überwiegend wegen einer realkonkurrierenden schweren Nötigung eine Freiheitsstrafe von zwei Jahren verhängt worden, so ist die Voraussetzung erfüllt. Eines Ausspruches nach Art des § 260 Abs 2 StPO bedarf es nicht, weil die Maßnahme keine Rechtsfolge darstellt (s Rz 13 und § 27 Rz 1, vgl auch unten § 28 Rz 5). Aus der Wortfolge „ausschließlich oder überwiegend“ folgt – entgegen Pallin (Voraufl Rz 16) –, dass die Delikte des Abs 1 Z 1 nicht bereits für sich allein eine Freiheitsstrafe von zwei Jahren nach sich ziehen müssen (verfehlt EvBl 1975/241, 1977/45). Eine zu teleologischer Reduktion berechtigende planwidrige Lücke weist auch Triffterer nicht nach (SbgK § 23 Rz 9, 21, aM auch Mayerhofer, StGB6 § 23 Anm 7). Der zirkuläre Vorwurf von Eder-Rieder, die Beurteilung des Einflusses der nach Abs 1 Z 1 qualifizierten Delinquenz auf die Strafzumessung widerspreche „der Nichtanerkennung einer Gesamtstrafe als Anlasstat“, weil „die Verurteilung zu mehreren Vorsatztaten als Anlassverurteilung nur dann ausreicht, wenn eine der Taten für sich allein die Voraussetzungen erfüllt“, nimmt auf – nicht in Rede stehende – getrennte Strafaussprüche nach § 31 Bezug (Maßnahmen 158 f, dies, StPdG 13, 44). Triffterer (SbgK § 23 Rz 21) verlangt „eindeutiges“ Überwiegen. Sollte er mit dieser Forderung beträchtliches Überwiegen meinen, kann er sich dabei nicht auf das Gesetz berufen (vgl § 41 Abs 1). Für die Beurteilung des Überwiegens ist es – entgegen L/St (§ 23 Rz 13) – auch bedeutungslos, ob die (ohnehin) nicht nach Abs 1 Z 1 qualifizierten Delikte vorsätzlich oder fahrlässig begangen wurden (Medigovic, Maßnahmen 47).</text:p>
      <text:p text:style-name="Standard"/>
      <text:p text:style-name="Standard">11</text:p>
      <text:p text:style-name="Standard"/>
      <text:p text:style-name="Standard">Indem § 23 die Verurteilung zu einer mindestens zweijährigen Freiheitsstrafe und die insoweit abgeschlossene Strafbemessung zur Voraussetzung für die Anordnung der Maßnahme macht, will das Gesetz – entgegen Eder-Rieder (StPdG 13, 43) – nicht verhindern, „dass Vorverurteilungen einerseits erschwerend beim Strafausspruch, andererseits als Voraussetzung für die Maßnahme zweimal zu Buche schlagen“ (aM Pallin Voraufl Rz 34; vgl auch unten § 28 Rz 12). Auch „dass die Vor- oder zumindest die Anlasstaten zu schweren Folgen geführt haben müssen“, verlangt das Gesetz nicht (s Rz 28; aM Pallin Voraufl Rz 22).</text:p>
      <text:p text:style-name="Standard"/>
      <text:p text:style-name="Standard"/>
      <text:p text:style-name="Standard"/>
      <text:p text:style-name="Standard"/>
      <text:p text:style-name="Standard"/>
      <text:p text:style-name="Standard"/>
      <text:p text:style-name="Standard">III. <text:s/>Vorverurteilungen und -vollzüge</text:p>
      <text:p text:style-name="Standard">A. <text:s/>Die Vorschrift des Abs 1 Z 2</text:p>
      <text:p text:style-name="Standard"/>
      <text:p text:style-name="Standard">12</text:p>
      <text:p text:style-name="Standard"/>
      <text:p text:style-name="Standard">Die Verhältnismäßigkeit der Maßnahme (s Rz 1) wird nicht zuletzt durch Abs 1 Z 2 sichergestellt. Der neuerliche Rückfall trotz mindestens 18-monatiger Strafhaft nach Vollendung des 19. Lebensjahres zeigt, dass die den Vorverurteilungen zugrunde liegenden erheblichen Taten der in Z 1 genannten Art nicht bloß Ausdruck einer Entwicklungsschwierigkeit waren (DokStGB 77 f). Ob die Vorverurteilungen den Voraussetzungen des Abs 1 Z 2 entsprechen, ist im Zeitpunkt der Entscheidung über die Unterbringung zu beurteilen. Entgegen Medigovic (Maßnahmen 31) sieht § 260 Abs 2 StPO kein auf § 23 bezogenes Verfahren vor (Fabrizy, StPO11 § 260 Rz 6). Zum Begriff des Überwiegens vgl Rz 10; es muss also nicht festgestellt werden, dass die Delikte des Abs 1 Z 1 bereits für sich allein je eine Freiheitsstrafe von mehr als sechs Monaten nach sich gezogen hätten (Medigovic, Maßnahmen 63). Nicht erforderlich ist, dass die Vortaten die gleiche Deliktsgruppe betreffen wie die Anlasstat (EvBl 1979/46; zust Triffterer, SbgK § 23 Rz 25, Medigovic, <text:soft-page-break/>Maßnahmen 62), ebenso wenig, dass sie zu schweren Folgen geführt haben (s Rz 11 und 28).</text:p>
      <text:p text:style-name="Standard"/>
      <text:p text:style-name="Standard">13</text:p>
      <text:p text:style-name="Standard"/>
      <text:p text:style-name="Standard">Die Tatsache, dass der nunmehrigen Verurteilung Handlungen zugrunde liegen, die der Rechtsbrecher teils vor, teils nach Ablauf der 18-monatigen Strafzeit oder teils vor, teils nach Vollendung des 19. Lebensjahres begangen hat, steht der Maßnahme nicht entgegen, wenn die nach diesen beiden Zeitpunkten begangenen Handlungen für sich allein eine mindestens zweijährige Freiheitsstrafe nach sich gezogen hätten und dies ausschließlich oder überwiegend auf Delikte der in Abs 1 Z 1 genannten Art zurückzuführen ist. Das aus taktischen Gründen abgelegte (falsche) Geständnis einer davor gelegenen weiteren Straftat erübrigt sich ebenso wie Überlegungen der Staatsanwaltschaft in Richtung § 192 StPO (EvBl 1977/45, Medigovic, Maßnahmen 48, L/St § 23 Rz 21). Dem steht der Zusammenrechnungsgrundsatz des § 29 oder nach § 28a Abs 2 Z 3 oder Abs 4 Z 3 SMG nicht entgegen (vgl unten § 29 Rz 7; RIS-Justiz RS0123912). Eine Zusammenrechnung von Strafen aus Urteilen, die zueinander im Verhältnis des § 31 Abs 1 stehen, zur Erreichung der Sechsmonategrenze kommt nicht in Betracht, weil diese Vorschrift nur eine Schlechterstellung des in getrennten Verfahren Verurteilten verhindern will, die Strafaussprüche aber getrennt bleiben (s unten § 31 Rz 7). In Ansehung der von Abs 1 Z 2 geforderten zwei Verurteilungen sind im Verhältnis des § 31 stehende Vorstrafen folgerichtig zu Gunsten des Rechtsbrechers als eine einzige anzusehen (ÖJZ-LSK 1995/141, L/St § 23 Rz 14; aM Medigovic, Maßnahmen 65 f). Ob der zweiten Verurteilung Taten zugrunde liegen, die teils vor, teils nach Fällung des davor gelegenen Urteils begangen wurden, ist entgegen Pallin (Voraufl Rz 14) ohne Bedeutung. Darauf konnte bereits bei der Bemessung der Strafhöhe im späteren Urteil Rücksicht genommen werden (s unten § 31 Rz 22). Anders als bei ausländischen Verurteilungen (s Rz 22 f) ist die Angemessenheit einer früheren Strafe (Abs 1 Z 2 erster Halbsatz) bei der Entscheidung über die Unterbringung nicht zu überprüfen.</text:p>
      <text:p text:style-name="Standard"/>
      <text:p text:style-name="Standard">14</text:p>
      <text:p text:style-name="Standard"/>
      <text:p text:style-name="Standard">Abs 1 Z 2 stellt auf die in Strafhaft zugebrachte Zeit ab, und § 1 zweiter Satz StVG bestimmt, dass jede dem Vollzug eines Strafurteiles (§ 1 Z 1 StVG) dienende Haft als Strafhaft anzusehen ist. Trotzdem soll nach SSt 47/51 (= EvBl 1977/76) „nicht jeder Teil“ der Strafzeit „als Strafvollzug im engeren Sinn“ gewertet werden können und „als Strafhaft iS § 23 Abs 1 Z 2 nur jener Zeitraum in Betracht“ kommen, „in welchem tatsächlich im Zuge des Strafvollzugs die damit verbundene, Resozialisierungszwecken dienende spezialpräventive Behandlung stattgefunden hat“ (idS auch JBl 1979, 328 [abl Obendorf], SSt 55/2; zust L/St § 23 Rz 14, Pallin Voraufl Rz 11, Triffterer, SbgK § 23 Rz 30; vgl jedoch Kunst, StVG § 1 Anm 4). Weil aber ein vom StVG abweichender Sprachgebrauch auszuschließen ist, bedürfte ein derartiges, den Wortsinn des Abs 1 Z 2 einschränkendes Verständnis des – nicht unternommenen – Nachweises einer zu teleologischer Reduktion berechtigenden planwidrigen Lücke. Dazu kommt, dass eine tatsächlich stattgefundene „Behandlung“ nicht mit der Möglichkeit dazu gleichzusetzen ist.</text:p>
      <text:p text:style-name="Standard"/>
      <text:p text:style-name="Standard">15</text:p>
      <text:p text:style-name="Standard"/>
      <text:p text:style-name="Standard">In die Strafzeit (§ 1 Z 5 StVG) ist die „außerhalb der Strafhaft verbrachte Zeit“ der Unterbrechung und des Ausganges (§ 99a Abs 2, § 147 Abs 2 StVG) nach Maßgabe des § 99 Abs 4 StVG einzurechnen, die im Hausarrest zugebrachte nach Maßgabe des § 115 StVG hingegen nicht. Die Überstellung in eine andere Anstalt (§ 71 StVG) hinwieder fällt in die Strafzeit (vgl Kunst, StVG § 1 Anm 3). Daraus folgt, dass – ungeachtet allfälliger Einrechnung – „außerhalb der Strafhaft“ verbrachte Zeiten (§§ 99, 99a, § 147 StVG) nicht nach Abs 1 Z 2 zu berücksichtigen sind. Eine im Hausarrest zugebrachte, nach § 115 StVG nicht in die Strafzeit eingerechnete Zeit ist nicht in Strafhaft zugebracht, wohl aber die durch die Nichteinrechnung bewirkte Verlängerung der Haft. <text:soft-page-break/>Vor- oder Zwischenhaftzeiten dienen, auch wenn sie nach Maßgabe des § 38 anzurechnen sind, nicht dem Vollzug eines Strafurteils (§ 400 StPO) und stellen daher keine in Strafhaft zugebrachte Zeit dar, wohl aber eine sog Nachhaft nach Rechtskraft des Strafurteils (§ 397 StPO; JBl 1989, 535, Fabrizy, StPO11 § 400 Rz 1; aM EvBl 1979/123 = JBl 1979, 328 [abl Obendorf]).</text:p>
      <text:p text:style-name="Standard"/>
      <text:p text:style-name="Standard">16</text:p>
      <text:p text:style-name="Standard"/>
      <text:p text:style-name="Standard">Abs 3 ordnet ausdrücklich an, dass die Anhaltung nach § 21 Abs 2 oder § 22 der Strafhaft iSd Abs 1 Z 2 insoweit gleichsteht, als die Zeit der Anhaltung auf die Strafe anzurechnen ist (krit Triffterer, SbgK § 23 Rz 31).</text:p>
      <text:p text:style-name="Standard"/>
      <text:p text:style-name="Standard">17</text:p>
      <text:p text:style-name="Standard"/>
      <text:p text:style-name="Standard">Die 18 Monate Strafhaft müssen allein aus den beiden in Abs 1 Z 2 genannten Verurteilungen resultieren (SSt 47/29 = EvBl 1977/9). Die Rsp hat darüber hinaus wiederholt verlangt, der Rechtsbrecher müsse neben dieser Gesamtzeit aus Anlass jeder einzelnen der beiden Vorverurteilungen jeweils mehr als sechs Monate in Strafhaft zugebracht haben (SSt 46/41 = EvBl 1976/73, SSt 50/63 = RZ 1980/5, zust Pallin Voraufl Rz 10, Eder-Rieder, Maßnahmen 163 ff, L/St § 23 Rz 14, Fabrizy, StGB10 § 23 Rz 4, Triffterer, SbgK § 23 Rz 30, anders noch ders, AT 493; aM Mayerhofer, StGB6 Anm zu § 23 E 14 mit Judikaturnachweis). Dass diese Forderung nicht dem Gesetz entspricht, zeigt Abs 4 dritter Satz, wonach die Rückfallverjährungsfrist des Abs 4 erster Satz dann, wenn die Strafe nur durch Anrechnung einer Vorhaft verbüßt worden ist, erst mit Rechtskraft des Urteils beginnt (Medigovic, Maßnahmen 64 f). Abs 4 dritter Satz wird denn auch von Pallin als „Redaktionsversehen“ bezeichnet, „da eine Verurteilung, die nicht eine Strafhaft zur Folge hat, nach Z 2 ohnedies nicht zählt“ (Voraufl Rz 15, zust Eder-Rieder, Maßnahmen 167). Das „Redaktionsversehen“ entpuppt sich als Ergebnis eines logischen Zirkels. Das Wort „deshalb“ bezieht sich grammatikalisch korrekt auf die Worte „zweimal verurteilt“, also die Tatsache zweier bestimmter Strafaussprüche (§ 260 Abs 1 Z 3 StPO). So bleibt nach Abs 4 erster Satz nicht eine frühere Strafhaft, vielmehr eine frühere Strafe außer Betracht. Die in Strafhaft zugebrachte Zeit von mindestens 18 Monaten muss daher nur auf zwei Verurteilungen zu Freiheitsstrafen von jeweils mehr als sechs Monaten ausschließlich oder überwiegend wegen Handlungen der in Z 1 genannten Art beruhen (richtig RZ 1976/33, ÖJZ-LSK 1978/127). Entgegen Medigovic (Maßnahmen 65) wird dieser Voraussetzung aber nicht entsprochen, wenn die Strafhaft von 18 Monaten allein auf einer derartigen Verurteilung beruht, weil der Rechtsbrecher den Vollzug der mit der zweiten Verurteilung ausgesprochenen Strafe noch nicht angetreten hat. Hat er aber aufgrund beider Verurteilungen je (irgend-)eine Zeit in Strafhaft zugebracht, so ist Z 2 entsprochen, wenn die Summe dieser Zeiten 18 Monate ergibt.</text:p>
      <text:p text:style-name="Standard"/>
      <text:p text:style-name="Standard"/>
      <text:p text:style-name="Standard"/>
      <text:p text:style-name="Standard"/>
      <text:p text:style-name="Standard"/>
      <text:p text:style-name="Standard">B. <text:s/>Rückfallverjährung (Abs 4)</text:p>
      <text:p text:style-name="Standard"/>
      <text:p text:style-name="Standard">18</text:p>
      <text:p text:style-name="Standard"/>
      <text:p text:style-name="Standard">Nach Abs 4 bleibt eine frühere Strafe (nicht: Strafhaft) außer Betracht, wenn seit ihrer Verbüßung bis zur folgenden Tat (s unten Vor §§ 28–31 Rz 1; § 67 Abs 1) mehr als fünf Jahre vergangen sind (erster Satz). Unter einer „früheren Strafe“ ist eine Freiheitsstrafe von mehr als sechs Monaten, welche ausschließlich oder überwiegend wegen Handlungen der in Abs 1 Z 1 genannten Art verhängt wurde, gemeint (Abs 1 Z 2 erster Halbsatz). Die sog Rückfallverjährung bezieht sich auf das Verhältnis einer Freiheitsstrafe, die den Kriterien des ersten Halbsatzes des Abs 1 Z 2 entspricht, <text:soft-page-break/>zur folgenden Tat. Mit der „folgenden Tat“ sind sämtliche einer Strafe nach Abs 1 Z 2 erster Halbsatz und überdies sämtliche der Anlassverurteilung zugrunde liegenden Taten gemeint, also solche der in Abs 1 Z 1 genannten Art, die für die Anlassverurteilung (Abs 1 erster Teilsatz) oder für eine Strafe nach Abs 1 Z 2 erster Halbsatz ursächlich geworden sind (vgl SSt 47/29 = EvBl 1977/9, L/St § 23 Rz 24; aM Medigovic, Maßnahmen 66). Welches Gewicht ihnen bei der Strafbemessung zugekommen ist, ist ohne Bedeutung. Hat etwa der Rechtsbrecher innerhalb von fünf Jahren nach der letzten Strafverbüßung (Abs 1 Z 2) eine vorerst unentdeckt gebliebene Körperverletzung nach § 83 begangen, welche aber nur gemeinsam mit weiteren, nach Fristablauf begangenen qualifizierten Delikten (Abs 1 Z 1) überwiegendes Gewicht bei der Bemessung einer mindestens zweijährigen Freiheitsstrafe erlangt, liegt Rückfallverjährung nicht vor, auch wenn der Einfluss der innerhalb der Frist begangenen Körperverletzung bei der Strafbemessung kaum zu Buche schlägt (s Rz 10).</text:p>
      <text:p text:style-name="Standard"/>
      <text:p text:style-name="Standard">19</text:p>
      <text:p text:style-name="Standard"/>
      <text:p text:style-name="Standard">Ist die Strafe nur durch Anrechnung einer Vorhaft verbüßt worden, hat der Rechtsbrecher ihretwegen also überhaupt keine Zeit in Strafhaft zugebracht, so beginnt die Frist hinsichtlich einer solchen Strafe, die nach der ausdrücklichen Anordnung des Gesetzes die Rückfallverjährungsfrist unterbricht, erst mit Rechtskraft des Urteils (dritter Satz; vgl Rz 17, verfehlt Triffterer, SbgK § 23 Rz 33, der das Wort „nur“ übergeht). Die Ansicht von L/St (§ 39 Rz 11), wonach bei zunächst bedingter Verurteilung die Rückfallverjährungsfrist (wie im Fall der Strafverbüßung durch Vorhaftanrechnung) mit Rechtskraft des Urteils beginne, widerspricht § 43 Abs 2 zweiter Satz, der sich nur auf den (gegenteiligen) Fall bezieht, dass die bedingte Nachsicht nicht widerrufen wurde („in einem solchen Fall“) und dessen Sonderregelung auch nicht für die Fälle des § 43a Abs 2 bis 4 gilt (vgl L/St § 43a Rz 21). Sog kaskadenartige Verkettung (Tat – Strafverbüßung – Tat – Strafverbüßung – Anlasstat) ist nicht gefordert (L/St § 39 Rz 11). Zeiten, in denen der Verurteilte auf behördliche Anordnung angehalten worden ist (vgl dazu Pallin Voraufl § 39 Rz 25, Kunst Voraufl § 49 Rz 3 f, E. Fuchs unten § 60 Rz 10), werden in die Fünfjahresfrist nicht eingerechnet, hemmen also deren Fortlauf. Die am Zweck der Vorschrift orientierte Ansicht von Mayerhofer (StGB6 § 23 Anm 9), auch Anhaltungen durch ausländische Behörden oder Gerichte komme hemmende Wirkung zu, verstößt nicht gegen § 1, weil das Gesetz, anders als bei Verurteilungen, nicht unterscheidet.</text:p>
      <text:p text:style-name="Standard"/>
      <text:p text:style-name="Standard">20</text:p>
      <text:p text:style-name="Standard"/>
      <text:p text:style-name="Standard">Wurde der Rechtsbrecher zB für seine erste Tat zu einer neunmonatigen Strafe verurteilt, die er zur Gänze bis zum 1. 2. 1985 in Strafhaft zugebracht hat, beging er am 1. 2. 1989 eine weitere Tat, für die über ihn am 1. 2. 1991 eine sofort in Rechtskraft erwachsene, aber zur Gänze durch Anrechnung der Vorhaft verbüßte Strafe von zehn Monaten verhängt wurde, worauf er am 1. 1. 1996 erneut eine Tat beging und von der allein oder überwiegend deshalb verhängten Strafe von zehn Monaten infolge Vorhaftanrechnung acht Monate bis 1. 2. 1999 in Strafhaft zugebracht hat, so sind die Voraussetzungen des Abs 1 Z 2 schon deshalb nicht erfüllt, weil der Rechtsbrecher bis dahin nur 17 Monate in Strafhaft zugebracht hat. Wurde der Rechtsbrecher daraufhin in der Zeit von 1. 2. 2003 bis 1. 8. 2003 wegen dringenden Verdachtes nicht nach Abs 1 Z 1 qualifizierter Delinquenz in Untersuchungshaft angehalten, worauf er am 1. 6. 2004 eine weitere Tat beging, für die er zehn Monate bis 1. 11. 2005 in Strafhaft zugebracht hat, können die Voraussetzungen nach Abs 1 Z 1 und 2 vorliegen, wenn er am 1. 10. 2010 eine strafbare Handlung der in Z 1 genannten Art beging und dafür nach Vollendung seines vierundzwanzigsten Lebensjahres zu einer Freiheitsstrafe von zwei Jahren verurteilt wird; Voraussetzung ist jedoch, dass von der eingangs erwähnten Strafhaft mindestens acht Monate nach Vollendung des 19. Lebensjahres verbüßt wurden.</text:p>
      <text:p text:style-name="Standard"/>
      <text:p text:style-name="Standard">21</text:p>
      <text:p text:style-name="Standard"/>
      <text:p text:style-name="Standard"><text:soft-page-break/>Die Rückfallverjährung (Abs 4) stellt auf eine Strafe (nach Abs 1 Z 2 erster Halbsatz), nicht auf die in einer Strafhaft (von mindestens 18 Monaten nach Vollendung des 19. Lebensjahres und vor Begehung der Anlasstat; s Rz 13) bestehende Konsequenz einer solchen (Abs 1 Z 2 zweiter Halbsatz; „und deshalb . . . zugebracht hat“) ab. Die Strafverbüßung ist unter dem Gesichtspunkt der Rückfallverjährung nur insoweit von Bedeutung, als Abs 4 dritter Satz für den Fall, dass die Strafe nur durch Anrechnung einer Vorhaft verbüßt worden ist, eine Sonderregelung über den Fristbeginn trifft. Kommt solcherart eine Strafe bei Prüfung der Voraussetzungen des Abs 1 Z 2 in Betracht, ist damit noch nicht gesagt, dass sie die auf die Konsequenzen der Strafe abgestellten Voraussetzungen des Abs 1 Z 2 zweiter Halbsatz erfüllt, was – wie gesagt – nur dann zutrifft, wenn der Rechtsbrecher ihretwegen und aufgrund einer weiteren in Betracht kommenden Strafe vor Begehung der der Anlassverurteilung zugrunde liegenden Handlungen (s Rz 13), jedoch nach Vollendung des 19. Lebensjahres mindestens 18 Monate in Strafhaft zugebracht hat. Bei der Prognoseerstellung kann übrigens vorangegangene Delinquenz auch dann berücksichtigt werden, wenn die deswegen verhängte Strafe nach Abs 4 erster Satz außer Betracht bleibt (Abs 1 Z 3; Triffterer, SbgK § 23 Rz 41).</text:p>
      <text:p text:style-name="Standard"/>
      <text:p text:style-name="Standard"/>
      <text:p text:style-name="Standard"/>
      <text:p text:style-name="Standard"/>
      <text:p text:style-name="Standard"/>
      <text:p text:style-name="Standard">C. <text:s/>Ausländische Verurteilungen (Abs 5)</text:p>
      <text:p text:style-name="Standard"/>
      <text:p text:style-name="Standard">22</text:p>
      <text:p text:style-name="Standard"/>
      <text:p text:style-name="Standard">Nach Abs 5 sind ausländische Verurteilungen („Strafen“, vgl Rz 18) bei Prüfung der Voraussetzungen des Abs 1 Z 2 nach Maßgabe des § 73 zu berücksichtigen, wenn zusätzlich die zwei Fragen zu bejahen sind, ob wahrscheinlich („anzunehmen“)</text:p>
      <text:p text:style-name="Standard"/>
      <text:p text:style-name="Standard">• <text:s/>der Täter auch von einem inländischen Gericht (ausschließlich oder überwiegend wegen Handlungen der in Z 1 genannten Art) zu einer Freiheitsstrafe von mehr als sechs Monaten verurteilt worden wäre und</text:p>
      <text:p text:style-name="Standard"/>
      <text:p text:style-name="Standard">• <text:s/>ihretwegen und aufgrund einer weiteren Verurteilung (iSd Abs 1 Z 2) vor Begehung der nunmehr abgeurteilten Handlungen, jedoch nach Vollendung des 19. Lebensjahres mindestens 18 Monate in Strafhaft zugebracht hätte (vornehmlich mit Blick auf Vorhaftanrechnung, Amnestiegesetze, bedingte Entlassung).</text:p>
      <text:p text:style-name="Standard"/>
      <text:p text:style-name="Standard">Im Fall unterschiedlicher Strafzumessungspraxis der inländischen Gerichte ist für die von Abs 5 geforderte Annahme eine Wahrscheinlichkeit von mehr als 50% gefordert, bezogen auf die sachlich zuständigen Gerichte; gibt es eine gefestigte Judikatur des OGH, kann ohne empirischen Nachweis davon ausgegangen werden, dass sich die inländischen Gerichte daran orientiert hätten.</text:p>
      <text:p text:style-name="Standard"/>
      <text:p text:style-name="Standard">23</text:p>
      <text:p text:style-name="Standard"/>
      <text:p text:style-name="Standard">Wurde der Rechtsbrecher also</text:p>
      <text:p text:style-name="Standard"/>
      <text:p text:style-name="Standard">• <text:s/>von einem ausländischen Gericht ausschließlich oder überwiegend wegen Handlungen, welche den in Abs 1 Z 1 genannten Delikten subsumierbar wären, zu einer Freiheitsstrafe von mehr als sechs Monaten verurteilt,</text:p>
      <text:p text:style-name="Standard"/>
      <text:p text:style-name="Standard">• <text:s/>erging diese Verurteilung in einem den Grundsätzen des Art 6 EMRK entsprechenden Verfahren und</text:p>
      <text:p text:style-name="Standard"><text:soft-page-break/></text:p>
      <text:p text:style-name="Standard">• <text:s/>gelangt das inländische Gericht zu den in Rz 22 erwähnten Annahmen,</text:p>
      <text:p text:style-name="Standard"/>
      <text:p text:style-name="Standard">so ist diese Verurteilung zu berücksichtigen.</text:p>
      <text:p text:style-name="Standard"/>
      <text:p text:style-name="Standard">Bei Doppelverurteilung im In- und Ausland muss eine der beiden außer Betracht bleiben (vgl Pallin Voraufl Rz 14, Mayerhofer, StGB6 § 23 E 7).</text:p>
      <text:p text:style-name="Standard"/>
      <text:p text:style-name="Standard">24</text:p>
      <text:p text:style-name="Standard"/>
      <text:p text:style-name="Standard">Die Einsetzungsregel des § 73 stellt nur auf die Strafbarkeit nach ö Recht schlechthin (vgl § 281 Abs 1 Z 9 lit a und b StPO), nicht aber auf die Subsumtion (vgl § 281 Abs 1 Z 10 StPO) ab und verlangt demnach insoweit nur ein logisches Minus gegenüber dem ersten der in Rz 23 genannten Punkte.</text:p>
      <text:p text:style-name="Standard"/>
      <text:p text:style-name="Standard">Auf welcher tatsächlichen Grundlage die von § 73 aufgeworfenen Fragen zu beantworten sind, ob die Tat (§ 260 Abs 1 Z 1 StPO; vgl unten Vor §§ 28–31 Rz 1), deretwegen der Rechtsbrecher im Ausland schuldig gesprochen wurde, nach ö Recht konkret gerichtlich strafbar ist und ob der Schuldspruch in einem den Grundsätzen des Art 6 EMRK entsprechenden Verfahren ergangen ist, ist nicht pauschal, vielmehr differenziert nach verfahrensrechtlichen Regeln zu beurteilen. Aus dem Strafregister ergibt sich dazu nur der Hinweis auf die Tatsache einer einschlägigen Verurteilung (vgl § 2 Abs 3 StRegG). Damit ist in keinem Fall das Auslangen zu finden (aM Pallin Voraufl Rz 9).</text:p>
      <text:p text:style-name="Standard"/>
      <text:p text:style-name="Standard">25</text:p>
      <text:p text:style-name="Standard"/>
      <text:p text:style-name="Standard">Zur Frage der Strafbarkeit nach ö Recht ist von der Erfüllung der ausländischen Strafbarkeitsvoraussetzungen gemäß der dortigen Subsumtion in tatsächlicher Hinsicht auszugehen. Diese sind vom ö Gericht nicht mehr zu überprüfen. Gleiches gilt für die in Rz 22 erwähnte zusätzliche Subsumtionsprüfung. Nur dann, wenn eine Strafbarkeits-, nicht jedoch eine Verfolgungsvoraussetzung, im Recht des Landes, aus dem die Verurteilung stammt, nicht gilt (vgl Epp, ÖJZ 1981, 197 f, 199), kann es notwendig sein, dazu eigene Feststellungen zu treffen. Die Notwendigkeit derartiger Feststellungen ist nach den Kriterien eines sog Feststellungsmangels zu beurteilen (vgl § 288 Abs 2 Z 3 zweiter Satz StPO; vgl Ratz, WK-StPO § 281 Rz 600). Liegt nur das ausländische Erkenntnis vor, ist die Frage, ob Indizien das Nachholen derartiger Feststellungen nahe legen, nach dessen Sachverhaltsschilderung zu beurteilen. Ist durch das Erkenntnis nichts indiziert, kann die Verantwortung des Angeklagten dazu Anlass geben (vgl auch unten Kathrein § 73 Rz 9a).</text:p>
      <text:p text:style-name="Standard"/>
      <text:p text:style-name="Standard">Zur Prüfung von Verjährung (vgl § 58 Abs 3 Z 2) und tätiger Reue (vgl § 175 Abs 2) muss übrigens nicht zwischen in- und ausländischen Behörden bzw Gerichten unterschieden werden (s Rz 19; vgl auch Epp, ÖJZ 1981, 199 f). Sinngemäße Umstellung des Sachverhaltes, wie bei Auslieferung und Rechtshilfe, findet nicht statt (zB beim Beamten nach § 212 Abs 2 Z 3; vgl Epp, ÖJZ 1981, 197 passim).</text:p>
      <text:p text:style-name="Standard"/>
      <text:p text:style-name="Standard">Bei Hinweisen darauf, dass das zum ausländischen Schuldspruch führende Verfahren (insgesamt) unfair war (Art 6 EMRK), sind klärende tatsächliche Feststellungen zur rechtlichen Beurteilung dieser Frage durch das österreichische Gericht zu treffen. Behauptet der Angeklagte keine Unfairness und ist eine solche auch nicht durch das ausländische Erkenntnis indiziert, besteht nur dann Anlass, die ausländischen Strafakten in die Hauptverhandlung einzubringen (s dazu 14 Os 129/98), wenn im betreffenden Ausland die EMRK nicht gilt (vgl RIS-Justiz RS0122198).</text:p>
      <text:p text:style-name="Standard"/>
      <text:p text:style-name="Standard">Sowohl für Feststellungen zu nur dem ö Recht bekannten Strafbarkeitsvoraussetzungen als auch zur <text:soft-page-break/>Einhaltung der Verfahrensgarantien (Art 6 EMRK) gelten die Regeln der Verfahrens-, Mängel- und Tatsachenrüge (§ 281 Abs 1 Z 2 bis Z 5a StPO; vgl oben Vor §§ 21–25 Rz 9). Das Beweisverfahren ist also keineswegs auf den Inhalt der ausländischen Strafakten beschränkt.</text:p>
      <text:p text:style-name="Standard"/>
      <text:p text:style-name="Standard">26</text:p>
      <text:p text:style-name="Standard"/>
      <text:p text:style-name="Standard">Eben diese Regeln gelten für die von Abs 5 verlangte Klärung, ob anzunehmen ist, dass der Täter auch von einem inländischen Gericht zu einer Freiheitsstrafe von mehr als sechs Monaten verurteilt worden wäre. Auch hier sind nur insoweit über den Inhalt der ausländischen Entscheidung hinausgehende Feststellungen über Strafzumessungsgründe – nach den erwähnten Kriterien des sog Feststellungsmangels – erforderlich, als die Strafzumessungsregeln differieren.</text:p>
      <text:p text:style-name="Standard"/>
      <text:p text:style-name="Standard">Zudem sind die erforderlichen tatsächlichen Feststellungen zur ö Praxis bei Strafbemessung, bedingter Entlassung und in Gnadensachen zu treffen (vgl Rz 22). Der Beweisaufnahme bedarf es hiezu nur, wenn die ö Praxis nicht notorisch ist; die Geltung von Amnestiegesetzen bildet ohnehin eine Rechtsfrage.</text:p>
      <text:p text:style-name="Standard"/>
      <text:p text:style-name="Standard">27</text:p>
      <text:p text:style-name="Standard"/>
      <text:p text:style-name="Standard">Ist eine ausländische Verurteilung bei Prüfung der Voraussetzungen des Abs 1 Z 2 zu berücksichtigen, ist damit noch nicht gesagt, dass sie die auf die Konsequenzen der Verurteilung abgestellten Voraussetzungen des Abs 1 Z 2 zweiter Halbsatz erfüllt. Dies trifft nur dann zu, wenn der Rechtsbrecher ihretwegen und aufgrund einer weiteren in Betracht kommenden Strafe vor Begehung der der Anlassverurteilung zugrunde liegenden Handlungen (s Rz 13), jedoch nach Vollendung des 19. Lebensjahres, mindestens 18 Monate in Strafhaft zugebracht hat. Zur Urteilsanfechtung s oben Vor §§ 21–25 Rz 9. Die Rückfallverjährung des Abs 4 gilt auch für ausländische Verurteilungen.</text:p>
      <text:p text:style-name="Standard"/>
      <text:p text:style-name="Standard"/>
      <text:p text:style-name="Standard"/>
      <text:p text:style-name="Standard"/>
      <text:p text:style-name="Standard"/>
      <text:p text:style-name="Standard">IV. <text:s/>Gefährlichkeitsprognose</text:p>
      <text:p text:style-name="Standard"/>
      <text:p text:style-name="Standard">28</text:p>
      <text:p text:style-name="Standard"/>
      <text:p text:style-name="Standard">Zwei Prognosetaten genügen (Medigovic, Maßnahmen 49). Wiederkehrende Begehung (vgl § 70) ist ebenso wenig gefordert wie „viele“ Prognosetaten (aM Pallin Voraufl Rz 30). Das Wort „weiterhin“ bedeutet nur so viel wie „in Zukunft“ oder „danach“ und bezieht sich – entgegen Pallin (Voraufl Rz 22) – nur auf die Art („solche“; Abs 1 Z 1), nicht auch die Schwere der Vordelinquenz. Abs 1 Z 3 stellt dem in §§ 21 und 22 für die Prognosetat verwendeten Begriff der „Handlung mit schweren Folgen“ dessen Mehrzahl gegenüber, weshalb jede Prognosetat für sich allein schwere Folgen nach sich gezogen haben muss. Entgegen Triffterer (SbgK § 23 Rz 47) ist diese Folgerung aus dem Verbot der Zusammenrechnung nach § 29 bei nur einer Tat nicht schlüssig abzuleiten. Vielmehr lässt der Zweck der nur gegen schwere Kriminalität gerichteten Rückfalltäteranstalt die stillschweigende Ergänzung von Abs 1 Z 3 durch das Wort „insgesamt“ mit der Konsequenz, dass für § 23 auch geringfügige Taten genügen würden, wenn sie nur zusammengenommen jene Folgen nach sich ziehen, die § 21 schon von einer einzigen Tat verlangt, geradezu abwegig erscheinen (vgl DokStGB 77 bis 79, L/St § 23 Rz 3). Mehrfacher tateinheitlicher Gesetzesverstoß genügt nicht (vgl unten Vor §§ 28–31 Rz 11, 25). Im Gegensatz zu den Fällen der §§ 21 f wird schuldhafte Begehung der Prognosetaten verlangt (strafbare, nicht bloß mit Strafe bedrohte Handlungen; vgl unten Vor §§ 28–31 Rz 1). Zu den Begriffen „Tat“ und „schwere Folgen“ s § 21 Rz 27, zum Zeitpunkt, auf den <text:soft-page-break/>sich die Prognose bezieht, s Rz 4. Das Wort „sonst“ darf nicht als Erforderlichkeitsklausel „überinterpretiert“ werden (s Vor §§ 21–25 Rz 7).</text:p>
      <text:p text:style-name="Standard"/>
      <text:p text:style-name="Standard">29</text:p>
      <text:p text:style-name="Standard"/>
      <text:p text:style-name="Standard">Abs 1 Z 3 versucht, die Erkenntnisquellen für die auch hier in der Person, in seinem Zustand und in der Art der Vortaten und der Anlasstat gründende Befürchtung (vgl oben § 21 Rz 24 und § 22 Rz 14) durch Ausrichtung an kriminologischer Typologie auf deren Kriterien einzuschränken, um so die Verhältnismäßigkeit der Maßnahme sicherzustellen (s oben Vor §§ 21–25 Rz 6). Dabei wird auf den Zustand des Rechtsbrechers im Entscheidungszeitpunkt durch Verwendung der Gegenwartsform hingewiesen („Hang“, „pflegt“). Die Art der Begehung ist nicht mit der Tatsache der Begehung von strafbaren Handlungen der in Z 1 genannten Art (als Gattung) zu verwechseln.</text:p>
      <text:p text:style-name="Standard"/>
      <text:p text:style-name="Standard">30</text:p>
      <text:p text:style-name="Standard"/>
      <text:p text:style-name="Standard">Die Befürchtung (s oben Vor §§ 21–25 Rz 4), der Rechtsbrecher werde sonst (s oben Vor §§ 21–25 Rz 7) weiterhin strafbare Handlungen der in Z 1 genannten Art mit schweren Folgen begehen, hat demnach zu gründen</text:p>
      <text:p text:style-name="Standard"/>
      <text:p text:style-name="Standard">• <text:s/>auf einen Hang zu solchen strafbaren Handlungen oder (auch)</text:p>
      <text:p text:style-name="Standard"/>
      <text:p text:style-name="Standard">• <text:s/>auf die tatsächliche Feststellung, dass der Rechtsbrecher seinen Lebensunterhalt überwiegend durch solche strafbare Handlungen zu gewinnen pflegt.</text:p>
      <text:p text:style-name="Standard"/>
      <text:p text:style-name="Standard">Diese beiden Voraussetzungen oder eine davon sind aus der Person des Rechtsbrechers (Entwicklung, Charakter, Sozialverhalten), seinem Zustand im Entscheidungszeitpunkt und der Art der bisherigen Delinquenz (sog Symptomtaten) zu erschließen. Bei schon abgeurteilter Delinquenz ist das über die Anordnung entscheidende Gericht mit Ausnahme des Ausspruches über die Schuld (§ 260 Abs 1 Z 1 und 2 StPO) nicht auf die früheren Urteilsannahmen beschränkt.</text:p>
      <text:p text:style-name="Standard"/>
      <text:p text:style-name="Standard">31</text:p>
      <text:p text:style-name="Standard"/>
      <text:p text:style-name="Standard">Mit dem solcherart angesprochenen Hang- oder (auch) Berufsverbrecher verwendet das Gesetz (Täter-)Typen, die nicht wie abstrakte Begriffe durch die Summe ihrer Merkmale (abschließend) zu definieren, sondern nur zu beschreiben sind. Gegenseitige Abgrenzung ist nicht erforderlich. Es kommt weniger auf einzelne Merkmale als auf das gesamte Erscheinungsbild an. Die Auswahl der maßgeblichen empirischen Erscheinungen und die nähere Umgrenzung der Typen erfolgt unter normativen Gesichtspunkten (Larenz, Methodenlehre der Rechtswissenschaft6 464 ff). Forderungen, wie denjenigen, Vortaten, Anlasstat und Prognosetaten müssten auf gleichartiger Motivation beruhen (Triffterer, SbgK § 23 Rz 48) oder die Prognosetaten müssten mit der Anlasstat und den Vorverurteilungen nach Art und Schwere korrespondieren (Pallin Voraufl Rz 29, Medigovic, Maßnahmen 57 f; aM Mayerhofer, StGB6 § 23 Anm 6), kann nur eine mehr oder minder berechtigte Orientierungsfunktion, nicht aber generelle Gültigkeit zukommen. Das Gesetz selbst legt hinsichtlich der Schwere bei Anlasstat und Vortaten einen unterschiedlichen Maßstab an und trifft innerhalb der Deliktsgruppe des Abs 1 Z 1 keine Unterscheidung (vgl auch oben Vor §§ 21–25 Rz 6). Triffterer ist zuzustimmen, dass jede über den Wortlaut hinausgehende Einschränkung auf ein bestimmtes soziales Täterbild abzulehnen ist (SbgK § 23 Rz 44 mwN).</text:p>
      <text:p text:style-name="Standard"/>
      <text:p text:style-name="Standard">32</text:p>
      <text:p text:style-name="Standard"/>
      <text:p text:style-name="Standard">Die bloße Tatsache einer nach Art, Schwere und Häufigkeit den Mindesterfordernissen der Z 1 und 2 entsprechenden Delinquenz begründet für sich allein noch keinen Hang (vgl Pallin Voraufl Rz <text:soft-page-break/>17). Ein solcher Schluss wäre zirkulär (Jescheck/Weigend 816; zur Anfechtung s oben Vor §§ 21–25 Rz 8). Bei der Beurteilung des Hangtäters stehen die Charaktereigenschaften im Vordergrund. Was unter Hang zu verstehen ist, ist umstritten. L/St (§ 23 Rz 29) verlangen eine so starke und bereits einen Grundzug der Persönlichkeit bildende Neigung, dass der Rechtsbrecher ihr immer wieder erliegt, ohne dass diese Neigung auf Gewöhnung zurückzuführen sein muss. Leichte Verführbarkeit genügt nicht (SSt 48/84). Die Gründe für den Hang (nicht zu verwechseln mit der urteilsmäßigen Begründung des Hanges) nennt das Gesetz nicht. Der Hang kann etwa auf verminderter Schuldfähigkeit beruhen (Pallin Voraufl Rz 20). Die hM in Deutschland anerkennt auch Willensschwäche oder sogar körperliche Defekte des Täters (vgl auch SSt 48/84, Fabrizy, StGB10 § 23 Rz 5), während Jescheck/Weigend (816 mwN) nur rechtsfeindliche Gesinnung gelten lassen wollen. Gleichartige Straftaten sind nicht erforderlich. Bei bisher ungleichartiger Delinquenz ist aber sorgfältig zu prüfen, ob sie einen Hang erkennen lässt. Eine außergewöhnliche Tatsituation ist in Rechnung zu stellen. Im Gegensatz zu Hangtätern stehen Zufalls- oder Gelegenheitsverbrecher (zur Symptomatik des Hangtäters vgl Stree/Kinzig in Schönke/Schröder28 § 66 Rz 22 ff).</text:p>
      <text:p text:style-name="Standard"/>
      <text:p text:style-name="Standard">33</text:p>
      <text:p text:style-name="Standard"/>
      <text:p text:style-name="Standard">Berufsverbrecher werden häufig, müssen aber keine Hangtäter sein (DokStGB 78). Bei diesem Typus tritt die tatsächliche Übung bei der Beurteilung in den Vordergrund. Das Überwiegen bezieht sich auf das Handeln („pflegt“), nicht dessen Erfolg (vgl Triffterer, SbgK § 23 Rz 46; aM Mayerhofer, StGB6 § 23 Anm 4). Daher kommt es auch nicht unbedingt auf das rechnerische Verhältnis zwischen redlich und unredlich erzielten Einkünften (DokStGB 79, Eder-Rieder, Maßnahmen 149, Medigovic, Maßnahmen 56, L/St § 23 Rz 30; aM Pallin Voraufl Rz 23), vielmehr auf die überwiegende Inanspruchnahme des Täters, nicht nur in zeitlicher Hinsicht, mit Bezug auf die Bestreitung seines Lebensunterhaltes an; wer Unterhaltsrückstände abzudecken sucht, will nicht seinen Lebensunterhalt bestreiten. Arbeitsscheu ist Kennzeichen vieler, aber keineswegs aller Berufsverbrecher. Der Versuch Pallins (Voraufl Rz 24), unter anderem führende Verbrecher und Zuhälter von vornherein vom Typus des Berufsverbrechers auszunehmen, ist methodisch nicht haltbar (Ratz, ÖJZ 1986, 684 f, vgl auch Moos, ZnStR I 71, Medigovic, Maßnahmen 56, Eder-Rieder, Maßnahmen 149). Entgegen Triffterer (SbgK § 23 Rz 42 ff) besteht seit dem StRÄG 1987 kaum mehr die Möglichkeit, nicht im Drogengeschäft tätige „Wirtschaftskriminelle“ nach § 23 unterzubringen (s Rz 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24. <text:s/>Reihenfolge des Vollzugs von Freiheitsstrafen und mit Freiheitsentziehung verbundenen vorbeugenden Maßnahmen</text:p>
      <text:p text:style-name="Standard">(1) <text:s/>Die Unterbringung in einer Anstalt für geistig abnorme Rechtsbrecher oder in einer Anstalt für <text:soft-page-break/>entwöhnungsbedürftige Rechtsbrecher ist vor der Freiheitsstrafe zu vollziehen. Die Zeit der Anhaltung ist auf die Strafe anzurechnen. Wird die Unterbringung vor dem Ablauf der Strafzeit aufgehoben, so ist der Rechtsbrecher in den Strafvollzug zu überstellen, es sei denn, daß ihm der Rest der Strafe bedingt oder unbedingt erlassen wird.</text:p>
      <text:p text:style-name="Standard"/>
      <text:p text:style-name="Standard">(2) <text:s/>Die Unterbringung in einer Anstalt für gefährliche Rückfallstäter ist nach der Freiheitsstrafe zu vollziehen. Vor der Überstellung des Rechtsbrechers in die Anstalt für gefährliche Rückfallstäter hat das Gericht von Amts wegen zu prüfen, ob die Unterbringung noch notwendig ist.</text:p>
      <text:p text:style-name="Standard"/>
      <text:p text:style-name="Standard"/>
      <text:p text:style-name="Standard"/>
      <text:p text:style-name="Standard">1</text:p>
      <text:p text:style-name="Standard"/>
      <text:p text:style-name="Standard">Wird zugleich mit der Anordnung einer freiheitsentziehenden vorbeugenden Maßnahme eine Freiheitsstrafe ausgesprochen, so sind die Maßnahmen der §§ 21, 22 vor der Strafe, jene des § 23 aber nach der Strafe zu vollziehen. Der in Abs 1 geregelte Maßnahmenvollzug vor der Strafe wird als Vikariierungssystem bezeichnet. Die in den Bestimmungen des StVG angeordnete Behandlung dieser Tätergruppen soll sofort begonnen, umgekehrt eine Besserstellung gefährlicher Rückfallstäter gegenüber anderen Strafgefangenen vermieden werden (vgl DokStGB 79 f).</text:p>
      <text:p text:style-name="Standard"/>
      <text:p text:style-name="Standard">2</text:p>
      <text:p text:style-name="Standard"/>
      <text:p text:style-name="Standard">§ 178a StVG stellt sicher, dass die Zwecke der §§ 22 Abs 2 erster Fall und 24 auch erreicht werden, wenn eine Maßnahme mit einer oder mehreren nicht zugleich verhängten Freiheitsstrafen zusammentrifft. Demnach ist beim Zusammentreffen der Unterbringung nach § 22 mit nicht gleichzeitig verhängten, insgesamt zwei Jahre übersteigenden Freiheitsstrafen nach § 68a Abs 1 lit b StVG vorzugehen: Der Rechtsbrecher ist also anstelle der Maßnahme im Strafvollzug einer Entwöhnungsbehandlung zu unterziehen (§ 178a Abs 2 StVG). Sonst aber ist die Reihenfolge des § 24 einzuhalten; die Maßnahmen der §§ 21, 22 sind also vor, jene des § 23 nach der Freiheitsstrafe zu vollziehen (§ 178a Abs 1 StVG).</text:p>
      <text:p text:style-name="Standard"/>
      <text:p text:style-name="Standard">3</text:p>
      <text:p text:style-name="Standard"/>
      <text:p text:style-name="Standard">§ 24 Abs 1 zweiter Satz sieht die Anrechnung der Zeit der Anhaltung in einer Anstalt für geistig abnorme oder entwöhnungsbedürftige Rechtsbrecher auf Freiheitsstrafen vor; nach § 178a Abs 3 StVG gilt dies auch für Freiheitsstrafen, die nicht zugleich mit der Unterbringung angeordnet worden sind. Die Anrechnung ist Sache der Vollzugsbehörde (SSt 43/29; vgl § 1 Z 5 StVG). Anrechnung auf Geldstrafen kennt das Gesetz nicht, womit der Rechtsbrecher bei Verhängung einer Geldstrafe neben einer Einweisung nach § 22 insoweit schlechter gestellt wird (s oben § 22 Rz 9). Stundung nach § 409a StPO und analoge Anwendung des § 38 Abs 2 kommen gleichwohl nicht in Betracht (Ratz, ÖJZ 1986, 683; aM Pallin Voraufl § 22 Rz 5, Triffterer, SbgK § 22 Rz 16).</text:p>
      <text:p text:style-name="Standard"/>
      <text:p text:style-name="Standard">4</text:p>
      <text:p text:style-name="Standard"/>
      <text:p text:style-name="Standard">Bei (nur in Ausnahmefällen denkbarer; s oben § 23 Rz 3) gleichzeitiger Anordnung der Unterbringung in einer Anstalt für entwöhnungsbedürftige Rechtsbrecher und einer Anstalt für gefährliche Rückfallstäter ist die Maßnahme des § 22 vor der Strafe und in Anrechnung auf diese zu vollziehen, der Rechtsbrecher sodann in den Strafvollzug (§ 24 Abs 1 dritter Satz, § 47 Abs 3), nach Vollzug der Freiheitsstrafe und bei Bejahung der Notwendigkeit (§ 24 Abs 2 zweiter Satz) aber in die Anstalt für gefährliche Rückfallstäter zu überstellen, wenn kein Fall des § 178a Abs 2 StVG vorliegt. Beide Anhaltezeiten (§ 25 Abs 1 dritter Satz) bestehen unabhängig voneinander. In dem Sonderfall, dass zusätzlich zu einer Unterbringung nach § 21 Abs 1 eine Freiheitsstrafe zu <text:soft-page-break/>vollziehen ist (s § 21 Rz 5), muss ebenfalls angerechnet werden, weil weder Abs 1 zweiter Satz noch § 178a Abs 3 StVG unterscheidet (vgl auch Mayerhofer, StGB6 § 24 E 2a).</text:p>
      <text:p text:style-name="Standard"/>
      <text:p text:style-name="Standard">5</text:p>
      <text:p text:style-name="Standard"/>
      <text:p text:style-name="Standard">Eine Prüfung nach Abs 2 zweiter Satz hat nach der Rsp auch dann zu erfolgen, wenn nach Unterbrechung der Anhaltung (§ 23) wegen Flucht oder des Vollzugs einer Freiheitsstrafe die neuerliche Überstellung in die Anstalt in Betracht kommt, aber nur, wenn durch Flucht oder Strafvollzug der Zeitraum von einem Jahr (§ 25 Abs 3) seit der letzten Prüfung überschritten wird (SSt 53/67).</text:p>
      <text:p text:style-name="Standard"/>
      <text:p text:style-name="Standard">6</text:p>
      <text:p text:style-name="Standard"/>
      <text:p text:style-name="Standard">Wird der Strafgefangene nicht vorzeitig entlassen, so ist die Prüfung nach Abs 2 zweiter Satz spätestens drei Monate vor dem Ende der Strafzeit vorzunehmen (§ 151 Abs 3 erster Satz StVG). Zur Aufhebung der Unterbringung nach Abs 1 dritter Satz und zur Entscheidung, dass die Überstellung des Rechtsbrechers in die Anstalt für gefährliche Rückfallstäter nicht mehr notwendig ist (Abs 2 zweiter Satz), s unten § 47. Unbedingter Erlass des Strafrestes iSd Abs 1 dritter Satz ist nur im Gnadenweg möglich. Zur bedingten Entlassung aus einer Freiheitsstrafe s unten § 46, zur Zuständigkeit des Vollzugsgerichts s § 162 StVG.</text:p>
      <text:p text:style-name="Standard"/>
      <text:p text:style-name="Standard">7</text:p>
      <text:p text:style-name="Standard"/>
      <text:p text:style-name="Standard">Beschwerden gegen den Ausspruch, dass die Unterbringung noch notwendig ist, haben keine aufschiebende Wirkung, solche gegen die Bewilligung der bedingten Entlassung aber gar wohl (§ 162 Abs 2, § 17 Abs 5 StVG; § 24 Abs 2 zweiter Satz, § 47 Abs 4; § 151 Abs 3 zweiter Satz StVG). Dazu bedarf es nicht der von Mayerhofer (StGB6 § 24 Anm 7) beschriebenen Rechtsfortbildun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25. <text:s/>Dauer der mit Freiheitsentziehung verbundenen vorbeugenden Maßnahmen</text:p>
      <text:p text:style-name="Standard"/>
      <text:p text:style-name="Standard"><text:soft-page-break/>(1) <text:s/>Vorbeugende Maßnahmen sind auf unbestimmte Zeit anzuordnen. Sie sind so lange zu vollziehen, wie es ihr Zweck erfordert. Die Unterbringung in einer Anstalt für entwöhnungsbedürftige Rechtsbrecher darf jedoch nicht länger als zwei Jahre dauern, die Unterbringung in einer Anstalt für gefährliche Rückfallstäter nicht länger als zehn Jahre.</text:p>
      <text:p text:style-name="Standard"/>
      <text:p text:style-name="Standard">(2) <text:s/>Über die Aufhebung der vorbeugenden Maßnahme entscheidet das Gericht.</text:p>
      <text:p text:style-name="Standard"/>
      <text:p text:style-name="Standard">(3) <text:s/>Ob die Unterbringung in einer Anstalt für geistig abnorme Rechtsbrecher oder in einer Anstalt für gefährliche Rückfallstäter noch notwendig ist, hat das Gericht von Amts wegen mindestens alljährlich zu prüfen.</text:p>
      <text:p text:style-name="Standard"/>
      <text:p text:style-name="Standard">(4) <text:s/>Ob die Unterbringung in einer Anstalt für entwöhnungsbedürftige Rechtsbrecher aufrechtzuerhalten ist, hat das Gericht von Amts wegen mindestens alle sechs Monate zu prüfen.</text:p>
      <text:p text:style-name="Standard"/>
      <text:p text:style-name="Standard"/>
      <text:p text:style-name="Standard">Das die Unterbringung anordnende Urteil hat keine zeitliche Befristung der Maßnahmen – auch nicht der in §§ 22 f genannten – zu enthalten (SSt 47/49, s aber oben Vor §§ 21–25 Rz 15). Diese sind vielmehr auf unbestimmte Zeit anzuordnen, aber nur so lange zu vollziehen, wie es ihr Zweck erfordert. Darüber entscheidet das Vollzugsgericht (Abs 2; § 162 Abs 2 StVG). Im Fall des § 22 erstreckt sich die Prüfung auch auf die Erfolgsaussichten der weiteren Entwöhnungsbehandlung. Die Frage, ob der Zweck einer Maßnahme deren weiteren Vollzug erfordert, ist ident mit jener, ob die Unterbringung noch notwendig (§§ 21, 23; § 24 Abs 2 zweiter Satz, § 25 Abs 3) oder aufrechtzuerhalten (§ 22; § 25 Abs 4) ist; s dazu unten § 47.</text:p>
      <text:p text:style-name="Standard"/>
      <text:p text:style-name="Standard">2</text:p>
      <text:p text:style-name="Standard"/>
      <text:p text:style-name="Standard">Für die Unterbringung nach § 21 legt das Gesetz keine zeitliche Befristung fest. Dagegen schreibt § 25 Abs 1 dritter Satz für die Unterbringung in einer Anstalt nach § 22 eine maximale Anhaltedauer von zwei, für jene nach § 23 eine solche von zehn Jahren vor (s oben § 24 Rz 4). Für die Einhaltung dieser Anhaltezeit (vgl § 47 Abs 1 zweiter Satz) hat die Vollzugsbehörde zu sorgen. Befindet sich der Untergebrachte im Zeitpunkt der Anordnung der Maßnahme in Haft, beginnt der Lauf der Anhaltezeit mit der Rechtskraft des Urteils (§ 397 StPO, Mayerhofer, StGB6 § 25 Anm 2). Im Fall des § 54 Abs 5 beginnt die jeweilige Anhaltezeit neu zu laufen, nicht aber beim Widerruf nach § 54 Abs 1 (Pallin Voraufl Rz 3, Kunst Voraufl § 54 Rz 10). Anrechnung einer Auslands- (§ 66) oder Vorhaft (§ 38) kommt nicht in Betracht; auch dann nicht, wenn die Untersuchungshaft nach § 438 StPO durch vorläufige Unterbringung in einer Anstalt für entwöhnungsbedürftige Rechtsbrecher vollzogen wurde (Kunst Voraufl § 47 Rz 2; vgl dagegen § 429 Abs 6 StPO). Die Anhaltezeit gilt auch bei mehrfacher Anordnung derselben Maßnahme, falls alle dazu herangezogenen Taten vor Beginn des Vollzugs der Maßnahme begangen wurden (Fabrizy, StGB10 § 25 Rz 6, RZ 1978/21). Zur Zeitberechnung s bei § 68, zur Anwendung des § 429 Abs 6 StPO im objektiven Verfahren vgl Murschetz, WK-StPO § 442 Rz 4.</text:p>
      <text:p text:style-name="Standard"/>
      <text:p text:style-name="Standard">3</text:p>
      <text:p text:style-name="Standard"/>
      <text:p text:style-name="Standard">Um die Verhältnismäßigkeit der Maßnahmen auch nach deren Anordnung sicherzustellen, sehen die Abs 3 und 4 feste Mindestintervalle für die Prüfung vor, ob die Unterbringung noch notwendig ist (s auch § 157 Abs 2 StVG). Das Mindestintervall beträgt bei den Maßnahmen der §§ 21 und 23 ein Jahr, bei der des § 22 ein halbes Jahr. Zur Fristwahrung genügt die Einleitung der Prüfung (EvBl 1981/87). Die erste Frist ist vom Beginn der Anhaltung, nicht vom Zeitpunkt der Anordnung der Maßnahme, zu berechnen (Mayerhofer, StGB6 § 25 E 2), wobei Zeiten „vorläufiger Maßnahmen“ (§ 429 Abs 4, § 438 StPO) außer Betracht bleiben. Die folgenden Fristen laufen ab dem Zeitpunkt der jeweils letzten Prüfung (EvBl 1981/87, vgl auch Pallin Voraufl Rz 6 f). Vorzeitige Prüfung, auch <text:soft-page-break/>auf Antrag, ist zulässi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26. <text:s/>Einziehung</text:p>
      <text:p text:style-name="Standard"><text:s/>(1) <text:s/>Gegenstände, die der Täter zur Begehung der mit Strafe bedrohten Handlung verwendet hat, die von ihm dazu bestimmt worden waren, bei Begehung dieser Handlung verwendet zu werden, <text:soft-page-break/>oder die durch diese Handlung hervorgebracht worden sind, sind einzuziehen, wenn dies nach der besonderen Beschaffenheit der Gegenstände geboten erscheint, um der Begehung mit Strafe bedrohter Handlungen entgegenzuwirken.</text:p>
      <text:p text:style-name="Standard"/>
      <text:p text:style-name="Standard">(2) <text:s/>Von der Einziehung ist abzusehen, wenn der Berechtigte die besondere Beschaffenheit der Gegenstände beseitigt, insbesondere indem er Vorrichtungen oder Kennzeichnungen entfernt oder unbrauchbar macht, die die Begehung mit Strafe bedrohter Handlungen erleichtern. Gegenstände, auf die eine an der strafbaren Handlung nicht beteiligte Person Rechtsansprüche hat, dürfen nur eingezogen werden, wenn die betreffende Person keine Gewähr dafür bietet, daß die Gegenstände nicht zur Begehung strafbarer Handlungen verwendet werden.</text:p>
      <text:p text:style-name="Standard"/>
      <text:p text:style-name="Standard">(3) <text:s/>Liegen die Voraussetzungen der Einziehung vor, so sind die Gegenstände auch dann einzuziehen, wenn keine bestimmte Person wegen der mit Strafe bedrohten Handlung verfolgt oder verurteilt werden kann.</text:p>
      <text:p text:style-name="Standard"/>
      <text:p text:style-name="Standard"/>
      <text:p text:style-name="Standard"/>
      <text:p text:style-name="Standard"/>
      <text:p text:style-name="Standard">I.</text:p>
      <text:p text:style-name="Standard">Allgemeines</text:p>
      <text:p text:style-name="Standard">1 – 8</text:p>
      <text:p text:style-name="Standard">II.</text:p>
      <text:p text:style-name="Standard">Anlasstat</text:p>
      <text:p text:style-name="Standard">9 – 11</text:p>
      <text:p text:style-name="Standard">III.</text:p>
      <text:p text:style-name="Standard">Gefährlichkeitsprognose</text:p>
      <text:p text:style-name="Standard">12 – 14</text:p>
      <text:p text:style-name="Standard">IV.</text:p>
      <text:p text:style-name="Standard">Ausnahmen</text:p>
      <text:p text:style-name="Standard">15 – 17</text:p>
      <text:p text:style-name="Standard">A.</text:p>
      <text:p text:style-name="Standard">Beseitigung der besonderen Beschaffenheit</text:p>
      <text:p text:style-name="Standard">15</text:p>
      <text:p text:style-name="Standard">B.</text:p>
      <text:p text:style-name="Standard">Rechtsansprüche Unbeteiligter</text:p>
      <text:p text:style-name="Standard">16, 17</text:p>
      <text:p text:style-name="Standard">V.</text:p>
      <text:p text:style-name="Standard">Prozessuale Aspekte</text:p>
      <text:p text:style-name="Standard">18, 19</text:p>
      <text:p text:style-name="Standard">VI.</text:p>
      <text:p text:style-name="Standard">Einziehung nach anderen Bestimmungen</text:p>
      <text:p text:style-name="Standard">20</text:p>
      <text:p text:style-name="Standard"/>
      <text:p text:style-name="Standard"/>
      <text:p text:style-name="Standard"/>
      <text:p text:style-name="Standard"/>
      <text:p text:style-name="Standard"/>
      <text:p text:style-name="Standard"/>
      <text:p text:style-name="Standard"/>
      <text:p text:style-name="Standard">I. <text:s/>Allgemeines</text:p>
      <text:p text:style-name="Standard"/>
      <text:p text:style-name="Standard">1</text:p>
      <text:p text:style-name="Standard"><text:soft-page-break/></text:p>
      <text:p text:style-name="Standard">§ 26 stellt eine vorbeugende Maßnahme und keine Nebenstrafe dar, was schon daraus erhellt, dass jede Strafe eine strafbare, nicht bloß mit Strafe bedrohte Handlung voraussetzt (s unten Vor §§ 28–31 Rz 1, vgl auch L/St § 26 Rz 1, Mayerhofer, StGB6 § 26 Anm 3, Fuchs, AT I7 6/5; zur Entstehungsgeschichte vgl Tischler, SbgK Vorbem §§ 20–20c und 26 Rz 1 ff). Während sich die freiheitsentziehenden vorbeugenden Maßnahmen der §§ 21–23 gegen die von Personen ausgehende Gefahr richten, soll § 26 der Gefährlichkeit von Gegenständen entgegenwirken. Zu Konfiskation und Verfall nach dem StGB s oben §§ 19a ff.</text:p>
      <text:p text:style-name="Standard"/>
      <text:p text:style-name="Standard">2</text:p>
      <text:p text:style-name="Standard"/>
      <text:p text:style-name="Standard">Nicht alles, was Objekt von Rechten sein kann, vielmehr nur körperliche Gegenstände unterliegen der Einziehung (vgl § 408 StPO; anders § 74e dStGB); auch Tiere und unbewegliche Sachen (vgl dazu Tischler, SbgK § 26 Rz 9). Ist das Einziehungsobjekt in seiner ursprünglichen Form nicht mehr vorhanden, kann die Frage der Identität problematisch sein. Diese ist ohne Bindung an das Zivilrecht aus strafrechtlicher Sicht beantworten (vgl Eser in Schönke/Schröder28 § 74 Rz 15). Zumeist wird ohnehin die Gefährlichkeit des Gegenstandes beseitigt sein (Abs 2 erster Satz). Auch im Fall einer mit einem Haus fest verbundenen Selbstschussanlage, Falle etc wird regelmäßig Abs 2 erster Satz praktisch. Entschädigung ist nicht vorgesehen; die Eigentumsfrage ist ohne Belang (Rittler I 320).</text:p>
      <text:p text:style-name="Standard"/>
      <text:p text:style-name="Standard">3</text:p>
      <text:p text:style-name="Standard"/>
      <text:p text:style-name="Standard">Um der Einziehung zu unterliegen, muss der Gegenstand mit einer Anlasstat derart in Verbindung stehen, dass er vom Täter, sei es von einem unmittelbaren, von einem Bestimmungs- oder einem Beitragstäter (§ 12), zu deren Begehung tatsächlich verwendet wurde, zur Verwendung bei deren Begehung bestimmt worden war oder durch die Anlasstat hervorgebracht wurde. Man spricht von instrumenta et producta sceleris. Beide Arten von Gegenständen sind aber nur unter der weiteren Voraussetzung einzuziehen, dass dies nach deren besonderer Beschaffenheit geboten erscheint, um der Begehung mit Strafe bedrohter (nicht auch notwendig tatsächlich strafbarer) Handlungen – durch den Täter selbst oder andere Personen – entgegenzuwirken (zu echtem und unverfälschtem Geld: 14 Os 79/06h, SSt 2006/61 = EvBl 2006/185, 962).</text:p>
      <text:p text:style-name="Standard"/>
      <text:p text:style-name="Standard">4</text:p>
      <text:p text:style-name="Standard"/>
      <text:p text:style-name="Standard">Verwendung bloß anlässlich der Tatbegehung oder zu deren Vorbereitung (zB die Mittel zur Herstellung des Tatwerkzeuges) genügt daher nicht (anders § 74 Abs 1 dStGB). Weil vom Täter (§ 12) erst gesprochen werden kann, wenn die Tat ins Versuchsstadium tritt, setzt auch Verwendungsbestimmung zumindest den Versuch (§ 15) jenes Delikts voraus, bei dessen Begehung die Verwendung geschehen soll (RIS-Justiz RS0090473, RS0090477; 14 Os 79/06h, SSt 2006/61 = EvBl 2006/185, 962). Zur Frage, ob und in welchen Fällen auch nach Vollendung noch von Begehung der mit Strafe bedrohten Handlung gesprochen werden kann, vgl Fuchs, AT I7 28/4 ff, Jescheck/Weigend 517 f und 13 Os 179/01, JBl 2003, 463 [Schmoller]. Auch wenn sich die strafgesetzwidrige Verwendung des Gegenstandes in dessen Gebrauch oder Besitz erschöpft (zB Besitz von Waffen, Suchtmitteln oder einer pornographischen Darstellung mit Unmündigen), ist nach der Rsp Einziehung zulässig (L/St § 26 Rz 4, EvBl 1997/183 = JBl 1998, 333, unter ausdrücklicher Ablehnung von Pallin Voraufl Rz 3). Die Maßnahme betrifft demnach nicht nur Gegenstände, die der Täter instrumental zur Förderung seines Vorhabens einsetzt, sondern auch solche, deren Verwendung bereits im betreffenden Tatbestand vorausgesetzt wird (aM Jescheck/Weigend 796 mwN).</text:p>
      <text:p text:style-name="Standard"/>
      <text:p text:style-name="Standard">5</text:p>
      <text:p text:style-name="Standard"><text:soft-page-break/></text:p>
      <text:p text:style-name="Standard">Durch eine Handlung hervorgebracht werden nur Gegenstände, deren körperliche Entstehung oder gegenwärtige Beschaffenheit darauf zurückzuführen ist (Jescheck/Weigend 796), etwa nach § 177a Abs 1 Z 1 hergestellte, nicht aber nach § 177a Abs 1 Z 3 erworbene Kampfmittel, deren Einziehung indes als instrumenta sceleris geboten ist. Erzeugtes Suchtgift ist Produkt einer Straftat nach § 28a Abs 1 SMG, eingeführtes, ausgeführtes, überlassenes oder verschafftes demgegenüber ein bei der Tat verwendetes Suchtgift (§ 34 SMG). Falschgeld wird hervorgebracht, nicht jedoch die Beute (L/St § 26 Rz 5, Tischler, SbgK § 26 Rz 12; 14 Os 79/06h, SSt 2006/61 = EvBl 2006/185, 962).</text:p>
      <text:p text:style-name="Standard"/>
      <text:p text:style-name="Standard">6</text:p>
      <text:p text:style-name="Standard"/>
      <text:p text:style-name="Standard">Das Wort „geboten“ in Abs 1 spricht – entgegen Pallin (Voraufl Rz 11) – nicht das Verhältnis zwischen „der drohenden Gefahr und dem den Eigentümer treffenden Nachteil“, vielmehr die Deliktstauglichkeit des Gegenstands an (RIS-Justiz RS0121298; Rz 12 und oben Vor §§ 21–25 Rz 6; zu den Mindestanforderungen einer gekürzten Urteilsausfertigung 13 Os 43/08k, EvBl-LS 2008/8, 778).</text:p>
      <text:p text:style-name="Standard"/>
      <text:p text:style-name="Standard">7</text:p>
      <text:p text:style-name="Standard"/>
      <text:p text:style-name="Standard">Liegen die Voraussetzungen vor, ist die Maßnahme zwingend („sind einzuziehen“). Umgekehrt kann ohne die gesetzlichen Voraussetzungen auch dann nicht eingezogen werden, wenn der Berechtigte ausdrücklich zustimmt (EvBl 1981/177). Zur Sicherstellung der Einziehung dienen Sicherstellung und Beschlagnahme (§§ 111, 115 StPO). Zum Eigentumserwerb s Fuchs/Tipold, WK-StPO § 443. Die Vollstreckbarkeit erlischt durch Verjährung (§ 59 Abs 2).</text:p>
      <text:p text:style-name="Standard"/>
      <text:p text:style-name="Standard">8</text:p>
      <text:p text:style-name="Standard"/>
      <text:p text:style-name="Standard">Anders als bei Nebenstrafen und Rechtsfolgen (§ 44 Abs 2) ist bedingte Nachsicht der Einziehung nicht zulässig, weil diese eine vorbeugende Maßnahme darstellt (§ 45 Abs 4). Auch nachträgliche Korrektur nach § 31a kommt ungeachtet § 443 Abs 3 StPO nicht in Betracht (s unten § 31a Rz 9). Zum örtlichen Geltungsbereich der Bestimmung s § 65a.</text:p>
      <text:p text:style-name="Standard"/>
      <text:p text:style-name="Standard"/>
      <text:p text:style-name="Standard"/>
      <text:p text:style-name="Standard">II. <text:s/>Anlasstat</text:p>
      <text:p text:style-name="Standard"/>
      <text:p text:style-name="Standard">9</text:p>
      <text:p text:style-name="Standard"/>
      <text:p text:style-name="Standard">Erst die Begehung der Anlasstat schiebt „den Riegel vor dem staatlichen Eingriff zurück“ (Moos, ZnStR I 56, EvBl 1983/57, vgl oben Vor §§ 21–25 ff Rz 4). Wie im Fall des § 21 Abs 1 muss die Anlasstat nicht strafbar, vielmehr bloß mit Strafe bedroht sein (s unten Vor §§ 28–31 Rz 1). Strafdrohungen gegen vorsätzliches Handeln gelten nach § 15 Abs 1 auch für den Versuch und für jede Beteiligung an einem Versuch, nicht aber für den (absolut) untauglichen Versuch (§ 15 Abs 3). In welcher Beteiligungsform der Täter gehandelt hat, ist ohne Bedeutung (§ 12). Weitere Voraussetzungen, etwa eine bestimmte Mindeststrafdrohung, verlangt das Gesetz für die Anlasstat nicht. Ein Fahrlässigkeitsdelikt kann Anlasstat sein (L/St § 26 Rz 8, vgl auch Tischler, SbgK § 26 Rz 8; aM Pallin Voraufl Rz 2, 14), ebenso ein Privatanklagedelikt (Pallin Voraufl Rz 2, Tischler, SbgK § 26 Rz 7).</text:p>
      <text:p text:style-name="Standard"/>
      <text:p text:style-name="Standard">10</text:p>
      <text:p text:style-name="Standard"/>
      <text:p text:style-name="Standard">Zu den Mindesterfordernissen einer mit Strafe bedrohten Handlung s oben § 21 Rz 14 ff (verfehlt <text:soft-page-break/>Mayerhofer, StGB6 § 26 E 3a). Waren sämtliche Täter (§ 12) – auch subjektiv (vgl L/St § 3 Rz 5 ff, insb Rz 9) – gerechtfertigt, so war die Anlasstat nicht rechtswidrig, weshalb Einziehung nicht in Betracht kommt; ebenso wenig wie bei sachlicher Immunität (vgl Art 33 B-VG, § 30 MedienG). Fehlt eine objektive Bedingung der Strafbarkeit, so liegt auch keine mit Strafe bedrohte Handlung vor. Andere Gründe, die der Bestrafung wegen Begehung einer mit Strafe bedrohten Handlung entgegenstehen, hindern die Einziehung nicht, auch wenn sie sämtlichen Tätern (§ 12) zugute kommen: Irrtümliche Annahme eines rechtfertigenden Sachverhaltes (§ 8), Schuldausschließungsgründe, persönliche Strafausschließungsgründe, Rücktritt vom Versuch, Verjährung (trotz § 57 Abs 4: EvBl 1976/58 = RZ 1975/82, EvBl 1996/51, vgl auch L/St § 26 Rz 4 und unten E. Fuchs § 57 Rz 14; aM Pallin Voraufl Rz 2, Fabrizy, StGB10 § 57 Rz 5 und Tischler, SbgK § 26 Rz 4, der durch den Hinweis auf die Erweiterung des § 57 Abs 4 um Abschöpfung der Bereicherung und Verfall durch das StRÄG 1996 jedoch keine Änderung der Rechtslage gegenüber der zuerst erwähnten E aufzeigt und übergeht, dass § 26 Abs 3, als bloßer Verweis auf die Möglichkeit eines objektiven Verfahrens verstanden, im Rahmen der Vorschriften des materiellen Rechts keinen Sinn ergäbe und das StRÄG 1996, hätte es die von Tischler behauptete Intention verfolgt, die Vorschrift nur ersatzlos hätte beseitigen müssen), Einstellung wegen Geringfügigkeit (§ 191 StPO; zur Rechtsnatur Schroll, WK-StPO § 191 Rz 5), Erlöschen des Strafanspruchs durch Tod (verfehlt Mayerhofer, StGB6 § 26 Anm 3) oder Begnadigung des Rechtsbrechers, tätige Reue, Strafunmündigkeit oder Verfolgungshindernisse stehen der Maßnahme nicht entgegen (vgl auch Mayerhofer, StGB6 § 26 Anm 3).</text:p>
      <text:p text:style-name="Standard"/>
      <text:p text:style-name="Standard">11</text:p>
      <text:p text:style-name="Standard"/>
      <text:p text:style-name="Standard">Darauf, dass eine bestimmte Person wegen der Anlasstat verfolgt oder verurteilt werden kann, kommt es nicht an (Abs 3). Kann nicht in einem Straf- oder Unterbringungsverfahren gegen den Täter entschieden werden, ist ein selbständiges Verfahren nach §§ 445 f StPO durchzuführen. Zu den verfahrensrechtlichen Sonderbestimmungen s § 443 ff StPO (vgl Rz 18).</text:p>
      <text:p text:style-name="Standard"/>
      <text:p text:style-name="Standard"/>
      <text:p text:style-name="Standard"/>
      <text:p text:style-name="Standard">III. <text:s/>Gefährlichkeitsprognose</text:p>
      <text:p text:style-name="Standard"/>
      <text:p text:style-name="Standard">12</text:p>
      <text:p text:style-name="Standard"/>
      <text:p text:style-name="Standard">Es reicht hin, wenn auch nur der Begehung (irgend-)einer mit Strafe bedrohten Handlung entgegengewirkt werden soll. Konkreter Anhaltspunkte dafür, dass der Gegenstand zur Begehung einer strafbedrohten Handlung dienen soll, bedarf es nicht; das zeigt schon ein Umkehrschluss aus Abs 2 zweiter Satz. In welchen Fällen die Maßnahme geboten erscheint, ist daran zu messen, ob der Gegenstand besonders zur Begehung strafbarer Handlungen welcher Art und Schwere auch immer geeignet ist, deren Begehung zumindest erleichtert. Bezugspunkt für den solcherart geforderten Vergleich ist jede Art nicht strafgesetzwidriger – nicht unbedingt auch rechtmäßiger (vgl aber L/St § 26 Rz 3) – Verwendung (unklar zu den Bezugspunkten der einfachgesetzlich konkretisierten Verhältnismäßigkeitsprüfung Tischler, SbgK § 26 Rz 15; s Rz 6 und Vor §§ 21–25 Rz 6). Die Tauglichkeit für irgendeine Art von Delinquenz muss überwiegen (13 Os 114/10d).</text:p>
      <text:p text:style-name="Standard"/>
      <text:p text:style-name="Standard">13</text:p>
      <text:p text:style-name="Standard"/>
      <text:p text:style-name="Standard">Besondere deliktische Eignung hat die Rsp etwa einem speziell zum Abdrehen von Schlosszylindern angefertigten sog Stempel, Nachsperrwerkzeugen (SSt 55/84), Waffen, Kriegsmaterial (JUS 1995/6/1885), einer Harpune (12 Os 153/04), einem Butterfly-Messer (11 Os 48/90), einer schriftlichen Anleitung zum Suchtgiftanbau (SSt 50/36), einer Schreckschusspistole (12 Os 84/85) und einem Wurfstern (JUS 1992/6/1045), nicht aber Fixiermessern (13 Os 112/82), <text:soft-page-break/>Zangen, Schlagbohrmaschinen (L/St § 26 Rz 4), Vorschlaghämmern, Reifenmontiereisen, Meißeln, Nagelbeißern, Schraubenziehern, Körnern (SSt 56/30), beim Suchtgiftkonsum verwendeten Pfeifen, zum Portionieren von Suchtgift verwendeten Waagen (L/St § 26 Rz 6) oder Milchpulver, Sieben, Röhrchen, Injektionsspritzen (10 Os 156/79) und Nierentaschen, die bei Suchtgiftdelinquenz Verwendung gefunden hatten (14 Os 184, 185, 194/96), zuerkannt. Suchtgifte weisen die besondere Eignung schon deshalb auf, weil kaum jemand zu deren Innehabung befugt ist (vgl § 27 Abs 1 SMG); ähnliches gilt für Faustfeuerwaffen (SSt 55/84, EvBl 1996/51). Vgl auch RIS-Justiz RS0121298 und Tischler, SbgK § 26 Rz 17 ff.</text:p>
      <text:p text:style-name="Standard"/>
      <text:p text:style-name="Standard">14</text:p>
      <text:p text:style-name="Standard"/>
      <text:p text:style-name="Standard">Bei der Frage, ob es geboten erscheint, die Einziehung eines Gegenstandes weiterer Delinquenz entgegenzusetzen, ist auf dessen Verwendbarkeit schlechthin und nicht bloß für eine spezielle Menschengruppe abzustellen (Süchtige, Waffenhändler, Apotheker etc; vgl Abs 3). Dem Umstand, dass etwa ein Suchtmittel in der Hand eines Arztes ungefährlich sein kann, trägt Abs 2 zweiter Satz Rechnung.</text:p>
      <text:p text:style-name="Standard"/>
      <text:p text:style-name="Standard"/>
      <text:p text:style-name="Standard"/>
      <text:p text:style-name="Standard">IV. <text:s/>Ausnahmen</text:p>
      <text:p text:style-name="Standard">A. <text:s/>Beseitigung der besonderen Beschaffenheit</text:p>
      <text:p text:style-name="Standard"/>
      <text:p text:style-name="Standard">15</text:p>
      <text:p text:style-name="Standard"/>
      <text:p text:style-name="Standard">Nach Abs 2 erster Satz ist – seit dem StRÄG 1996 – von der Einziehung abzusehen, wenn der (dazu) Berechtigte die von Abs 1 angesprochene besondere Beschaffenheit der Gegenstände beseitigt. Als Beispiele werden das Entfernen oder Unbrauchbarmachen von Vorrichtungen oder Kennzeichnungen, die die Begehung mit Strafe bedrohter Handlungen erleichtern, genannt. Auch der Täter (§ 12) der Anlasstat wird privilegiert. Die Verwendung der Gegenwartsform zeigt, dass dem Berechtigten bei in Beschlag genommenen Gegenständen angemessen Gelegenheit zur Beseitigung gegeben werden muss (RIS-Justiz RS0121299). Eine bloße Verpflichtungserklärung reicht nicht hin, weil sich das Gesetz, anders als in Abs 2 zweiter Satz, mit einer Gewähr für die Beseitigung nicht begnügt (anders der Einziehungsvorbehalt nach § 74b Abs 2 dStGB). Liegen die Voraussetzungen des Abs 2 vor, so ist das Absehen von der Maßnahme zwingend.</text:p>
      <text:p text:style-name="Standard"/>
      <text:p text:style-name="Standard"/>
      <text:p text:style-name="Standard"/>
      <text:p text:style-name="Standard">B. <text:s/>Rechtsansprüche Unbeteiligter</text:p>
      <text:p text:style-name="Standard"/>
      <text:p text:style-name="Standard">16</text:p>
      <text:p text:style-name="Standard"/>
      <text:p text:style-name="Standard">Hat eine an der strafbaren Handlung nicht beteiligte Person auf den Gegenstand Rechtsansprüche und bietet Gewähr dafür, dass dieser nicht zur Begehung strafbarer Handlungen verwendet wird, darf er nicht eingezogen werden (Abs 2 zweiter Satz). Jede Art von Rechtsanspruch kommt für die Privilegierung in Betracht, nicht bloß das Eigentumsrecht oder ein sonstiges Sachenrecht. Gewähr ist nach dem eindeutigen Sprachgebrauch nicht bloß hohe, sondern an Sicherheit grenzende Wahrscheinlichkeit, also praktische Gewissheit (aM Mayerhofer, StGB6 § 26 Anm 8). Sie wird allerdings nur bezüglich strafbarer, nicht auch bloß strafbedrohter Handlungen verlangt (aM L/St § 26 Rz 7). Selbst ein an der Anlasstat (s Rz 10) Beteiligter (§ 12) kommt in Frage, wenn er sich durch deren Begehung nicht strafbar gemacht hat, weil ihm ein Schuld- oder Strafausschließungs-, nicht auch ein Strafaufhebungsgrund, zugute kommt. Eine fehlende Verfolgungsvoraussetzung hindert die Annahme strafbarer Tatbeteiligung nicht. Auch sichergestellte oder in Beschlag <text:soft-page-break/>genommene Gegenstände fallen unter die Privilegierung. Entgegen Pallin (Voraufl Rz 12) ist diese nicht davon abhängig, dass sich der Gegenstand in der Gewahrsame des Dritten befindet.</text:p>
      <text:p text:style-name="Standard"/>
      <text:p text:style-name="Standard">17</text:p>
      <text:p text:style-name="Standard"/>
      <text:p text:style-name="Standard">Für die Behauptung Pallins (Voraufl Rz 14), bei Tod des Täters oder des anspruchsberechtigten Dritten sei auch ein selbständiges Verfahren ausgeschlossen, „da sich eine Maßnahme, die immerhin ein Unwerturteil über die hinter dem Gegenstand stehende Person voraussetzt, niemals gegen einen Toten richten“ könne, fehlt jede Basis im Gesetz.</text:p>
      <text:p text:style-name="Standard"/>
      <text:p text:style-name="Standard"/>
      <text:p text:style-name="Standard"/>
      <text:p text:style-name="Standard">V. <text:s/>Prozessuale Aspekte</text:p>
      <text:p text:style-name="Standard"/>
      <text:p text:style-name="Standard">18</text:p>
      <text:p text:style-name="Standard"/>
      <text:p text:style-name="Standard">Besondere verfahrensrechtliche Anordnungen treffen die §§ 443 ff StPO. Die Entscheidung über die Maßnahme steht, wenn sie nicht ausnahmsweise als Beschluss ergeht (§ 445a StPO), dem Ausspruch über die Strafe gleich (§ 260 Abs 1 Z 3 StPO). Im Gegensatz zu § 435 Abs 2 StPO räumt das Gesetz ausdrücklich zwar nur Berufung dagegen ein. Gegen die unrichtige Lösung von Rechtsfragen lässt die Rsp aber auch eine Anfechtung mit Nichtigkeitsbeschwerde zu (11 Os 61/00, ÖJZ-LSK 2001/6; 12 Os 52/03; 13 Os 4/04; 15 Os 13/04; RIS-Justiz RS0090481). Aus dem Grund des § 281 Abs 1 Z 11 erster Fall StPO kann demnach die Lösung der Frage, ob es sich um instrumenta oder producta sceleris (Abs 1) handelt, angefochten werden (SSt 55/84). Dazu, ob jemand nach Abs 2 erster Satz als Berechtigter anzusehen, was nach dem zweiten Satz als Rechtsanspruch oder wer als an der strafbaren Handlung beteiligte Person (§ 12) anzusehen ist, muss folgerichtig das Gleiche gelten; ebenso zur Verwendung der Gegenwartsform für die Beseitigung der besonderen Beschaffenheit (s Rz 15). Die dafür zu lösenden Tatfragen müssen konsequenterweise einer Anfechtung mit Verfahrens-, Mängel- und Tatsachenrüge zugänglich sein (§ 281 Abs 1 Z 2 bis 5a StPO; vgl oben Vor §§ 21–25 Rz 9). Werden die Prognosetat fälschlich als mit gerichtlicher Strafe bedroht beurteilt, die besondere Beschaffenheit oder die Begriffe „Entgegenwirken“ und „Gewähr“ rechtsfehlerhaft bewertet, muss darüber hinaus Anfechtung aus § 281 Abs 1 Z 11 zweiter Fall StPO in Betracht kommen. Haftungsbeteiligte können nach EvBl 1983/57 das Vorliegen einer Anlasstat aus § 281 Abs 1 Z 9 lit a (und damit auch lit b und c) StPO bekämpfen. Lässt das Urteil offen, welche Gegenstände eingezogen wurden, steht eine Verfahrensrüge zu (§ 281 Abs 1 Z 3 [§ 260 Abs 1 Z 3] StPO; 12 Os 47/85, Ratz, WK-StPO § 281 Rz 295). Im selbständigen Verfahren ist die Lösung der Frage, ob die Anlasstat (Rz 9 ff) begangen wurde, mit Berufung wegen der Nichtigkeitsgründe nach § 281 Abs 1 Z 9 lit a bis c StPO und des Ausspruches über die Schuld anfechtbar (445 Abs 4 erster Halbsatz iVm § 464 Z 1 und Z 2 erster Fall StPO), der Sanktionsausspruch (auch) mit Nichtigkeitsberufung aus § 468 Abs 1 Z 4 (§ 281 Abs 1 Z 11 erster und zweiter Fall) StPO (vgl Ratz, WK-StPO § 281 Rz 674). Zum Ganzen vgl oben Vor §§ 21–25 Rz 8 ff und unten § 31 Rz 18.</text:p>
      <text:p text:style-name="Standard"/>
      <text:p text:style-name="Standard">Zur Vorgangsweise bei Aufhebung eines die Einziehung tragenden Schuldspruchs oder eines Ausspruchs über die Begehung der Anlasstat im objektiven Verfahren s Ratz, WK-StPO § 289 Rz 7 f (verfehlt Tischler, SbgK § 26 Rz 3 unter Berufung auf SSt 57/72 [bei Aufhebung eines die Einziehung allein tragenden Schuldspruchs wird nicht bloß „die Verurteilung einer bestimmten Person“, sondern auch der Ausspruch, dass eine Anlasstat begangen wurde, beseitigt]).</text:p>
      <text:p text:style-name="Standard"/>
      <text:p text:style-name="Standard">19</text:p>
      <text:p text:style-name="Standard"/>
      <text:p text:style-name="Standard">Wiederaufnahme sieht das 21. HptSt der StPO im Gegensatz zum Verfahren bei <text:soft-page-break/>freiheitsentziehenden vorbeugenden Maßnahmen nicht vor (vgl oben §§ 21–25 Rz 12 ff; aM Fabrizy, StPO11 Vor § 352 Rz 8); nachträgliche Änderung nach § 31a ist nicht statthaft (s unten § 31a Rz 9). Eine nachträgliche Korrektur auf dem Zivilrechtsweg ist vorgesehen, wenn Haftungsbeteiligte (§ 64 StPO) ihr Recht erst nach Rechtskraft der Entscheidung geltend machen (§ 444 Abs 2 StPO). Zu den prozessualen Bestimmungen umfassend: Fuchs/Tipold, WK-StPO §§ 443 ff.</text:p>
      <text:p text:style-name="Standard"/>
      <text:p text:style-name="Standard"/>
      <text:p text:style-name="Standard"/>
      <text:p text:style-name="Standard">VI. <text:s/>Einziehung nach anderen Bestimmungen</text:p>
      <text:p text:style-name="Standard"/>
      <text:p text:style-name="Standard">20</text:p>
      <text:p text:style-name="Standard"/>
      <text:p text:style-name="Standard">Besondere, manchmal noch als Verfall bezeichnete Einziehungsanordnungen in Nebengesetzen gehen § 26 vor (vgl L/St § 26 Rz 13). Als Beispiele sind § 33 MedienG (eingehend: Rami in WK2 MedienG § 33), § 11 ZuKG, § 83 LMSVG (näher: Natterer in WK2 LMSVG § 83) und §§ 3 f PornG zu nennen. Zu § 34 SMG, Schwaighofer in WK2 SMG § 34, L/M/Z, SMG3 § 34, Rosbaud in Hinterhofer/Rosbaud, SMG § 3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27. <text:s/>Amtsverlust und andere Rechtsfolgen der Verurteilung </text:p>
      <text:p text:style-name="Standard">(1) <text:s/>Mit der Verurteilung durch ein inländisches Gericht wegen einer oder mehrerer mit Vorsatz begangener strafbarer Handlungen zu einer Freiheitsstrafe ist bei einem Beamten der Verlust des <text:soft-page-break/>Amtes verbunden, wenn</text:p>
      <text:p text:style-name="Standard"/>
      <text:p text:style-name="Standard">1. <text:s/>die verhängte Freiheitsstrafe ein Jahr übersteigt,</text:p>
      <text:p text:style-name="Standard"/>
      <text:p text:style-name="Standard">2. <text:s/>die nicht bedingt nachgesehene Freiheitsstrafe sechs Monate übersteigt oder</text:p>
      <text:p text:style-name="Standard"/>
      <text:p text:style-name="Standard">3. <text:s/>die Verurteilung auch oder ausschließlich wegen des Vergehens des Missbrauchs eines Autoritätsverhältnisses (§ 212 StGB) erfolgt ist.</text:p>
      <text:p text:style-name="Standard"/>
      <text:p text:style-name="Standard">(2) <text:s/>Zieht eine strafgerichtliche Verurteilung nach einem Bundesgesetz eine andere als die im Abs. 1 genannte Rechtsfolge nach sich, so endet die Rechtsfolge, wenn nichts anderes bestimmt ist, soweit sie nicht im Verlust besonderer auf Wahl, Verleihung oder Ernennung beruhender Rechte besteht, nach fünf Jahren. Die Frist beginnt, sobald die Strafe vollstreckt ist und vorbeugende Maßnahmen vollzogen oder weggefallen sind; ist die Strafe nur durch Anrechnung einer Vorhaft verbüßt worden, so beginnt die Frist mit Rechtskraft des Urteils.</text:p>
      <text:p text:style-name="Standard"/>
      <text:p text:style-name="Standard"/>
      <text:p text:style-name="Standard"/>
      <text:p text:style-name="Standard">I.</text:p>
      <text:p text:style-name="Standard">Begriff der Rechtsfolge</text:p>
      <text:p text:style-name="Standard">1</text:p>
      <text:p text:style-name="Standard">II.</text:p>
      <text:p text:style-name="Standard">Amtsverlust</text:p>
      <text:p text:style-name="Standard">2 – 7</text:p>
      <text:p text:style-name="Standard">III.</text:p>
      <text:p text:style-name="Standard">Erlöschen anderer Rechtsfolgen</text:p>
      <text:p text:style-name="Standard">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text:s/>Begriff der Rechtsfolge</text:p>
      <text:p text:style-name="Standard"><text:soft-page-break/></text:p>
      <text:p text:style-name="Standard">1</text:p>
      <text:p text:style-name="Standard"/>
      <text:p text:style-name="Standard">Von einer (Rechts- oder Neben-)Folge der Verurteilung spricht man, wenn das Gesetz selbst mit dem Strafurteil eine Konsequenz verknüpft, die unabhängig vom Willen des Gerichts eintreten soll (vgl auch Birklbauer, SbgK § 44 Rz 26 f). Sie tritt, wenn nichts anderes bestimmt ist, mit der Rechtskraft des Strafurteils ein (§ 398 StPO), ohne dass es einer (Feststellungs-)Entscheidung des Gerichts bedarf (JUS 1990/6/560). Das StGB selbst kennt mit dem in Abs 1 geregelten Amtsverlust für ö Beamte nur eine derartige Rechtsfolge (da das Gesetz in der Überschrift des § 27 und in § 44 Abs 2 selbst von „Rechtsfolge“ spricht, ist die Kritik, welche Hochmayr [SbgK § 27 Rz 1] an der Verwendung des Begriffes übt, nicht ganz verständlich; wie hier Birklbauer, SbgK § 44 Rz 26). Trotz der Überschrift des Dritten Abschnittes wird die Rechtsfolge im AT von Strafen und vorbeugenden Maßnahmen unterschieden (vgl §§ 43–45; vgl auch Rittler I, 325 f). Vgl auch § 5 Z 10 JGG. Allgemein zu Nebenfolgen einer gerichtlichen Verurteilung Jesionek/Birklbauer, RZ 2005, 50.</text:p>
      <text:p text:style-name="Standard"/>
      <text:p text:style-name="Standard"/>
      <text:p text:style-name="Standard">II. <text:s/>Amtsverlust</text:p>
      <text:p text:style-name="Standard"/>
      <text:p text:style-name="Standard">2</text:p>
      <text:p text:style-name="Standard"/>
      <text:p text:style-name="Standard">Der im Abs 1 angeordnete Amtsverlust trifft alle ö Beamten im dienstrechtlichen Sinn (Pallin Voraufl Rz 2, L/St § 27 Rz 3, Hochmayr, SbgK § 27 Rz 13 ff, Birklbauer, SbgK § 44 Rz 29, Mayerhofer, StGB6 § 27 Anm 3), nicht nur Bundesbeamte. Weil Abs 1 auf dem Kompetenztatbestand des Art 10 Abs 1 Z 6 B-VG gründet, kommt es auf denjenigen für das Dienstrecht nicht an. Die Begriffsbestimmung des § 74 Abs 1 Z 4, welche sich auf den BT bezieht (s auch Art I Abs 1 StRAG), gilt nicht (Abstellen auf den funktionalen Beamtenbegriff würde übrigens im Bereich der ausgegliederten Verwaltung zu paradoxen Ergebnissen führen). Die Rechtsfolge trägt dem besonderen Vertrauensverhältnis Rechnung, in welchem der Beamte steht, und nimmt die Entscheidung der Disziplinarbehörde vorweg (vgl DokStGB, 82; krit Pallin Voraufl Rz 1, Hochmayr, SbgK § 27 Rz 2 ff, Birklbauer, SbgK § 44 Rz 10). Unter der Voraussetzung des Abs 1 wird auch das Dienstverhältnis eines Richters aufgelöst (§ 100 Abs 1 Z 4 RStDG, vgl auch § 100 Abs 4 Z 2 RStDG). Das von § 26 Abs 4 Z 3, § 27 Abs 5 UOG noch angeordnete Erlöschen der Lehrbefugnis als Honorarprofessor oder Universitätsdozent ist im UG 2002 nicht mehr vorgesehen (vgl § 122 UG 2002; wie hier Jesionek/Birklbauer, RZ 2005, 53).</text:p>
      <text:p text:style-name="Standard"/>
      <text:p text:style-name="Standard">3</text:p>
      <text:p text:style-name="Standard"/>
      <text:p text:style-name="Standard">Amtsverlust tritt ein, wenn ein Beamter von einem ö Gericht wegen einer oder mehrerer mit Vorsatz begangener strafbarer Handlungen (§ 7) in ein und demselben Strafausspruch (§ 260 Abs 1 Z 3 StPO) zu einer Freiheitsstrafe verurteilt wird, falls</text:p>
      <text:p text:style-name="Standard"/>
      <text:p text:style-name="Standard">– <text:s/>die verhängte – wenngleich bedingt nachgesehene – Freiheitsstrafe ein Jahr übersteigt oder</text:p>
      <text:p text:style-name="Standard"/>
      <text:p text:style-name="Standard">– <text:s/>mehr als sechs Monate einer Freiheitsstrafe nicht bedingt nachgesehen wurden (§ 43 Abs 1, § 43a Abs 3 und 4) oder</text:p>
      <text:p text:style-name="Standard"/>
      <text:p text:style-name="Standard">– <text:s/>die Verurteilung zu einer – beliebig geringfügigen (auch bloß eintägigen; vgl § 18 Abs 2), auch gänzlich bedingt nachgesehenen – Freiheitsstrafe (irrig Jesionek/Birklbauer, RZ 2005, 51, die meinen, dass „im zuletzt genannten Fall sogar die Verurteilung zu einer Geldstrafe [unter Anwendung des § 37] für den Eintritt der Rechtsfolge“ ausreiche) auf einem Schuldspruch (auch oder allein) wegen (irgend)eines Vergehens des Missbrauchs eines Autoritätsverhältnisses nach § <text:soft-page-break/>212 beruht (§ 260 Abs 1 Z 2 StPO).</text:p>
      <text:p text:style-name="Standard"/>
      <text:p text:style-name="Standard">Auf die beiden zuletzt genannten Fälle wurde § 27 durch das StRÄG 2001, BGBl I 2001/130, erweitert. Das Gesetz stellt ausdrücklich auf die Verurteilung durch ein inländisches Gericht ab (vgl § 73). Erfolgsqualifizierte strafbare Handlungen (§ 7 Abs 2), deren Grundtatbestand auf Vorsatz abstellt und sog eigentliche Vorsatz-Fahrlässigkeitskombinationen (vgl oben Burgstaller § 7 Rz 11 f) werden mit Vorsatz begangen. Ob mehrere strafbare Handlungen ideell oder real konkurrieren, ist bedeutungslos (vgl unten Vor §§ 28–31 Rz 11, 14, 16, 26). Strafen aus Urteilen, die zueinander im Verhältnis des § 31 Abs 1 stehen, sind nicht zusammenzurechnen (s unten § 31 Rz 7). Setzt das Rechtsmittelgericht bei Urteilsaufhebung hinsichtlich eines in Teilrechtskraft erwachsenen Teils des Schuldspruchs gleich selbst die Strafe fest, so ist im Fall eines Strafausspruchs in einem nachfolgenden Rechtsgang in analoger Anwendung des § 31 eine Zusatzstrafe zu verhängen (vgl Ratz, WK-StPO § 289 Rz 21), sodass die Strafen nicht zusammenzurechnen sind. Verurteilungen wegen Finanzvergehen (§ 1 FinStrG) ziehen nach Maßgabe der strikten neueren Rsp des OGH zum AT des FinStrG (§§ 1 bis 32 FinStrG; RIS-Justiz RS0123453) die Rechtsfolge nicht nach sich. Mit der Verurteilung wegen einer Jugendstraftat ist Amtsverlust nicht verbunden (§ 5 Z 10 JGG).</text:p>
      <text:p text:style-name="Standard"/>
      <text:p text:style-name="Standard">3a</text:p>
      <text:p text:style-name="Standard"/>
      <text:p text:style-name="Standard">Wird Missbrauch des Autoritätsverhältnisses zufolge Scheinkonkurrenz verdrängt (vgl unten Vor §§ 28–31 Rz 65, Philipp § 211 Rz 11, § 212 Rz 15), löst dieser die Rechtsfolge nicht aus (vgl Burgstaller, JBl 1978, 468 f, Kienapfel/Höpfel, AT13 E 8 Rz 37 sowie unten Vor §§ 28–31 Rz 79 f). Dann wurde § 212 nämlich nicht begründet (§ 260 Abs 1 Z 2 StPO), womit auch eine Verurteilung deswegen nicht erfolgt ist (aM Hochmayr, SbgK § 27 Rz 27). Soweit § 212 bloß im privaten Bereich verwirklicht wurde, schlagen die EBRV (11) „zur Vermeidung allenfalls sachfremder und unverhältnismäßiger Konsequenzen – etwa bei Beamten, die in Ausübung ihrer Tätigkeit nicht mit Minderjährigen in Kontakt kommen (können)“ – die bedingte Nachsicht der Rechtsfolge nach § 44 Abs 2 vor (vgl aber Rz 4 und Jerabek § 44 Rz 5 f).</text:p>
      <text:p text:style-name="Standard"/>
      <text:p text:style-name="Standard">4</text:p>
      <text:p text:style-name="Standard"/>
      <text:p text:style-name="Standard">Dem Gericht steht eine Entscheidung darüber, ob der Amtsverlust eintreten soll, nicht zu. Dessen bedingte Nachsicht ist jedoch nach § 44 Abs 2 – unabhängig von der Hauptstrafe – zulässig. § 44 Abs 2 kennt nur bedingte Nachsicht des Amtsverlustes, obwohl eine Bestimmung des materiellen Rechts, die deren Widerruf ermöglichen würde, fehlt (vgl aber § 495 Abs 1 StPO, § 21 Abs 1 zweiter Satz PG 1965). Auch eine Probezeit ist nicht vorgesehen, weswegen sich ein Beschluss nach § 497 Abs 1 StPO erübrigt (vgl jedoch § 3 Abs 2 Z 6 StRegG). Konnte man bis zum StRÄG 1996 die Meinung vertreten, dass infolge des durch § 44 Abs 2 in der bis dahin geltenden Fassung verlangten Zusammenhanges von Hauptstrafe und Rechtsfolge der Widerruf der bedingten Nachsicht jener auch für diese gilt (vgl DokStGB, 106, Kunst in Voraufl § 53 Rz 11), fehlt seither eine materielle Grundlage für den Widerruf der bedingten Nachsicht der Rechtsfolge, welche sich daher bis zur Lückenfüllung durch den Gesetzgeber (§ 1) verbietet (zust Jerabek unten § 44 Rz 6, ders, WK-StPO § 492 Rz 2 [mit Judikaturnachweis], Hochmayr, SbgK § 27 Rz 32, Birklbauer, SbgK § 44 Rz 42, 15 Os 129/04; s aber § 495 Abs 1, § 497 StPO).</text:p>
      <text:p text:style-name="Standard"/>
      <text:p text:style-name="Standard">5</text:p>
      <text:p text:style-name="Standard"/>
      <text:p text:style-name="Standard">Nachträgliche bedingte Nachsicht sieht § 31a nicht vor; auch nicht, wenn die Hauptstrafe nachträglich bedingt nachgesehen wird (s unten § 31a Rz 9, vgl auch Birklbauer, SbgK § 44 Rz 33). Ein Urteil, das vom ex lege eintretenden Amtsverlust (unbedingt) absieht, ist ebenso wirkungslos wie ein Beschluss, der nachträglich dessen bedingte Nachsicht gewährt (SSt 54/13 = EvBl 1984/46).</text:p>
      <text:p text:style-name="Standard"><text:soft-page-break/></text:p>
      <text:p text:style-name="Standard">6</text:p>
      <text:p text:style-name="Standard"/>
      <text:p text:style-name="Standard">Um Klarheit über den Eintritt der Rechtsfolge zu schaffen, sieht § 260 Abs 2 StPO für alle Fälle einer Verurteilung zu einer mehr als einjährigen oder mehr als sechsmonatigen, nicht bedingt nachgesehenen Freiheitsstrafe wegen vorsätzlicher und fahrlässiger Taten eine im Anschluss an den Strafausspruch zu treffende Feststellung darüber vor, ob auf eine oder mehrere vorsätzlich begangene strafbare Handlungen (Rz 3) eine mehr als einjährige Freiheitsstrafe oder eine mehr als sechsmonatige, nicht bedingt nachgesehenen Freiheitsstrafe entfällt (vgl unten § 28 Rz 5). Ist die Feststellung unterblieben, so ist sie nach Maßgabe des § 260 Abs 3 StPO mit Beschluss nachzuholen (nur eine im Strafurteil getroffene derartige Feststellung [nach der – nicht überzeugenden – Argumentation von EvBl 1996/97 auch der Umstand, dass das Urteil dazu schweigt und die Feststellung nicht bis zur Entscheidung des Berufungsgerichts nach § 260 Abs 3 StPO nachgeholt wurde] ist übrigens Gegenstand der Berufung, wird sie mit Beschluss nachgeholt, ist dieser mit Beschwerde anzufechten; aM Hochmayr, SbgK § 27 Rz 23, welche jedoch neben der Gesetzessystematik die ausdrückliche Anordnung des § 260 Abs 3 zweiter und dritter Satz StPO übergeht).</text:p>
      <text:p text:style-name="Standard"/>
      <text:p text:style-name="Standard">Werden in einem solchen Beschluss die Voraussetzungen der Rechtsfolge verneint, ist damit für den Fall bereits rechtskräftiger Verurteilung (§ 260 Abs 1 Z 3 StPO) festgestellt, dass diese keinen Amtsverlust nach sich gezogen hat. Wird aber erst durch einen derartigen Beschluss, also nachträglich, deklariert, dass mit der Verurteilung Amtsverlust verbunden war (ex tunc-Wirkung arg „Feststellung“; aM Hochmayr, SbgK § 27 Rz 29), soll nach einem obiter dictum in SSt 54/13 (= EvBl 1984/46) gleichwohl eine bedingte Nachsicht der Rechtsfolge nicht mehr in Frage kommen (§ 492 Abs 1 StPO). Pallin sieht demgegenüber eine planwidrige Lücke und tritt für die Möglichkeit ein, in diesem Beschluss die Rechtsfolge noch bedingt nachzusehen (Voraufl Rz 5; seit Änderung des § 44 Abs 2 durch das StRÄG 1996 wäre die bedingte Nachsicht unabhängig von der Hauptstrafe zu beurteilen). Logisch-systematisch lässt sich dem OGH nichts entgegensetzen. Während das Gesetz aber davon ausgeht, dass § 44 Abs 2 den Gerichten bekannt ist, räumt es durch § 260 Abs 3 StPO ein Übersehen der Gesamtproblematik des § 27 Abs 1 ein, womit wohl bedingte Nachsicht auch noch mit diesem Beschluss gewährt werden kann. Aus dem Blickwinkel des Art 4 Abs 1 des 7. ZPMRK ist nachträgliche Beschlussfassung gem § 260 Abs 3 StPO unbedenklich (vgl ÖJZ-MRK 1999/3).</text:p>
      <text:p text:style-name="Standard"/>
      <text:p text:style-name="Standard">6a</text:p>
      <text:p text:style-name="Standard"/>
      <text:p text:style-name="Standard">In Hinsicht auf die Auswirkung von Jugendstraftaten (§ 5 Z 10 JGG) ist § 260 Abs 2 und 3 StPO analog anzuwenden. Einer analogen gerichtlichen Klarstellung bedarf auch das Zusammentreffen von Jugendstraftaten mit Vergehen nach § 212, die als Erwachsener begangen wurden, uzw dahin, ob für sämtliche als Erwachsener begangenen Taten desselben dem Strafausspruch zugrunde liegenden Schuldspruchs eine Freiheitsstrafe verhängt worden wäre. Auch diese Klarstellung kann nur durch das Gericht erfolgen.</text:p>
      <text:p text:style-name="Standard"/>
      <text:p text:style-name="Standard">Das trifft für die prozessuale Sonderkonstellation nicht zu, in welcher der Angeklagte erst aufgrund neu getroffener Feststellungen eines nachfolgenden Rechtsganges der Begehung einer strafbaren Handlung schuldig erkannt wird (§ 260 Abs 1 Z 2 StPO), die trotz nicht verschlimmerter gerichtlicher Sanktion erst jetzt die Voraussetzung für eine Rechtsfolge schafft (vgl Ratz, WK-StPO § 281 Rz 657). Gleichwohl scheint auch hier eine Klarstellung durch das Gericht sinnvoll, des Inhalts nämlich, dass nur aufgrund von neu getroffenen Feststellungen eine mit strengerer Strafdrohung oder – bei gleicher Strafdrohung – mit sonst strengeren Unrechtsfolgen verknüpfte strafbare Handlung für begründet angesehen werden durfte. Denn auch in einem solchen Fall liegt eine eindeutige Verschlechterung im Sanktionenbereich vor (vgl Ratz, WK-StPO § 290 Rz 43). Mit <text:soft-page-break/>Blick auf § 27 Abs 1 ist an die Fälle einer Freiheitsstrafe wegen einer Vorsatztat statt einer ursprünglich angenommenen Fahrlässigkeitstat zu denken.</text:p>
      <text:p text:style-name="Standard"/>
      <text:p text:style-name="Standard">Die zuletzt genannte Situation tritt beim OGH nicht auf (Ratz, WK-StPO § 281 Rz 655; zB statt bloß § 202 eine Subsumtion auch nach § 212). Subsumiert der OGH jedoch in Stattgebung der zugunsten des Angeklagten ergriffenen Nichtigkeitsbeschwerde oder nach § 290 Abs 1 zweiter Satz StPO einer strafbaren Handlung mit geringerem Strafsatz und ist diese – in irgendeinem Gesetz – mit einer den Angeklagten belastenden Rechtsfolge verknüpft, welche nach Maßgabe des ursprünglichen Schuldspruchs nicht eingetreten wäre, wird die mit einer derart punktuellen Verschlechterung verbundene Subsumtion vom Strafverfahren konkret bezweckt. Diesem Zweck mag die Rechtsfolge zuwiderlaufen. Deren Zweck und damit die Frage einer analogen Anwendung von Aspekten des Verschlechterungsverbotes zu beurteilen, ist aber nicht Aufgabe der Strafgerichte, sodass analoge Anwendung des § 260 Abs 2 und 3 StPO mangels erkennbarer Planwidrigkeit dieser Bestimmungen ausscheidet (vgl Ratz, WK-StPO § 290 Rz 56).</text:p>
      <text:p text:style-name="Standard"/>
      <text:p text:style-name="Standard">7</text:p>
      <text:p text:style-name="Standard"/>
      <text:p text:style-name="Standard">Erneuter Aufnahme als Beamter steht die Rechtsfolge nicht entgegen (vgl Fabrizy, StGB10 § 27 Rz 2). Andererseits präjudiziert eine Verurteilung, welche den Anforderungen des Abs 1 nicht entspricht, auch nicht die dienstrechtlichen Folgen. Eine bedingte Nachsicht der Rechtsfolge (§ 44 Abs 2) steht der Auflösung des Dienstverhältnisses nicht entgegen (vgl Birklbauer, SbgK § 44 Rz 35).</text:p>
      <text:p text:style-name="Standard"/>
      <text:p text:style-name="Standard"/>
      <text:p text:style-name="Standard"/>
      <text:p text:style-name="Standard">III. <text:s/>Erlöschen anderer Rechtsfolgen</text:p>
      <text:p text:style-name="Standard"/>
      <text:p text:style-name="Standard">8</text:p>
      <text:p text:style-name="Standard"/>
      <text:p text:style-name="Standard">Über das Erlöschen anderer Rechtsfolgen, welche nach einem Bundes-, nicht auch nach einem Landesgesetz aufgrund einer strafgerichtlichen Verurteilung eintreten und nicht im Verlust besonderer auf Wahl, Verleihung oder Ernennung beruhender Rechte bestehen, enthält Abs 2 eine diesen Bestimmungen gegenüber subsidiäre Regelung, die zwecks Übersichtlichkeit und Einheitlichkeit erlassen wurde (vgl Fabrizy, StGB10 § 27 Rz 3). Eine solche Rechtsfolge endet fünf Jahre nach Beginn der Frist. Die Frist beginnt, sobald die Strafe vollstreckt ist und vorbeugende Maßnahmen – einschließlich § 26 (s Pallin Voraufl Rz 7) – vollzogen oder weggefallen sind; im Fall einer nur durch Vorhaftanrechnung verbüßten Strafe mit Rechtskraft des Urteils (hins bedingt nachgesehener Strafen und bedingter Entlassung unten Jerabek § 43 Rz 27 und § 48 Rz 7). Zur Fristberechnung s unten § 68. Eine abweichende Sonderregelung – auch § 1 Abs 2 TilgG – geht vor. Beispiele für Rechtsfolgen iSd Abs 2 finden sich in § 13 Abs 1 GewO, § 6 Abs 1 Z 3 MilStG und § 2 Z 3 GschG.</text:p>
      <text:p text:style-name="Standard"/>
      <text:p text:style-name="Standard"/>
      <text:p text:style-name="Standard"/>
      <text:p text:style-name="Standard"/>
      <text:p text:style-name="Standard"/>
      <text:p text:style-name="Standard"/>
      <text:p text:style-name="Standard"/>
      <text:p text:style-name="Standard"/>
      <text:p text:style-name="Standard">§ 28. <text:s/>Zusammentreffen strafbarer Handlungen </text:p>
      <text:p text:style-name="Standard"><text:s/>(1) <text:s/>Hat jemand durch eine Tat oder durch mehrere selbständige Taten mehrere strafbare Handlungen derselben oder verschiedener Art begangen und wird über diese strafbaren Handlungen <text:soft-page-break/>gleichzeitig erkannt, so ist, wenn die zusammentreffenden Gesetze nur Freiheitsstrafen oder nur Geldstrafen vorsehen, auf eine einzige Freiheitsstrafe oder Geldstrafe zu erkennen. Diese Strafe ist nach dem Gesetz zu bestimmen, das die höchste Strafe androht. Von der außerordentlichen Strafmilderung abgesehen, darf jedoch keine geringere Strafe als die höchste der in den zusammentreffenden Gesetzen vorgesehenen Mindeststrafen verhängt werden.</text:p>
      <text:p text:style-name="Standard"/>
      <text:p text:style-name="Standard">(2) <text:s/>Ist in einem der zusammentreffenden Gesetze Freiheitsstrafe, in einem anderen Geldstrafe oder sind auch nur in einem von ihnen Freiheits- und Geldstrafen nebeneinander angedroht, so ist, wenn beide Strafen zwingend vorgeschrieben sind, auf eine Freiheitsstrafe und auf eine Geldstrafe zu erkennen. Ist eine von ihnen nicht zwingend angedroht, so kann sie verhängt werden. Das gleiche gilt für Strafen anderer Art, die neben einer Freiheits- oder einer Geldstrafe angedroht sind. Für die Bestimmung der Freiheitsstrafe und der Geldstrafe gilt Abs. 1.</text:p>
      <text:p text:style-name="Standard"/>
      <text:p text:style-name="Standard">(3) <text:s/>Wäre nach Abs. 2 auf eine Freiheitsstrafe und auf eine Geldstrafe zu erkennen, so ist, wenn statt der Freiheitsstrafe eine Geldstrafe zu verhängen ist (§ 37), gemäß Abs. 1 nur auf eine Geldstrafe zu erkennen.</text:p>
      <text:p text:style-name="Standard"/>
      <text:p text:style-name="Standard">(4) <text:s/>Vorbeugende Maßnahmen sind anzuordnen, wenn die Voraussetzungen hiefür auf Grund einer oder mehrerer der mit Strafe bedrohten Handlungen, über die gleichzeitig geurteilt wird, gegeben sin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28 steckt den Rahmen für Strafbemessung oder Ausspruch vorbeugender Maßnahmen beim Zusammentreffen mehrerer strafbarer (im Fall vorbeugender Maßnahmen auch bloß mit Strafe bedrohter) Handlungen ab (zur dogmatischen Bewertung vgl Kienapfel/Höpfel, AT13 E 8 Rz 53, <text:soft-page-break/>Triffterer, AT 446 ff).</text:p>
      <text:p text:style-name="Standard"/>
      <text:p text:style-name="Standard">2</text:p>
      <text:p text:style-name="Standard"/>
      <text:p text:style-name="Standard">Statt die einzelnen Strafübel zu häufen (Kumulationsprinzip) oder durch Verschärfung der verwirkten höchsten Strafe eine Gesamtstrafe zu bilden, welche die Summe der Einzelstrafen nicht erreicht (Asperationsprinzip), hat sich der Gesetzgeber, von Differenzierungen bei ungleichartigen Strafen (Abs 2 und 3) abgesehen, für eine einheitliche Strafe nach dem Absorptionsprinzip entschieden. Demnach soll die innerhalb des strengsten Strafsatzes (zum Begriff oben Vor §§ 23–31 Rz 1) auszumessende Sanktion in einem einheitlichen Bewertungsvorgang die Gesamtheit der strafbaren Handlungen erfassen. Um eine Bevorzugung dessen, der mehrere strafbare Handlungen begangen hat, hintanzuhalten, darf dabei allerdings die höchste der zusammentreffenden Mindeststrafen nicht unterschritten werden (Abs 1, Kombination von Strafsätzen).</text:p>
      <text:p text:style-name="Standard"/>
      <text:p text:style-name="Standard">3</text:p>
      <text:p text:style-name="Standard"/>
      <text:p text:style-name="Standard">Die Bestimmung ist ihrem ausdrücklichen Wortlaut nach nur auf Fälle echter Konkurrenz anzuwenden. Denn nur dann hat der Täter mehrere strafbare Handlungen auch wirklich begangen.</text:p>
      <text:p text:style-name="Standard"/>
      <text:p text:style-name="Standard">Indem das Gesetz zwischen Ideal- und Realkonkurrenz (durch eine Tat oder durch mehrere selbständige Taten; oben Vor §§ 23–31 Rz 11 ff) nicht unterscheidet, erspart es dem Rechtsanwender die oft schwierige Abgrenzung.</text:p>
      <text:p text:style-name="Standard"/>
      <text:p text:style-name="Standard">§ 28 wird durch § 31 ergänzt, wodurch auch demjenigen, dessen Taten gem § 37 StPO gemeinsam hätten abgeurteilt werden können, die Vorteile der Regelung gesichert werden. Für in gleichartiger Realkonkurrenz zusammentreffende strafbare Handlungen aber, deren Strafdrohung von ziffernmäßig bestimmten Wert- oder Schadensbeträgen abhängt, sieht § 29 eine von § 28 abweichende Regelung vor.</text:p>
      <text:p text:style-name="Standard"/>
      <text:p text:style-name="Standard">4</text:p>
      <text:p text:style-name="Standard"/>
      <text:p text:style-name="Standard">Weil die Worte „wird gleichzeitig erkannt“ in § 28 Abs 1 den Ausspruch über die Strafe (§ 260 Abs 1 Z 3 StPO) meinen, ist es belanglos, ob dieser auch Taten nach erfolgter Wiederaufnahme zum Gegenstand hat (§ 37 StPO) oder bereits rechtskräftige Schuldsprüche (§ 289 StPO) (mit-)berücksichtigt (ÖJZ-LSK 1976/190).</text:p>
      <text:p text:style-name="Standard"/>
      <text:p text:style-name="Standard">5</text:p>
      <text:p text:style-name="Standard"/>
      <text:p text:style-name="Standard">Auch § 260 Abs 2 StPO bricht nicht mit dem Prinzip eines einheitlichen Bewertungsvorgangs, trägt vielmehr nur der Tatsache Rechnung, dass § 27 Abs 1 Z 1 und 2 den Amtsverlust von einer mehr als einjährigen oder einer nicht bedingt nachgesehenen mehr als sechsmonatigen Freiheitsstrafe wegen einer oder mehrerer mit Vorsatz begangener strafbarer Handlungen abhängig macht. Folgerichtig hat die Feststellung, ob auf eine oder mehrere vorsätzlich begangene strafbare Handlungen eine mehr als einjährige oder nicht bedingt nachgesehene mehr als sechsmonatige Freiheitsstrafe entfällt, erst im Anschluss an den Strafausspruch zu erfolgen (näher oben § 27 Rz 6 f). Diese Feststellung ist wegen der uneingeschränkten Anordnung des § 260 Abs 2 selbst dann zu treffen, wenn ein Amtsverlust nicht in Frage kommt. Für die Behauptung Pallins (Voraufl Rz 8), sie sei auch auf sonstige Nebenfolgen, die an geringere Vorsatzstrafen knüpfen (vgl nunmehr § 8 Abs 3 Z 1 WaffG), anzuwenden, fehlt eine gesetzliche Basis (vgl auch oben § 23 Rz 10 f).</text:p>
      <text:p text:style-name="Standard"/>
      <text:p text:style-name="Standard">6</text:p>
      <text:p text:style-name="Standard"/>
      <text:p text:style-name="Standard"><text:soft-page-break/>§ 28 regelt nach seiner Systematik vier unterschiedliche Kombinationen angedrohter Freiheits- und Geldstrafen. Dabei muss das Wort „nur“ (Abs 1) als im kontradiktorischen Gegensatz zu „nebeneinander“ (Abs 2) stehend verstanden werden, womit eine dritte Möglichkeit logisch ausscheidet. Demnach ist eine alternative Strafdrohung bloß ein Unterfall der Androhung „nur“ einer Strafart.</text:p>
      <text:p text:style-name="Standard"/>
      <text:p text:style-name="Standard">Abs 1 meint also diejenigen Fälle, bei denen gleichartige Strafdrohungen aufeinander treffen, und zwar ungeachtet dessen, dass anstelle einer oder mehrerer der gleichartigen Strafen eine andere, ungleichartige treten könnte („nur“ oder auch „entweder/oder“). Abs 2 regelt demgegenüber die Varianten, dass Freiheits- und Geldstrafen kumulativ, also nebeneinander angedroht werden („sowohl/als auch“), sei es, dass in einem Gesetz Freiheitsstrafe, in einem anderen Geldstrafe (erster Satz erster Fall), sei es, dass auch nur eines der zusammentreffenden Gesetze schon für sich allein Freiheits- und Geldstrafe nebeneinander androht (erster Satz zweiter Fall). Weil solcherart bereits die systematische Auslegung zum Ziel führt, besteht keine der Schließung durch Analogie bedürftige, dem Gesetzgeber angesichts der Häufigkeit alternativer Strafdrohungen ohnehin schwerlich zusinnbare Gesetzeslücke dort, wo einerseits Freiheits- oder Geldstrafe, andererseits nur Freiheitsstrafe angedroht ist (aM Wegscheider, ÖJZ 1980, 624, Kienapfel/Höpfel, AT13 E 8 Rz 51). Beim Zusammentreffen derartiger Strafdrohungen besteht – entgegen Pallin (Voraufl Rz 4 f) – demnach zufolge § 28 Abs 1 kein „Recht des Richters, zwischen Geld- und Freiheitsstrafe zu wählen“. Vielmehr ist eine einheitliche Freiheitsstrafe zu verhängen (L/St Rz 18, Kienapfel/Höpfel, AT13 E 8 Rz 51, Triffterer, AT 448, EvBl 1983/43, EvBl 1998/43 unter ausdrücklicher Ablehnung von Breycha, RZ 1993, 130, der sich letztlich auf ein sinnentstellend verkürztes Zitat [FN 8] und eine angeblich „im örtlichen Sinn“ gebrauchte Bedeutung des – dann jedoch überflüssigen – Wortes „nebeneinander“ beruft).</text:p>
      <text:p text:style-name="Standard"/>
      <text:p text:style-name="Standard">7</text:p>
      <text:p text:style-name="Standard"/>
      <text:p text:style-name="Standard">Sind die konkurrierenden strafbaren Handlungen allesamt mit gleichartigen Strafen, also nur mit Freiheitsstrafe oder nur mit Geldstrafe bedroht, ist nach Abs 1 eine einzige Freiheits- oder Geldstrafe zu verhängen (Satz 1).</text:p>
      <text:p text:style-name="Standard"/>
      <text:p text:style-name="Standard">Die Obergrenze des Strafrahmens bestimmt sich dabei nach jenem Gesetz, das die höchste Strafobergrenze androht, eine allfällige Untergrenze nach jenem, welches die höchste Mindeststrafe vorsieht. Übersteigt keine der angedrohten Mindeststrafen diejenige der strafbaren Handlung mit der höchsten Strafobergrenze (vgl § 41 Abs 2), so ist die Strafe nur nach diesem Gesetz zu bestimmen (Satz 2 und 3). Dabei sind §§ 39, 313 zu berücksichtigen(L/St § 28 Rz 11, Pallin, Voraufl Rz 2, Kienapfel/Höpfel, AT13 E 8 Rz 50, Fabrizy, StGB10 § 28 Rz 4, SSt 48/9; zur Rechtsnatur von §§ 39, 313 als §§ 28 f nachgeschaltete, nach § 281 Abs 1 Z 11 [§ 345 Abs 1 Z 13] erster Fall StPO relevante Strafrahmenvorschriften eingehend 13 Os 44/09h, EvBl 2009/144, 965 = JBl 2011, 262 [Birklbauer]). Bei der innerhalb dieses Rahmens auszumessenden Strafe trägt § 33 Z 1 der Tatsache Rechnung, dass mehrere strafbare Handlungen begangen wurden.</text:p>
      <text:p text:style-name="Standard"/>
      <text:p text:style-name="Standard">8</text:p>
      <text:p text:style-name="Standard"/>
      <text:p text:style-name="Standard">Beim Zusammentreffen von §§ 127, 129 (Freiheitsstrafe von sechs Monaten bis zu fünf Jahren) mit § 28a Abs 1 SMG (Freiheitsstrafe bis zu fünf Jahren) ist die Strafe daher allein nach § 129 zu bestimmen. Hat der Täter bei der Manipulation des Suchtgifts aber seine Amtsstellung ausgenützt, bestimmt sich der Strafrahmen aus einer Kombination der durch § 313 angehobenen Höchststrafe des § 28a Abs 1 SMG (siebeneinhalb Jahre) und der Mindeststrafe des § 129 (sechs Monate).</text:p>
      <text:p text:style-name="Standard"/>
      <text:p text:style-name="Standard">9</text:p>
      <text:p text:style-name="Standard"/>
      <text:p text:style-name="Standard"><text:soft-page-break/>Das Gesetz legt nicht fest, welche von mehreren demnach in Betracht kommenden Strafdrohungen anzuwenden ist.</text:p>
      <text:p text:style-name="Standard"/>
      <text:p text:style-name="Standard">10</text:p>
      <text:p text:style-name="Standard"/>
      <text:p text:style-name="Standard">Für das Zusammentreffen ungleichartiger Strafdrohungen ordnet Abs 2 deren Kumulierung an (erster Satz), es sei denn, eine der nebeneinander angedrohten Sanktionen sei nicht zwingend vorgeschrieben, in welchem Fall sie nicht verhängt werden muss, wohl aber verhängt werden kann (zweiter Satz). Das Gleiche gilt für Strafen anderer Art, die zusätzlich zu einer Freiheits- oder Geldstrafe, also neben einer solchen, angedroht sind (dritter Satz). Auch im Fall nebeneinander angedrohter Freiheits- und Geldstrafen ist jeweils eine einheitliche Freiheits- und Geldstrafe nach Maßgabe des Abs 1 zu bilden (vierter Satz). Das gilt nicht für Nebenstrafen (dritter Satz).</text:p>
      <text:p text:style-name="Standard"/>
      <text:p text:style-name="Standard">§ 33 Z 1 kommt nur insoweit zur Anwendung, als nicht gem § 28 Abs 2 kumuliert wird (L/St § 33 Rz 3, Triffterer, AT 450, Fabrizy, StGB10 § 28 Rz 5, NRsp 1994/130).</text:p>
      <text:p text:style-name="Standard"/>
      <text:p text:style-name="Standard">Zur bedingten Nachsicht bei Zusammentreffen mehrerer Strafen s § 44, zum Zusammentreffen von Finanzvergehen mit strafbaren Handlungen anderer Art s § 22 Abs 1 FinStrG.</text:p>
      <text:p text:style-name="Standard"/>
      <text:p text:style-name="Standard">11</text:p>
      <text:p text:style-name="Standard"/>
      <text:p text:style-name="Standard">§ 37 kommt bei der logisch vorgeordneten Festlegung des Strafrahmens nicht in den Blick. Auch im Fall der Verhängung einer Geldstrafe an Stelle einer Freiheitsstrafe im Zuge der Strafbemessung ist gleichwohl eine Freiheitsstrafe angedroht. Nur lässt der Richter nach Maßgabe dieser Vorschrift an deren Stelle eine Geldstrafe treten.</text:p>
      <text:p text:style-name="Standard"/>
      <text:p text:style-name="Standard">Um auch in diesem Fall eine Kumulierung mit der daneben angedrohten Geldstrafe zu vermeiden, ordnet Abs 3 die Bildung einer einheitlichen Geldstrafe nach Abs 1 an. Weil nur eine an Stelle einer Freiheitsstrafe verhängte Geldstrafe nach § 37 die Anzahl von 360 Tagessätzen nicht übersteigen darf, für das Zusammentreffen mit einer daneben angedrohten Geldstrafe eine derartige Obergrenze aber nicht vorgesehen ist, kommt im Fall des § 28 Abs 3 auch eine einheitliche Geldstrafe von mehr als 360 Tagessätzen in Betracht (L/St § 37 Rz 16 f, Fabrizy, StGB10 § 37 Rz 7; aM Wegscheider, ÖJZ 1980, 623).</text:p>
      <text:p text:style-name="Standard"/>
      <text:p text:style-name="Standard">12</text:p>
      <text:p text:style-name="Standard"/>
      <text:p text:style-name="Standard">Eine vorbeugende Maßnahme ist immer anzuordnen, wenn sie aufgrund einer oder mehrerer Taten geboten ist (Abs 4). Ob die dafür angedrohte Strafe die Bildung des Strafrahmens beeinflusst, ist ohne Bedeutung (DokStGB83).</text:p>
      <text:p text:style-name="Standard"/>
      <text:p text:style-name="Standard">Hat ein entsprechend vorbestrafter Gewalttäter erneut mehrfach das Vergehen der schweren Körperverletzung begangen, weswegen sich das Gericht ungeachtet einer zugleich abgeurteilten Verleumdung veranlasst sieht, schon deshalb eine Freiheitsstrafe von zwei Jahren zu verhängen, muss daher – entgegen der Strafrahmenbildung und Strafbemessung vermengenden Argumentation von Pallin (Voraufl Rz 7) – nicht etwa von einer Unterbringung nach § 23 abgesehen werden, weil die Strafe allein nach dem zweiten Strafsatz des § 297 Abs 1 auszumessen ist. Die Strafbemessung setzt die Strafrahmenbildung logisch voraus. Keineswegs muss die strafbare Handlung, die diese bestimmt, bei der Strafbemessung am gewichtigsten sein (vgl oben Vor §§ 28–31 Rz 1).</text:p>
      <text:p text:style-name="Standard"/>
      <text:p text:style-name="Standard"/>
      <text:p text:style-name="Standard"/>
      <text:p text:style-name="Standard">§ 29. <text:s/>Zusammenrechnung der Werte und Schadensbeträge </text:p>
      <text:p text:style-name="Standard"><text:soft-page-break/>Hängt die Höhe der Strafdrohung von dem ziffernmäßig bestimmten Wert einer Sache, gegen die sich die Handlung richtet, oder von der ziffernmäßig bestimmten Höhe des Schadens ab, den sie verursacht oder auf den sich der Vorsatz des Täters erstreckt, so ist, wenn der Täter mehrere Taten derselben Art begangen hat, die Summe der Werte oder Schadensbeträge maßgebend.</text:p>
      <text:p text:style-name="Standard"/>
      <text:p text:style-name="Standard"/>
      <text:p text:style-name="Standard">Nach dem ausdrücklich aus dem früheren Recht in das StGB übernommenen „Zusammenrechnungsgrundsatz“ des § 29 sind bei gleichartiger echter Realkonkurrenz (L/St § 29 Rz 2, Fabrizy, StGB10 § 29 Rz 1), wenn also mehrere gleichartige Taten desselben Täters in ein und demselben Verfahren abgeurteilt werden, ziffernmäßig bestimmte Werte oder Schadensbeträge, von welchen die Strafdrohung abhängt, zum Zweck der Strafrahmenbildung zusammenzurechnen. Die Vorschrift macht das für wert- oder schadensqualifizierte strafbare Handlungen sonst nahe liegende Asperationsprinzip überflüssig (EBRV 1971, 117). § 29 gilt nur für Strafen, nicht aber für andere Sanktionen.</text:p>
      <text:p text:style-name="Standard"/>
      <text:p text:style-name="Standard">2</text:p>
      <text:p text:style-name="Standard"/>
      <text:p text:style-name="Standard">Der Grundsatz gilt auch bei Tateinheit, obgleich Fälle von Handlungs- oder Tateinheit (vgl oben Vor §§ 28–31 Rz 9, 11) nach dem Wortlaut des § 29 davon nicht erfasst werden („Hängt die Höhe der Strafdrohung . . . gegen die sich die Handlung richtet, . . ., wenn der Täter mehrere Taten derselben Art begangen hat.“ aM Pallin, Voraufl Rz 2, Triffterer, AT 449; vgl auch Wegscheider, ÖJZ 1980, 625). Nur bedarf es dafür trotz des Umstands, dass unselbständige Qualifikationen echt konkurrieren können (oben Vor §§ 28–31 Rz 35), keiner ausdrücklichen Anordnung. Im StGB kommt nämlich ein Fall von gleichartiger Idealkonkurrenz unselbständiger Wert- oder Schadensqualifikationen nicht vor. Vielmehr ist die höhere Wert- oder Schadensqualifikation jeweils lex specialis der niedrigeren (weil diese nicht mit weiteren, ihrerseits qualifizierenden Umständen verknüpft ist) und verdrängt diese im Weg der Scheinkonkurrenz (vgl Hochmayr, SbgK § 29 Rz 24).</text:p>
      <text:p text:style-name="Standard"/>
      <text:p text:style-name="Standard">3</text:p>
      <text:p text:style-name="Standard"/>
      <text:p text:style-name="Standard">Teleologischer Reduktion der von Wegscheider (ÖJZ 1980, 629 f; vgl auch Triffterer, AT 450) als unbillig empfundenen Regelung steht die klare Regelungsabsicht, die für eine ungewollt zu weit gehende Formulierung des § 29 keinen Raum lässt, methodisch entgegen. Das aus dem Gleichheitsgrundsatz folgende Sachlichkeitsgebot wird durch fest umschriebene Grenzen bei der Strafrahmenbildung ebenso wenig verletzt (VfGH RZ 1980/8; vgl auch Hochmayr, SbgK § 29 Rz 36 f).</text:p>
      <text:p text:style-name="Standard"/>
      <text:p text:style-name="Standard">4</text:p>
      <text:p text:style-name="Standard"/>
      <text:p text:style-name="Standard">Auf die Täterschaftsform (vgl oben Vor §§ 28–31 Rz 50), die Unterscheidung von Versuch und Vollendung (vgl oben Vor §§ 28–31 Rz 43) oder, ob sich die Angriffe gegen verschiedene Geschädigte gerichtet haben, kommt es nicht an (L/St § 29 Rz 8, Pallin, Voraufl Rz 7, Mayerhofer, StGB6 § 29 Anm 1 und E 6, 7, Fabrizy, StGB10 § 29 Rz 1 mwN, Hochmayr, SbgK § 29 Rz 31). Im Fall bloß möglicher gemeinsamer Aburteilung (§ 37 StPO) gilt § 31.</text:p>
      <text:p text:style-name="Standard"/>
      <text:p text:style-name="Standard">5</text:p>
      <text:p text:style-name="Standard"/>
      <text:p text:style-name="Standard">Gem § 260 Abs 1 Z 2 StPO hat ein verurteilendes Erkenntnis zwingend auszusprechen, „ob die strafbare Handlung ein Verbrechen oder ein Vergehen ist“. Die Beantwortung dieser Frage aber hängt ausschließlich vom Strafrahmen ab (§ 17; näher Ratz, WK-StPO § 281 Rz 209; zum Begriff Strafrahmen s oben Vor §§ 28–31 Rz 1), der wiederum nach Maßgabe des § 29 zu bilden ist. Ergibt <text:soft-page-break/>erst die Zusammenrechnung der Wert- oder Schadensbeträge mehrerer gleichartiger Taten eine mehr als dreijährige Freiheitsstrafdrohung, so bilden diese Taten folgerichtig insgesamt ein einziges Verbrechen iSd § 260 Abs 1 Z 2 StPO. Daraus erhellt, dass der Begriff der „strafbaren Handlung“ in § 260 Abs 1 Z 2 StPO bei wert- oder schadensqualifizierten strafbaren Handlungen, anders als dort, wo der Strafrahmen (nur) nach § 28 zu bilden ist, zufolge der speziellen Bestimmung des § 29 eine nach Maßgabe des Zusammenrechnungsgrundsatzes entstandene Subsumtionseinheit sui generis (zur Abgrenzung von anderen Subsumtionseinheiten s oben Vor §§ 28–31 Rz 82) meint, die aus der höchsten Wert- oder Schadensqualifikation und weiteren, in echter Konkurrenz dazu stehenden unselbständigen Abwandlungen des Grundtatbestands besteht (oben Vor §§ 28–31 Rz 35), ebenso, wie wenn statt Tatmehrheit Tateinheit vorläge. Einem Täter, der mehrere strafbare Handlungen gegen fremdes Vermögen derselben Art begangen hat, von denen ein Teil vollendet, der andere bloß versucht wurde, ist also auch im Fall verschiedener Begehungsformen und ungeachtet dessen, dass strafsatzqualifizierende Umstände nur bei einzelnen Taten oder auch nur bei einer im Versuchsstadium gebliebenen Tat erfüllt sind, eine einzige „strafbare Handlung“ anzulasten (EvBl 1989/147; 14 Os 65/99, JBl 2000, 262 [Schmoller]; RIS-Justiz RS0112520; zur nunmehrigen Irrelevanz unterschiedlicher Beteiligungsformen [§ 12] und der Frage Versuch/Vollendung für Schuld- und Strafrahmenfrage s oben Vor §§ 28–31 Rz 43, 50). Ob die Zusammenrechnung auch tatsächlich zur Überschreitung einer Wert- oder Schadensgrenze führt, ist bedeutungslos. Auch bei einem unter 3.000 € gelegenen Gesamtwert der Beute mehrerer sonst nicht qualifizierter Diebstähle wird demnach das Vergehen nach § 127 begründet (Nowakowski, Grundzüge 171; zust oben Höpfel § 17 Rz 25 f; aM Schmoller, JBl 2000, 262, Hochmayr, SbgK § 29 Rz 38 ff). Damit trug der historische Gesetzgeber dem bereits in § 28 ausgedrückten Prinzip Rechnung, Tateinheit und Tatmehrheit (im Fall von Realkonkurrenz – vgl oben Vor §§ 28–31 Rz 14, 21; s aber § 31 Abs 1 dritter Satz) bei der Strafrahmenbildung gleich zu behandeln.</text:p>
      <text:p text:style-name="Standard"/>
      <text:p text:style-name="Standard">Auch Gegenstand des Nichtigkeitsgrundes nach § 281 Abs 1 Z 10 StPO ist allein diese Subsumtionseinheit (vgl auch oben Höpfel § 17 Rz 25 f). Zur prozessualen Handhabung s Ratz, WK-StPO § 281 Rz 26, 285, 293, 380, 401, 403, 518, 524, 568, 578, 652, 666, 713, § 282 Rz 17, § 285d Rz 12, § 289 Rz 10, § 290 Rz 24, § 295 Rz 16 f, § 345 Rz 36.</text:p>
      <text:p text:style-name="Standard"/>
      <text:p text:style-name="Standard">6</text:p>
      <text:p text:style-name="Standard"/>
      <text:p text:style-name="Standard">Zufolge § 29 StGB werden also alle in einem Verfahren demselben Täter angelasteten gleichartigen Vermögensstraftaten, mögen sie auch weder örtlich noch zeitlich zusammenhängen und jede für sich rechtlich verschiedener Art sein, bei der rechtlichen Beurteilung zu einer Einheit zusammengefasst. Was eine Subsumtionseinheit ausmacht, ist demnach stets eine für die Subsumtion entscheidende Tatsache (zum Begriff Ratz, WK-StPO § 281 Rz 21 f, 398 ff).</text:p>
      <text:p text:style-name="Standard"/>
      <text:p text:style-name="Standard">Die getrennte Annahme eines Vergehens des Diebstahls neben einem Verbrechen des Diebstahls ist nach dem Gesagten unzulässig. Unterschiede hinsichtlich der rechtlichen Qualifikation einzelner Diebstähle sind nicht zu treffen (RIS-Justiz RS0112520[T6]). Auch betrifft ein Sachverhaltswiderspruch darüber, bei wie vielen Diebstahlsfakten der Täter bewaffnet gewesen ist oder wie viele Taten durch Einbruch oder gewerbsmäßig verübt worden sind, keine entscheidende Tatsache (RIS-Justiz RS0112520[T7]).</text:p>
      <text:p text:style-name="Standard"/>
      <text:p text:style-name="Standard">Die rechtsirrtümliche Bezeichnung als Verbrechen oder Vergehen begründet keinen Nichtigkeitsgrund (RIS-Justiz RS0089903, RS0089896). Die verfehlte Annahme eines Verbrechens des Diebstahls neben einem Vergehen des Diebstahls ist aber aus Z 10 anfechtbar (Ratz, WK-StPO § 281 Rz 652). Zum Doppelverwertungsverbot des § 32 Abs 2 erster Satz vgl RIS-Justiz RS0116020.</text:p>
      <text:p text:style-name="Standard"/>
      <text:p text:style-name="Standard">7</text:p>
      <text:p text:style-name="Standard"><text:soft-page-break/></text:p>
      <text:p text:style-name="Standard">§ 29 ist also keine Qualifikationsnorm, sondern eine allgemeine Strafvorschrift, die bei gleichartiger Realkonkurrenz im Fall wert- oder schadensqualifizierter Delikte § 28 Abs 1 vorgeht (RIS-Justiz RS0114927[T4]). Die Zusammenrechnung betrifft nicht die Schuldsprüche, bestimmt vielmehr nur den Strafrahmen und die urteilsmäßige Bezeichnung der „strafbaren Handlung“. Die einzelnen Straftaten bleiben rechtlich selbständig (L/St Rz 5, RIS-Justiz RS0117996, RS0120980[T1], RS0090570, RS0090730[T13,T17,T27]). Strafbarkeitsvoraussetzungen oder Rechtskraftwirkung sind daher für jede gesondert zu prüfen (EvBl 1991/33; zu gewerbsmäßig schwerem Betrug vgl EvBl 1980/203). Da die Zusammenrechnung nicht die Schuldsprüche, sondern nur den Strafrahmen und die urteilsmäßige Bezeichnung der „strafbaren Handlung“ betrifft, die einzelnen Straftaten daher rechtlich selbständig bleiben und deren Strafbarkeitsvoraussetzungen gesondert zu prüfen sind, kann ungeachtet dieser Subsumtionseinheit ein Freispruch auch bloß von einzelnen der solcherart rechtlich zusammengefassten Taten erfolgen. Ein solcher Freispruch ist mit einem unzulässigen „Qualifikationsfreispruch“ (oben Vor §§ 28–31 Rz 20) nicht zu verwechseln.</text:p>
      <text:p text:style-name="Standard"/>
      <text:p text:style-name="Standard">Anders gewendet, stellt § 29 eine Strafrahmenvorschrift dar (zust oben Höpfel § 17 Rz 25 f), welche (wegen ihrer Relevanz für den Ausspruch, „welche strafbare Handlung durch die als erwiesen angenommenen Tatsachen, deren der Angeklagte schuldig befunden worden ist, begründet wird“; § 260 Abs 1 Z 2 StPO) bereits Gegenstand der Z 10, nicht erst der Z 11 erster Fall des § 281 Abs 1 StPO ist.</text:p>
      <text:p text:style-name="Standard"/>
      <text:p text:style-name="Standard">8</text:p>
      <text:p text:style-name="Standard"/>
      <text:p text:style-name="Standard">Die so gebildete Subsumtionseinheit hätte, entgegen Wegscheider (ÖJZ 1980, 626), auf die rechtlichen Konsequenzen der Schadensgutmachung selbst dann keinen Einfluss, wenn das StGB dabei auf den Begriff der strafbaren Handlung, statt auf den der Tat (vgl § 34 Abs 1 Z 13 bis 15 und § 167 Abs 2 Z 1) abstellte. Die unter dem Schlagwort „Einheitstheorie“ gegen „Mehrheitstheorie“ vorgetragene Kritik von Wegscheider (ÖJZ 1980, 626) und Hockl (JBl 1996, 560) lässt außer Acht, dass der OGH den in § 260 Abs 1 Z 2 StPO im Singular gebrauchten prozessualen Begriff „strafbare Handlung“ im Sinne der Vorstellung des historischen Gesetzgebers, der sich ausdrücklich auf die zum StG ergangene Rsp berufen hat (JBl 1998, 396 = RZ 1997/83), bei wert- und schadensqualifizierten Delikten nicht mit dem des § 28 gleichsetzt. Die „strafbare Handlung“ des § 260 Abs 1 Z 2 StPO steht demnach nicht im kontradiktorischen Gegensatz zu den mehreren strafbaren Handlungen des § 28 Abs 1 (die Begriffe dürfen auch nicht mit Tateinheit oder Tatmehrheit vermengt werden; vgl aber Wegscheider, ÖJZ 1980, 626; Hockl, JBl 1996, 564; Schmoller, JBl 1996, 737). Das der Kritik unausgesprochen zugrunde liegende logische Gesetz vom ausgeschlossenen Dritten steht der so definierten Annahme einer Subsumtionseinheit sui generis demnach nicht entgegen. Der der gerichtlichen Praxis der Sache nach unterstellte Verstoß gegen die Denkgesetze beruht maW auf einer Vernachlässigung der unterschiedlichen Bedeutung, die dem Begriff „strafbare Handlung“ in § 260 Abs 1 Z 2 StPO nach der Rsp zukommt (vgl Hockl, JBl 1996, 566; Schmoller, JBl 1996, 737; ders, JBl 1998, 348, wo in der rhetorischen Frage, ob „vielleicht zwei Körperverletzungen deshalb stets als ein Vergehen behandelt werden müssen, weil die Zusammenfassungsregel des § 84 Abs 3 potenziell anwendbar ist“, übergangen wird, dass § 84 Abs 3 kein Verbrechen, sondern ein Vergehen normiert [s Rz 5]).</text:p>
      <text:p text:style-name="Standard"/>
      <text:p text:style-name="Standard">9</text:p>
      <text:p text:style-name="Standard"/>
      <text:p text:style-name="Standard">Nimmt das Gesetz auf selbständige Taten Bezug (s Vor §§ 28–31 Rz 1), ist § 29 nicht gemeint. § 29 macht mehrere nicht qualifizierte strafbare Handlungen also nicht zu einer strafbaren Handlung mit schweren Folgen iSd § 173 Abs 2 Z 3 lit a StPO (ÖJZ-LSK 1998/132) oder einer mit Strafe bedrohten Handlung mit schweren Folgen nach § 21 Abs 1. Auch die Anlasstat des § 21 oder Vortaten der Geldwäscherei haben mit § 29 nichts zu tun (EvBl 1980/203, Pallin, Voraufl Rz 10; <text:soft-page-break/>unten Kirchbacher/Presslauer § 165 Rz 12; oben § 21 Rz 3; vgl auch Hochmayr, SbgK § 29 Rz 57 ff).</text:p>
      <text:p text:style-name="Standard"/>
      <text:p text:style-name="Standard">10</text:p>
      <text:p text:style-name="Standard"/>
      <text:p text:style-name="Standard">Hat jemand mithin durch sechs voneinander unabhängige, jeweils als Diebstahl anzusehende Taten je einen Schaden von 2.000 € intendiert, wobei die erste verjährt, die zweite beim Versuch geblieben ist, hinsichtlich der dritten tätige Reue vorliegt, bei der vierten Tat die Einbruchsqualifikation nach § 129 Z 1 und bei der fünften jene des (nicht qualifizierten) § 131 gegeben ist, und entschließt sich der Täter schließlich bei der sechsten Tat, nunmehr als Mitglied einer kriminellen Vereinigung unter Mitwirkung eines anderen Mitglieds dieser Vereinigung handelnd und iSd § 129 Z 4 eine Waffe bei sich führend, derartige Diebstähle zwecks Erzielung einer fortlaufenden Einnahme wiederkehrend zu begehen, so ist er von der ersten und dritten Tat nach § 259 Z 3 StPO freizusprechen. Zum Zweck der Strafrahmenbildung sind die Werte der verbliebenen Angriffsobjekte (der versuchten und vollendeten Taten) zusammenzuzählen, was einen strafbestimmenden Wertbetrag von 8.000 € ergibt. Der Strafrahmen ist nunmehr, wie auch sonst, nach den Regeln des § 28 zu bilden. Die höchste der zusammentreffenden Strafdrohungen sieht § 130 zweiter Satz mit Freiheitsstrafe von einem bis zu zehn Jahren vor. Er wurde dadurch begründet, dass der Täter zuletzt einen Diebstahl mit Waffen in der Absicht beging, sich durch die wiederkehrende Begehung der Tat eine fortlaufende Einnahme zu verschaffen. Weil die Wertqualifikation des § 128 Abs 1 Z 4 dieser Strafdrohung gegenüber niedriger ist, beeinflusst sie trotz des Zusammenrechnungsgrundsatzes des § 29 die Strafdrohung nicht. Als in Rz 5 aufgezeigte Konsequenz des Zusammenrechnungsgrundsatzes verbleibt die zusammenfassende Bezeichnung der von den (für die Zusammenrechnung herangezogenen) gleichartigen Taten begründeten „strafbaren Handlung“ (als Subsumtionseinheit sui generis) im Urteil (§ 260 Abs 1 Z 2 StPO) als „Verbrechen des schweren, gewerbsmäßig mit Waffen begangenen räuberischen Einbruchsdiebstahls als Mitglied einer kriminellen Vereinigung nach §§ 127, 128 Abs 1 Z 4, § 129 Z 1 und 4, § 130 erster Satz [zweiter Fall] und zweiter Satz [zweiter Fall], § 131 erster Fall und § 15 StGB“ (zum Versuch s oben Vor §§ 28–31 Rz 43).</text:p>
      <text:p text:style-name="Standard"/>
      <text:p text:style-name="Standard">11</text:p>
      <text:p text:style-name="Standard"/>
      <text:p text:style-name="Standard">Würde im Fall des Schuldspruches wegen zweier selbständiger Diebstähle von je 2.000 € die Subsumtionseinheit (§ 260 Abs 1 Z 2 StPO) des Vergehens nach §§ 127, 128 Abs 1 Z 4 begründet, erfolgt aber ein Freispruch von einer der beiden Taten, so entfaltet ein die Wiederaufnahme hinsichtlich des Freispruchs bewilligender Beschluss seine Wirkung nur bezüglich dieser Tat. Wäre umgekehrt eine gemeinsame Verurteilung wegen beider Taten erfolgt, die Subsumtionseinheit des Vergehens des schweren Diebstahls nach §§ 127, 128 Abs 1 Z 4 gebildet worden und würden Neuerungen zu einer der beiden Taten beigebracht (§ 353 Z 2 StPO), zöge der stattgebende Wiederaufnahmebeschluss zwangsläufig auch die Zerschlagung der zur Strafrahmenbildung herangezogenen Subsumtionseinheit (samt Aufhebung des Ausspruchs über die Strafe) nach sich. Eine neuerliche Verurteilung im wiederaufgenommenen Verfahren hätte im Fall der Einbeziehung des unberührt gebliebenen Schuldspruchs – gleich wie bei Teilrechtskraft (§ 289 StPO) – angesichts des kassierten Strafausspruchs erneut eine Strafrahmenbildung nach § 29 samt davon abhängiger Subsumtionseinheit zur Folge. Wäre jedoch die Strafe für die verbliebene Tat in der Zwischenzeit gesondert bemessen worden, so wäre mangels Strafrahmenbildung in ein und demselben Verfahren jeweils wegen des Vergehens des Diebstahls nur nach Maßgabe des § 31 eine Zusatzstrafe zu verhängen, wogegen die Bildung einer Subsumtionseinheit entfiele.</text:p>
      <text:p text:style-name="Standard"/>
      <text:p text:style-name="Standard">12</text:p>
      <text:p text:style-name="Standard"/>
      <text:p text:style-name="Standard">Auch wenn nicht für alle der zusammentreffenden gleichartigen Taten eine Strafschärfung bei <text:soft-page-break/>Rückfall in Betracht käme, findet die Zusammenrechnung statt, womit die in § 39 erlaubte Überschreitung sich auf das Höchstmaß der durch Zusammenrechnung ermittelten Strafdrohung bezieht (vgl Mayerhofer, StGB6 § 29 Anm 4; abl Schmoller, JBl 2000, 263).</text:p>
      <text:p text:style-name="Standard"/>
      <text:p text:style-name="Standard">13</text:p>
      <text:p text:style-name="Standard"/>
      <text:p text:style-name="Standard">Sind Werte oder Schadensbeträge nicht ziffermäßig bestimmt, wie etwa bei Entwendung (§ 141), minderschwerem Raub (§ 142 Abs 2), Erpressung (§ 144), Notbetrug (§ 150) und Erschleichen einer Leistung (§ 149), ist § 29 nicht anzuwenden (EvBl 1997/99). Hinsichtlich im Familienkreis oder im Vollrausch begangener strafbarer Handlungen (§§ 166, 287) findet daher eine Zusammenrechnung nicht statt (aM unten Kirchbacher/Presslauer 166 Rz 35; wie hier unten Plöchl § 287 Rz 36, Hochmayr, SbgK § 29 Rz 16, 27). Zu § 159 Abs 4 Z 1, § 302 Abs 2, § 304 Abs 3 s dort.</text:p>
      <text:p text:style-name="Standard"/>
      <text:p text:style-name="Standard">14</text:p>
      <text:p text:style-name="Standard"/>
      <text:p text:style-name="Standard">Der mangels anders lautender Regelung auch im Nebenstrafrecht geltende § 29 (Art I Abs 1 StRAG) erlaubt keine Zusammenrechnung mit Verwaltungsstraftatbeständen (L/St § 29 Rz 9, Pallin, Voraufl Rz 8, Hochmayr, SbgK § 29 Rz 21, EvBl 1978/93, 12 Os 139/96 hins §§ 17 und 17a AußHG 1984).</text:p>
      <text:p text:style-name="Standard"/>
      <text:p text:style-name="Standard">Wenn Taten vor und nach Vollendung des 18. Lebensjahres gem § 29 eine Subsumtionseinheit bilden, ist § 5 JGG nicht anzuwenden (RIS-Justiz RS0086930; aM Schmoller, JBl 1998, 351 und JBl 2000, 263, der sich beim Vorwurf der Unschlüssigkeit allerdings mit der Behauptung begnügt – denn § 5 JGG hebt ausdrücklich auf die durch § 29 bestimmte einheitliche Strafdrohung ab, setzt diese mithin logisch voraus; vgl auch Hochmayr, SbgK § 29 Rz 29). Entsprechendes gilt mit Bezug auf § 36 (vgl aber Schroll in WK2 JGG § 5 Rz 5a f [dessen Belegstellen aus der Rsp eine anderslautende Aussage jedoch nicht trag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30. <text:s/>Unzulässigkeit mehrfacher Erhöhung der im Gesetz bestimmten Obergrenze</text:p>
      <text:p text:style-name="P17"><text:s/>Eine Überschreitung der im Gesetz bestimmten Obergrenze einer Strafdrohung um die Hälfte ist <text:soft-page-break/>immer nur einmal zulässig, mögen auch verschiedene Gründe, aus denen eine solche Überschreitung zulässig ist (§§ 39, 313), zusammentreffen.</text:p>
      <text:p text:style-name="P17"/>
      <text:p text:style-name="Standard"/>
      <text:p text:style-name="Standard"/>
      <text:p text:style-name="Standard">Auch wenn sowohl § 39 als auch § 313 die Überschreitung des Strafrahmens um die Hälfte erlauben, darf die Strafe niemals mehr als 150% der Obergrenze betragen. Gleichgültig, welche der beiden Bestimmungen zur Bildung des Strafrahmens herangezogen wird (vgl oben § 28 Rz 9), darf also bei echter Konkurrenz von § 88 Abs 1 und 3 (im Rückfall) und § 127 (unter Ausnützung einer Amtsstellung) keine Freiheitsstrafe von mehr als neun Monaten verhängt, bei Wahl der alternativ angedrohten Geldstrafe aber die Anzahl von 540 Tagessätzen nicht überschritten werd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31. <text:s/>Strafe bei nachträglicher Verurteilung</text:p>
      <text:p text:style-name="Standard">(1) <text:s/>Wird jemand, der bereits zu einer Strafe verurteilt worden ist, wegen einer anderen Tat verurteilt, die nach der Zeit ihrer Begehung schon in dem früheren Verfahren hätte abgeurteilt <text:soft-page-break/>werden können, so ist eine Zusatzstrafe zu verhängen. Diese darf das Höchstmaß der Strafe nicht übersteigen, die für die nun abzuurteilende Tat angedroht ist. Die Summe der Strafen darf die Strafe nicht übersteigen, die nach den Regeln über die Strafbemessung beim Zusammentreffen strafbarer Handlungen und über die Zusammenrechnung der Werte und Schadensbeträge zulässig wäre.</text:p>
      <text:p text:style-name="Standard"/>
      <text:p text:style-name="Standard">(2) <text:s/>Einer früheren inländischen Verurteilung steht eine frühere ausländische auch dann gleich, wenn die Voraussetzungen nach § 73 nicht vorliegen.</text:p>
      <text:p text:style-name="Standard"/>
      <text:p text:style-name="Standard"/>
      <text:p text:style-name="Standard"/>
      <text:p text:style-name="Standard">1</text:p>
      <text:p text:style-name="Standard"/>
      <text:p text:style-name="Standard">Realkonkurrenz setzt gemeinsame Aburteilung voraus (oben Vor §§ 28–31 Rz 14). Um das tätergünstige Absorptionsprinzip (oben § 28 Rz 2 f) des § 28 nicht von der Zufälligkeit gemeinsamer Verfahrensführung (§ 37 StPO) abhängig zu machen, ordnet § 31 dessen Geltung auch im Fall getrennter Aburteilung ansonsten realkonkurrierender strafbarer Handlungen, also selbständiger Taten an.</text:p>
      <text:p text:style-name="Standard"/>
      <text:p text:style-name="Standard">Dem ersten Satz in Abs 1 ist zu entnehmen, in welchen Fällen eine Zusatzstrafe zu verhängen ist, Abs 1 zweiter und dritter Satz stecken den Strafrahmen ab, und Abs 2 stellt ausländische Vor-Urteile inländischen auch dann gleich, wenn die Voraussetzungen des § 73 nicht vorliegen, weil § 31 nur die in getrennter Verfahrensführung bestehende Benachteiligung des Täters vermeiden will.</text:p>
      <text:p text:style-name="Standard"/>
      <text:p text:style-name="Standard">Der im Vierten Abschnitt des AT stehende § 40 enthält schließlich die Anordnung, wie die Zusatzstrafe innerhalb der im § 31 Abs 1 zweiter und dritter Satz bestimmten Grenzen zu bemessen ist.</text:p>
      <text:p text:style-name="Standard"/>
      <text:p text:style-name="Standard">2</text:p>
      <text:p text:style-name="Standard"/>
      <text:p text:style-name="Standard">Eine Tat hätte dann und nur dann „in dem früheren Verfahren abgeurteilt werden können“ (§ 31 Abs 1 erster Satz), wenn eine gemeinsame Verfahrensführung in erster Instanz möglich gewesen wäre. Sämtliche der nachträglichen Verurteilung zugrunde liegenden Taten müssen also – ein Dauerdelikt zur Gänze – vor dem Vor-Urteil I. Instanz begangen worden sein (§ 67 Abs 1; EvBl 1983/109, L/St § 31 Rz 12, Triffterer, AT 450, Tischler, SbgK § 31 Rz 10). Daran ändert der Umstand nichts, dass das Berufungsverfahren der §§ 463 ff, 489 StPO eine zweite Tatsacheninstanz kennt, weil eine Vereinigung nach § 37 StPO dann nicht mehr möglich ist (aM Fabrizy, StGB10 § 31 Rz 10, der jedoch nicht erklärt, weshalb die ausdrückliche Beschränkung auf die Zulässigkeit gemeinsamer Aburteilung [§ 31 Abs 1 erster Satz] nicht von derjenigen gemeinsamer Verfahrensführung [§ 37 StPO] abhängig sein sollte; zur Rechtsnatur der Berufungsentscheidung vgl im Übrigen Ratz, WK-StPO Vor §§ 280–296a Rz 17, § 295 Rz 1 f, § 463 Rz 2 f; vgl auch RIS-Justiz RS0110924).</text:p>
      <text:p text:style-name="Standard"/>
      <text:p text:style-name="Standard">3</text:p>
      <text:p text:style-name="Standard"/>
      <text:p text:style-name="Standard">Nur der rechtskräftig Verurteilte ist „bereits zu einer Strafe verurteilt worden“. Die Anwendung des § 31 setzt also die materielle, „ne bis in idem“ bewirkende Rechtskraft des Vor-Urteils (hinsichtlich des Ausspruches über die Strafe, nicht aber der Vorhaftanrechnung oder des Ausspruchs über die privatrechtlichen Ansprüche; EvBl 1939/520) voraus. Die Rechtskraft eines in Betracht kommenden Vor-Urteils muss nicht abgewartet werden (RIS-Justiz RS0091019; Fabrizy, StGB10 § 31 Rz 10).</text:p>
      <text:p text:style-name="Standard"/>
      <text:p text:style-name="Standard">Erwächst das Vor-Urteil noch vor Strafneubemessung oder Erledigung einer gegen den Strafausspruch gerichteten Berufung im Rechtsmittelverfahren in Rechtskraft, ist § 31 durch das Rechtsmittelgericht anzuwenden (RIS-Justiz RS0090926, L/St § 31 Rz 14 mwN; vgl hins § 292 <text:soft-page-break/>StPO: ÖJZ-LSK 1978/198). Denn dann ist im Zeitpunkt der Strafbemessung durch das Rechtsmittelgericht die eben zitierte Voraussetzung des § 31 Abs 1 erster Satz erfüllt. Und als Vor-Urteil kommt ohnehin nur in Betracht, wenn darin bereits in erster Instanz über die neu hervorgekommene Tat hätte abgesprochen werden können.</text:p>
      <text:p text:style-name="Standard"/>
      <text:p text:style-name="Standard">4</text:p>
      <text:p text:style-name="Standard"/>
      <text:p text:style-name="Standard">Die Praxis spricht regelmäßig auch dann, wenn keine Herabsetzung der Strafe erfolgt, aus, dass diese als Zusatzstrafe zu gelten habe.</text:p>
      <text:p text:style-name="Standard"/>
      <text:p text:style-name="Standard">Auf das zeitliche Verhältnis der Urteilsfällung im früheren Verfahren zum angefochtenen Urteil im späteren Verfahren kommt es nicht an (EvBl 1989/51, RIS-Justiz RS0090964).</text:p>
      <text:p text:style-name="Standard"/>
      <text:p text:style-name="Standard">Erfolgt ein Teilfreispruch, ist nach dessen Aufhebung, wenn nicht im zweiten Rechtsgang zugleich neu hinzugekommene, nach dem vorangegangenen erstinstanzlichen Urteil begangene Taten abgeurteilt werden, darauf nach § 31 Bedacht zu nehmen.</text:p>
      <text:p text:style-name="Standard"/>
      <text:p text:style-name="Standard">5</text:p>
      <text:p text:style-name="Standard"/>
      <text:p text:style-name="Standard">Auf ein Urteil, in dem § 31 angewendet wurde, ist dann und nur dann Bedacht zu nehmen, wenn die Aburteilung aller nunmehrigen Taten (schon in I. Instanz) bereits in demjenigen Verfahren möglich gewesen wäre, auf das (im Vor-Urteil) Bedacht genommen wurde (EvBl 1995/99, RIS-Justiz RS0112524, L/St § 31 Rz 15 f, Fabrizy, StGB10 § 31 Rz 10a, Triffterer, AT 450; aM Pallin, Voraufl Rz 9).</text:p>
      <text:p text:style-name="Standard"/>
      <text:p text:style-name="Standard">Demnach ist auf mehrere miteinander durch tatsächliche Anwendung des § 31 verknüpfte Urteile Bedacht zu nehmen, wenn sämtliche nunmehr abgeurteilten Taten bereits im ersten dieser Verfahren hätten abgeurteilt werden können, also vor dem Urteil erster Instanz in diesem Verfahren begangen wurden (RIS-Justiz RS0112524; aM Juhász, RZ 2010, 277, deren Lösungsansatz jedoch zu unscharfen, weil von Ermessensentscheidungen abhängigen Strafrahmen führt).</text:p>
      <text:p text:style-name="Standard"/>
      <text:p text:style-name="Standard">6</text:p>
      <text:p text:style-name="Standard"/>
      <text:p text:style-name="Standard">Die Bedachtnahme auf ein der nun abzuurteilenden Tat nachfolgendes Urteil setzt voraus, dass in diesem Urteil eine Strafe (allenfalls auch nur gem § 40 zweiter Satz durch Absehen von einer Zusatzstrafe) überhaupt bemessen wurde. Ein Urteil, in dem von einem Strafausspruch abgesehen oder dieser gem § 13 Abs 1 JGG vorbehalten wurde, scheidet demnach aus dem Anwendungsbereich der §§ 31, 40 aus (RIS-Justiz RS0086987).</text:p>
      <text:p text:style-name="Standard"/>
      <text:p text:style-name="Standard">7</text:p>
      <text:p text:style-name="Standard"/>
      <text:p text:style-name="Standard">§ 31 StGB soll nur eine Schlechterstellung jenes Täters verhindern, über dessen mehrere Straftaten in zeitlich getrennten Urteilen trotz Sanktionierungsmöglichkeit in einem einzigen entschieden wurde. Alle diese Entscheidungen bleiben jedoch selbständige Urteile mit selbständigen Strafaussprüchen, für die nur hinsichtlich der Strafhöhe die besonderen (begrenzenden) Vorschriften der §§ 31, 40 gelten (SSt 51/4, EvBl 1986/183 = JBl 1986, 536, 13 Os 35/98, L/St § 31 Rz 2). Demnach richtet sich die Umwandlung einer Freiheitsstrafe in eine Geldstrafe gem § 37 nach dem Ausmaß der Zusatzstrafe (SSt 47/28) und nicht nach jenem der hypothetischen Gesamtstrafe. Auch wird bedingte oder teilbedingte Nachsicht der Zusatzstrafe nicht dadurch ausgeschlossen, dass die Summe der Strafen die Grenzen der § 43 Abs 1 oder § 43a Abs 2 bis 4 übersteigt (EvBl 1989/86). Für die Höchstgrenze des nicht bedingt nachgesehenen Teils einer Freiheitsstrafe (§ 43a Abs 3 zweiter Satz) ist die Zusatzstrafe allein maßgebend (EvBl 1998/150). Siehe auch oben zu § 27.</text:p>
      <text:p text:style-name="Standard"><text:soft-page-break/></text:p>
      <text:p text:style-name="Standard">Eine Gesamtstrafe kennt das Gesetz daher – auch für § 494a Abs 2 erster Satz StPO – nicht. Sie bildet bloß eine Rechengröße, wenn nach Festlegung des Strafrahmens die konkrete Bemessung der Zusatzstrafe nach den Regeln des § 40 vorzunehmen ist.</text:p>
      <text:p text:style-name="Standard"/>
      <text:p text:style-name="Standard">Die Verhängung einer Zusatzstrafe hemmt daher auch die Vollstreckungsverjährung (SSt 55/63), weil § 60 Abs 1 dafür genügen lässt, dass gegen den Verurteilten in der Verjährungsfrist auf (irgend-)„eine neue Strafe“ erkannt wird (unten E. Fuchs § 60 Rz 2, L/St § 60 Rz 2a).</text:p>
      <text:p text:style-name="Standard"/>
      <text:p text:style-name="Standard">§ 31 ermöglicht nicht die Bildung einer Subsumtionseinheit, was schon daraus erhellt, dass die Vorschrift nur den Strafrahmen, nicht aber die Subsumtion betrifft (vgl oben Vor §§ 28–31 Rz 1, 82).</text:p>
      <text:p text:style-name="Standard"/>
      <text:p text:style-name="Standard">8</text:p>
      <text:p text:style-name="Standard"/>
      <text:p text:style-name="Standard">Steht nach Abs 1 erster Satz (und Abs 2) fest, dass eine Zusatzstrafe zu verhängen ist, so sind gem Abs 1 zweiter und dritter Satz für die neu abzuurteilende(n) Tat(en) zwei (zusätzliche) Grenzen des Strafrahmens zu beachten:</text:p>
      <text:p text:style-name="Standard"/>
      <text:p text:style-name="Standard">Zum einen darf das (gem §§ 28 bis 30 zu bildende) Höchststrafmaß für die nun abzuurteilende(n) Tat(en), isoliert betrachtet, nicht überschritten werden (zweiter Satz). Eine weitere Obergrenze stellt das Höchststrafmaß, das bei gemeinsamer Aburteilung nach den Regeln der §§ 28 bis 30 gegolten hätte, dar.</text:p>
      <text:p text:style-name="Standard"/>
      <text:p text:style-name="Standard">Wäre bei gemeinsamer Aburteilung nur eine Freiheitsstrafe angedroht (oben § 28 Rz 6), bestimmt sich die Einhaltung der Grenze des dritten Satzes nach der Ersatzfreiheitsstrafe einer im Vor-Urteil verhängten oder nun zu verhängenden Geldstrafe (§ 19 Abs 3 zweiter Satz; SSt 51/4).</text:p>
      <text:p text:style-name="Standard"/>
      <text:p text:style-name="Standard">9</text:p>
      <text:p text:style-name="Standard"/>
      <text:p text:style-name="Standard">Das Zusammenrechnungsprinzip des § 29, das nur bei gemeinsamer Aburteilung gilt (oben § 29 Rz 1), kann bei nachträglicher Verurteilung niemals zu einer Subsumtionseinheit führen (RIS-Justiz RS0090848). Hatte der Täter durch zwei selbständige Taten Sachen im Gesamtwert von 45.000 € an sich gebracht, hätte er, wäre im Urteilszeitpunkt bereits ein dritter diebischer Angriff auf einen Ring im Wert von 6.000 € bekannt gewesen, zwar wegen des Verbrechens des schweren Diebstahls nach §§ 127, 128 Abs 2 schuldig erkannt werden müssen. So aber hat in beiden Urteilen der Schuldspruch wegen des Vergehens des schweren Diebstahls nach §§ 127, 128 Abs 1 Z 4 zu erfolgen. Der Strafrahmen für die neu hervorgekommene Tat ist § 128 Abs 1 zu entnehmen (§ 31 Abs 1 zweiter Satz). Die aus § 31 Abs 1 dritter Satz folgende Grenze von zehn Jahren, die bei gemeinsamer Aburteilung zulässig gewesen wäre, schlägt nicht durch. Beträgt der Wert des Ringes allerdings nur 4.500 € und war wegen der übrigen Diebstähle eine Freiheitsstrafe von zwei Jahren verhängt worden, kann für das durch die Wegnahme des Ringes begründete Vergehen des schweren Diebstahls nach §§ 127, 128 Abs 1 Z 4 keine Freiheitsstrafe von mehr als einem Jahr verhängt werden. Hier wird statt des zweiten der dritte Satz des § 31 Abs 1 praktisch.</text:p>
      <text:p text:style-name="Standard"/>
      <text:p text:style-name="Standard">10</text:p>
      <text:p text:style-name="Standard"/>
      <text:p text:style-name="Standard">Die Strafrahmenbegrenzung des § 31 Abs 1 dritter Satz und die Strafbemessungsvorschrift des § 40 Abs 1 erster Satz setzen die Möglichkeit einer Subtraktion der bereits verhängten Strafe von der Zusatzstrafe logisch voraus. Sie gelten demnach nicht für solche Fälle, in denen bei einer nachträglichen Verurteilung die Verhängung einer (unbestimmten) lebenslangen Freiheitsstrafe zusätzlich zu einer bestimmten (zeitlichen) Strafe geboten erscheint (EvBl 1983/18, RIS-Justiz <text:soft-page-break/>RS0089908).</text:p>
      <text:p text:style-name="Standard"/>
      <text:p text:style-name="Standard">Nach § 18 Abs 2 iVm § 40 erster Satz darf die Summe zeitlicher Freiheitsstrafen nicht mehr als 20 Jahre betragen (SSt 48/92).</text:p>
      <text:p text:style-name="Standard"/>
      <text:p text:style-name="Standard">Andererseits ist eine Subtraktion einer über denselben Täter verhängten, wenngleich unbestimmten, so doch gleichermaßen lebenslangen Freiheitsstrafe von einer lebenslangen Freiheitsstrafe zwanglos möglich. Wenn nur Freiheitsstrafe vorgesehen ist (oben § 28 Rz 6), ist daher bei Bedachtnahme auf eine lebenslange Freiheitsstrafe von einer Zusatzstrafe abzusehen.</text:p>
      <text:p text:style-name="Standard"/>
      <text:p text:style-name="Standard">11</text:p>
      <text:p text:style-name="Standard"/>
      <text:p text:style-name="Standard">Bei getrennter Aburteilung dreier selbständiger Körperverletzungen „ohne begreiflichen Anlaß und unter Anwendung erheblicher Gewalt“ ist eine allfällige Zusatzstrafe schon wegen § 31 Abs 1 zweiter Satz nur nach § 83 und nicht nach § 84 Abs 3 zu bestimmen (vgl Fabrizy, StGB10 § 84 Rz 33; s auch Winkler, SbgK § 107b Rz 178).</text:p>
      <text:p text:style-name="Standard"/>
      <text:p text:style-name="Standard">12</text:p>
      <text:p text:style-name="Standard"/>
      <text:p text:style-name="Standard">Bei Bedachtnahme auf ausländische Verurteilungen sind zur Strafrahmenbildung die ö Strafdrohungen für die im Ausland abgeurteilten Taten heranzuziehen (JBl 1984, 326; vgl aber Mayerhofer, StGB6 § 31 Anm zu E 82a).</text:p>
      <text:p text:style-name="Standard"/>
      <text:p text:style-name="Standard">§§ 31, 40 sind nach Abs 2 auch anzuwenden, wenn die Tat, deretwegen die ausländische Verurteilung (so wie im § 73 sind Verurteilungen durch ein Gericht gemeint [unten Kathrein § 73 Rz 7; aM Tischler, SbgK § 31 Rz 16 unter Berufung auf Pallin, Voraufl § 31 Rz 15]) erfolgt ist, im Inland nicht strafbar war oder das ausländische Verfahren den Grundrechtsstandards des Art 6 EMRK nicht entsprochen hatte.</text:p>
      <text:p text:style-name="Standard"/>
      <text:p text:style-name="Standard">Auf die Verbüßung der im Ausland verhängten Strafe kommt es nicht an (vgl L/St § 31 Rz 21 f; krit Mayerhofer, StGB6 Anm zu § 31 E 18).</text:p>
      <text:p text:style-name="Standard"/>
      <text:p text:style-name="Standard">13</text:p>
      <text:p text:style-name="Standard"/>
      <text:p text:style-name="Standard">§ 31 bezieht sich nur auf Strafen, nicht auf andere Sanktionen.</text:p>
      <text:p text:style-name="Standard"/>
      <text:p text:style-name="Standard">14</text:p>
      <text:p text:style-name="Standard"/>
      <text:p text:style-name="Standard">Ein Urteil, das entgegen § 31 Abs 1 keine Zusatzstrafe verhängt, ist jedenfalls nichtig nach § 281 Abs 1 Z 11 erster Fall StPO, wenn der durch § 31 Abs 1 zweiter und dritter Satz gezogene Strafrahmen überschritten (also auch bei gesetzwidrigem Absehen von einer Zusatzstrafe; ÖJZ-LSK 1995/213), nach neuerer Rsp aber auch dann, wenn ohne Überschreitung dieser Grenze von einem zu weiten Strafrahmen ausgegangen wurde (RIS-Justiz RS0099852, RS0085974[T2,T3], RS0112524[T11], RS0108409; näher Ratz, WK-StPO § 281 Rz 667 ff). Der Nichtigkeitsgrund liegt auch vor, wenn übersehen wird, dass im Verhältnis des § 31 zueinander stehende Urteile als eine einzige Verurteilung iSd § 23 Abs 1 Z 2, § 39 gelten (ÖJZ-LSK 1995/141).</text:p>
      <text:p text:style-name="Standard"/>
      <text:p text:style-name="Standard">15</text:p>
      <text:p text:style-name="Standard"/>
      <text:p text:style-name="Standard">Wird nach einem infolge Anfechtung nicht rechtskräftigen Urteil, das einen Strafausspruch enthält, ein weiteres gefällt, dessen Schuldspruch ausschließlich vor dem ersten Urteil gelegene Taten betrifft, und erlangt das zweite Urteil vor dem ersten Rechtskraft, ist nach stRsp bei Entscheidung <text:soft-page-break/>über die Berufung im ersten Verfahren auf das Urteil im zweiten Verfahren gem § 31 Bedacht zu nehmen (13 Os 98/09z).</text:p>
      <text:p text:style-name="Standard"/>
      <text:p text:style-name="Standard">16</text:p>
      <text:p text:style-name="Standard"/>
      <text:p text:style-name="Standard">Tilgungsrechtliche Nachteile, die sich aus der Nichtanwendung des § 31 ergeben, bewirken, entgegen vereinzelten Entscheidungen (zB 12 Os 13/98), keine Nichtigkeit. Denn § 4 Abs 5 TilgG stellt nur auf das Verhältnis der Verurteilungen zueinander, also die tatsächlichen Voraussetzung für eine Zusatzstrafe, nicht aber darauf ab, ob eine solche verhängt wurde (vgl 11 Os 81/07g, 82/07d, 83/07a, 84/07y, SSt 2007/59 = EvBl 2007/170, 925; s aber unten § 31a Rz 11).</text:p>
      <text:p text:style-name="Standard"/>
      <text:p text:style-name="Standard">Anders natürlich, wenn aufgrund einer falschen Berechnung der Tilgungsfrist eine bereits getilgte Vorstrafe als Erschwerungsgrund herangezogen wurde (§ 281 Abs 1 Z 11 zweiter Fall StPO).</text:p>
      <text:p text:style-name="Standard"/>
      <text:p text:style-name="Standard">17</text:p>
      <text:p text:style-name="Standard"/>
      <text:p text:style-name="Standard">Zur Korrektur der im Vor-Urteil verhängten Strafe berechtigt § 31 nicht. Eine derartige Verletzung des aus dem 16. Hauptstück der StPO abzuleitenden Grundsatzes „ne bis in idem“ bewirkt Nichtigkeit nach § 281 Abs 1 Z 11 dritter Fall StPO (JBl 1989, 328, 13 Os 86/91, 11 Os 14/92, 13 Os 98/09z).</text:p>
      <text:p text:style-name="Standard"/>
      <text:p text:style-name="Standard">18</text:p>
      <text:p text:style-name="Standard"/>
      <text:p text:style-name="Standard">Nichtigkeit nach § 281 Abs 1 Z 11 StPO kann auch mit Berufung geltend gemacht, ein nichtiger Strafausspruch des Erstgerichts daher vom Berufungsgericht abgeändert werden (EvBl 1998/163; näher Ratz, WK-StPO § 283 Rz 1, § 294 Rz 4, 10).</text:p>
      <text:p text:style-name="Standard"/>
      <text:p text:style-name="Standard">19</text:p>
      <text:p text:style-name="Standard"/>
      <text:p text:style-name="Standard">Auch dann, wenn die neu zu verhängende Strafe nach § 28 Abs 2 neben der früheren zu verhängen, also zu kumulieren wäre, ist gem § 31 Abs 1 erster Satz eine Zusatzstrafe zu verhängen (aM ÖJZ-LSK 1979/36, RIS-Justiz RS0090871; vgl auch Fabrizy, StGB10 § 31 Rz 9). Dieser Umstand ist bei der Abs 1 erster Satz logisch nachgeordneten Strafrahmenbildung gem § 31 Abs 1 dritter Satz zu berücksichtigen.</text:p>
      <text:p text:style-name="Standard"/>
      <text:p text:style-name="Standard">20</text:p>
      <text:p text:style-name="Standard"/>
      <text:p text:style-name="Standard">Das gilt nicht im Verhältnis von Finanzvergehen zu strafbaren Handlungen anderer Art, weil § 22 Abs 1 FinStrG eine abweichende Regelung trifft („gesondert zu verhängen“; vgl auch § 21 Abs 4 FinStrG; Art I Abs 1 StRAG). In einem solchen Fall ist auch eine angemessene Rücksichtnahme aus Billigkeitserwägungen bei der Strafbemessung (Rz 22) nicht zulässig (EvBl 1996/44; vgl auch § 53 Abs 7 FinStrG).</text:p>
      <text:p text:style-name="Standard"/>
      <text:p text:style-name="Standard">Zum sog Verbot der Doppel- oder Mehrfachbestrafung s Lewisch, WK-StPO Vor §§ 353–363 Rz 22 ff, 96 ff und Birklbauer, WK-StPO § 17.</text:p>
      <text:p text:style-name="Standard"/>
      <text:p text:style-name="Standard">21</text:p>
      <text:p text:style-name="Standard"/>
      <text:p text:style-name="Standard">§ 31 ist nicht anzuwenden, wenn der Täter wegen einer Auslandstat, für die er bereits im Ausland bestraft wurde, neuerlich abgeurteilt wird (9 Os 43/87). Wohl aber ist § 66 zu beachten. Auf getilgte Vorverurteilungen ist ebenfalls Bedacht zu nehmen, weil § 31 – ebenso wie die Tilgung der Vorstrafe – nur begünstigen will.</text:p>
      <text:p text:style-name="Standard"><text:soft-page-break/></text:p>
      <text:p text:style-name="Standard">22</text:p>
      <text:p text:style-name="Standard"/>
      <text:p text:style-name="Standard">Ist § 31 nicht anzuwenden, kann in die Strafbemessung ausgleichend einfließen, dass ein wesentlicher Teil der im neuen Urteil abgeurteilten Taten vor dem früheren Urteil gesetzt worden sind und dort hätten berücksichtigt werden können (L/St § 31 Rz 13, RIS-Justiz RS0090555, zuletzt EvBl 1995/99; Rz 20). Zur Vorhaftanrechnung s unten Flora § 38 Rz 17 ff.</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31a. <text:s/>Nachträgliche Milderung der Strafe und des Verfalls</text:p>
      <text:p text:style-name="Standard">(1) <text:s/>Wenn nachträglich Umstände eintreten oder bekannt werden, die zu einer milderen Bemessung der Strafe geführt hätten, hat das Gericht die Strafe angemessen zu mildern.</text:p>
      <text:p text:style-name="Standard"><text:soft-page-break/></text:p>
      <text:p text:style-name="Standard">(2) <text:s/>Verschlechtern sich nachträglich die persönlichen Verhältnisse oder die wirtschaftliche Leistungsfähigkeit eines zu einer Geldstrafe Verurteilten nicht bloß unerheblich, so hat das Gericht für die noch aushaftende Geldstrafe die Höhe des Tagessatzes innerhalb der Grenzen des § 19 Abs. 2 neu zu bemessen, es sei denn, daß der Verurteilte die Verschlechterung vorsätzlich, und sei es auch nur durch Unterlassung einer zumutbaren Erwerbstätigkeit, herbeigeführt hat.</text:p>
      <text:p text:style-name="Standard"/>
      <text:p text:style-name="Standard">(3) <text:s/>Wenn nachträglich Umstände eintreten oder bekannt werden, bei deren Vorliegen im Zeitpunkt des Urteils nicht auf Verfall oder nur auf Verfall geringerer Vermögenswer</text:p>
      <text:p text:style-name="Standard"/>
      <text:p text:style-name="Standard"/>
      <text:p text:style-name="Standard"/>
      <text:p text:style-name="Standard">Abs 1 schafft eine materiellrechtliche Grundlage für die nachträgliche Strafmilderung, Abs 2 normiert die Neubemessung des Tagessatzes und Abs 3 fügt eine entsprechende Bestimmung über die Änderung des Verfallsausspruchs an (zu rechtshistorischen Aspekten vgl Tischler, SbgK § 31a Rz 2 ff). Die von Abs 1 und 3 angesprochenen Umstände sind stets Tatumstände, also solche auf der Sachverhaltsebene. Nachträglich erkannte Rechtsfehler sind nicht gemeint (treffend und instruktiv zur Abgrenzung von der Wiederaufnahme Lewisch, WK-StPO Vor §§ 352–363 Rz 67; vgl 13 Os 87/08f, SSt 2008/100). Anpassung an eine veränderte Normsituation ermöglicht die Bestimmung schon deshalb nicht (13 Os 3/03, SSt 2003/15; aM Tischler, SbgK § 31a Rz 18 ff; vgl auch Ratz, WK-StPO § 288 Rz 34 ff).</text:p>
      <text:p text:style-name="Standard"/>
      <text:p text:style-name="Standard">2</text:p>
      <text:p text:style-name="Standard"/>
      <text:p text:style-name="Standard">Abs 1 lässt es für die nachträgliche Strafmilderung genügen, dass die Neuerungen, wären sie bereits bei der Strafbemessung bekannt gewesen, zu einer milderen Bemessung geführt hätten, und verzichtet gegenüber der früheren Rechtslage darauf, zu verlangen, dass dies nachgerade in die Augen springen müsse („offenbar“).</text:p>
      <text:p text:style-name="Standard"/>
      <text:p text:style-name="Standard">Abs 2 stellt, Bedürfnissen der Praxis folgend, nicht mehr auf den (einen Vollstreckungsversuch voraussetzenden) Nachweis der Verschlechterung von persönlichen Verhältnissen oder wirtschaftlicher Leistungsfähigkeit durch Uneinbringlichkeit der Geldstrafe ab.</text:p>
      <text:p text:style-name="Standard"/>
      <text:p text:style-name="Standard">3</text:p>
      <text:p text:style-name="Standard"/>
      <text:p text:style-name="Standard">Den Strafsatz (oben Vor §§ 28–31 Rz 1) betreffende Tatumstände, welche Gegenstand der Wiederaufnahme sind (§ 353 Z 2 StPO), kommen nicht in Betracht (14 Os 80/04, SSt 2004/53, RIS-Justiz RS0119249). Umgekehrt meint § 31a alle nicht von der Wiederaufnahme erfassten, für die Strafbemessung relevanten Tatumstände, also auch (bloß) den Strafrahmen betreffende Tatumstände (näher Rz 11; vgl oben Vor §§ 28–31 Rz 11, Lewisch, WK-StPO § 353 Rz 8 f; vgl auch Kienapfel/Höpfel, AT13 E 9 Rz 6; vgl Ratz, WK-StPO § 281 Rz 666; verfehlt Tischler, SbgK § 31a Rz 1).</text:p>
      <text:p text:style-name="Standard"/>
      <text:p text:style-name="Standard">Für die Subsumtionsfrage nicht entscheidende „Urteilswahrheit“ ist Gegenstand des § 31a, der nicht auf noch vollziehbare Strafen eingeschränkt ist (13 Os 132/05v, SSt 2006/14 = EvBl 2006/63, 340; Lässig, WK-StPO § 410 Rz 3a; zur sog „Urteilswahrheit“ s auch Ratz, WK-StPO § 295 Rz 15 ff; vgl auch oben Vor §§ 28–31 Rz 11; teils aM Tischler, SbgK § 31a Rz 13).</text:p>
      <text:p text:style-name="Standard"/>
      <text:p text:style-name="Standard">4</text:p>
      <text:p text:style-name="Standard"/>
      <text:p text:style-name="Standard">Nachträgliches Eintreten wird in Abs 1und 3 nachträglichem Bekanntwerden gleichgestellt. Waren Umstände zu einem Zeitpunkt, zu dem sie beim Sanktionssausspruch (§ 260 Abs 1 Z 3 StPO) – <text:soft-page-break/>soweit zulässig auch erst im Rechtsmittelverfahren – noch vollständig berücksichtigt werden konnten, dem darüber entscheidenden Gericht (für die Einbeziehung auch der „subjektiven Kenntnis des Angeklagten“ Tischler, SbgK § 31a Rz 11) bekannt, ist ihretwegen eine Milderung nach § 31a nicht möglich (verfehlt – und im Gegensatz zur dortigen Rz 11 stehend – der pauschale Hinweis auf die Rechtskraft bei Tischler, SbgK § 31a Rz 1, wo zudem übersehen wird, dass innerhalb der Frist zur Anmeldung einer Berufung eingetretene oder bekanntgewordene Umstände gar wohl von § 31a erfasst sind, wenn sie – etwa im Fall unterlassener Berufungsanmeldung oder bei zurückgezogenem Rechtsmittel – nicht Gegenstand der Sanktionsfindung durch das Rechtsmittelgericht sein können). Hatte das Gericht einen (zB aktenkundigen) Umstand übersehen, so war er nicht bekannt (ÖJZ-LSK 1997/200).</text:p>
      <text:p text:style-name="Standard"/>
      <text:p text:style-name="Standard">5</text:p>
      <text:p text:style-name="Standard"/>
      <text:p text:style-name="Standard">Inhaltlich ist die Veränderung zugunsten des Verurteilten im Fall des Abs 1 an den Kriterien von Strafrahmenbildung und -bemessung (zu strafsatzändernden Tatumständen vgl Rz 11), des Abs 2 an § 19 Abs 2 und des Abs 3 an §§ 20 bis 20c zu messen (zum Verfahrensaufwand Rz 8). Bei Nebenstrafen (s Rz 3) gelten die darauf bezogenen Vorschriften (zu § 19a vgl Hinterhofer, ecolex 2011, 217; zur Ausschließung vom Wahlrecht vgl § 446a Abs 2 StPO, § 22 NRWO, § 3 Europa-WählerevidenzG). Wohlverhalten nach der Verurteilung kann demnach zu nachträglicher Strafmilderung führen (§ 34 Abs 1 Z 18).</text:p>
      <text:p text:style-name="Standard"/>
      <text:p text:style-name="Standard">6</text:p>
      <text:p text:style-name="Standard"/>
      <text:p text:style-name="Standard">Als nachträgliche Strafmilderung kann das Gericht die Dauer der Freiheitsstrafe oder die Zahl der Tagessätze herabsetzen, statt der Freiheits- eine Geldstrafe verhängen, die Strafe – auch nach erfolgtem Widerruf – (soweit zulässig [vgl § 43 Abs 1 idF BGBl I 2010/111], teilweise oder zur Gänze) bedingt nachsehen oder eine für den Verurteilten günstigere Relation bei teilbedingter Nachsicht wählen (vgl Bertel/Venier8 Rz 1062). Auch die Verkürzung der Probezeit innerhalb der gesetzlichen Grenzen ist zulässig (Tischler, SbgK § 31a Rz 14, der § 31a Rz 6 [1999] eine „aM“ unterstellt, ohne dass eine solche geäußert worden wäre). Was Nebenstrafen anlangt (s Rz 3, 5), kommt es auf deren jeweilige Besonderheit an. Die Frage bedingter oder teilbedingter Nachsicht ist nicht nach den Kriterien einer Widerrufsentscheidung, sondern nach den Strafbemessungsvorschriften (iwS) zu entscheiden (entgegen Tischler, SbgK § 31a Rz 14 besteht der Bezugspunkt für „nachträglich“ im Sanktionsausspruch des Urteils [§ 260 Abs 1 Z 3 StPO; Rz 4; Strafbemessung findet bei der Entscheidung über die bedingte Entlassung nicht mehr statt; vgl auch Abs 3]; vgl Rz 9). Weil die Ersatzfreiheitsstrafe nur für den Fall der Uneinbringlichkeit der Geldstrafe festgesetzt wird (§ 19 Abs 3), ist Gegenstand der Milderung nach Abs 1 die Anzahl der Tagessätze. Die Ersatzfreiheitsstrafe richtet sich danach. Das Verhältnis zu der über einen anderen verhängten Strafe hat außer Betracht zu bleiben.</text:p>
      <text:p text:style-name="Standard"/>
      <text:p text:style-name="Standard">Ein Urteil, in dem von einem Strafausspruch abgesehen (§ 12 JGG) oder dieser gem § 13 Abs 1 JGG vorbehalten wurde, scheidet so lange aus dem Anwendungsbereich des § 31a aus, als keine Strafe bemessen wurde.</text:p>
      <text:p text:style-name="Standard"/>
      <text:p text:style-name="Standard">Erteilung von Weisungen, Anordnung der Bewährungshilfe und gerichtliche Aufsicht (§§ 50 bis 52a) sind nicht Gegenstand des Sanktionsausspruchs (§ 260 Abs 1 Z 3 StPO) und damit auch nicht des § 31a.</text:p>
      <text:p text:style-name="Standard"/>
      <text:p text:style-name="Standard">Auf die Verlängerung der Probezeit gem § 53 Abs 2, § 55 Abs 3 ist § 31a daher ebenso wenig anwendbar (vgl § 18 JGG).</text:p>
      <text:p text:style-name="Standard"/>
      <text:p text:style-name="Standard">Typischerweise kommen die Begleichung von Unterhaltsrückständen oder Schadenersatzzahlungen <text:soft-page-break/>als nachträgliche Milderungsumstände in Betracht, worauf bei der Urteilsverkündung hingewiesen werden sollte.</text:p>
      <text:p text:style-name="Standard"/>
      <text:p text:style-name="Standard">Soll ein Geständnis mildernd wirken, muss es den Schuldspruch noch beeinflussen können. Danach ist es als Milderungsgrund bedeutungslos (Fabrizy, StGB10 § 31a Rz 3).</text:p>
      <text:p text:style-name="Standard"/>
      <text:p text:style-name="Standard">7</text:p>
      <text:p text:style-name="Standard"/>
      <text:p text:style-name="Standard">Indem die Bemessung der Tagessatzhöhe gem § 19 Abs 2 stets auf den Urteilszeitpunkt erster Instanz (jenen der Rechtsmittelentscheidung nur bei Strafneubemessung; s oben § 31 Rz 18) Bezug nimmt, hat ein Vergleich der persönlichen Verhältnisse oder der wirtschaftlichen Leistungsfähigkeit darauf abzustellen. Für eine Neubemessung bedarf es im Fall des Abs 2 einer tatsächlichen Verschlechterung und nicht bloß neuer Erkenntnisse über die damalige Situation.</text:p>
      <text:p text:style-name="Standard"/>
      <text:p text:style-name="Standard">Nur eine erhebliche, nicht vorsätzlich, auch nur durch Unterlassung einer zumutbaren Erwerbstätigkeit, herbeigeführte Verschlechterung führt zur Neubemessung des Tagessatzes.</text:p>
      <text:p text:style-name="Standard"/>
      <text:p text:style-name="Standard">Eine allein durch die Anordnung des Vollzugs der Ersatzfreiheitsstrafe eingetretene Verschlechterung hat unbeschadet dessen außer Betracht zu bleiben, dass auch danach (wenngleich aus anderen Gründen) eine Herabsetzung des Tagessatzes noch in Betracht kommt. Die fühlbare Herabsetzung des Lebensstandards als Folge eines vorübergehend dem Existenzminimum nahe kommenden Einkommens ist kriminalpolitischer Zweck der Geldstrafe und daher kein Grund zu deren Mäßigung (JUS 1997/2228).</text:p>
      <text:p text:style-name="Standard"/>
      <text:p text:style-name="Standard">Auch kann eine Minderung der Höhe des Tagessatzes nur für die noch aushaftende Geldstrafe verfügt werden.</text:p>
      <text:p text:style-name="Standard"/>
      <text:p text:style-name="Standard">Wurden 180 Tagessätze verhängt und deren Höhe mit 100 € bestimmt, so hat die Bezahlung von 6.000 € einen aushaftenden Rest von 12.000 € zur Folge, was 120 Tagessätzen entspricht. Bei nachträglicher Neubemessung des Tagessatzes (innerhalb der Grenzen des § 19 Abs 2 zweiter Satz) mit 40 € reduziert sich die noch zu bezahlende Geldstrafe auf 4.800 €.</text:p>
      <text:p text:style-name="Standard"/>
      <text:p text:style-name="Standard">Die Anzahl der Tagessätze kann nur nach Maßgabe des Abs 1 nachträglich gemildert werden.</text:p>
      <text:p text:style-name="Standard"/>
      <text:p text:style-name="Standard">8</text:p>
      <text:p text:style-name="Standard"/>
      <text:p text:style-name="Standard">Indem Abs 3 nicht auf die Ausschlussgründe der §§ 20a und 20c beschränkt ist, kommen auch nachträglich bekannt werdende Umstände, die nur die Beurteilung nach §§ 20 und 20b betreffen, für eine Milderung des Verfalls in Frage (vgl Bertel/Venier8 Rz 1064). Als im Vergleich zum Vollstreckungsaufwand unverhältnismäßig kommt die Relation zum für verfallen erklärten Vermögenswert (§ 20a Abs 3) in Betracht. Ansonsten ist der Verfahrensaufwand kein Kriterium mehr. Da 918 BlgNR 24. GP 7 den Verfall nicht als Nebenstrafe sehen, gibt es keinen Anlass, aus Abs 3 darauf zu schließen, dass etwaige Nebenstrafen des StGB (zur Konfiskation nach § 19a vgl Hinterhofer, ecolex 2011, 216) von Abs 1 nicht erfasst wären. Für Nebenstrafen, die in strafrechtlichen Nebengesetzen für dort normierte strafbare Handlungen vorgesehen sind, gilt Art I Abs 1 StRAG. Da Art I Abs 1 StRAG nicht greift, verweist § 446a Abs 2 StPO für die Nebenstrafe nach § 22 NRWO, § 3 Europa-WählerevidenzG hinsichtlich nachträglicher Änderungen direkt auf § 410 StPO.</text:p>
      <text:p text:style-name="Standard"/>
      <text:p text:style-name="Standard">9</text:p>
      <text:p text:style-name="Standard"/>
      <text:p text:style-name="Standard">Eine nachträgliche Änderung der Einziehung sieht § 31a nicht vor (oben § 26 Rz 19; Tischler, SbgK <text:soft-page-break/>§ 31a Rz 34; vgl aber Fuchs/Tipold, WK-StPO § 444 Rz 36 ff, 51), ebenso wenig eine nachträglich bedingte Nachsicht von Rechtsfolgen (oben § 27 Rz 5). Die bedingte Nachsicht freiheitsentziehender vorbeugender Maßnahmen kommt von vornherein nur im Fall der §§ 21 und 22 in Betracht (§ 45). Da sie (anders als bei Nebenstrafen und Rechtsfolgen; vgl § 44 Abs 2) auch nach dem StRÄG 1996 die gleichzeitige bedingte Nachsicht der Strafe notwendig voraussetzt, stellt sich angesichts nachträglich bedingter Strafnachsicht die Frage nach einer zu Analogie berechtigenden (ungewollten) Lücke in § 31a (zur Wiederaufnahme s oben Vor §§ 21–25 Rz 12 ff und Lewisch, WK-StPO Vor §§ 352–363 Rz 82 ff; vgl auch Murschetz, WK-StPO § 433 Rz 29 ff).</text:p>
      <text:p text:style-name="Standard"/>
      <text:p text:style-name="Standard">Da § 45 Abs 1 und 2 ohnehin Prognosen verlangen, wird man sich dieser Annahme nicht verschließen können (vgl Mayerhofer, StGB6 § 31a E 5; Birklbauer, SbgK § 45 Rz 58, 71; unten § 45 Rz 5; vgl auch oben Vor §§ 21–25 Rz 10, 17).</text:p>
      <text:p text:style-name="Standard"/>
      <text:p text:style-name="Standard">Bedingte Verfallsnachsicht kennt das Gesetz nicht.</text:p>
      <text:p text:style-name="Standard"/>
      <text:p text:style-name="Standard">10</text:p>
      <text:p text:style-name="Standard"/>
      <text:p text:style-name="Standard">Das Verfahren ist in § 410 StPO geregelt. Dort finden sich auch die auf eine Änderung der Entscheidung über das Tätigkeitsverbot nach § 220b Abs 3 und 4 bezogenen Vorschriften (s Lässig, WK-StPO § 410). Die Pflicht zu amtswegiger Entscheidung bedeutet nicht, dass das Gericht verpflichtet wäre, Änderungen von sich aus zu erkunden. Konkreten Hinweisen auf entscheidungswesentliche Änderungen muss aber nachgegangen werden.</text:p>
      <text:p text:style-name="Standard"/>
      <text:p text:style-name="Standard">11</text:p>
      <text:p text:style-name="Standard"/>
      <text:p text:style-name="Standard">Nicht die Subsumtion, wohl aber die Strafbefugnis betreffende Umstände können nach Maßgabe des § 31a, nicht aber mit Wiederaufnahme zugunsten des Verurteilten korrigiert werden, wie zB die aus tatsächlichen Gründen geschehene Nichtanwendung des § 5 Z 4 JGG (14 Os 80/04, SSt 2004/53 = JBl 2005, 329); zur Korrektur die Sanktionsfrage betreffender Rechtsfehler taugt § 31a demgegenüber nicht (treffend Lewisch, WK-StPO Vor §§ 352–363 Rz 67; vgl auch 13 Os 87/08f, SSt 2008/100).</text:p>
      <text:p text:style-name="Standard"/>
      <text:p text:style-name="Standard">Demnach besteht die Pflicht, amtswegig auf nachträglich bekannt gewordene (Vor-)Verurteilungen iSd § 31 Bedacht zu nehmen (oben § 31 Rz 14). Schon die bloße Feststellung der Tatsache, dass Verurteilungen zueinander im Verhältnis des § 31 stehen, verlangt die Durchführung eines darauf bezogenen Verfahrens (vgl oben § 31 Rz 16, ÖJZ-LSK 1997/200). Auch dann, wenn zu einer Reduktion der im Nach-Urteil verhängten Strafe letztlich keine Veranlassung besteht, ist sie nunmehr als Zusatzstrafe zu deklarieren und diese Tatsache dem Strafregisteramt mitzuteilen (§ 5 Abs 1 StRegG; RIS-Justiz RS0107405; vgl Lässig, WK-StPO § 410 Rz 2).</text:p>
      <text:p text:style-name="Standard"/>
      <text:p text:style-name="Standard">Verneint man mit Lewisch die Zulässigkeit der Wiederaufnahme nach § 353 Z 2 StPO in Betreff einer von mehreren Qualifikationen mit gleichem Strafsatz (WK-StPO § 353 Rz 8; „milderes Strafgesetz“), müssen solche für die Subsumtionsfrage entscheidende Tatsachen, nachträglich erkannt, zur Strafmilderung nach § 31a führen können.</text:p>
      <text:p text:style-name="Standard"/>
      <text:p text:style-name="Standard">Für die gegenüber der Reichweite der Subsumtionsrüge des Erkenntnisverfahrens differenzierende Ansicht von Lewisch sprechen die unterschiedlichen Auswirkungen einerseits der Aufhebung (grundsätzlich [vgl aber Ratz, WK-StPO § 289 Rz 3] bloß) der Subsumtion im Rechtsmittelverfahren gegenüber der Beseitigung des gesamten Vorwurfs einer von der verfehlten Subsumtion betroffenen Straftat, welche aus § 358 Abs 1 StPO folgt (man denke an Mord mit einem iSd § 17 Abs 1 WaffG verbotenen Messer, wenn später neue Beweismittel beigebracht werden, dass der Mord mit einem Küchenmesser begangen wurde). Demnach sind strafbare <text:soft-page-break/>Handlungen, deren Wegfall den in Anschlag gebrachten Strafrahmen für ein und dieselbe Tat nicht beeinflusst (vgl oben § 28 Rz 9), Gegenstand des § 31a (weiter gehend: Lewisch, WK-StPO § 353 Rz 9). Bei gleichem Strafsatz ist – ungeachtet sonstiger Unrechtsfolgen und Nebenstrafen und deren Relevanz für die Subsumtionsrüge nach § 281 Abs 1 Z 10 StPO (Ratz, WK-StPO § 281 Rz 655) – ohnehin keine strafbare Handlung gegenüber der anderen „milderes Strafgesetz“ (im Ergebnis ebenso Lewisch, WK-StPO § 353 Rz 9), womit § 353 Z 2 StPO hier nicht ins Spiel kommt.</text:p>
      <text:p text:style-name="Standard"/>
      <text:p text:style-name="Standard">12</text:p>
      <text:p text:style-name="Standard"/>
      <text:p text:style-name="Standard">Der nachträglichen Korrektur von tatsächlichen als auch rechtlichen Fehlern bei der Vorhaftanrechnung dient § 400 StPO (dazu Lässig, WK-StPO § 400 Rz 5 ff und unten Flora § 38 Rz 17 ff).</text:p>
      <text:p text:style-name="Standard"/>
      <text:p text:style-name="Standard">13</text:p>
      <text:p text:style-name="Standard"/>
      <text:p text:style-name="Standard">Das FinStrG sieht besondere, den Strafrahmen betreffende Wiederaufnahme vor (§§ 222 f FinStrG; zum Strafrahmen im FinStrG vgl Ratz, WK-StPO § 281 Rz 24, 626). Ob § 31a in Betreff der Strafrahmenbildung nachgelagerter Tatumstände analog anwendbar ist, wird von 13 Os 87/08f, SSt 2008/100 verneint, von Tischler, SbgK § 31a Rz 24 f unter Hinweis auf die Entstehungsgeschichte und RIS-Justiz RS0086095 bejaht. Eine besondere Art nachträglicher Strafmilderung ordnen § 40 Abs 1 SMG, § 266 Abs 2 StPO 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ierter Abschnitt</text:p>
      <text:p text:style-name="Standard">Strafbemessung</text:p>
      <text:p text:style-name="Standard"><text:soft-page-break/></text:p>
      <text:p text:style-name="Standard">§ 32. <text:s/>Allgemeine Grundsätze</text:p>
      <text:p text:style-name="Standard">(1) <text:s/>Grundlage für die Bemessung der Strafe ist die Schuld des Täters.</text:p>
      <text:p text:style-name="Standard"/>
      <text:p text:style-name="Standard">(2) <text:s/>Bei Bemessung der Strafe hat das Gericht die Erschwerungs- und die Milderungsgründe, soweit sie nicht schon die Strafdrohung bestimmen, gegeneinander abzuwägen und auch auf die Auswirkungen der Strafe und anderer zu erwartender Folgen der Tat auf das künftige Leben des Täters in der Gesellschaft Bedacht zu nehmen. Dabei ist vor allem zu berücksichtigen, inwieweit die Tat auf eine gegenüber rechtlich geschützten Werten ablehnende oder gleichgültige Einstellung des Täters und inwieweit sie auf äußere Umstände oder Beweggründe zurückzuführen ist, durch die sie auch einem mit den rechtlich geschützten Werten verbundenen Menschen naheliegen könnte.</text:p>
      <text:p text:style-name="Standard"/>
      <text:p text:style-name="Standard">(3) <text:s/>Im allgemeinen ist die Strafe umso strenger zu bemessen, je größer die Schädigung oder Gefährdung ist, die der Täter verschuldet hat oder die er zwar nicht herbeigeführt, aber auf die sich sein Verschulden erstreckt hat, je mehr Pflichten er durch seine Handlung verletzt, je reiflicher er seine Tat überlegt, je sorgfältiger er sie vorbereitet oder je rücksichtsloser er sie ausgeführt hat und je weniger Vorsicht gegen die Tat hat gebraucht werden können.</text:p>
      <text:p text:style-name="Standard"/>
      <text:p text:style-name="Standard"/>
      <text:p text:style-name="Standard">I.</text:p>
      <text:p text:style-name="Standard">Der Schuldbegriff des § 32 Abs 1</text:p>
      <text:p text:style-name="Standard">1 – 21</text:p>
      <text:p text:style-name="Standard">A.</text:p>
      <text:p text:style-name="Standard">Erfolgsunwert</text:p>
      <text:p text:style-name="Standard">4</text:p>
      <text:p text:style-name="Standard">B.</text:p>
      <text:p text:style-name="Standard">Handlungsunwert</text:p>
      <text:p text:style-name="Standard">5</text:p>
      <text:p text:style-name="Standard">C.</text:p>
      <text:p text:style-name="Standard">Gesinnungsunwert</text:p>
      <text:p text:style-name="Standard">6 – 19</text:p>
      <text:p text:style-name="Standard">1.</text:p>
      <text:p text:style-name="Standard">Schuld (im verbrechensdogmatischen Sinn) als Element des Gesinnungsunwertes</text:p>
      <text:p text:style-name="Standard">7 – 10</text:p>
      <text:p text:style-name="Standard">a)</text:p>
      <text:p text:style-name="Standard">Diskretions- und Dispositionsfähigkeit</text:p>
      <text:p text:style-name="Standard">8</text:p>
      <text:p text:style-name="Standard">b)</text:p>
      <text:p text:style-name="Standard">Unrechtsbewusstsein</text:p>
      <text:p text:style-name="Standard">9</text:p>
      <text:p text:style-name="Standard">c)</text:p>
      <text:p text:style-name="Standard">Zumutbarkeit</text:p>
      <text:p text:style-name="Standard">10</text:p>
      <text:p text:style-name="Standard">2.</text:p>
      <text:p text:style-name="Standard">Einzeltatgesinnung als Element des Gesinnungsunwertes</text:p>
      <text:p text:style-name="Standard">11 – 19</text:p>
      <text:p text:style-name="Standard">D.</text:p>
      <text:p text:style-name="Standard">Die Strafbemessungsschuld in der Rechtsprechung</text:p>
      <text:p text:style-name="Standard">20, 21</text:p>
      <text:p text:style-name="Standard">II.</text:p>
      <text:p text:style-name="Standard">Sonstige Strafbemessungskomponenten</text:p>
      <text:p text:style-name="Standard">22 – 48</text:p>
      <text:p text:style-name="Standard"><text:soft-page-break/>A.</text:p>
      <text:p text:style-name="Standard">Prävention</text:p>
      <text:p text:style-name="Standard">23 – 34</text:p>
      <text:p text:style-name="Standard">1.</text:p>
      <text:p text:style-name="Standard">Generalprävention</text:p>
      <text:p text:style-name="Standard">24 – 26</text:p>
      <text:p text:style-name="Standard">a)</text:p>
      <text:p text:style-name="Standard">Konkretisierung</text:p>
      <text:p text:style-name="Standard">25</text:p>
      <text:p text:style-name="Standard">b)</text:p>
      <text:p text:style-name="Standard">Strafbemessungsgrund</text:p>
      <text:p text:style-name="Standard">26</text:p>
      <text:p text:style-name="Standard">2.</text:p>
      <text:p text:style-name="Standard">Spezialprävention</text:p>
      <text:p text:style-name="Standard">27 – 34</text:p>
      <text:p text:style-name="Standard">B.</text:p>
      <text:p text:style-name="Standard">Vortatverhalten</text:p>
      <text:p text:style-name="Standard">35, 36</text:p>
      <text:p text:style-name="Standard">C.</text:p>
      <text:p text:style-name="Standard">Nachtatverhalten</text:p>
      <text:p text:style-name="Standard">37 – 47</text:p>
      <text:p text:style-name="Standard">1.</text:p>
      <text:p text:style-name="Standard">Wiedergutmachung</text:p>
      <text:p text:style-name="Standard">39, 40</text:p>
      <text:p text:style-name="Standard">2.</text:p>
      <text:p text:style-name="Standard">Selbststellung</text:p>
      <text:p text:style-name="Standard">41, 42</text:p>
      <text:p text:style-name="Standard">3.</text:p>
      <text:p text:style-name="Standard">Prozessverhalten</text:p>
      <text:p text:style-name="Standard">43 – 45</text:p>
      <text:p text:style-name="Standard">4.</text:p>
      <text:p text:style-name="Standard">Wohlverhalten bei länger zurückliegender Tatbegehung</text:p>
      <text:p text:style-name="Standard">46</text:p>
      <text:p text:style-name="Standard">5.</text:p>
      <text:p text:style-name="Standard">Andere Formen des Nachtatverhaltens</text:p>
      <text:p text:style-name="Standard">47</text:p>
      <text:p text:style-name="Standard">D.</text:p>
      <text:p text:style-name="Standard">Verfahrensdauer</text:p>
      <text:p text:style-name="Standard">48</text:p>
      <text:p text:style-name="Standard">III.</text:p>
      <text:p text:style-name="Standard">Bedeutung der Grundlageformel</text:p>
      <text:p text:style-name="Standard">49, 50</text:p>
      <text:p text:style-name="Standard">IV.</text:p>
      <text:p text:style-name="Standard">Strafbemessungsvorgang</text:p>
      <text:p text:style-name="Standard">51 – 105</text:p>
      <text:p text:style-name="Standard">A.</text:p>
      <text:p text:style-name="Standard">Strafrahmenbestimmung</text:p>
      <text:p text:style-name="Standard">54 – 57</text:p>
      <text:p text:style-name="Standard">B.</text:p>
      <text:p text:style-name="Standard">Feststellung der Strafbemessungsgründe</text:p>
      <text:p text:style-name="Standard">58 – 93</text:p>
      <text:p text:style-name="Standard">1.</text:p>
      <text:p text:style-name="Standard"><text:soft-page-break/>Doppelverwertungsverbot</text:p>
      <text:p text:style-name="Standard">59 – 74</text:p>
      <text:p text:style-name="Standard">2.</text:p>
      <text:p text:style-name="Standard">Die Richtlinien des § 32 Abs 3</text:p>
      <text:p text:style-name="Standard">75 – 93</text:p>
      <text:p text:style-name="Standard">a)</text:p>
      <text:p text:style-name="Standard">Erfolgsunwert</text:p>
      <text:p text:style-name="Standard">76 – 85</text:p>
      <text:p text:style-name="Standard">aa)</text:p>
      <text:p text:style-name="Standard">Innertatbestandliche Folgen</text:p>
      <text:p text:style-name="Standard">77</text:p>
      <text:p text:style-name="Standard">bb)</text:p>
      <text:p text:style-name="Standard">Opferperspektive</text:p>
      <text:p text:style-name="Standard">78 – 80</text:p>
      <text:p text:style-name="Standard">cc)</text:p>
      <text:p text:style-name="Standard">Opferverhalten</text:p>
      <text:p text:style-name="Standard">81 – 84</text:p>
      <text:p text:style-name="Standard">dd)</text:p>
      <text:p text:style-name="Standard">Außertatbestandliche Folgen</text:p>
      <text:p text:style-name="Standard">85</text:p>
      <text:p text:style-name="Standard">b)</text:p>
      <text:p text:style-name="Standard">Handlungsunwert</text:p>
      <text:p text:style-name="Standard">86 – 93</text:p>
      <text:p text:style-name="Standard">C.</text:p>
      <text:p text:style-name="Standard">Strafmaßbestimmung</text:p>
      <text:p text:style-name="Standard">94 – 105</text:p>
      <text:p text:style-name="Standard">1.</text:p>
      <text:p text:style-name="Standard">Tatschwere</text:p>
      <text:p text:style-name="Standard">95</text:p>
      <text:p text:style-name="Standard">2.</text:p>
      <text:p text:style-name="Standard">Einstiegsstrafe</text:p>
      <text:p text:style-name="Standard">96 – 99</text:p>
      <text:p text:style-name="Standard">a)</text:p>
      <text:p text:style-name="Standard">Strafquanten</text:p>
      <text:p text:style-name="Standard">97</text:p>
      <text:p text:style-name="Standard">b)</text:p>
      <text:p text:style-name="Standard">Schwereskala</text:p>
      <text:p text:style-name="Standard">98</text:p>
      <text:p text:style-name="Standard">c)</text:p>
      <text:p text:style-name="Standard">Umsetzung</text:p>
      <text:p text:style-name="Standard">99</text:p>
      <text:p text:style-name="Standard">3.</text:p>
      <text:p text:style-name="Standard">Präventives Übermaß</text:p>
      <text:p text:style-name="Standard">100 – 103</text:p>
      <text:p text:style-name="Standard">4.</text:p>
      <text:p text:style-name="Standard">Verknüpfung von Strafbemessung ieS und iwS</text:p>
      <text:p text:style-name="Standard">104</text:p>
      <text:p text:style-name="Standard">5.</text:p>
      <text:p text:style-name="Standard">Strafarten</text:p>
      <text:p text:style-name="Standard">105</text:p>
      <text:p text:style-name="Standard">V.</text:p>
      <text:p text:style-name="Standard">Prozessuale Aspekte</text:p>
      <text:p text:style-name="Standard"><text:soft-page-break/>106 – 108</text:p>
      <text:p text:style-name="Standard">A.</text:p>
      <text:p text:style-name="Standard">Feststellung der Strafbemessungstatsachen</text:p>
      <text:p text:style-name="Standard">106</text:p>
      <text:p text:style-name="Standard">B.</text:p>
      <text:p text:style-name="Standard">Begründung der Strafbemessungsentscheidung</text:p>
      <text:p text:style-name="Standard">107</text:p>
      <text:p text:style-name="Standard">C.</text:p>
      <text:p text:style-name="Standard">Anfechtung</text:p>
      <text:p text:style-name="Standard">10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text:s/>Der Schuldbegriff des § 32 Abs 1</text:p>
      <text:p text:style-name="Standard"/>
      <text:p text:style-name="Standard"><text:soft-page-break/>1</text:p>
      <text:p text:style-name="Standard"/>
      <text:p text:style-name="Standard">Nach Abs 1 ist Grundlage für die Bemessung der Strafe die Schuld des Täters (Grundlagenformel). Die Auslegung dieser Bestimmung hängt naturgemäß wesentlich vom Verständnis des Schuldbegriffes selbst und seiner Stellung innerhalb der für die Strafbemessung insgesamt relevanten Faktoren ab.</text:p>
      <text:p text:style-name="Standard"/>
      <text:p text:style-name="Standard">2</text:p>
      <text:p text:style-name="Standard"/>
      <text:p text:style-name="Standard">Die dogmatische Entwicklung des Schuldbegriffes der allgemeinen Verbrechenslehre (§ 4) führt vom psychologischen Schuldbegriff, für den die seelische Beziehung des Täters zur Tat maßgeblich ist (weshalb Vorsatz und Fahrlässigkeit nach diesem Schuldbegriff Schuldarten sind), über den normativen zum charakterologischen Schuldbegriff des StGB. Während der normative Schuldbegriff auf die Vorwerfbarkeit normwidrigen Verhaltens abstellt, ist für die charakterologische Schuldauffassung als Weiterentwicklung des normativen Schuldbegriffs die Einführung der Modellfigur des maßgerechten Menschen als Bezugspunkt charakteristisch. Schuld ist demnach der Vorwurf, sich nicht so verhalten zu haben, wie dies von einem mit den rechtlich geschützten Werten verbundenen Menschen erwartet wird. Als Elemente dieser Strafbegründungsschuld gelten nach hM Zurechnungsfähigkeit, Unrechtsbewusstsein und Zumutbarkeit normgerechten Verhaltens, während Erfolgs- und Handlungsunwert der Unrechtsebene zugerechnet werden (L/St Vorbem § 1 Rz 44 f, 56 f, § 4 Rz 5).</text:p>
      <text:p text:style-name="Standard"/>
      <text:p text:style-name="Standard">3</text:p>
      <text:p text:style-name="Standard"/>
      <text:p text:style-name="Standard">Eine Strafart- und -höhenbestimmung ist mit diesem dogmatischen Schuldbegriff, der nur die Mindestvoraussetzungen strafbaren Verhaltens auf der Schuldebene festlegt, allerdings nicht möglich. Für die Strafbemessung ist daher ein Schuldbegriff eigener Art maßgebend, der sich unmittelbar auf das verschuldete Unrecht der Tat, aber auch auf die Täterpersönlichkeit bezieht (Strafbemessungsschuld) und nach hA den Erfolgs- und Handlungsunwert sowie – unter Einschluss des charakterologischen Schuldelementes – den Gesinnungsunwert umfasst (vgl Burgstaller, Grundprobleme 134, L/St § 32 Rz 6, Pallin Strafzumessung Rz 12, 16, 27, Kienapfel/Höpfel AT10 Z 13 Rz 18 u E 10 Rz 13, Triffterer AT 249: Verknüpfung von „Tat-“ und „Täterschuld“, Zipf, Strafzumessung 28, ders JBl 1980, 193; nach aA ist der verbrechenssystematische Schuldbegriff mit dem in Abs 1 genannten ident, wenngleich steigerungsfähig und unrechtsbezogen (Kunst Voraufl § 32 Rz 6; Nowakowski Voraufl Vorbem §§ 3–5 Rz 49, Moos, ÖJZ 1980, 143, Horn in SK-StGB § 46 Rz 41 ff).</text:p>
      <text:p text:style-name="Standard"/>
      <text:p text:style-name="Standard"/>
      <text:p text:style-name="Standard"/>
      <text:p text:style-name="Standard"/>
      <text:p text:style-name="Standard"/>
      <text:p text:style-name="Standard"/>
      <text:p text:style-name="Standard"/>
      <text:p text:style-name="Standard">A. <text:s/>Erfolgsunwert</text:p>
      <text:p text:style-name="Standard"/>
      <text:p text:style-name="Standard">4</text:p>
      <text:p text:style-name="Standard"/>
      <text:p text:style-name="Standard">Dass der Erfolgsunwert nicht außerhalb der Strafbemessungsschuld liegt, sondern einen ihrer Komponenten bildet, ist hM (Burgstaller, Grundprobleme 134, Zipf Strafzumessung 26, Kunst ÖJZ 1977, 485, Pallin Strafzumessung Rz 16, 27 f, L/St § 32 Rz 6, Fuchs AT I5 66, 169). Sie findet nicht zuletzt durch die Bestimmung des § 42 StGB eine Stütze, in der auf eine geringe Schuld abgestellt wird, womit nach überwiegender Ansicht eine Abstufung der Strafbemessungsschuld des § 32 <text:soft-page-break/>gemeint ist (vgl Schroll unten § 42 Rz 13 mN). Denn dass hier nach dem ausdrücklichen Gesetzeswortlaut und nach der aus den EBRV hervorgehenden Intention des Gesetzgebers (EBRV 1971, 139) die Folgen der Tat (§ 42 Z 2) und damit der in ihnen manifestierte Erfolgsunwert bei der Beurteilung der Geringfügigkeit von der (geringen) Schuld (§ 42 Z 1) getrennt wird und zu deren Beurteilung somit nur Handlungs- und Gesinnungsunwert heranzuziehen sind, hat ersichtlich Ausnahmecharakter, soll doch auf diese Weise sichergestellt werden, dass nur ein Verhalten mit fehlendem oder unbedeutenden Erfolgsunwert als strafunwürdig in Betracht kommen kann. Ähnlich lässt sich aus § 88 Abs 2 argumentieren, wonach das innerhalb der leichten Körperverletzung verschieden abgestufte Erfolgsunrecht die Annahme nicht schweren Verschuldens auf keinen Fall hindern kann, während die Einschränkung der Anwendbarkeit des Strafausschließungsgrundes des § 4 Abs 2 Z 2 JGG auf Vergehen bei nicht schwerer Schuld von Jugendlichen, die das sechzehnte Lebensjahr noch nicht vollendet haben, die Einbeziehung des Erfolgsunwertes bei Beurteilung des Schuldgrades nicht ausschließt. Gleiches gilt für den Einsatz diversioneller Maßnahmen nach § 7 JGG oder § 90a Abs 2 Z 2 StPO in Fällen nicht schwerer Schuld.</text:p>
      <text:p text:style-name="Standard"/>
      <text:p text:style-name="Standard"/>
      <text:p text:style-name="Standard"/>
      <text:p text:style-name="Standard"/>
      <text:p text:style-name="Standard"/>
      <text:p text:style-name="Standard"/>
      <text:p text:style-name="Standard"/>
      <text:p text:style-name="Standard">B. <text:s/>Handlungsunwert</text:p>
      <text:p text:style-name="Standard"/>
      <text:p text:style-name="Standard">5</text:p>
      <text:p text:style-name="Standard"/>
      <text:p text:style-name="Standard">Dass neben dem Deliktserfolg (als Erfolgsunwert) auch die Art und Weise seiner Herbeiführung (Handlungsunwert) in das den Schuldvorwurf begründende Unwerturteil einbezogen werden muss, ist unmittelbar einleuchtend und auch nicht weiter strittig (zu den verschiedenen Lehrmeinungen s Triffterer AT 51 ff). Während ersterer in der Verletzung oder Gefährdung des geschützten Rechtsgutes liegt, besteht letzterer sowohl in den äußeren Modalitäten des Täterverhaltens (tatbezogener, objektiver Handlungsunwert) als auch in Umständen, die in der Person des Täters begründet sind (täterbezogener, subjektiver Handlungsunwert). Durch ihre Aufnahme in den Tatbestand werden Erfolgs- bzw Handlungsunwert zum Erfolgs- bzw Handlungsunrecht (Jescheck/Weigend 239 f), dessen Bewertung ein maßgebliches Kriterium für die Festlegung der deliktsspezifischen Strafdrohung durch den Gesetzgeber darstellt.</text:p>
      <text:p text:style-name="Standard"/>
      <text:p text:style-name="Standard"/>
      <text:p text:style-name="Standard"/>
      <text:p text:style-name="Standard"/>
      <text:p text:style-name="Standard">C. <text:s/>Gesinnungsunwert</text:p>
      <text:p text:style-name="Standard"/>
      <text:p text:style-name="Standard">6</text:p>
      <text:p text:style-name="Standard"/>
      <text:p text:style-name="Standard">Allgemein wird unter „Gesinnungsunwert“ der gesamte spezifische Unwert der Strafbegründungsschuld verstanden (Burgstaller, JBl 1991, 124 ff; aA Moos in Platzgummer-FS 91 f). Die Rechtsprechung, die sich häufig zur Begründung von Strafschärfungen auf einen hohen Gesinnungsunwert beruft, scheint diese Auffassung unter Akzentuierung der gegenüber rechtlich geschützten Werten ablehnenden Einstellung des Täters grundsätzlich zu teilen, lässt aber – wie das Schrifttum – eine präzise Konturierung vermissen. Damit bleibt der Begriff letztlich vage und ermöglicht durch seine Anwendung die Einbeziehung irrationaler, nicht überprüfbarer Strafbemessungserwägungen. Diese Gefahr kann durch den Versuch einer Begrenzung des Gesinnungsunwertes auf ein fassbares Maß weitgehend ausgeschaltet werden, indem man – als <text:soft-page-break/>vorweggenommenes Ergebnis der nachfolgenden Überlegungen – unter Gesinnungsunwert die Summe aus quantifizierbarer Strafbegründungsschuld und Einzeltatgesinnung versteht.</text:p>
      <text:p text:style-name="Standard"/>
      <text:p text:style-name="Standard"/>
      <text:p text:style-name="Standard">1. <text:s/>Schuld (im verbrechensdogmatischen Sinn) als Element des Gesinnungsunwertes</text:p>
      <text:p text:style-name="Standard"/>
      <text:p text:style-name="Standard">7</text:p>
      <text:p text:style-name="Standard"/>
      <text:p text:style-name="Standard">Auszugehen ist von § 32 Abs 2, wonach bei der Strafbemessung vor allem zu berücksichtigen ist, inwieweit die Tat auf eine gegenüber rechtlich geschützten Werten ablehnende oder gleichgültige Einstellung des Täters und inwieweit sie auf äußere Umstände oder Beweggründe zurückzuführen ist, durch die sie auch einem mit den rechtlich geschützten Werten verbundenen Menschen nahe liegen könnte. Aus dieser Bestimmung wird der normativ-charakterologische Schuldbegriff der Verbrechenslehre abgeleitet, weshalb die Heranziehung der Strafbegründungsschuld zur Definition des Gesinnungsunwertes als selbstständiger Komponente der Strafbemessungsschuld überzeugt. Die Elemente der Strafbegründungsschuld, nämlich Zurechnungsfähigkeit, Bewusstsein der Rechtswidrigkeit und Zumutbarkeit, sind quantifizierbar und können daher einzelfallbezogen bewertet werden. Damit wären aber grundsätzlich nur schuldmindernde Abstufungen möglich, denn ein mehr an Zurechnungsfähigkeit, ein mehr an Unrechtsbewusstsein oder ein mehr an Zumutbarkeit ist im Allgemeinen nicht vorstellbar.</text:p>
      <text:p text:style-name="Standard"/>
      <text:p text:style-name="Standard"/>
      <text:p text:style-name="Standard">a) <text:s/>Diskretions- und Dispositionsfähigkeit</text:p>
      <text:p text:style-name="Standard"/>
      <text:p text:style-name="Standard">8</text:p>
      <text:p text:style-name="Standard"/>
      <text:p text:style-name="Standard">Defizite der Diskretions- und/oder Dispositionsfähigkeit wie Verstandesschwäche, vernachlässigte Erziehung oder ein abnormer Geisteszustand stellen, soweit sie nicht überhaupt (biologische) Schuldunfähigkeit begründen, den nach dem Grad der Beeinträchtigung des Steuerungsvermögens zu differenzierenden Milderungsgrund des § 34 Abs 1 Z 1 StGB (vgl unten § 34 Rz 2 ff), allenfalls jenen nach § 34 Abs 1 Z 11 (vgl unten § 34 Rz 25 f) her, ebenso wie – kraft gesetzlicher Vermutung – ein Alter unter einundzwanzig Jahren (§§ 34 Abs 1 Z 1 und 36 StGB: s auch §§ 4 und 5 JGG).</text:p>
      <text:p text:style-name="Standard"/>
      <text:p text:style-name="Standard"/>
      <text:p text:style-name="Standard">b) <text:s/>Unrechtsbewusstsein</text:p>
      <text:p text:style-name="Standard"/>
      <text:p text:style-name="Standard">9</text:p>
      <text:p text:style-name="Standard"/>
      <text:p text:style-name="Standard">Der das Unrechtsbewusstsein (als Kernstück des dogmatischen Schuldvorwurfs: Jescheck/Weigend 452) tangierende vorwerfbare Rechtsirrtum (§ 9 Abs 2 StGB) ist strafmildernd nach 34 Abs 1 Z 12 und reduziert damit die Schuld ebenso wie die Tatbegehung unter Umständen, die einem Rechtfertigungsgrund sonst nahe kommen (§ 34 Abs 1 Z 11, vgl unten § 34 Rz 29; krit Höpfel oben § 9 Rz 16).</text:p>
      <text:p text:style-name="Standard"/>
      <text:p text:style-name="Standard"/>
      <text:p text:style-name="Standard"/>
      <text:p text:style-name="Standard"/>
      <text:p text:style-name="Standard"/>
      <text:p text:style-name="Standard">c) <text:s/>Zumutbarkeit</text:p>
      <text:p text:style-name="Standard"/>
      <text:p text:style-name="Standard">10</text:p>
      <text:p text:style-name="Standard"/>
      <text:p text:style-name="Standard"><text:soft-page-break/>Auch die für das normative Schuldverständnis entscheidende Zumutbarkeit ist eine Variable. Denn wenn bei der Strafbemessung zu berücksichtigen ist, inwieweit die Tat auf äußere Umstände oder Beweggründe zurückzuführen ist, durch die sie auch einem mit den rechtlich geschützten Werten verbundenen Menschen nahe liegen könnte (§ 32 Abs 2 StGB), ist darunter die mehr oder weniger große Zumutbarkeit normgemäßen Verhaltens verstehen. Dabei ist zu beachten, dass die Maßfigur, um den normativen Gehalt dieses Konstruktes nicht zu gefährden, objektiviert gedacht werden muss und keinesfalls den Eigenschaften des Täters angeglichen werden darf. Zu Recht betonen die EBRV 1971 daher, dass es nicht sinnvoll wäre, zum Vergleich das Verhalten eines Menschen heranzuziehen, dem es gerade an jener Einsicht mangelt, deren Fehlen dem Täter zum Vorwurf gemacht wird, und dass, wollte man diesen Täter zum Maßstab seiner Schuld machen, gerade gegenüber dem gefährlichsten Kriminellen, dem jede Verbundenheit mit der Gemeinschaft fehlt, ein Schuldvorwurf nicht erhoben werden könnte (EBRV 1971, 123; für eine Berücksichtigung der gesamten Täterpersönlichkeit: Zipf, JBl 1980, 194; nur hinsichtlich der körperlichen und intellektuellen Fähigkeiten des Täters und seines Erfahrungswissens: Pallin, Strafzumessung Rz 13). Deshalb ist etwa im Rahmen der Strafbemessung über einen straffällig gewordenen Geistesschwachen kein Vergleich mit dem Normverhalten eines „rechtstreuen Geistesschwachen“ anzustellen, vielmehr ist die Geistesschwäche allein über die verminderte Schuldfähigkeit (biologisches Element) zu berücksichtigen (§ 34 Abs 1 Z 11).</text:p>
      <text:p text:style-name="Standard"/>
      <text:p text:style-name="Standard">Auf eine Abstufung der Zumutbarkeit weisen auch die Milderungsgründe des § 34 Abs 1 Z 3, 4, 8, 10 und 11 hin (achtenswerte Beweggründe; Handeln aus Furcht oder Gehorsam; begreifliche Gemütsbewegung; drückende Notlage sowie Umstände, die einem Schuldausschließungsgrund nahe kommen). Die objektive Messbarkeit der Zumutbarkeit ergibt sich aus dem Grad der Abweichung gegenüber der Willensbildung eines maßgerechten Menschen (Pallin aaO 13; aA Zipf, JBl 1980, 194).</text:p>
      <text:p text:style-name="Standard"/>
      <text:p text:style-name="Standard"/>
      <text:p text:style-name="Standard"/>
      <text:p text:style-name="Standard"/>
      <text:p text:style-name="Standard"/>
      <text:p text:style-name="Standard">2. <text:s/>Einzeltatgesinnung als Element des Gesinnungsunwertes</text:p>
      <text:p text:style-name="Standard"/>
      <text:p text:style-name="Standard">11</text:p>
      <text:p text:style-name="Standard"/>
      <text:p text:style-name="Standard">Nach den aus den EBRV hervorgehenden Intentionen des Gesetzgebers wird die wertwidrige Einstellung, die dort mit Formulierungen wie „wertfeindliche oder wertfremde Haltung“ und „kriminelle Persönlichkeitszüge“ umschrieben wird, (auch) durch Persönlichkeitsmerkmale des Täters (mit)geprägt:</text:p>
      <text:p text:style-name="Standard"/>
      <text:p text:style-name="Standard">Während die Zumutbarkeitsschuld den Mangel innerer Wertverbundenheit nach einem objektiven Maßstab zum Ausdruck bringt, für den der Täter unabhängig von seiner Genese einzustehen hat, sollen für die Strafbemessung auch jene negativen Persönlichkeitszüge Berücksichtigung finden, die diese Abweichung vom Normverhalten (mit)bestimmten, wenn auch nur insoweit, als sie sich in der konkreten Tat aktualisiert haben (vgl Burgstaller, Grundprobleme 135, Moos, JBl 1996, 345 ff: „sozialer Schuldbegriff“, ders in Platzgummer-FS 75, Jescheck/Weigend 334). Grundsätzlich wird daraus gefolgert, dass die Tat eines Asozialen schwerer wiegt als die Schuld des Rechtstreuen, der einmal gestrauchelt ist (EBRV 1971, 123; s dagegen Zipf, der die Verbrechensneigung schuldmindernd wertet und zum Ausgleich für – allerdings nur beschränkt zuzulassende – begleitende Präventivmaßnahmen plädiert: ÖJZ 1979, 199).</text:p>
      <text:p text:style-name="Standard"/>
      <text:p text:style-name="Standard">12</text:p>
      <text:p text:style-name="Standard"/>
      <text:p text:style-name="Standard"><text:soft-page-break/>Die Einbeziehung der Täterpersönlichkeit durch Berücksichtigung des im Tatentschluss zum Ausdruck kommenden Charaktermangels birgt indes trotz der Betonung der Einzeltatschuld (arg „. . . inwieweit die Tat . . . zurückzuführen ist“) die Gefahr der Bewertung der Lebensführung des Täters schlechthin in sich (Lebensführungsschuld). Denn jene Persönlichkeitsmerkmale, die sich im Tatentschluss realisieren, sind im Regelfall eng mit dem Schicksal des Täters verknüpft. Daher fließt mit dieser „Täterschuld“ eine Komponente der Lebensführungsschuld (Charakterschuld) in die Einzeltatschuld ein (EBRV 1971, 123; L/St § 4 Rz 4 mwN). Soweit diese Ansicht in den Bestimmungen der § 32 Abs 2, § 33 Z 2, § 34 Abs 1 Z 2 und § 39 ihre Bestätigung zu finden scheint, ist zwar zuzugeben, dass der bisherige ordentliche Lebenswandel (§ 34 Abs 1 Z 2) eine grundsätzlich rechtsgetreue Einstellung indiziert und die Strafschärfung bei Rückfall (§ 39) ebenso wie im Übrigen der Erschwerungsgrund nach § 33 Z 2 (Vorverurteilung wegen einer auf gleicher schädlicher Neigung beruhenden Tat) auf das Gegenteil hinweist (idS Nowakowski StPdG 2, 184, der in den genannten Strafbemessungsgründen unwiderlegbare Indizien für die charakterologische Komponente der Tatschuld sieht und geradezu von objektivierten Merkmalen erhöhter oder verminderter Strafzumessungsschuld spricht; vgl auch Kunst Voraufl § 32 Rz 10).</text:p>
      <text:p text:style-name="Standard"/>
      <text:p text:style-name="Standard">13</text:p>
      <text:p text:style-name="Standard"/>
      <text:p text:style-name="Standard">Zwingend ist diese Auslegung jedoch nicht. Zum einen lässt das Gesetz offen, ob die in § 32 Abs 2 genannte Einstellung bloß ein im Zeitpunkt des Tatentschlusses aktuelles Persönlichkeitselement erfassen soll oder aber eine verhältnismäßig konstante negative Haltung. Denn in den EBRV 1971 scheinen die in den Erläuterungen zum Entwurf 1964 noch enthaltenen Ausführungen, die diese Frage im letztgenannten Sinn beantworteten und darauf hinwiesen, dass es auch Fälle gebe, in denen eine unwerte Einstellung nicht vorliege, nicht mehr auf. Dafür, dass es sich bei dieser Einstellung weniger um eine wertfeindliche Grundeinstellung handelt als vielmehr um die Vorwerfbarkeit des konkreten rechtswidrigen Verhaltens, spricht die relativierende Gegenüberstellung mit im Einzelfall zu berücksichtigenden Umständen, die einem Entschuldigungsgrund nahe kommen und somit nur für den Tatzeitpunkt von Interesse sein können. Der Begriff „Einstellung“ bezieht sich daher nicht auf die allgemeine, sondern nur auf die tataktuelle mangelnde Verbundenheit mit rechtlich geschützten Werten, weshalb negative Charakterzüge nur dann als – verstärktes – Zeichen wertwidriger Einstellung zu berücksichtigen sind, wenn sie sich in der Tatbegehung selbst manifestieren. Zum anderen können die unter Rz 12 genannten Faktoren ebenso gut unter dem Aspekt der Gefährlichkeit des Täters und damit als (spezial-)präventionsrelevant gesehen werden. Gerade die Bestimmung des § 42 über die mangelnde Strafwürdigkeit trennt die präventiven Gesichtspunkte ausdrücklich von der geforderten „geringen Schuld“, die demnach wegen des Wegfalls des Erfolgsunwertes (als fehlend oder unbedeutend) nur durch Handlungs- und Gesinnungsunwert festgelegt wird. Für die spezialpräventive Prognoseentscheidung stellt die Vorstrafenbelastung aber das wichtigste Kriterium dar, woraus folgt, dass sie dem Präventionsbereich zuzuordnen ist und nicht der Strafzumessungsschuld (als Indiz eines höheren Gesinnungsunwertes).</text:p>
      <text:p text:style-name="Standard"/>
      <text:p text:style-name="Standard">Dieser Auffassung ist auch aus der Überlegung der Vorzug einzuräumen, dass nach nunmehr überwiegender Ansicht Legitimierung und Aufgabe der Strafe vor allem in der Verhütung künftiger Verbrechen und der Bewährung der Rechtsordnung, nicht aber in der Vergeltung für begangenes Fehlverhalten (wohl aber in dessen Missbilligung durch Schuldspruch und Strafe) liegen (im Ergebnis ähnlich Platzgummer in Pallin-FS 131; zur Beachtung präventiver Gesichtspunkte bei der Strafbemessung s unten Rz 23 ff). Dazu kommt dass es, um der Täterbiografie einigermaßen gerecht zu werden, zudem einer wesentlich eingehenderen Erfassung der Täterpersönlichkeit bedürfte, als in der gerichtlichen Praxis realistischerweise möglich ist. Ausnahmen wie zB im jugendgerichtlichen Verfahren (Jugenderhebungen etc), bei der Mehrzahl vorsätzlicher Tötungsdelikte (psychiatrische Gutachten) oder in Fällen, in denen ein Maßnahmenvollzug zu erwägen und dazu die Beiziehung eines psychiatrischen Sachverständigen vorgeschrieben ist, <text:soft-page-break/>vermögen nichts daran zu ändern, dass der Tatrichter in fast allen anderen Fällen nur oberflächlich-kursorische Feststellungen zur Täterbiografie treffen kann. Die Heranziehung einer mehr oder weniger konstanten, etwa allein aus Vorverurteilungen abgeleiteten negativen Grundeinstellung des Täters für die Annahme einer – mit dem Prinzip der Tatschuld an sich nicht im Einklang stehenden – höheren Täterschuld ist demnach abzulehnen.</text:p>
      <text:p text:style-name="Standard"/>
      <text:p text:style-name="Standard">14</text:p>
      <text:p text:style-name="Standard"/>
      <text:p text:style-name="Standard">Sieht man dagegen das Vortatverhalten nicht als schuldbestimmenden, sondern als präventionsorientierten (wenngleich meist ebenfalls nur schwierig festzumachenden zusätzlichen) Strafzumessungsfaktor, dann lässt sich der in dieser „Einstellung“ enthaltene spezifische Unrechtsgehalt auf jene negative Charaktereigenart begrenzen, die unmittelbar in der Tatbegehung zum Ausdruck kommt (Einzeltatgesinnung). Das Gesetz führt in § 33 Z 5, 6 und 7 Erschwerungsgründe an, die Beispiele für eine negative Einstellung sind, nämlich rassistische, fremdenfeindliche oder andere besonders verwerfliche Beweggründe, Heimtücke, Grausamkeit oder Handeln in einer für das Opfer qualvollen Weise sowie Ausnützung der Wehr- oder Hilflosigkeit eines anderen. Zu beachten ist, dass solche Gesinnungsmerkmale auch als Bestandteile des personalen Handlungsunrechtes und damit als Tatbestandsmerkmale in Erscheinung treten können (wie zB Rohheit in § 222 StGB, Zufügen von Qualen in §§ 92 und 312, rassistische Motive in § 283) und damit Unrechtsfaktoren sind, deren strafschärfender Wirkung durch das Doppelverwertungsverbot Grenzen gesetzt sind (vgl „differenzierende Auffassung“ in Jescheck/Weigend 472). Aber auch unter den Milderungsgründen des § 34 finden sich solche, die den so verstandenen Teilaspekt des Gesinnungsunwertes betreffen, etwa die in § 34 Z 3 genannten achtenswerten Beweggründe.</text:p>
      <text:p text:style-name="Standard"/>
      <text:p text:style-name="Standard">15</text:p>
      <text:p text:style-name="Standard"/>
      <text:p text:style-name="Standard">Soweit diese Umstände sowohl der Tatgesinnung als auch dem Handlungsunwert zugeordnet werden können – so kann zB Quälen des Opfers sowohl Ausdruck einer charakterlichen Fehlentwicklung sein aber auch ohne eine solche dem Gesinnungsunwert zuzuzählende Grundeinstellung nur das Handlungsunrecht belasten – sind sie doppelrelevant, doch ist eine klare Grenzziehung nicht erforderlich, weil es nicht entscheidend ist, unter welchem Gesichtspunkt sie das Maß der Strafbemessungsschuld beeinflussen. Deshalb kann es auch dahingestellt bleiben, ob man mit Moos den Gesinnungsunwert als Ausdruck des gesamten Schuldvorwurfs und damit den Handlungsunwert als Bestandteil des Gesinnungsunwertes (Moos in Platzgummer-FS 91 f) oder neben diesem als selbstständige Schuldkomponente sieht.</text:p>
      <text:p text:style-name="Standard"/>
      <text:p text:style-name="Standard">16</text:p>
      <text:p text:style-name="Standard"/>
      <text:p text:style-name="Standard">Begreift man Gesinnungsunwert als Summe von quantifizierbarer Strafbegründungsschuld und Einzeltatgesinnung im vorgehend definierten Sinn und nicht als allgemeine Bewertung des Charakters, dann ist die Gefahr einer abwertenden Pauschalbeurteilung des Tätervorlebens vermeidbar. Doch ist darauf zu achten, dass die – als Schuldelement abzulehnende – allgemeine Charaktereinschätzung nicht über den Erschwerungsgrund der verwerflichen Gesinnung nach § 33 Z 5 wieder Eingang in die Täterschuldbewertung findet. Dies kann, wie oben ausgeführt, am ehesten dadurch erreicht werden, dass man als – sonst nach oben unbeschränkt steigerungsfähige – „verwerfliche Gesinnung“ nur die einzelfallbezogene Tatmotivation gelten lässt (unten § 33 Rz 17 ff). Innerhalb des Gesinnungsunwertes ist die Einzeltatgesinnung zunächst gegenüber allfälligen (strafbegründungs-) schuldmindernden Umständen kompensierend zu berücksichtigen und führt lediglich ausnahmsweise – insb bei deren Fehlen und/oder bei erheblich negativer Beurteilung der Tatgesinnung – zu einer Erhöhung des Gesinnungsunwertes selbst.</text:p>
      <text:p text:style-name="Standard"/>
      <text:p text:style-name="Standard"><text:soft-page-break/>17</text:p>
      <text:p text:style-name="Standard"/>
      <text:p text:style-name="Standard">Demgemäß ist auch die (die Rechtsordnung grundsätzlich oder in spezifischen Positionen ablehnende) Einstellung des „Überzeugungs“- oder „Gesinnungstäters“ nicht von vornherein unter dem Aspekt eines erhöhten Gesinnungsunwertes zu sehen. Sie kann die Dispositionsfreiheit einengen und damit die Zurechnungsfähigkeit in schuldmindernder Weise beeinträchtigen oder sogar wegfallen lassen oder durch achtenswerte Beweggründe (§ 34 Abs 1 Z 3) zu einer geringeren Schuld führen (Wehrdienstverweigerer aus achtenswerten Gründen). In erster Linie spielt sie für die prognostischen Erwägungen bei der Straffolgenentscheidung eine wichtige Rolle.</text:p>
      <text:p text:style-name="Standard"/>
      <text:p text:style-name="Standard">18</text:p>
      <text:p text:style-name="Standard"/>
      <text:p text:style-name="Standard">Die Rsp verwendet den Begriff Gesinnungsunwert häufig, meist zur Begründung von Strafschärfungen, ohne ihn jedoch exakt zu definieren. So wurde in einem Fall minderschweren Raubes (§ 142 Abs 1 und Abs 2) ein „deutlicher Gesinnungsunwert“ in der Tatsache erblickt, dass ohne wirtschaftliche Notwendigkeit nicht nur Zigaretten, sondern auch ein Feuerzeug abgenötigt wurde, wobei der Täter unter Hinweis auf zu erwartende weitere Beute Anlass zur Prolongierung der vom Mittäter aufgewendeten Gewalt gab (13 Os 2/01). Als spezifischer Unwert der Strafbegründungsschuld (unter Einschluss der Einzeltatgesinnung) wird der „Gesinnungsunwert“ jedenfalls in jenen Entscheidungen nicht verstanden, in welchen seine Intensität ersichtlich durch die Vorstrafenbelastung bestimmt wird.</text:p>
      <text:p text:style-name="Standard"/>
      <text:p text:style-name="Standard">19</text:p>
      <text:p text:style-name="Standard"/>
      <text:p text:style-name="Standard">Für die Bewertung des Schweregrades der Strafbemessungsschuld kommt dem Erfolgsunwert das größte, dem Handlungsunwert demgegenüber ein weniger großes Gewicht zu, doch kann letzterer nicht nur bei Wegfall des Erfolgsunwertes sondern auch im Vergleich dazu für die Wertung des Schuldgrades ausschlaggebend sein. Dagegen spielt die Einzeltatgesinnung als schuldmaßerhöhender Faktor nur eine untergeordnete Rolle und vermag vor allem bei Geringfügigkeit von Erfolgs- und Handlungsunwert die Annahme einer dennoch schweren Schuld nicht zu begründen (aA 14 Os 109, 110/89 [„Zeitungsdiebstahlfall“], in der allerdings die „Gesinnungsschuld“ undefiniert blieb, samt krit Besprechung Burgstallers in JBl 1991, 124).</text:p>
      <text:p text:style-name="Standard"/>
      <text:p text:style-name="Standard"/>
      <text:p text:style-name="Standard"/>
      <text:p text:style-name="Standard"/>
      <text:p text:style-name="Standard"/>
      <text:p text:style-name="Standard"/>
      <text:p text:style-name="Standard">D. <text:s/>Die Strafbemessungsschuld in der Rechtsprechung</text:p>
      <text:p text:style-name="Standard"/>
      <text:p text:style-name="Standard">20</text:p>
      <text:p text:style-name="Standard"/>
      <text:p text:style-name="Standard">Die Auffassung einer von der Strafbegründungsschuld streng zu trennenden (13 Os 92/95) Strafbemessungsschuld ist in der Rsp grundsätzlich anerkannt, wenngleich in Einzelfragen Unsicherheiten bestehen. Der OGH sieht das Maß der Schuld iSd § 32 Abs 1 nicht nur von der ablehnenden inneren Einstellung des Rechtsbrechers gegenüber den rechtlich geschützten Werten, sondern auch von der schuldhaft begangenen strafbaren Handlung, vom objektiven Gewicht der verschuldeten Tat und damit von der Schwere der Rechtsgutbeeinträchtigung bestimmt (EvBl 1977/270, 13 Os 133/92, 13 Os 110/96) und fordert etwa bei Prüfung der „schweren Schuld“ iSd § 7 Abs 1 JGG iVm § 90a Abs 2 Z 2 StPO, für die der Schuldbegriff des § 32 Abs 1 maßgebend sei, eine ganzheitliche Abwägung aller unrechts- und schuldrelevanter Tatumstände (13 Os 111/00, 13 Os 2/01).</text:p>
      <text:p text:style-name="Standard"><text:soft-page-break/></text:p>
      <text:p text:style-name="Standard">21</text:p>
      <text:p text:style-name="Standard"/>
      <text:p text:style-name="Standard">Wenn in der Rsp zur Begründung der Strafmaßentscheidung immer wieder auf den Schuld- und Unrechtsgehalt der Tat hingewiesen wird (zB 13 Os 147/82: Schuld und Unrecht konstituieren gleichermaßen das Strafbedürfnis; 13 Os 111/00: ganzheitliche Abwägung aller unrechts- und schuldrelevanten Tatumstände; 13 Os 2/01), mag dies zwar im Hinblick auf eine umfassende Strafbemessungsschuld ungenau und missverständlich sein (Kunst Voraufl § 32 Rz 7), wird damit doch nahe gelegt, dass Schuld und Unrecht voneinander unabhängige und zudem die allein maßgebenden Strafzumessungsfaktoren seien. Tatsächlich werden hier aber unter „Schuld“ die Summe der täterbezogenen Faktoren (also vor allem Handlungs- und Gesinnungswert sowie Vor- und Nachtatverhalten) und unter „Unrecht“ die Schwere und Sozialschädlichkeit der Tat (somit der Erfolgsunwert) verstanden und damit die wesentlichen Elemente der Strafbemessungsschuld erfasst (EvBl 1977/270, RZ 1979/54, 12 Os 106/82, 12 Os 44/85, 10 Os 54/86, 13 Os 20/90, 13 Os 92/95, 13 Os110/96). Zu Unrecht wird dabei allerdings der Anschein erweckt, dass „schuld“- und unrechtsunabhängige Umstände bei der Strafbemessung keine Rolle spielen (dazu unten Rz 22 ff).</text:p>
      <text:p text:style-name="Standard"/>
      <text:p text:style-name="Standard"/>
      <text:p text:style-name="Standard"/>
      <text:p text:style-name="Standard"/>
      <text:p text:style-name="Standard"/>
      <text:p text:style-name="Standard"/>
      <text:p text:style-name="Standard">II. <text:s/>Sonstige Strafbemessungskomponenten</text:p>
      <text:p text:style-name="Standard"/>
      <text:p text:style-name="Standard">22</text:p>
      <text:p text:style-name="Standard"/>
      <text:p text:style-name="Standard">§ 32 und die folgenden Bestimmungen enthalten nicht nur Strafzumessungsgründe, die der (Strafbemessungs-)Schuld zuzuzählen sind, sondern auch solche, die die Gefährlichkeit des Täters betreffen und darüber hinaus Gründe, die weder der Schuld noch der Gefährlichkeit zugeordnet werden können. Demgemäß ist zwischen schuldrelevanten, präventionsorientierten und prozessökonomischen Gründen zu differenzieren. Spendel unterscheidet – für das dStGB – reale, finale (strafzweckbezogene) und logische (gedankliche) Strafzumessungsgründe, wobei die letztgenannten für die Verknüpfung und Gewichtung der realen und finalen Gründe maßgebend sind (Spendel ZStW 83 [1971] 204). Unter einem anderen Gesichtspunkt wiederum ist bei der Strafbemessung neben der Tatschuld das Vor- und Nachtatverhalten zu beachten wozu noch weitere Faktoren treten.</text:p>
      <text:p text:style-name="Standard"/>
      <text:p text:style-name="Standard"/>
      <text:p text:style-name="Standard"/>
      <text:p text:style-name="Standard"/>
      <text:p text:style-name="Standard"/>
      <text:p text:style-name="Standard"/>
      <text:p text:style-name="Standard"/>
      <text:p text:style-name="Standard">A. <text:s/>Prävention</text:p>
      <text:p text:style-name="Standard"/>
      <text:p text:style-name="Standard">23</text:p>
      <text:p text:style-name="Standard"/>
      <text:p text:style-name="Standard">Nach überwiegender Lehre und Rsp sind auch Gesichtspunkte der – als (alleinige) Strafzwecke allgemein anerkannten – General- und Spezialprävention bei der Strafbemessung ieS (Strafart- und -höhenbestimmung) zu beachten (Burgstaller, Grundprobleme 131 f, L/St § 32 Rz 9 f mwN, Pallin, Strafzumessung Rz 86, ÖJZ-LSK 1979/2, 1984/83, 15 Os 111, 112/89, 11 Os 171/95 ua; aA Kunst Voraufl § 32 Rz 16, der – als Repräsentant der Stellenwerttheorie (s oben Vorbem Rz 21) – <text:soft-page-break/>Präventivüberlegungen nur dort gelten lassen will, wo das Gesetz expressis verbis darauf Bezug nimmt, also bei der Strafbemessung iwS).</text:p>
      <text:p text:style-name="Standard"/>
      <text:p text:style-name="Standard"/>
      <text:p text:style-name="Standard"/>
      <text:p text:style-name="Standard"/>
      <text:p text:style-name="Standard"/>
      <text:p text:style-name="Standard">1. <text:s/>Generalprävention</text:p>
      <text:p text:style-name="Standard"/>
      <text:p text:style-name="Standard">24</text:p>
      <text:p text:style-name="Standard"/>
      <text:p text:style-name="Standard">In den Erläuternden Bemerkungen zum Entwurf eines Strafrechtsänderungsgesetzes 1992 (als Vorbereitung des StRÄG 1996) wird zutreffend darauf hingewiesen, dass es beim Strafzweck der Generalprävention in erster Linie „auf die normenverdeutlichende und auch allgemein-präventive Wirkung des Strafrechts- und Verfolgungssystems insgesamt (vor allem auf die Wahrscheinlichkeit und Raschheit von Strafverfolgungsmaßnahmen)“ ankomme (EBRV 14; vgl Bertel in Pallin-FS 32).</text:p>
      <text:p text:style-name="Standard"/>
      <text:p text:style-name="Standard">Dass generalpräventive Erwägungen bei der Strafbemessung ieS zu beachten sind, ist dem Gesetz unmittelbar nicht zu entnehmen. Ausdrücklich ist davon nur in den §§ 37, 43 und 43 a die Rede (Strafzumessung iwS), weshalb sie nach einem Teil des Schrifttums bei der Strafmaßbestimmung selbst nicht zu berücksichtigen wären (Kunst Voraufl § 32 Rz 16 f, ders, RZ 1978, 118, Machacek, AnwBl 1978, 233; krit auch Soyer, AnwBl 1989, 311 ff; nach Pallin, RZ 1980, 121, und Strafzumessung Rz 5 ff kommt der Generalprävention bei der Ausmessung der Strafhöhe nur eine Bremsfunktion gegen eine Minimalisierung der Strafe bei günstiger Prognose zu; ähnlich Mir Puig, ZStW 102 [1990] 925 zu §§ 46 f dStGB). Bei der Strafbemessungsentscheidung ieS müssen daher generalpräventive Gesichtspunkte in den Hintergrund treten.</text:p>
      <text:p text:style-name="Standard"/>
      <text:p text:style-name="Standard">Tatsächlich kommt der Generalprävention in zweifacher Hinsicht Bedeutung zu, nämlich</text:p>
      <text:p text:style-name="Standard"/>
      <text:p text:style-name="Standard">a) <text:s/>bei der Konkretisierung der abstrakten Strafdrohung im Anwendungsfall und</text:p>
      <text:p text:style-name="Standard"/>
      <text:p text:style-name="Standard">b) <text:s/>als Strafbemessungsgrund.</text:p>
      <text:p text:style-name="Standard"/>
      <text:p text:style-name="Standard"/>
      <text:p text:style-name="Standard">a) <text:s/>Konkretisierung</text:p>
      <text:p text:style-name="Standard"/>
      <text:p text:style-name="Standard">25</text:p>
      <text:p text:style-name="Standard"/>
      <text:p text:style-name="Standard">Generalpräventive Gesichtspunkte spielen vor allem für den Gesetzgeber bei der Ausgestaltung der Strafdrohungen eine wesentliche Rolle. Er nimmt damit eine generalisierende Vorbewertung des als strafbar bezeichneten Verhaltens vor, wofür neben kriminalpolitischen Erwägungen primär das Erfolgs- und Handlungsunrecht maßgebend ist.</text:p>
      <text:p text:style-name="Standard"/>
      <text:p text:style-name="Standard">Aufgabe des Strafrichters ist es, innerhalb der abstrakten, für alle Fälle strafwürdigen Verhaltens der vertypten Art gedachten Wertungsskala des Gesetzes (= Strafrahmen) die im Einzelfall generalpräventiv erforderliche Strafe einzuordnen und davon ausgehend unter Berücksichtigung der übrigen Strafbemessungskriterien das endgültige Strafmaß zu bestimmen. Insoweit hat daher der Richter die gesetzgeberischen Vorgaben im Einzelfall zu konkretisieren. Dies geschieht durch die Wahl eines Strafrahmensegmentes, welches unter den gegebenen Umständen den vom Gesetzgeber vorgezeichneten generalpräventiven Erfordernissen genügt. Hier kommt auch die oben (Rz 24) angeführte „Bremsfunktion“ der Generalprävention zum Tragen. Darüber hinaus können auch geographische, populationsbedingte (vgl das „Ost-West-Gefälle“ und die Untersuchungen von <text:soft-page-break/>Burgstaller/Császár zur regionalen Strafenpraxis) oder sonstige Gegebenheiten (zB Fälle des regional unterschiedlich auftretenden „Kriminaltourismus“, Abschreckungsziele gegen grenzüberschreitende kriminelle Organisationen [vgl hiezu W. Hauptmann StPdG 29, 282 ff; Lewisch, JRP 2001, 85, 87 f, 91] oder Veränderungen generalpräventiver Erwartungshaltungen unter dem Gesichtspunkt der Sicherungsprävention [vgl Pallin, Strafzumessung Rz 29: relativierte Unrechtskomponente]) eine Rolle spielen.</text:p>
      <text:p text:style-name="Standard"/>
      <text:p text:style-name="Standard"/>
      <text:p text:style-name="Standard"/>
      <text:p text:style-name="Standard"/>
      <text:p text:style-name="Standard">b) <text:s/>Strafbemessungsgrund</text:p>
      <text:p text:style-name="Standard"/>
      <text:p text:style-name="Standard">26</text:p>
      <text:p text:style-name="Standard"/>
      <text:p text:style-name="Standard">b) <text:s/>Eine Strafschärfung aus generalpräventiven Gründen und somit die Generalprävention als Strafzumessungsgrund ist – nicht zuletzt als Verstoß gegen das Doppelverwertungsverbot – dann abzulehnen, wenn eben diese Gründe bereits für die Festlegung des Strafrahmens maßgeblich waren (vgl Triffterer AT 508). Vertretbar ist sie lediglich dann, wenn sie mit bestimmten, konkret belegbaren Umständen gerechtfertigt werden kann, etwa der statistisch nachgewiesenen außergewöhnlichen Häufung von Straftaten der betreffenden Art in der letzten Zeit oder im Sprengel des Gerichtes. Die bloße Behauptung deutlich zunehmender Kriminalität auf einem bestimmten Feld oder der allgemeine Hinweis auf die Häufung von Straftaten genügt nicht. Zu beachten ist jedoch neben dem empirisch nicht nachgewiesenen Effekt strengerer Bestrafung und der oftmals zweifelhaften Publikationswirkung der Entscheidung auch, dass der Täter nicht zum Objekt der Verbrechensbekämpfung werden darf (Bruns, Strafzumessung 64, 93), weshalb eine Strafmaßerhöhung aus generalpräventiven Gründen die ohne diese zu verhängende Strafe nicht unverhältnismäßig übersteigen darf (unten Rz 100).</text:p>
      <text:p text:style-name="Standard"/>
      <text:p text:style-name="Standard"/>
      <text:p text:style-name="Standard"/>
      <text:p text:style-name="Standard">2. <text:s/>Spezialprävention</text:p>
      <text:p text:style-name="Standard"/>
      <text:p text:style-name="Standard">27</text:p>
      <text:p text:style-name="Standard"/>
      <text:p text:style-name="Standard">Ob spezialpräventive Überlegungen bei der Strafbemessung ieS zu berücksichtigen sind, war lange strittig. Eine Klarstellung brachte das StRÄG1996. Anknüpfend an die im Schrifttum verbreitete Auffassung und die ihr (allerdings nur in Ausnahmsfällen) folgende Judikatur wurde, in Anlehnung an § 46 Abs 1 dStGB und Art 49 Abs 1 des Vorentwurfes der Expertenkommission zum Allgemeinen Teil des Schweizerischen Strafgesetzbuches, in § 32 Abs 2 StGB die Wendung eingefügt, dass „auch auf die Auswirkungen der Strafe und anderer zu erwartender Folgen der Tat auf das künftige Leben des Täters in der Gesellschaft Bedacht zu nehmen“ sei. Zur Begründung wird auf die EBRV 1971 (55) verwiesen, wonach der Gesetzgeber des StGB die Strafe nicht zuletzt als Mittel zur Resozialisierung des Rechtsbrechers verstanden wissen wollte, aber auch darauf, dass nicht einzusehen wäre, dass Präventionsbedürfnisse zwar in besonderen Teilen der Strafbemessung (§§ 37, 42, 43 und 43 a) zu berücksichtigen seien, nicht aber im allgemeinen Kernbereich der Strafbemessung ieS (EBRV StRÄG 1996, 33). Damit sind auch bei der Strafhöhenbemessung neben der Schuld des Täters jedenfalls spezialpräventive Gesichtspunkte zu berücksichtigen (vgl Kienapfel/Höpfel AT10 Z 2 Rz 21 u E 9 Rz 21 ff: „folgenorientierte Strafzumessung“). Es besteht daher keine Veranlassung (mehr), die in § 32 Abs 3 aE angeführten Umstände und jene der besonderen Erschwerungs- und Milderungsgründe der §§ 33 und 34, welche überzeugend teils ausschließlich, teils auch als spezialpräventionsrelevant erklärt werden können, der Schuld zuzuordnen.</text:p>
      <text:p text:style-name="Standard"><text:soft-page-break/></text:p>
      <text:p text:style-name="Standard">28</text:p>
      <text:p text:style-name="Standard"/>
      <text:p text:style-name="Standard">So betreffen die Reiflichkeit des Tatentschlusses, die Sorgfalt der Vorbereitung, die Rücksichtslosigkeit der Tatausführung und die Reduzierung der Abwehrmöglichkeiten nicht nur den Handlungsunwert, sondern auch die Gefährlichkeit des Täters und damit die Frage, wieweit dieser Gefährlichkeit durch eine Strafschärfung Rechnung zu tragen oder – bei Verneinung der Gefährlichkeit – davon abzusehen ist. Ebenso sind von den besonderen Erschwerungsgründen die Vorstrafenbelastung nach § 33 Z 2, die Verführung eines anderen (§ 33 Z 3) und die Urheberschaft bzw führende Beteiligung bei einer Mehrheit von Tätern (§ 33 Z 4) und von den Milderungsgründen ein ordentlicher Lebenswandel (§ 34 Abs 1 Z 2), die Tatbegehung durch Einwirkung eines Dritten oder aus Furcht oder Gehorsam (§ 34 Abs 1 Z 4) und unter nachteiligen Folgen für den Täter (§ 34 Abs 1 Z 19), ferner durch Unterlassung (§ 34 Abs 1 Z 5), aus Unbesonnenheit (§ 34 Abs 1 Z 7), in einer allgemein begreiflichen besonderen Gemütsbewegung (§ 34 Abs 1 Z 8) oder aus einer besonders verlockenden Gelegenheit (§ 34 Abs 1 Z 9) für eine spezialpräventiv orientierte Strafbemessung bedeutsam. Schließlich können Schadensgutmachung (§ 34 Abs 1 Z 14) bzw ernstliche Bemühung um eine solche (§ 34 Abs 1 Z 15), Selbststellung (§ 34 Abs 1 Z 16), untergeordnete Tatbeteiligung (§ 34 Abs 1 Z 6), Ablegung eines reumütigen Geständnisses (§ 34 Abs 1 Z 17) und Wohlverhalten nach längere Zeit zurückliegender Tatbegehung (§ 34 Abs 1 Z 16) das Strafbedürfnis (auch) aus spezialpräventiven Gründen mindern.</text:p>
      <text:p text:style-name="Standard"/>
      <text:p text:style-name="Standard">29</text:p>
      <text:p text:style-name="Standard"/>
      <text:p text:style-name="Standard">Da die genannten Milderungsgründe regelmäßig die Annahme der Besserungsfähigkeit des Rechtsbrechers nahe legen, kann bei deren Vorliegen mit einer geringeren Strafe als sie der Tatschwere entsprechen würde das Auslangen gefunden werden. Insb bei Ersttätern wird ein relativ kurzer, häufig bedingt nachgesehener Freiheitsentzug zur Erzielung eines effizienten Abschreckungs- oder Warneffektes genügen. Unter diesem Aspekt ist die in der Voraufl vorgebrachte Kritik an der „Rabattgewährung durch verdienstliches Wohlverhalten“ (Kunst Voraufl § 32 Rz 46) nicht stichhältig. Überlegungen, dass die mit der unbedingten (Freiheits-)Strafe aus spezialpräventiver Sicht anzustrebende Besserung im Einzelfall auch ein höheres Strafmaß erfordern könnte, um den Straftäter genügend nachhaltig beeinflussen zu können, sind damit jedoch nicht unzulässig. Zwar verlangt die gesetzlich vorgegebene Bewertungsrichtung zunächst eine strafmildernde Beachtung, auch ist der mit dem Strafvollzug erzielbare Resozialisierungserfolg äußerst fraglich und realistischerweise durch eine strengere Strafe eher eine Desozialisierung zu befürchten. Dennoch kann im Einzelfall die Berücksichtigung spezialpräventiver Erfordernisse im Hinblick auf die besondere Tätergefährlichkeit eine Strafmaßerhöhung rechtfertigen.</text:p>
      <text:p text:style-name="Standard"/>
      <text:p text:style-name="Standard">30</text:p>
      <text:p text:style-name="Standard"/>
      <text:p text:style-name="Standard">Unter den erschwerenden Umständen spielt vor allem die einschlägige Vorabstrafung (§ 33 Z 2) in der Praxis eine wesentliche Rolle. Ihre strafschärfende Wirkung ist aus spezialpräventiven Gesichtspunkten wesentlich überzeugender zu begründen als mit einem daraus abgeleiteten höheren Gesinnungsunwert, womit die problematische Lebensführungsschuld die Strafbemessung über Gebühr beeinflussen könnte. Die neuerliche Delinquenz indiziert, dass die Vorstrafe(n) ihre Abschreckungs- und Warnfunktion nicht erfüllte(n) und eben deshalb eine höhere Strafe auszusprechen ist, als es sonst der Tatschwere gemäß angemessen wäre, wobei allerdings keine unverhältnismäßig hohe Strafe verhängt werden darf (vgl unten Rz 100).</text:p>
      <text:p text:style-name="Standard"/>
      <text:p text:style-name="Standard">31</text:p>
      <text:p text:style-name="Standard"/>
      <text:p text:style-name="Standard">Der Beachtung spezialpräventiver Belange bei der Strafhöhenbestimmung steht nicht entgegen, <text:soft-page-break/>dass der Gefährlichkeit des Rechtsbrechers in erster Linie durch die Anordnung vorbeugender Maßnahmen begegnet werden soll. Im Gegenteil: gerade in Fällen, in denen zwar eine Gefährlichkeit zu konstatieren ist, die Voraussetzungen für ein Vorgehen nach §§ 21–23 aber nicht gegeben sind – in Betracht kommen vor allem die Bestimmungen der § 21 Abs 2 und § 23 – ist es legitim, diesen Umstand bei der Festsetzung des Strafmaßes zu berücksichtigen. § 33 Z 2 und § 39 etwa zeichnen einen fließenden Übergang zur Maßnahme des § 23. Der Maßnahmenvollzug setzt dort ein, wo die Gefährlichkeit durch Strafe nicht oder nicht ausreichend eingedämmt werden kann.</text:p>
      <text:p text:style-name="Standard"/>
      <text:p text:style-name="Standard">32</text:p>
      <text:p text:style-name="Standard"/>
      <text:p text:style-name="Standard">Bei all dem darf nicht außer Acht gelassen werden, dass die Spezialprävention – sei es, um den Täter von der Begehung weiterer Straftaten abzuhalten (Individualabschreckung), um ihn zu bessern ([Re-]Sozialisierung) oder auch als Sicherungsmaßnahme – im Grunde kein geeignetes Maßprinzip für die Strafhöhenbestimmung darstellt (vgl Horn in SK-StGB § 46 Rz 26 ff). Zum einen ist ein relevanter Zusammenhang zwischen Strafausmaß und begangenen Straftaten bzw der Neigung, in Zukunft Straftaten zu begehen, empirisch nicht nachgewiesen, zum anderen ist eine zuverlässige Prognoseerstellung nicht nur äußerst problematisch sondern im Regelfall auch praktisch nicht durchführbar und zudem vielfach von adäquaten, zeitlich abgrenzbaren Behandlungsprogrammen abhängig, die allenfalls im Jugendstrafvollzug (Lehrzeit) zur Verfügung stehen (Hörnle, Strafzumessung 81, 86 ff) und schließlich können aus dem Sicherungszweck erst recht keine Rückschlüsse auf die konkret zu verhängende Strafe gezogen werden. Spezialpräventive Gesichtspunkte werden daher in der Praxis eher nur intuitiv erfasst, wobei jedoch wegen der großen Subjektivität dieser Intuition Zurückhaltung geboten ist.</text:p>
      <text:p text:style-name="Standard"/>
      <text:p text:style-name="Standard">33</text:p>
      <text:p text:style-name="Standard"/>
      <text:p text:style-name="Standard">Die Auswirkungen der Strafe und anderer zu erwartender Folgen der Tat auf das künftige Leben des Täters in der Gesellschaft werden regelmäßig dann eine Strafmilderung zur Folge haben, wenn bereits dadurch ein entsprechender Abschreckungs- und Warneffekt vor neuerlicher Delinquenz anzunehmen ist. Sie wurden unter die Grundsatzbestimmung des § 32 und nicht unter die besonderen Milderungsgründe des § 34 eingereiht, weil ihre Berücksichtigung im Einzelfall auch eine höhere Strafe oder die Wahl einer belastenderen Strafart nahe legen kann. Das Ziel ist die Verhinderung oder jedenfalls Abschwächung der Gefahr einer Entsozialisierung des Täters und soll im Besonderen verdeutlichen, dass die fast immer sozial negativ wirkende (unbedingte) Freiheitsstrafe – im Sinne des ultima-ratio-Grundsatzes – nur nach sorgfältiger Abwägung ihrer entsozialisierenden und deshalb die Gefahr neuer Straftaten vergrößernden Begleiterscheinungen eingesetzt werden darf (EBRV StRÄG 1996, 34).</text:p>
      <text:p text:style-name="Standard"/>
      <text:p text:style-name="Standard">34</text:p>
      <text:p text:style-name="Standard"/>
      <text:p text:style-name="Standard">Die damit geforderte Bedachtnahme auf die individuelle Strafempfindlichkeit des Rechtsbrechers, der bisher nur ausnahmsweise, wie in Fällen hohen Alters und der dadurch naturgemäß reduzierten Lebenserwartung (12 Os 82/92), schwerer Krankheit oder – bei fahrlässigen Körperverletzungsdelikten – eigener schwerer Verletzung und/oder Verlustes nahe stehender Personen (zB ZVR 1992/30 [OLG Graz], ZVR 1992/180 [OLG Wien]) Rechnung getragen wurde, zwingt in einigen Bereichen zu einem Überdenken der bis dahin weit überwiegenden Rechtsprechung. Insbesondere Auswirkungen auf die wirtschaftliche und soziale Situation (Arbeit, Ausbildung, Wohnung sowie familiäre und sonstige partnerschaftliche Beziehungen) wurden zwar teilweise im Jugendstrafrecht, ausnahmsweise auch bei Erwachsenen (zB Verlust des „Lebenswerkes“ als Existenzgrundlage bei fahrlässiger Krida [15 Os 114/89], Sorgepflichten in besonderen Fällen [10 Os 55/77, 9 Os 16/79, 13 Os 79/80]) berücksichtigt, grundsätzlich aber ausgeklammert (Überlegungen zur Strafempfindlichkeit generell: 15 Os 118/92, Verlust der <text:soft-page-break/>Pensionsansprüche als Folge der Verurteilung: 9 Os 76/85, Sorgepflichten: 12 Os 77/75 uva; drohende Heimunterbringung der Kinder: 15 Os 171/94, wirtschaftliche Nachteile durch vorübergehendes Berufsverbot und Schließung der Arztpraxis: 12 Os 10/87).</text:p>
      <text:p text:style-name="Standard"/>
      <text:p text:style-name="Standard">Zu den Auswirkungen der Strafe und den zu erwartenden Folgen der Tat, die das künftige Leben des Täters in der Gemeinschaft (nachhaltig) beeinflussen können, sind die mit einer Verurteilung allenfalls verbundenen Rechtsfolgen zu zählen, wie der Amtsverlust, Verlust des Gewerberechtes, der Berufsausübung, des Pensionsbezuges ua. Sind sie vorgeschrieben, kommt insoweit eine – ohne Bestimmung einer Probezeit zu gewährende und deshalb nicht widerrufbare – bedingte Nachsicht in Betracht (§ 44 Abs 2; s Ratz oben § 27 Rz 4, 9 Ob A 205/02 s). Weiters sind ernstlich zu besorgende Nachteile aus einem wegen der Tat durchgeführten Disziplinarverfahren, Aufkündigung eines Kassenvertrages gegenüber einem straffällig gewordenen Arzt udgl zu berücksichtigen. Schließlich dürfen unter diesem Aspekt schon bei der Sanktionsentscheidung ieS Nebenstrafen und andere Unrechtsfolgen wie etwa die Abschöpfung der Bereicherung (§ 20), der Verfall nach § 20b, die Unterbringung in einer Anstalt für geistig abnorme Rechtsbrecher nach § 21 Abs 2 oder die Strafen des Verfalls und des Wertersatzes nach §§ 17 und 19 FinStrG (s hiezu Reger/Hacker/Kniedinger, Kommentar zum Finanzstrafgesetz [2001]) nicht gänzlich außer Acht gelassen werden (vgl im Übrigen auch unten Rz 104 f).</text:p>
      <text:p text:style-name="Standard"/>
      <text:p text:style-name="Standard">Die nunmehr ausdrücklich geforderte Beachtung solcher Auswirkungen verlangt auch eine verstärkte Berücksichtigung der Folgen im wirtschaftlichen Bereich. Was bei der Bemessung der Geldstrafe inzwischen nach Intention des Gesetzes und dessen praktischer Umsetzung selbstverständlich ist, muss ebenso für die allgemeine Straffestsetzung jedenfalls bei der Verhängung kürzerer Freiheitsstrafen, also im Bereich der Klein- und mittleren Kriminalität gelten. Demnach ist auch die soziale Stellung des Straftäters zu beachten, doch muss der Anschein einer „Klassenjustiz“ vermieden werden. Dies erfordert eine sorgfältige Abwägung aller strafzumessungsrelevanter Umstände.</text:p>
      <text:p text:style-name="Standard"/>
      <text:p text:style-name="Standard"/>
      <text:p text:style-name="Standard"/>
      <text:p text:style-name="Standard"/>
      <text:p text:style-name="Standard"/>
      <text:p text:style-name="Standard"/>
      <text:p text:style-name="Standard">B. <text:s/>Vortatverhalten</text:p>
      <text:p text:style-name="Standard"/>
      <text:p text:style-name="Standard">35</text:p>
      <text:p text:style-name="Standard"/>
      <text:p text:style-name="Standard">Während für die Schuldfrage nur auf tatbezogene Momente Bedacht zu nehmen ist (Zipf, Strafzumessung 38) lassen sich aus dem Vorleben des Täters, seinen Neigungen, seiner Umgebung und seinem Umgang uU Schlüsse auf eine allfällige Gefährlichkeit im Hinblick auf künftiges strafbares Verhalten ziehen. Allerdings ist auch hier darauf hinzuweisen, dass – ganz abgesehen von der Problematik jeder Prognose – die Rahmenbedingungen der strafprozessualen Praxis eine dafür erforderliche nähere Ermittlung dieser Beurteilungsgrundlagen im Regelfall nicht zulassen, weshalb spezialpräventive Erwägungen bei der Strafmaßbestimmung schon aus diesem Grund nur mit großer Zurückhaltung angestellt werden dürfen.</text:p>
      <text:p text:style-name="Standard"/>
      <text:p text:style-name="Standard">36</text:p>
      <text:p text:style-name="Standard"/>
      <text:p text:style-name="Standard">Das Gesetz nennt die Vorverurteilung wegen einer auf der gleichen schädlichen Neigung (s § 71) beruhenden Tat als besonderen Erschwerungsgrund (§ 33 Z 1). In der Praxis wird diesem Umstand, der nach der hier vertretenen Auffassung kein Indikator für gesteigerte Schuld, sondern spezialpräventionsrelevant ist, größte Bedeutung zugemessen. Wegen der Schwächen der <text:soft-page-break/>Spezialprävention für die Festlegung von Strafquanten ist jedoch Zurückhaltung geboten. Vorstrafen wegen nicht auf gleicher schädlicher Neigung beruhender Delikte reichen für die Annahme dieses Erschwerungsgrundes nicht hin, doch kann bei einem vielseitig kriminellen Täter sehr wohl eine strafschärfende Gefährlichkeitsprognose begründet sein. Dem Täter angebliche, nicht abgeurteilte Vortaten anzulasten, widerspricht der Unschuldsvermutung (Pallin, Strafzumessung Rz 23), weshalb die Beachtung, ja wohl schon der Anschluss von Mitteilungen über Straftaten, die zu einem Ermittlungsverfahren, jedoch zu keiner Verurteilung führten, problematisch ist. Dagegen können bereits verjährte Taten in die Gefährlichkeitsbeurteilung ebenso einbezogen werden wie amnestierte (vgl Horn in SK-StGB 231) oder solche, die der Täter als Unmündiger begangen hat, nicht hingegen gemäß der ratio des § 1 Abs 4 TilgG getilgte Vorstrafen (13 Os 6/89, 13 Os 42/92) oder – mangels Schuldspruchs – diversionelle Maßnahmen, die jedoch den Milderungsgrund des ordentlichen Lebenswandels nach § 34 Abs 1 Z 2 ausschließen können. Lange zurückliegende Verurteilungen wiederum verlieren aus spezialpräventiver Sicht ihre aggravierende Bedeutung. Eine nicht einschlägige Vorstrafe und ein durch Drogen- und Alkoholsucht belastetes Vorleben begründen nach 12 Os 101/97 zwar keinen besonderen Erschwerungsgrund, sind aber bei Gewichtung der personalen Täterschuld zu beachten. Dem ist unter dem Gesichtspunkt gesteigerter negativer Tatgesinnung dann zuzustimmen, wenn sich die Sucht in der Tat aktualisiert hat, doch ist zu beachten, dass etwa die Beschaffungskriminalität im SMG privilegierend behandelt wird (§ 27 Abs 2, § 28 Abs 3, § 35 Abs 2 Z 2 SMG) (s im Übrigen § 33 Z 1).</text:p>
      <text:p text:style-name="Standard"/>
      <text:p text:style-name="Standard">Auf die Berücksichtigungswürdigkeit des Vortatverhaltens weist auch der Milderungsgrund des § 34 Abs 1 Z 2 hin. Darnach ist dem Rechtsbrecher als mildernd der bisher ordentliche Lebenswandel zuzurechnen unter der weiteren Voraussetzung, dass die Tat zu seinem bisherigen Verhalten in auffallendem Widerspruch steht. Bei dieser Konstellation ist die Aussicht auf künftiges Wohlverhalten eher anzunehmen als bei einem sozial nicht angepassten Täter (vgl Pallin, Strafzumessung Rz 54), weshalb aus spezialpräventiven Gründen die Verhängung einer weniger empfindlichen Strafe zur Vermeidung neuerlicher Delinquenz ausreichend erscheinen kann (vgl unten § 34 Rz 6 ff).</text:p>
      <text:p text:style-name="Standard"/>
      <text:p text:style-name="Standard"/>
      <text:p text:style-name="Standard"/>
      <text:p text:style-name="Standard">C. <text:s/>Nachtatverhalten</text:p>
      <text:p text:style-name="Standard"/>
      <text:p text:style-name="Standard">37</text:p>
      <text:p text:style-name="Standard"/>
      <text:p text:style-name="Standard">Eine Berücksichtigung des Verhaltens des Täters nach der Tat ist in § 32 – anders als in der damit vergleichbaren Bestimmung des § 46 Abs 2 dStGB – nicht ausdrücklich vorgesehen. Auch die besonderen Erschwerungsgründe des § 33 führen keinen in diese Richtung weisenden Umstand an. Dagegen enthält § 34 eine Reihe von Gründen, die auf das Nachtatverhalten Bezug nehmen und den Rechtsbrecher bei der Strafzumessung begünstigen.</text:p>
      <text:p text:style-name="Standard"/>
      <text:p text:style-name="Standard">Daraus lässt sich der Schluss ziehen, dass das Verhalten nach der Tat sich zwar strafmildernd, nicht aber strafschärfend auswirken kann. Diese Auffassung wird dadurch erhärtet, dass bei Erstellung des Katalogs des § 33 ein entsprechender Erschwerungsgrund bewusst nicht aufgenommen wurde (s hiezu Venier, ÖJZ 1991, 697).</text:p>
      <text:p text:style-name="Standard"/>
      <text:p text:style-name="Standard">Das Schrifttum stimmt prinzipiell damit überein (vgl Burgstaller, Grundprobleme 142), teilweise wird jedoch einer Schadensvertiefung (etwa durch Verstecken oder Zerstören einer gestohlenen Sache durch den Dieb) wegen der dadurch behaupteten Steigerung der Erfolgskomponente der Strafbemessungsschuld erschwerende Wirkung zuerkannt (so Zipf, Strafzumessung 37 f, Kunst Voraufl § 32 Rz 54; abschwächend Pallin, Strafzumessung Rz 24, 26), doch ist zu unterscheiden: Ist der Schaden für das Opfer durch die Deliktsvollendung bereits endgültig und dem Täter rechtlich <text:soft-page-break/>zur Gänze zuzurechnen, kann der Tatunwert selbst durch ein für sich allein strafbares, aber durch die Vortat konsumiertes Folgeverhalten nicht mehr erhöht werden. In den übrigen Fällen der Konsumtion wie auch der Subsidiarität kann es aber zur Annahme einer Gesamtunwertsteigerung auch dann führen, wenn ein gesonderter Schuldspruch wegen des verdrängten Deliktes nicht erfolgt (zur Konkurrenz als Erschwerungsgrund unten § 33 Rz 2).</text:p>
      <text:p text:style-name="Standard"/>
      <text:p text:style-name="Standard">38</text:p>
      <text:p text:style-name="Standard"/>
      <text:p text:style-name="Standard">Grundsätzlich abzulehnen ist die gelegentlich ins Treffen geführte „Schulderhöhung“ durch mangelnde Schuldeinsicht oder Uneinsichtigkeit. Als Indikatoren für die Beurteilung der Täterschuld im hier verstandenen Sinn sind diese Umstände ungeeignet. Hingegen können daraus – mit Blick auf verbotenen Zwang zur Selbstbelastung allerdings problematisch – Rückschlüsse für das nicht nur für die Strafbemessung iwS wesentliche künftige Verhalten des Täters und sein Gefährlichkeitspotenzial gezogen werden und sich daraus eine intensivere Einwirkung durch Strafe als notwendig erweisen. Damit werden jedoch spezialpräventive Aspekte angesprochen, die nur begrenzt straferhöhend wirken dürfen. Soweit der OGH in einigen Entscheidungen aus „mangelnder Bereitschaft des Angeklagten zur Aufdeckung der Verwendung der Deliktsbeute“ (EvBl 1984/38) und „Uneinsichtigkeit in das Verwerfliche seines Tuns“ (12 Os 181/82) auf eine schulderhebliche, negative Täterpersönlichkeit schließt, rekurriert er zwar formell auf eine – als Strafzumessungsfaktor abzulehnende – Charakterschuld; der Sache nach werden damit aber spezialpräventionsrelevante Umstände aufgezeigt.</text:p>
      <text:p text:style-name="Standard"/>
      <text:p text:style-name="Standard">Zusammenfassend lässt sich daher sagen, dass das Verhalten des Täters nach der Tat, von spezialpräventiv begründeten Ausnahmen in Fällen der Scheinkonkurrenz abgesehen, nicht erschwerend, sondern nur mildernd wirkt. Dazu im Einzelnen:</text:p>
      <text:p text:style-name="Standard">1. <text:s/>Wiedergutmachung</text:p>
      <text:p text:style-name="Standard"/>
      <text:p text:style-name="Standard">39</text:p>
      <text:p text:style-name="Standard"/>
      <text:p text:style-name="Standard">Die für die Strafbemessung wohl wichtigste Art strafmindernden Nachtatverhaltens ist die Wiedergutmachung des Tat- und Tatfolgenschadens. Als strafbefreiende „Tätige Reue“ , deren Vorläufer bereits im Josefinischen Strafgesetzbuch 1787 zu finden sind (§ 156 leg cit), hatte sie in verschiedenen, deliktsspezifisch ausgestalteten Erweiterungen und Abwandlungen durch ihre den Täter exculpierende Konsequenz seit jeher auch Opferinteressen im Auge und schien in Form des ernstlichen Bemühens um Schadensgutmachung und -begrenzung auch im Katalog der besonderen Milderungsgründe des bis 1975 geltenden Strafgesetzes auf (§ 46 lit g StG).</text:p>
      <text:p text:style-name="Standard"/>
      <text:p text:style-name="Standard">Die stärkere Beachtung der Viktimologie führte zu einer leichteren Anwendbarkeit des Instituts der tätigen Reue im StGB (und bezweckt damit einen intensiveren Anreiz zur Schadensgutmachung für den Rechtsbrecher). So verlangt § 167 nicht mehr – wie früher §§ 187, 188 StG – eine innere Umkehr des Täters (so allerdings, verfehlt, 14 Os 41/94; vgl Burgstaller, Platzgummer-FS 99, 109) und gestattet, verdienstvolles Handeln vorausgesetzt, im Gegensatz zu § 187 StG auch die Schadensgutmachung durch einen Dritten. Durch das StRÄG 1987 wurde der Anwendungsbereich des § 167 ausgedehnt und außerdem die bis zum Schluss der Hauptverhandlung mögliche Tatfolgenbeseitigung zur Erlangung der Straffreiheit nach § 42 eingeführt. Andererseits wurde der Wiedergutmachung im Rahmen der durch die Novelle zum JGG 1988 (BGBl 1988/599) vorgesehenen Konfliktregelung in Form des außergerichtlichen Tatausgleiches für Jugendliche eine wesentliche Rolle zugewiesen und durch die Institutionalisierung der Diversion im Erwachsenenstrafrecht durch die Strafprozessnovelle 2000 unterstrichen.</text:p>
      <text:p text:style-name="Standard"/>
      <text:p text:style-name="Standard">Gerade durch die – ua nur bei nicht schwerer (Strafzumessungs-) Schuld, maximal mittelschweren Straftaten und günstiger Prognose zulässigen – diversionellen Maßnahmen, insb durch den Täter-<text:soft-page-break/>Opfer-Ausgleich, sollen angesichts der Anerkennung der verletzten Norm (woraus auf eine geringere Gefährlichkeit geschlossen werden kann) und dem damit dokumentierten Normdurchsetzungsvermögen (iSd positiven Generalprävention) die sonst mit einer Strafe verfolgten spezial- und generalpräventiven Zielsetzungen zur Gänze erreicht werden (vgl Löschnig-Gspandl, JBl 1995, 766 ff).</text:p>
      <text:p text:style-name="Standard"/>
      <text:p text:style-name="Standard">Darüber hinaus werden (neben der freiwilligen Abstandnahme von der Zufügung größeren Schadens) Schadensgutmachung (auch durch einen Dritten und selbst ohne Kenntnis des Täters) in § 34 Abs 1 Z 14 sowie das ernstliche Bemühen um Wiedergutmachung und Folgenabwehr in § 34 Abs 1 Z 15 als besondere Milderungsgründe genannt. Angesichts dieser Betonung von Opferinteressen wird die Wiedergutmachung verschiedentlich sogar als eigener Strafzweck angesehen (so Burgstaller schon 1990 in ZStW 102, 645: „Opferschutzzweck“, vgl zuletzt Kienapfel/Höpfel AT10 Z 2 Rz 23 f: „Prinzip der Opfergerechtigkeit“).</text:p>
      <text:p text:style-name="Standard"/>
      <text:p text:style-name="Standard">40</text:p>
      <text:p text:style-name="Standard"/>
      <text:p text:style-name="Standard">Überwiegend wird Schadensgutmachung als schuldmindernd angesehen, tatsächlich verringert sie in erster Linie den (strafbemessungsschuldrelevanten) Erfolgsunwert. Dies wird besonders deutlich durch die Akzeptanz einer Wiedergutmachung durch einen Dritten für den Täter auch ohne dessen Wissen und durch die Anerkennung der Sicherstellung entfremdeten Guts im Zuge des Ermittlungs- bzw Strafverfahrens als mildernd (vgl Pallin, Strafzumessung Rz 67, L/St § 34 Rz 23, Fabrizy StGB8 § 34 Rz 14). Doch rechtfertigen (arg „für ihn“ in § 34 Abs 1 Z 14) Leistungen aus einer Versicherung des Geschädigten die Annahme des Strafmilderungsgrundes nicht, auch nicht Sozialversicherungsleistungen oder Leistungen nach dem Opferschutzgesetz, wohl dagegen (tatsächliche) Zahlungen einer Versicherung des Täters. Die Existenz eines Versicherungsvertrages allein reicht jedoch nicht hin (vgl Kunst Voraufl § 34 Rz 43).</text:p>
      <text:p text:style-name="Standard"/>
      <text:p text:style-name="Standard">Die hier in Rede stehende Schadensgutmachung ist nicht auf den zivilrechtlichen Schadenersatz reduziert, sondern erfasst alle (zurechenbaren) Folgen der Straftat. Demgemäß ist bei Vermögensschäden die Restituierung, bei anderen Delikten die Kompensation (Schmerzengeld udgl) deren Gegenstand. Zu beachten ist, dass eine volle Wiedergutmachung nicht nur den Ersatz des materiellen Schadens, sondern auch einen solchen für die erlittene Beeinträchtigung erfordert. In Fällen immateriellen Schadens wird, von allfälligen Kompensationszahlungen abgesehen, vielfach eine entsprechende Entschuldigung in Betracht kommen. Doch ist jedenfalls ein objektiver Maßstab anzulegen. Bei Verzicht des Geschädigten auf Schadenersatz genügt eine bloße Entschuldigung für eine gänzliche Wiedergutmachung mangels Wegfalls des Tatunwertes demnach nicht (kann jedoch spezialpräventionsrelevant sein), ebenso wenig ein bloß ernstliches Bemühen, welches aber – weniger gewichtig – nach § 34 Abs 1 Z 15 strafmildernd wirkt (vgl unten § 34 Rz 35 f).</text:p>
      <text:p text:style-name="Standard"/>
      <text:p text:style-name="Standard">Die vollständige Wiedergutmachung ist bei der Strafmaßbestimmung gleich wie der Versuch zu behandeln, weil in beiden Fällen die Tatschwere wegen Entfalles des Erfolgsunwertes maßgeblich durch den (allerdings durch den angestrebten bzw zunächst verwirklichten Erfolg mitbestimmten) Handlungsunwert definiert wird. Einer nur teilweisen Schadensgutmachung kommt demgemäß entsprechend geringere Bedeutung zu.</text:p>
      <text:p text:style-name="Standard"/>
      <text:p text:style-name="Standard"/>
      <text:p text:style-name="Standard"/>
      <text:p text:style-name="Standard"/>
      <text:p text:style-name="Standard">2. <text:s/>Selbststellung</text:p>
      <text:p text:style-name="Standard"/>
      <text:p text:style-name="Standard">41</text:p>
      <text:p text:style-name="Standard"><text:soft-page-break/></text:p>
      <text:p text:style-name="Standard">Dieser in § 34 Abs 1 Z 16 angeführte Milderungsgrund (vgl dazu auch unten § 34 Rz 37) ist primär unter dem Aspekt der Prozessökonomie zu verstehen, wird damit doch ein uU erheblicher Verfahrens- und Ermittlungsaufwand zur Ausforschung und Ergreifung eines noch unbekannten, aber auch eines bereits identifizierten Täters vermieden. Darüber hinaus können auch präventive Belange berührt werden, sei es, dass im Einzelfall daraus eine günstige Prognose für späteres Wohlverhalten abgeleitet oder/und dem Gedanken der Sicherungsfunktion generalpräventiver Prägung Genüge getan werden kann.</text:p>
      <text:p text:style-name="Standard"/>
      <text:p text:style-name="Standard">42</text:p>
      <text:p text:style-name="Standard"/>
      <text:p text:style-name="Standard">Flucht nach der Tat, Verborgenhalten, aufsässiges Verhalten während der Untersuchungshaft, Beseitigung von Spuren, Nachtrunk bei Trunkenheitsdelikten zur Erschwerung der Nachweisbarkeit der Alkoholisierung etc dürfen grundsätzlich nicht täterbelastend gewertet werden. Die vielfach angenommene Indizwirkung für eine gesteigerte (Strafbemessungs-)Schuld ist, soweit damit eine wertfeindliche Einstellung gemeint ist, zwar abzulehnen, doch kann nach Lage des Falles ein Rückschluss etwa auf besondere Sorgfältigkeit der Tatausführung und/oder reifliche Überlegung (§ 32 Abs 3) gerechtfertigt sein und dem sich daraus ergebenden höheren Handlungsunwert und/oder der größeren Gefährlichkeit durch eine Strafmaßerhöhung Rechnung getragen werden.</text:p>
      <text:p text:style-name="Standard"/>
      <text:p text:style-name="Standard"/>
      <text:p text:style-name="Standard"/>
      <text:p text:style-name="Standard">3. <text:s/>Prozessverhalten</text:p>
      <text:p text:style-name="Standard"/>
      <text:p text:style-name="Standard">43</text:p>
      <text:p text:style-name="Standard"/>
      <text:p text:style-name="Standard">Prinzipiell darf dem Rechtsbrecher aus seinem Verteidigungsverhalten im Strafverfahren kein Nachteil erwachsen. Insb können ihm selbst hartnäckiges Leugnen, Aussageverweigerung, mangelnde Kooperationsbereitschaft, falsche Alibibehauptungen, der Versuch, die Verantwortung für die ihm angelastete Tat Mitangeklagten zu überbürden oder die Glaubwürdigkeit von Belastungszeugen mit unzutreffenden Behauptungen herabzusetzen udgl nicht erschwerend angerechnet werden. Ebenso wenig darf ihm Arroganz und Gleichgültigkeit, womit oft genug nur Verlegenheit und die situationsbedingte Stresssituation überspielt werden, als erschwerend zur Last gelegt werden (vgl Pallin, Strafzumessung Rz 26). Ein gelegentlich daraus gezogener Schluss auf eine rechtsfeindliche Einstellung verbietet sich schon im Hinblick auf den auf die Einzeltatgesinnung eingeschränkten Bedeutungsinhalt dieses Begriffes (vgl oben Rz 11 ff), der durch das Prozessverhalten nicht tangiert wird. Einschüchterung von Zeugen, Bestimmung zur falschen Beweisaussage, Vorlage gefälschter Urkunden uä sind regelmäßig selbstständig zu verfolgende Straftaten.</text:p>
      <text:p text:style-name="Standard"/>
      <text:p text:style-name="Standard">44</text:p>
      <text:p text:style-name="Standard"/>
      <text:p text:style-name="Standard">Dagegen sind ein reumütiges Geständnis und ein wesentlicher Beitrag zur Wahrheitsfindung im Gesetz ausdrücklich angeführte Milderungsgründe (§ 34 Abs 1 Z 17), denen in der Praxis zumeist große Bedeutung eingeräumt wird. Entscheidend ist vor allem, inwieweit sich das Geständnis verfahrensverkürzend auswirkt, weshalb dieser Milderungsgrund insofern am ehesten mit prozessökonomischen Gründen gerechtfertigt werden kann. Im Einzelnen wird es daher darauf ankommen, ob das Geständnis aus prozesstaktischen Überlegungen abgelegt wird und zur Wahrheitsfindung selbst nichts beiträgt, weil die Beweissituation etwa ein (weiteres) Leugnen sinnlos macht. Ein solches (auch im Rechtsmittelverfahren nach erfolgtem Schuldspruch in erster Instanz bekundetes) Tateingeständnis entfaltet somit, sollte es nicht erkennbar von Reue getragen sein, keine mildernde Wirkung. Ein Tatsachengeständnis kann, wenngleich lediglich als Beitrag zur <text:soft-page-break/>Wahrheitsfindung, auch dann – eingeschränkt – strafreduzierend sein, wenn der den Tatvorwurf begründende deliktsspezifische Vorsatz bestritten wird oder wenn es nur Teile des angeklagten Sachverhaltes oder einzelne von mehreren Straftaten umfasst, aber auch, wenn es später widerrufen wurde, soferne es beweiswürdigend als Grundlage des Schuldspruches herangezogen wurde (vgl Pallin, Strafzumessung Rz 69; aA Kunst, Voraufl § 34 Rz 49). Andererseits kann ein Tatgeständnis bei Verweigerung von Angaben über das Verbleiben des Deliktsgutes oder über weitere Tatbeteiligte nur zum Teil berücksichtigt werden. Ein reumütiges Geständnis wiederum kann einen Anhaltspunkt für eine positive Verhaltensprognose bilden und demgemäß unter präventiven Gesichtspunkten eine Strafmilderung rechtfertigen.</text:p>
      <text:p text:style-name="Standard"/>
      <text:p text:style-name="Standard">45</text:p>
      <text:p text:style-name="Standard"/>
      <text:p text:style-name="Standard">Vielfach ist ein (Teil-)Geständnis das Ergebnis einer vor der Hauptverhandlung getroffenen Vereinbarung zwischen Verteidiger, Staatsanwalt und/ oder Richter. Eine solche dem angloamerikanischen plea-bargaining vergleichbare Prozessabsprache ist nach der Strafprozessordnung nicht zulässig, weshalb man sich auch nicht darauf berufen kann (vgl Markel WK-StPO § 1 Rz 6 und Danek, aaO Vorbem §§ 220 bis 227 Rz 9; Ratz, Aktuelles aus dem Finanzstrafrecht 2002 [im Druck]). Damit ist auch die in § 41a vorgesehene Kronzeugenregelung praktisch unanwendbar, setzt sie doch, wollte man diese Möglichkeit der Beweisführung in Anspruch nehmen, eine solche vorherige – rechtswidrige – Verabredung realistischerweise geradezu voraus. Tatsächlich wurde diese Bestimmung, soweit überblickbar, seit ihrer Einführung noch nie angewandt, doch muss davon ausgegangen werden, dass nicht selten aufgrund unzulässiger Absprachen entscheidende Belastungszeugen in ihrem eigenen, regelmäßig gesondert geführten Verfahren ohne offizielle Heranziehung der in Rede stehenden außerordentlichen Strafmilderung zu außergewöhnlich geringen, von der Staatsanwaltschaft unbekämpft gebliebenen Strafen verurteilt werden.</text:p>
      <text:p text:style-name="Standard"/>
      <text:p text:style-name="Standard"/>
      <text:p text:style-name="Standard"/>
      <text:p text:style-name="Standard">4. <text:s/>Wohlverhalten bei länger zurückliegender Tatbegehung</text:p>
      <text:p text:style-name="Standard"/>
      <text:p text:style-name="Standard">46</text:p>
      <text:p text:style-name="Standard"/>
      <text:p text:style-name="Standard">Liegt die Tat zum Urteilszeitpunkt schon längere Zeit zurück und hat sich der Täter seither wohlverhalten, kommt ihm dieser Umstand nach § 34 Abs 1 Z 18 mildernd zugute. Als „längere Zeit“ ist eine Zeitspanne zu verstehen, die sich an der fünfjährigen Rückfallsverjährungszeit des § 39 Abs 2 (s auch § 23 Abs 4) orientiert, wobei wie dort Zeiten behördlicher Anhaltung als für die Präsumption verminderter Gefährlichkeit nicht aussagekräftig in diese Frist nicht einzurechnen sind (15 Os 17/94, 12 Os 48/97, 15 Os 109/07; aA Pallin, Strafzumessung Rz 70, der die kürzest mögliche Probezeit von einem Jahr als Maßstab heranzieht, und Kunst Voraufl § 34 Rz 51, welcher für einen Zeitraum eintritt, der der kürzesten Verjährungszeit für derartige Handlungen nahe kommt; wie dieser auch noch 12 Os 106/86). Die Beurteilung des geforderten Wohlverhaltens ist nach denselben Kriterien vorzunehmen wie sie für die Annahme eines ordentlichen Lebenswandels (§ 34 Abs 1 Z 2) maßgebend sind.</text:p>
      <text:p text:style-name="Standard"/>
      <text:p text:style-name="Standard"/>
      <text:p text:style-name="Standard"/>
      <text:p text:style-name="Standard"/>
      <text:p text:style-name="Standard"/>
      <text:p text:style-name="Standard">5. <text:s/>Andere Formen des Nachtatverhaltens</text:p>
      <text:p text:style-name="Standard"/>
      <text:p text:style-name="Standard">47</text:p>
      <text:p text:style-name="Standard"><text:soft-page-break/></text:p>
      <text:p text:style-name="Standard">Neben allen Formen der tätigen Reue, die mangels Vorliegens aller dafür notwendigen gesetzlichen Voraussetzungen keine Straflosigkeit bewirken und deshalb (nur) als Milderungsgrund zu berücksichtigen sind, können auch andere Ausprägungen des Täterverhaltens nach der Tat die Strafbemessung beeinflussen. Als mildernd in Frage kommen ua die Therapiebereitschaft bei suchtmittelgewohnten Tätern (vgl §§ 35, 39 SMG), die nicht exkulpierende Selbstanzeige nach § 29 FinStrG oder die freiwillige Kastration bei Sexualstraftätern (vgl Tröndle dStGB51 § 46 Rz 48). Gleichfalls als mildernd zu berücksichtigen (und nicht auf die Strafe anzurechnen) sind im Rahmen einer diversionellen Maßnahme erbrachte Leistungen dann, wenn es zur Einleitung des Strafverfahrens und einer Verurteilung kommt (§ 90h Abs 5 dritter Satz StPO; 11 Os 35, 36 /02).</text:p>
      <text:p text:style-name="Standard"/>
      <text:p text:style-name="Standard">Strafschärfend können zB Nachtaten sein, die als scheinkonkurrierend nicht zu einem Schuldspruch führen, jedoch den Tatunwert steigern (s § 33 Rz 2).</text:p>
      <text:p text:style-name="Standard"/>
      <text:p text:style-name="Standard"/>
      <text:p text:style-name="Standard"/>
      <text:p text:style-name="Standard">D. <text:s/>Verfahrensdauer</text:p>
      <text:p text:style-name="Standard"/>
      <text:p text:style-name="Standard">48</text:p>
      <text:p text:style-name="Standard"/>
      <text:p text:style-name="Standard">Mit dem StRÄG 1996 wurde die unverhältnismäßig lange Dauer des Strafverfahrens, sofern sie nicht vom Beschuldigten oder seinem Verteidiger zu vertreten ist, als eigener Milderungsgrund (§ 34 Abs 2) eingeführt. Er wurzelt in der Bestimmung des Art 6 Abs 1 EMRK, wonach jedermann Anspruch auf Erledigung seiner Sache innerhalb angemessener Frist hat. Der Umstand, dass ein Strafverfahren regelmäßig mit erheblichen wirtschaftlichen, rechtlichen und persönlichen Nachteilen für den Beschuldigten verbunden ist, rechtfertigt es, eine unangemessen lange Dauer als mildernd zu berücksichtigen (vgl unten § 34 Rz 43 ff).</text:p>
      <text:p text:style-name="Standard"/>
      <text:p text:style-name="Standard"/>
      <text:p text:style-name="Standard"/>
      <text:p text:style-name="Standard">III. <text:s/>Bedeutung der Grundlageformel</text:p>
      <text:p text:style-name="Standard"/>
      <text:p text:style-name="Standard">49</text:p>
      <text:p text:style-name="Standard"/>
      <text:p text:style-name="Standard">Die sprachliche Fassung des § 32 lässt einen vom Gesetzgeber beabsichtigten Vorrang der Schuld nicht erkennen. Zwar wird diese in den Absätzen 2 und 3 (aber auch in den §§ 33–35) exemplifiziert, jedoch werden ihr schuldfremde, nämlich auf präventiven und prozessökonomischen Überlegungen beruhende Komponenten zur Seite gestellt, die in gleicher Weise zu beachten sind. Dafür sprechen zudem die ausdrückliche Anerkennung von Spezial- und Generalprävention als (alleinige) Strafzwecke in Lehre und Rsp (vgl oben Rz 23) und die Rechtfertigung von Strafe eher durch (positive) Generalprävention denn durch Übelszufügung zur Erreichung eines Schuldausgleiches als Selbstzweck (vgl oben Vorbem Rz 13; für eine Gleichbewertung der Strafzumessungsgründe auch Nowakowski, StPdG 2, 182; für den Vorrang schuldbezogener Faktoren: Burgstaller, Grundprobleme 145). Die Annahme einer strafmaßbegrenzenden Funktion der Schuld, von welcher etwa die Spielraumtheorie ausgeht, ist damit allerdings nicht vereinbar, ersichtlich gewollt, hat doch die Strafrechtskommission einen Vorschlag, die Grundlageformel dahin zu ergänzen, dass die Strafe das Maß der Schuld nicht überschreiten dürfe, erwogen, aber wieder fallen gelassen (Nowakowski, StPdG 2, 178; für eine Deutung iS eines Schuldüberschreitungsverbotes dagegen Zipf, ÖJZ 1979, 200 f, Fabrizy StGB8 § 32 Rz 1, Kunst Voraufl § 32 Rz 14).</text:p>
      <text:p text:style-name="Standard"/>
      <text:p text:style-name="Standard">Tatsächlich legt § 32 Abs 2 normativ nur fest, dass täterpersonale Umstände, die eine besondere <text:soft-page-break/>Gefährlichkeit ankündigen, im Rahmen der Strafbemessung wenigstens grundsätzlich zu Ungunsten des Täters zu berücksichtigen sind. Er knüpft zudem nicht an die Grundlageformel des Abs 1, sondern an die Vorschrift des Abs 2 an, wonach Erschwerungs- und Milderungsgründe gegeneinander abzuwägen sind, womit er auch spezialpräventive Belange beachtet wissen will (vgl Platzgummer in Pallin-FS 331).</text:p>
      <text:p text:style-name="Standard"/>
      <text:p text:style-name="Standard">50</text:p>
      <text:p text:style-name="Standard"/>
      <text:p text:style-name="Standard">Ungeachtet der damit aufgezeigten grundsätzlichen Gleichwertigkeit aller im Gesetz genannten Kriterien ist für die Strafwahl- und -höhenbestimmung dennoch der Strafbemessungsschuld und hier wiederum dem Erfolgs- und Handlungsunwert das höchste Gewicht zuzuerkennen. Diese beiden (auf das in ihnen enthaltene tatbestandliche Unrecht beschränkten) Komponenten sind jene Gesichtspunkte, welche – aus einer allgemeinen, sämtliche Fälle der vertypten Art erfassenden Perspektive – für den Gesetzgeber bei Festsetzung des jeweiligen Strafrahmens maßgebend waren. Sie sind demgemäß auch für den Richter, der diese generelle Vorbewertung unter Beachtung des generalpräventiven Aspektes im Einzelfall zu konkretisieren und die so ermittelte (durch Erfolgs- und Handlungsunwert definierte) Tatschwere zunächst einem ihr entsprechenden Strafrahmenbereich zuzuordnen hat, von entscheidender Bedeutung. Demgegenüber wirken sich die bei der endgültigen Strafmaßbestimmung weiters zu berücksichtigenden (gesinnungsunwertrelevanten und schuldfremden) Strafbemessungsfaktoren regelmäßig nur korrigierend aus, können aber fallbezogen die durch die Tatschwere gezogenen Grenzen auch nach oben oder unten überschreiten, ohne dass hiedurch allerdings die Proportionalität zwischen Tatschwere und Strafe verloren gehen darf.</text:p>
      <text:p text:style-name="Standard"/>
      <text:p text:style-name="Standard"/>
      <text:p text:style-name="Standard"/>
      <text:p text:style-name="Standard">IV. <text:s/>Strafbemessungsvorgang</text:p>
      <text:p text:style-name="Standard"/>
      <text:p text:style-name="Standard">51</text:p>
      <text:p text:style-name="Standard"/>
      <text:p text:style-name="Standard">Nach § 32 hat das Gericht bei der Festsetzung der Strafe (ieS) zunächst als notwendige Vorbedingung den anzuwendenden Strafrahmen (§ 28) zu bestimmen, sodann die (allgemeinen und besonderen) Erschwerungs- und Milderungsgründe (reale Strafbemessungsgründe) mit Rücksicht auf das sog Doppelverwertungsverbotes (vgl unten Rz 59 ff) zu ermitteln und unter Beachtung der zu verfolgenden Strafzwecke (finale Strafbemessungsgründe) und der zu erwartenden Auswirkungen der Straf- und Tatfolgen auf das künftige Leben des Täters in der Gesellschaft gegeneinander abzuwägen (logische Strafbemessungsgründe), wobei insb Abs 3 allgemeine Hinweise für die Gewichtung strafmaßrelevanter Umstände enthält und in den §§ 33 und 34 besondere Strafbemessungsfaktoren und deren Bewertungsrichtung angeführt werden. Die von Spendel entwickelte Gliederung in reale, finale und logische (gedankliche) Strafbemessungsgründe (Spendel ZStW 83 [1971] 203 ff) ist dabei für das Bewusstsein der Bedeutung der einzelnen Strafzumessungsfaktoren und deren gedankliche Verknüpfung hilfreich. Demnach betreffen erstere vor allem Schuld und Gefährlichkeit, die finalen Gründe präventive Zwecke und die logischen jene Erwägungen, die für die Gewichtung, Rangordnung und eigentliche Strafzumessung entscheidend sind.</text:p>
      <text:p text:style-name="Standard"/>
      <text:p text:style-name="Standard">Weil detaillierte Vorschriften über den dabei einzuhaltenden Entscheidungsablauf und die Bedeutung der einzelnen Strafzumessungstatsachen im Verhältnis zueinander fehlen, vor allem aber mangels einer Verpflichtung, die Strafart- und -maßentscheidung eingehend zu begründen – § 270 Abs 2 Z 5 StPO verlangt lediglich die Angabe der Erschwerungs- und Milderungsgründe und der für die Bemessung der Geldstrafe maßgebenden Umstände (s aber Ratz WK-StPO § 281 Rz 681 ff) – wird die Strafentscheidung überwiegend als Ermessungsentscheidung angesehen, die nicht selten, <text:soft-page-break/>mangels ausreichenden Begründungszwangs meist unangreifbar, dominierende irrationale Erwägungen durch bloße Begründungsfloskeln überdeckt. Nicht ohne Grund zitiert Pallin (Strafzumessung Rz 99) Bruns, der zur deutschen Strafjudikatur kritisch bemerkt, dass der Richter sein Ermessen „gefühlsmäßig, irrational, emotional, weltanschaulich bedingt, kriminalpolitisch unterschiedlich, schlicht willkürlich“ ausübt. Tatsächlich ist das Gericht bei der Straffindung im Vergleich zur bundesdeutschen Situation zwar weniger frei als es den Anschein haben mag, wozu die durch die Ausformung von Qualifikationstatbeständen weitgehend der Strafbemessung entzogene Problematik der „Regelbeispiele“ und die damit verbundenen relativ engeren Strafrahmen ebenso beitragen wie die Vorgabe von Bewertungsrichtungen der besonders zu beachtenden Strafzumessungsgründe der §§ 33 und 34. Dennoch sind die von Bruns aufgezeigten Gefahren auch unter dem Regime des StGB gegeben und die zu deren Eindämmung im Schrifttum entwickelten Methoden einer rationalen Strafzumessung zu bedenken. Insbesondere hat sich der Richter immer dessen bewusst zu sein, dass er mit der Straffindung nicht sein persönliches Strafbedürfnis befriedigen darf, sondern die vor allem generalpräventiven, auch kriminalpolitisch motivierten Intentionen des Gesetzgebers, wenn auch unter Berücksichtigung allenfalls eingetretener gesellschaftlicher Wertverschiebungen, nachempfinden muss.</text:p>
      <text:p text:style-name="Standard"/>
      <text:p text:style-name="Standard">52</text:p>
      <text:p text:style-name="Standard"/>
      <text:p text:style-name="Standard">Für die (gesetzlich nicht determinierte) Umsetzung der für die Strafbemessung relevanten Faktoren in ein numerisches Strafmaß werden im Schrifttum verschiedene Stufen mit nach der jeweils vertretenen Strafzumessungstheorie zum Teil unterschiedlichen Entscheidungsinhalten vorgeschlagen. Nach Zipf ist in drei Schritten zunächst der Strafrahmen zu ermitteln, sodann durch Vornahme der konkreten Tatschuldbewertung der Schuldrahmen und schließlich die Präventionsentscheidung zu treffen, also jene Strafe festzusetzen, welche im Einzelfall (im Rahmen des Schuldangemessenen!) den individualpräventiven, ausnahmsweise den generalpräventiven Belangen am besten gerecht wird (Zipf, Strafzumessung 6). Burgstaller sieht, allerdings ersichtlich nur auf die endgültige Straffestsetzung bezogen, hiefür jedenfalls zwei Schritte für erforderlich, nämlich die Wahl jenes Bereiches, dessen Strafposition als angemessener Schuldausgleich angesehen werden kann und sodann jene Position, die am besten den Präventionserfordernissen entspricht (Burgstaller, Grundprobleme 149), während zB Hörnle (als Vertreterin der tatproportionalen Strafzumessungstheorie) zwischen den Stadien der Tatschwere-Bestimmung und deren Umsetzung in ein adäquates Strafmaß differenziert (Hörnle, Strafzumessung 143). Nach der in der Lehre am häufigsten vertretenen, von Bruns formulierten Auffassung (fünf Phasen) ist zunächst die Ausrichtung an den Strafzwecken vorzunehmen, sodann sind die relevanten Strafzumessungstatsachen zu ermitteln, die nach Bestimmung ihrer Bewertungsrichtung gegeneinander abzuwägen und schließlich in absolute Zahlen umzusetzen sind (Bruns, Strafzumessung 6).</text:p>
      <text:p text:style-name="Standard"/>
      <text:p text:style-name="Standard">53</text:p>
      <text:p text:style-name="Standard"/>
      <text:p text:style-name="Standard">Für die ö Praxis empfiehlt sich mit Kunst (Voraufl § 32 Rz 19, 30 ff) folgende Gliederung:</text:p>
      <text:p text:style-name="Standard"/>
      <text:p text:style-name="Standard">Ermittlung der maßgebenden Strafdrohung, soweit sie nicht schon durch die (nicht zur Strafbemessung zählende, sondern dieser logisch vorangehende) rechtliche Subsumtion endgültig bestimmt ist, Feststellung der Strafzumessungsfaktoren unter Beachtung des Doppelverwertungsverbotes, Gewichtung und Abwägung und schließlich Umsetzung des Abwägungsergebnisses in ein bestimmtes Strafmaß (Quantifizierung).</text:p>
      <text:p text:style-name="Standard"/>
      <text:p text:style-name="Standard">A. <text:s/>Strafrahmenbestimmung</text:p>
      <text:p text:style-name="Standard"/>
      <text:p text:style-name="Standard">54</text:p>
      <text:p text:style-name="Standard"><text:soft-page-break/></text:p>
      <text:p text:style-name="Standard">Die maßgebende Strafdrohung ergibt sich im Allgemeinen durch Subsumtion unmittelbar aus der angewendeten Strafnorm. Im Besonderen kann jedoch die Anwendung weiterer Gesetzesbestimmungen erforderlich sein, so zB der §§ 28, 29 (vgl oben Ratz §§ 28–31) und 36, § 5 JGG, § 22 Abs 1 FinStrG ua (zum prozessualen Verschlechterungsverbot s Ratz WK-StPO § 290 Rz 31 ff).</text:p>
      <text:p text:style-name="Standard"/>
      <text:p text:style-name="Standard">55</text:p>
      <text:p text:style-name="Standard"/>
      <text:p text:style-name="Standard">Liegen in formeller Hinsicht die Voraussetzungen des qualifizierten Rückfalls nach § 39 vor, welcher nach ständiger Judikatur (nur) ein fakultativer Strafzumessungsgrund ist (vgl unten § 33 Rz 8), dann hat das Gericht aufgrund einer Gesamtabwägung aller Strafbemessungsgründe – eine Verletzung des Doppelverwertungsverbotes tritt durch die Einbeziehung der rückfallbegründenden Vorstrafen dabei nicht ein – sofort zu beurteilen, ob es sich um einen Fall erhöhten Strafbedürfnisses handelt, der die Überschreitung der Grundstrafdrohung erfordert. In diesem Fall ist die Anwendung des § 39 nach § 260 Abs 1 Z 4 StPO auch im Spruch des Urteiles anzuführen.</text:p>
      <text:p text:style-name="Standard"/>
      <text:p text:style-name="Standard">Die Alternative, im Falle eines qualifizierten Rückfalls stets vom erweiterten Strafrahmen auszugehen ungeachtet dessen, ob durch die konkrete Strafe der Normalstrafrahmen überschritten wird oder nicht, scheitert an der in ständiger Judikatur vertretenen Auffassung über den Charakter dieser Bestimmung und auch die weitere, nahe liegende und (im Interesse einer sauberen Trennung von Strafrahmen- und Strafhöhenentscheidung) an sich vorzuziehende Möglichkeit, in einem ersten Schritt nach Art einer in Deutschland üblichen Regelbeispieltechnik zu entscheiden, ob es sich in concreto um einen schweren Fall des § 39 handelt, somit dem Strafausspruch der erweiterte Rahmen zugrunde zu legen sei und in einem zweiten Schritt die Strafe unter Außerachtlassung der für die Strafrahmenverschiebung maßgeblichen Gesichtspunkte (Doppelverwertungsverbot!) festzusetzen, hat sich in der Rsp nicht durchgesetzt (vgl unten § 33 Rz 8 ff).</text:p>
      <text:p text:style-name="Standard"/>
      <text:p text:style-name="Standard">56</text:p>
      <text:p text:style-name="Standard"/>
      <text:p text:style-name="Standard">Ist für eine strafbare Handlung wahlweise Geld- oder Freiheitsstrafe angedroht, prävaliert die Geldstrafe! Dies ergibt sich aus der ua in der Bestimmung des § 37 Abs 1 deutlich zum Ausdruck gebrachten Zielsetzung des Gesetzgebers, die Verhängung einer kurzen Freiheitsstrafe, worunter eine solche bis zu sechs Monaten zu verstehen ist, nach Tunlichkeit zu vermeiden und nur als Ultima Ratio einzusetzen (näher Flora unten § 37 Rz 3).</text:p>
      <text:p text:style-name="Standard"/>
      <text:p text:style-name="Standard">57</text:p>
      <text:p text:style-name="Standard"/>
      <text:p text:style-name="Standard">Ebenfalls von einer Gesamtabwägung aller Strafbemessungstatsachen ist demnach bei der Strafschärfung nach § 313 (Ausnützung einer Beamtenstellung) und bei der Anwendung der außerordentlichen Strafmilderung (§§ 41, 41 a) auszugehen. Dagegen begründet die Strafnorm des § 278 c Abs 2 eine Strafsatzänderung für bestimmte strafbare Handlungen, sofern sie als terroristische Straftaten begangen wurden.</text:p>
      <text:p text:style-name="Standard"/>
      <text:p text:style-name="Standard"/>
      <text:p text:style-name="Standard"/>
      <text:p text:style-name="Standard"/>
      <text:p text:style-name="Standard"/>
      <text:p text:style-name="Standard"/>
      <text:p text:style-name="Standard">B. <text:s/>Feststellung der Strafbemessungsgründe</text:p>
      <text:p text:style-name="Standard"/>
      <text:p text:style-name="Standard">58</text:p>
      <text:p text:style-name="Standard"><text:soft-page-break/></text:p>
      <text:p text:style-name="Standard">Steht der Strafrahmen fest, dann hat das Gericht die – allgemeinen und besonderen – Erschwerungs- und Milderungsgründe festzustellen, wobei es sich mit einer schlagwortartigen Aufzählung begnügen kann (§ 270 Abs Z 5 StPO). Mängel in der Erfassung der Strafzumessungsfaktoren sind einer Anfechtung im Nichtigkeitsverfahren weitgehend entzogen (vgl hiezu und zum Vorstehenden Ratz WK-StPO § 281 Rz 680), können aber im Rahmen der keinem Neuerungsverbot unterliegenden Strafberufung aufgezeigt und demgemäß vom Rechtsmittelgericht korrigiert werden, das seinerseits an das Berufungsvorbringen nicht gebunden ist und demnach nach der Aktenlage gegebene, aber nicht berücksichtigte Strafzumessungstatsachen auch ohne konkreten Hinweis durch den Berufungswerber aufgreifen und beachten kann.</text:p>
      <text:p text:style-name="Standard"/>
      <text:p text:style-name="Standard"/>
      <text:p text:style-name="Standard"/>
      <text:p text:style-name="Standard">1. <text:s/>Doppelverwertungsverbot</text:p>
      <text:p text:style-name="Standard"/>
      <text:p text:style-name="Standard">59</text:p>
      <text:p text:style-name="Standard"/>
      <text:p text:style-name="Standard">Nach § 32 Abs 2 StGB dürfen Erschwerungs- und Milderungsgründe, welche schon die Strafdrohung bestimmen, bei der Strafbemessung nicht (nochmals) berücksichtigt werden. Andernfalls würde derselbe Umstand doppelt angelastet werden (EBRV 1971, 122).</text:p>
      <text:p text:style-name="Standard"/>
      <text:p text:style-name="Standard">60</text:p>
      <text:p text:style-name="Standard"/>
      <text:p text:style-name="Standard">In Betracht kommen zunächst die Tatbestandsmerkmale und jene, welche einen höheren Strafsatz begründen. Sie dürfen als solche nicht mehr für die konkrete Strafbestimmung herangezogen werden. Beispiele: die Vernichtung eines Menschenlebens bei Tötungsdelikten, die Täuschung über Tatsachen beim Betrug, die Ablegung einer falschen Beweisaussage unter Eid im Falle des § 288 Abs 2, die schwere Körperverletzung bei Qualifikationstatbeständen, die Gewerbsmäßigkeit bei den Vermögens- und Suchtmitteldelikten, Kurpfuscherei und Geldwucher, die Höhe des (bereits) strafbestimmenden Hinterziehungs- oder Verkürzungsbetrages bei Finanzstrafdelikten (SSt 59/90 = EvBl 1989/63, 14 Os 33/00) oder das besonders rücksichtslose Vorgehen bei Vergewaltigung dann, wenn darin die Deliktsqualifikation gelegen ist (15 Os 124/92).</text:p>
      <text:p text:style-name="Standard"/>
      <text:p text:style-name="Standard">61</text:p>
      <text:p text:style-name="Standard"/>
      <text:p text:style-name="Standard">Auch deliktstypische oder mit der Deliktsverwirklichung notwendig verbundene Umstände sind für die Strafzumessung verbraucht, wenn sie dem Tatbestand unausgesprochen zugrunde liegen, somit bei Festsetzung der Strafdrohung mitberücksichtigt wurden und diese daher (mit-)bestimmten (vgl Bruns, Strafzumessung 134, Kunst Voraufl § 32 Rz 27).</text:p>
      <text:p text:style-name="Standard"/>
      <text:p text:style-name="Standard">Ob dies der Fall ist, ist durch teleologische Interpretation zu ermittlen. Dabei verhält sich die Rsp eher zurückhaltend. So werden viele Delikte, vornehmlich jene, die Bereicherungsvorsatz erfordern, typischerweise aus Gewinnsucht begangen, ohne dass dieses subjektive Element zum Typusmerkmal gemacht worden ist. Weil der Gesetzgeber die Gewinnsucht damit aber bei der Bestimmung der Strafdrohung solcher Delikte berücksichtigte, dürfte sie als regelmäßiger Bestandteil des deliktischen Sachverhaltes nicht zusätzlich angelastet werden. Um Auslegungsschwierigkeiten zu vermeiden, wurde daher bei Erlassung des Strafgesetzbuches die Absicht, einen eigenen besonderen Erschwerungsgrund der Tatbegehung aus Gewinnsucht einzuführen, fallen gelassen (EBRV 1971, 125).</text:p>
      <text:p text:style-name="Standard"/>
      <text:p text:style-name="Standard">In der Rsp wurde demzufolge etwa die besondere Verwerflichkeit der „Gewinnabsicht“ wegen der Größe der eingeführten Suchtgiftmenge als Verstoß gegen das Doppelverwertungsverbot gewertet <text:soft-page-break/>(11 Os 179/95), in anderen Entscheidungen aber die inhaltlich wohl gleichzusetzende „Gewinnsucht“ bei Suchtmitteltätern als Erschwerungsgrund unbeanstandet gelassen, obgleich der Begehung wiederholter Suchtgifttaten in Bezug auf große Mengen regelmäßig Gewinnsucht zugrunde liegt, welche bei der Konzipierung der dafür vorgesehenen hohen Strafdrohung mit Sicherheit mitbedacht wurde (aA Ratz WK-StPO § 281 Rz 711).</text:p>
      <text:p text:style-name="Standard"/>
      <text:p text:style-name="Standard">62</text:p>
      <text:p text:style-name="Standard"/>
      <text:p text:style-name="Standard">Andererseits: Weil planvolles Vorgehen für den Betrug kennzeichnend ist, verstößt eine darauf gestützte Strafschärfung gegen das Doppelverwertungsverbot (11 Os 28/77), ebenso die Intensität und Dauer des tödlichen Würgegriffes als typische und demnach in der Bestrafung nach § 75 zwangsläufig mitabgegoltene Handlungskomponenten (12 Os 66/93), der Vertrauensmissbrauch als Charakteristikum der Untreue (11 Os 98/83) und der Veruntreuung (L/St § 32 Rz 13) oder die persönliche Beschaffenheit (Behinderung) des Tatopfers beim Raub, sofern dieser Umstand für die Annahme der Gewalt maßgebend war (13 Os 13/95).</text:p>
      <text:p text:style-name="Standard"/>
      <text:p text:style-name="Standard">63</text:p>
      <text:p text:style-name="Standard"/>
      <text:p text:style-name="Standard">Wenn Pallin darauf hinweist, dass „zur Gewalt gemeiniglich ein gewisses Maß an Rohheit, zum Betrug Schläue und zum Diebstahl Heimlichkeit oder Dreistigkeit“ gehört, weshalb diese Umstände „an sich nicht erschwerend sind, wie auch andererseits ihr Fehlen keinen Milderungsgrund abgibt“ (Pallin, Strafzumessung Rz 17), ist ihm mit der Einschränkung zuzustimmen, dass die (neuerliche) Verwertung vom Gesetzgeber ausdrücklich oder konkludent bereits bei der Sanktionsfestlegung erfasster Umstände in abstrakter Form unzulässig ist, nicht aber, wie sich aus § 32 Abs 3 zwingend ergibt, eine differenzierende Bewertung quantifizierbarer oder abstufbarer Merkmale nach ihrem konkreten Erscheinungsbild.</text:p>
      <text:p text:style-name="Standard"/>
      <text:p text:style-name="Standard">64</text:p>
      <text:p text:style-name="Standard"/>
      <text:p text:style-name="Standard">Daher berührt die Berücksichtigung quantitativer, also messbarer Begriffe (Wert des Diebsgutes, Vermögensschaden, große oder übergroße Menge nach dem SMG u dgl) nach ihrer Ausformung im Einzelfall im Hinblick auf § 32 Abs 3 nicht das Problem der Doppelverwertung. Die in vielen Entscheidungen erörterte – und durchaus unterschiedlich beantwortete – Frage, ab welcher Schadenshöhe innerhalb eines durch Wertgrenzen determinierten Strafrahmens ein (zusätzlicher) Erschwerungsgrund angenommen werden kann, ist für das Doppelverwertungsverbot nicht relevant, weil nach der zitierten Bestimmung die Größe der Schädigung jedenfalls zu beachten ist (14 Os 102/89, JBl 1990 332; vgl unten Rz 106). Ein Verstoß läge daher nur dann vor, wenn gerade jene Schadenshöhe, welche die erhöhte Strafdrohung nach dem Gesetz auslöst, oder aber das Überschreiten der Wertgrenze an sich als erschwerend gewertet werden würde.</text:p>
      <text:p text:style-name="Standard"/>
      <text:p text:style-name="Standard">In diese Kategorie fällt auch das in EBRV 1971, 122 zum Doppelverwertungsverbot angeführte Beispiel: Wird eine Freiheitsentziehung etwas länger als einen Monat hindurch aufrechterhalten, dürfe diese Tatsache im Hinblick auf die dadurch begründete Qualifikation nach § 99 Abs 2 erster Fall nicht als erschwerend angelastet werden. Anders bei einer Freiheitsentziehung von zB sechs Monaten. Richtigerweise ist jedoch die Dauer des Freiheitsentzugs als quantitativer Begriff nach § 32 Abs 3 bei der Beurteilung der Tatschwere zu bewerten und keine Frage des Doppelverwertungsverbotes.</text:p>
      <text:p text:style-name="Standard"/>
      <text:p text:style-name="Standard">Auch die regelmäßig nach Ausmaß und Intensität quantifizierbaren Ordnungsbegriffe („Drohung“, „Gewalt“, „Widerstand leisten“, „Unzucht“ „Fahrlässigkeit“ usw) lassen, sofern ihre Bewertung auf den konkreten Fall zurückgeführt wird, das Doppelverwertungsverbot unberührt. Inwieweit ihnen strafschärfende oder -mindernde Wirkung zukommt, ist gemäß § 32 Abs 3 nach der jeweiligen <text:soft-page-break/>Fallgestaltung zu beurteilen.</text:p>
      <text:p text:style-name="Standard"/>
      <text:p text:style-name="Standard">65</text:p>
      <text:p text:style-name="Standard"/>
      <text:p text:style-name="Standard">Verfehlt ist die Ansicht, dass ein besonders schwerer Grad der Fahrlässigkeit bei Fahrlässigkeitsdelikten nicht als Erschwerungsumstand zugerechnet werden darf, weil es unzulässig sei, Tatbestandsmerkmale auch noch als erschwerend anzulasten. Tatbestandsmerkmal ist nur Fahrlässigkeit an sich; ein besonderer Grad der Fahrlässigkeit kann und muss daher bei der Strafbemessung berücksichtigt werden (EvBl 1954/382, ZVR 1990/35, ZVR 1994/70 [beide OLG Wien]). Der unterschiedlichen Beurteilung ungleichwertiger Alternativen, welche das Gesetz unter dieselbe Strafdrohung stellt, wie zB vorsätzliches oder fahrlässiges Handeln bei § 89 oder Versuch – Vollendung, steht das Verbot ebenfalls nicht entgegen.</text:p>
      <text:p text:style-name="Standard"/>
      <text:p text:style-name="Standard">66</text:p>
      <text:p text:style-name="Standard"/>
      <text:p text:style-name="Standard">Ob sich der „Unwertgehalt vom Maß des Typischen (Normalfall) um ein Beträchtliches abhebt“ (Kunst Voraufl § 32 Rz 28), so zB durch „besondere Raffinesse“ der Täuschung beim Betrug (Zagler, AnwBl 1976, 482), besondere Brutalität der Tatausführung, wenn sie über die die Qualifikation des § 143 zweiter Satz bewirkende gewaltsame Herbeiführung einer schweren Körperverletzung hinausgeht (EvBl 1996/37), akzentuierte Rücksichtslosigkeit bei § 87 (14 Os 185/94), besondere Rücksichtslosigkeit und Unverfrorenheit der Angeklagten, die in einem Straßenbahnzug ihre Opfer längere Zeit räuberisch terrorisierten und sich auch durch Zureden und Bitten von ihrem Vorhaben nicht abhalten ließen (14 Os 88/94) oder Diebstahl besonders wertvoller, unersetzlicher Kunstwerke (9 Os 69/81), ist entgegen Kunst keine Frage der Abgrenzung zum Doppelverwertungsverbot, sondern allein der gemäß § 32 Abs 3 vorzunehmenden Gewichtung der Tatschwere.</text:p>
      <text:p text:style-name="Standard"/>
      <text:p text:style-name="Standard">67</text:p>
      <text:p text:style-name="Standard"/>
      <text:p text:style-name="Standard">Geschriebene wie ungeschriebene strafbestimmende Merkmale unterstehen dem Doppelverwertungsverbot auch dann, wenn sie im Gesetz ausdrücklich als besondere Strafbemessungsgründe angeführt sind. Unzulässig ist daher die Annahme der Wehr- oder Hilflosigkeit des Opfers als Erschwerungsgrund des § 33 Z 7 beim Bedrängnisdiebstahl nach §§ 127, 128 Abs 1 Z 1 (unbedenklich aber 15 Os 171/94: besonders verwerfliche Begehungsweise), oder bei der Tötung eines Neugeborenen (§ 79), wo dieser Umstand tatbestandsimmanent ist, weshalb die zusätzliche Heranziehung des Erschwerungsgrundes des § 33 Z 7 das Doppelverwertungsverbot verletzt (LSK 1978/106). Gleiches gilt, wenn dieser Zustand im Falle der Freiheitsentziehung nach § 99 durch das Gefangenhalten bewirkt wurde (EvBl 1981/133), desgleichen der längere Zeit hindurch anhaltende qualvolle Zustand (§ 33 Z 6) im Falle der erst dadurch verwirklichten Qualifikation nach § 201 Abs 3 (vgl 13 Os 1/95) oder bezüglich § 201 Abs 1 heimtückische Tatbegehung nach § 33 Z 6 bei Gewalt durch heimliche Betäubung (15 Os 95/96). Ebenso wenig darf die Unbesonnenheit, die die Bewertung der Tat als Entwendung (§ 141) begründet, als mildernd nach § 34 Abs 1 Z 8 berücksichtigt werden, auch nicht die allgemein begreifliche heftige Gemütsbewegung (§ 34 Abs 1 Z 8) beim Totschlag (9 Os 95/82) oder das Alter unter 21 Jahren (§ 34 Abs 1 Z 1), soweit dieser Umstand bereits nach § 36 idF des StRÄG 2001 eine Reduzierung der Strafdrohung bewirkt (11 Os 35, 36/02).</text:p>
      <text:p text:style-name="Standard"/>
      <text:p text:style-name="Standard">68</text:p>
      <text:p text:style-name="Standard"/>
      <text:p text:style-name="Standard">Der Erschwerungsgrund der Wiederholung der Straftat (§ 33 Abs 1 Z 1) sollte anfänglich als typischerweise mitverwirklichter Umstand sowohl in der Qualifikation gewerbsmäßiger (SSt 46/52 = EvBl 1976/122) als auch in der bandenmäßiger Tatbegehung (ÖJZ-LSK 1977/21) aufgehen und <text:soft-page-break/>überdies Rückfall und einschlägige Vorstrafen bei Annahme gewerbsmäßiger Begehung keine besonders erschwerende Bedeutung haben (ÖJZ-LSK 1978/79; vgl Pallin, Strafzumessung Rz 41). Doch hatte schon SSt 46/52 ergänzend bemerkt, dass die große Anzahl der verübten Taten nicht völlig außer Betracht gelassen werden könnte (zur unterschiedlichen Judikatur zur Tatwiederholung als Erschwerungsgrund s Mayerhofer StGB5 § 70 E 9, 9 a, 9 b). Nunmehr ist es gefestigte Rechtsprechung, dass Gewerbsmäßigkeit weder Tatwiederholung noch einschlägige Vorstrafen als Erschwerungsgrund ausschließt (15 Os 119/95 uva, 13 Os 41/97, 11 Os 91/97, 15 Os 155/98, 13 Os 14/97) und, mangels Tatbestandsvoraussetzung und Typizität, auch die Annahme der wirtschaftlichen Ausbeutung des Opfers als Erschwerungsgrund zulässt (15 Os 135/96).</text:p>
      <text:p text:style-name="Standard"/>
      <text:p text:style-name="Standard">69</text:p>
      <text:p text:style-name="Standard"/>
      <text:p text:style-name="Standard">Keinen Verstoß gegen das Doppelverwertungsverbot bedeutet die Annahme des § 33 Z 1 StGB (Mehrheit von Straftaten) beim echt realkonkurrierenden Zusammentreffen gleichartiger Straftaten, die nach § 29 zwar nur eine, für die Strafrahmenbildung nach § 28 entscheidende strafbare Handlung (als Subsumtionseinheit sui generis: Ratz oben § 29 Rz 5 ff) bilden, ihre rechtliche und tatsächliche Selbstständigkeit aber bewahren (11 Os 164/93).</text:p>
      <text:p text:style-name="Standard"/>
      <text:p text:style-name="Standard">Auch der erschwerenden Wertung (§ 33 Z 1) mehrerer idealkonkurrierend zusammentreffender strafbarer Handlungen steht das Doppelverwertungsverbot nicht entgegen (11 Os 10/97), wohl aber in Fällen der Scheinkonkurrenz. Hier kann allerdings das verdrängte Delikt ein höheres Unrechtspotenzial bewirken, welches bei der Strafbemessung rite zu berücksichtigen ist (vgl Ratz oben Vorbem §§ 28–31).</text:p>
      <text:p text:style-name="Standard"/>
      <text:p text:style-name="Standard">Verwirklicht eine Tat mehr als eine unselbstständige Qualifikation dergestalt, dass eine Qualifikation die Voraussetzung für eine weitere Qualifikation darstellt, dann verletzt die erschwerende Annahme der Mehrfachqualifikation das Doppelverwertungsverbot, weil erstere Qualifikation als notwendiges Element des zweiten Qualifikationstatbestandes dessen erhöhte Strafdrohung mitbestimmt. Deshalb begründet das in abstracto für erschwerend gehaltene tateinheitliche Zusammentreffen des schweren Diebstahls nach § 128 Abs 1 Z 2 mit gewerbsmäßiger Begehung eines schweren Diebstahls nach § 130 zweiter Strafsatz Nichtigkeit nach § 281 Abs 1 Z 11 zweiter Fall (11 Os 4/01). Anders, wenn die Qualifikation zum schweren Diebstahl in verschiedenen Erscheinungsformen angenommen und dieser Umstand als erschwerend gewertet wurde, ebenso, wenn jene Qualifikation, welche die Prämisse für die mit höherer Strafdrohung bewehrte Qualifikation bildet, selbst in abgestufter Form verwirklicht werden kann und der Richter darauf Bezug genommen hat oder bei tatmehrheitlicher Verwirklichung von gewerbsmäßigem Diebstahl und gewerbsmäßig durch Einbruch begangenem Diebstahl (vgl 13 Os 53/02).</text:p>
      <text:p text:style-name="Standard"/>
      <text:p text:style-name="Standard">70</text:p>
      <text:p text:style-name="Standard"/>
      <text:p text:style-name="Standard">Die Verführung eines anderen zu Straftaten als erschwerend (§ 33 Z 3) dann, wenn die Verurteilung ausschließlich wegen Bestimmungstäterschaft erfolgte, ist nach einigen Entscheidungen (11 Os 27/90, 11 Os 149/91, ÖJZ-LSK 1976/264) mit dem Doppelverwertungsverbot nicht vereinbar, nach anderen aber zulässig (15 Os 182/83, 13 Os 29/92, 14 Os 80/96, vgl L/St § 33 Rz 10). Letzterer Auffassung ist grundsätzlich beizupflichten. Zwar lässt sich die Wirkung des Doppelverwertungsverbotes bei dieser Konstellation nicht deshalb verneinen, weil die Regelung des § 12 für die Strafdrohung nicht relevant wäre, da diese jedem Tatbestand notwendig zugrunde liegt. Doch beschreibt die „Verführung eines anderen“ eine in besonderer Art geprägte Verhaltensweise (vgl unten § 33 Rz 14), die mit der Bestimmung weder zwingend noch typischerweise verbunden ist und daher eine differenzierende Bewertung ermöglicht. Andernfalls müsste jede Bestimmung als erschwerend angesehen werden, was weder mit der in § 33 Z 3 gebrauchten Wortwahl noch mit der <text:soft-page-break/>allgemein anerkannten materiellen Subsidiarität der Bestimmung gegenüber der unmittelbaren Täterschaft in Einklang stünde Daraus folgt andererseits, dass die bloße Bestimmung als Erschwerungsgrund bei einem ausschließlich deswegen schuldig erkannten Täter gegen das Doppelverwertungsverbot verstößt.</text:p>
      <text:p text:style-name="Standard"/>
      <text:p text:style-name="Standard">71</text:p>
      <text:p text:style-name="Standard"/>
      <text:p text:style-name="Standard">Der qualifizierte Rückfall gem § 39 stellt nach stRsp (SSt 46/40 = EvBl 1975/268 [verst Senat]) keine Strafsatzänderung, sondern lediglich eine fakultativ anwendbare Strafzumessungsvorschrift dar (s näher Flora unten § 39 Rz 1). Damit ist § 39 keine Vorschrift, welche die Strafdrohung bestimmt. Es wird daher nach überwiegender Judikatur nicht gegen das Doppelverwertungsverbot verstoßen, wenn trotz Strafschärfung nach § 39 sämtliche einschlägige Vorstrafen als erschwerend berücksichtigt werden (RZ 1983/10, 11 Os 86/85, 11 Os 93/92, EvBl 1989/25, RZ 1998/36, L/St § 32 RN 13; vgl oben Rz 84 und unten § 33 Rz 8; aA 10 Os 97/84, 13 Os 41/87 und tendenziell auch 13 Os 84/99: die § 39 formell begründenden Vorstrafen dürfen nicht als erschwerend berücksichtigt werden; s näher § 39). Der rasche Rückfall ist als besonderer Erschwerungsgrund zu werten (14 Os 1/90) und auch die Anwendung des § 39 trotz gleichzeitiger Anordnung der Einweisung in eine Anstalt nach § 23 Abs 1 bedeutet keinen Verstoß gegen das Doppelverwertungsverbot. Dagegen ist im Fall einer Verurteilung wegen des Vergehens der Verletzung der Unterhaltspflicht nach dem zweiten Absatz des § 198 („Rückfall“) § 39 nicht zusätzlich anwendbar (10 Os 95/75). Für die Strafschärfung durch Begehung einer strafbaren Handlung unter Ausnützung einer Amtsstellung nach § 313 gelten die gleichen Grundsätze (15 Os 109/99; zur Problematik einer prinzipiellen Gleichstellung von § 39 und § 313 s Moos, ÖJZ 1980, 169 ff), während die Anhebung der Strafdrohungen für terroristische Straftaten in § 278c, wie bereits erwähnt, eine Strafsatzänderung bewirkt.</text:p>
      <text:p text:style-name="Standard"/>
      <text:p text:style-name="Standard">72</text:p>
      <text:p text:style-name="Standard"/>
      <text:p text:style-name="Standard">Erwägungen, von denen sich der Gesetzgeber bei Konstituierung der Strafnorm sonst leiten ließ, insb durch (teleologische) Interpretation zu ermittelnde generalpräventive (vor allem kriminalpolitische) Gesichtspunkte, unterliegen ebenfalls dem Doppelverwertungsverbot. Auch hier gilt, dass nur eine Strafschärfung, die sich auf die vom Gesetzgeber bei der Kriminalisierung des betreffenden Verhaltens bereits berücksichtigten abstrakten Intentionen stützt, dem Doppelverwertungsverbot zuwiderläuft.</text:p>
      <text:p text:style-name="Standard"/>
      <text:p text:style-name="Standard">Unter diesem Aspekt kann die durch Hehlerei geförderte Diebstahlskriminalität nicht als erschwerend gewertet werden, weil diesem Umstand bereits vom Gesetzgeber bei Ausgestaltung der Strafdrohung Rechnung getragen wurde (ähnlich, aber unter dem Gesichtspunkt einer typischen Tatfolge: Zagler, AnwBl 1976, 481), desgleichen nicht die Verwerflichkeit einer Straftat an sich, weil Unmoral dem kriminellen Handeln inhärent ist (Pallin, Strafzumessung Rz 17), wohl aber, wenn sich Beweggrund, Zweck oder Begehungsart im Einzelfall als besonders verwerflich darstellten (vgl EBRV 1971, 193 f, § 33 Z 5 bis 7). Zu Unrecht wurde daher (bei einer Verurteilung wegen Amtsmissbrauchs) die Verwerflichkeit jedweder Korruption, insb wegen ihrer Beispielswirkung, als erschwerend gewertet (13 Os 98/81, EvBl 1983/96), weil damit nur der Grund für die Etablierung dieser Strafbestimmung wiederholt wird.</text:p>
      <text:p text:style-name="Standard"/>
      <text:p text:style-name="Standard">73</text:p>
      <text:p text:style-name="Standard"/>
      <text:p text:style-name="Standard">Das Doppelverwertungsverbot gilt grundsätzlich nur unter den Voraussetzungen des § 32 Abs 2 und daher nicht in jedem Fall, in dem ein und dieselbe Tatsache mehrfach belastend verwendet wird, doch kann Letzteres als generelles Doppelbelastungsverbot per analogiam in bonam partem aus ersterem abgeleitet werden. Die Verletzung eines solchen Verbotes bewirkt als offenbar unrichtige <text:soft-page-break/>Beurteilung für die Strafbemessung entscheidender Tatsachen gleich wie der Verstoß gegen das Doppelverwertungsverbot Nichtigkeit nach § 281 Abs 1 Z 11 zweiter Fall StPO. Unzulässig ist daher die Wertung der Begehung einer Straftat innerhalb offener Probezeit als erschwerend dann, wenn eben deshalb ein Widerruf der bedingten Strafnachsicht (oder Entlassung) erfolgte. Unterstrichen wird diese Auffassung dadurch, dass der Gesetzgeber einen solchen – im Entwurf zum StGB (RV 1971) noch vorgesehenen – Erschwerungsgrund ausdrücklich abgelehnt hat (L/St § 33 Rz 8, 14 Os 67/95, 11 Os 24/00; aA noch 11 Os 112/98).</text:p>
      <text:p text:style-name="Standard"/>
      <text:p text:style-name="Standard">74</text:p>
      <text:p text:style-name="Standard"/>
      <text:p text:style-name="Standard">Das Doppelverwertungsverbot gilt nicht im Verhältnis zwischen Strafbemessung im engeren Sinn einerseits und der Wahl zwischen verschiedenen Strafarten (vgl § 37) oder der Entscheidung über die Gewährung bedingter oder teilbedingter Strafnachsicht (§§ 43, 43 a) andererseits. Insb können Umstände, die für die Strafbemessung bedeutsam waren, auch für die Prüfung präventiver Bedürfnisse herangezogen werden (15 Os 111, 112/89, 13 Os 17/00; vgl Zagler, AnwBl 1976, 484, Zipf, Strafzumessung 43).</text:p>
      <text:p text:style-name="Standard"/>
      <text:p text:style-name="Standard"/>
      <text:p text:style-name="Standard"/>
      <text:p text:style-name="Standard">2. <text:s/>Die Richtlinien des § 32 Abs 3</text:p>
      <text:p text:style-name="Standard"/>
      <text:p text:style-name="Standard">75</text:p>
      <text:p text:style-name="Standard"/>
      <text:p text:style-name="Standard">Durch den ausdrücklichen Hinweis auf die Höhe der Schädigung oder Gefährdung, die der Täter verschuldet hat oder auf welche sich sein Verschulden erstreckte sowie auf das Ausmaß der Pflichtverletzung und die Art und Weise der Tatbegehung wird die besondere Bedeutung des damit umschriebenen Erfolgs- und Handlungsunwertes für die Strafbemessung betont. Mangels Beschränkung auf das tatbestandliche Unrecht ist auch außertatbestandliches Unrecht zu berücksichtigen, soweit es vom Täterverschulden umfasst ist. Für die Gewichtung lässt sich jedoch nur Grundsätzliches entnehmen: Je höher der verschuldete Erfolgs- und Handlungsunwert, desto strenger soll die Strafe ausgefällt werden. Ein Bezugspunkt für die Annahme einer Unwertsteigerung ist nicht genannt. Es ist daher vom normativen Normalfall auszugehen, also von jenem Erfolgs- und Handlungsunrecht, das in seiner geringsten Ausformung den Deliktstatbestand verwirklicht. Der konkrete Unwertgehalt ist für die Beurteilung des Grades der Tatschwere maßgebend, die – vor Heranziehung der übrigen Strafbemessungsfaktoren – für die Wahl der Einstiegsstrafe (s unten Rz 96) maßgebend ist.</text:p>
      <text:p text:style-name="Standard"/>
      <text:p text:style-name="Standard"/>
      <text:p text:style-name="Standard">a) <text:s/>Erfolgsunwert</text:p>
      <text:p text:style-name="Standard"/>
      <text:p text:style-name="Standard">76</text:p>
      <text:p text:style-name="Standard"/>
      <text:p text:style-name="Standard">Der Erfolgsunwert wird primär durch den im Tatbestand vertypten Erfolg geprägt. Als am leichtesten fassbare Größe spielt er in der Praxis für die Wahl von Strafart und -quantum eine entscheidende Rolle, deren Bedeutung durch den besonderen Erschwerungsgrund der Deliktsmehrheit und -dauer des § 33 Z 1 unterstrichen wird.</text:p>
      <text:p text:style-name="Standard"/>
      <text:p text:style-name="Standard"/>
      <text:p text:style-name="Standard"/>
      <text:p text:style-name="Standard">aa) <text:s/>Innertatbestandliche Folgen</text:p>
      <text:p text:style-name="Standard"/>
      <text:p text:style-name="Standard">77</text:p>
      <text:p text:style-name="Standard"><text:soft-page-break/></text:p>
      <text:p text:style-name="Standard">Die Bewertung innertatbestandlicher Folgen ist unproblematisch bei quantitativen Tatbestandsmerkmalen, also messbaren Wertbegriffen (Wert des Diebsgutes, Vermögensschaden, große oder übergroße Menge nach dem SMG, Art und Ausmaß der Verletzung u dgl). Demgemäß wirkt sich eine (nicht schon tatbestandsessenzielle oder qualifikationsbegründende: s §§ 176, 177, 181 a, 184, 321 bzw § 169 Abs 3, § 170 Abs 2, § 171 Abs 2, § 172 Abs 2, § 173 Abs 2, §§ 174, 177 b Abs 3, § 185 Abs 2, § 186 Abs 3) Opfermehrheit infolge des dadurch erhöhten Erfolgsunwertes regelmäßig erschwerend aus (Mehrzahl bedrohter Menschen bei einem Bankraub: 14 Os 36/96, 11 Os 185/95, Verleumdung zweier Personen: LSK 1996/313, Widerstand gegen vier Beamte: 8 Bs 250/92 OLG Innsbruck, erpresserische Entführung von vier Frauen: EvBl 1998/200).</text:p>
      <text:p text:style-name="Standard"/>
      <text:p text:style-name="Standard">Entgegen der bei Vermögens- und Suchtmitteldelikten überwiegenden Rsp, die der Schadenshöhe (Suchtgiftmenge) bei entsprechender Überschreitung von Wertgrenzen unter dem Gesichtspunkt des Doppelverwertungsverbotes den Stellenwert eines besonderen Erschwerungsgrundes einräumt, sind der (eingetretene oder beabsichtigte) Vermögensschaden bzw die verfahrensverfangene Suchtgiftmenge nach § 32 Abs 3 immer zu berücksichtigen (vgl Mayerhofer StGB5 § 32 Anm zu E 24). Dementsprechend wird mit der Formulierung, die konkrete Schadenshöhe stelle zwar keinen besonderen Erschwerungsgrund dar, sei aber im Rahmen des § 32 Abs 3 zu berücksichtigen, nur zum Ausdruck gebracht, dass der Schadenshöhe fallbezogen kein gravierendes Gewicht beigemessen wird. Wird dagegen der hohe Schaden als erschwerend gewertet, wird diesem Umstand besondere Bedeutung zugeschrieben, was bei einem Vermögensdelikt regelmäßig nur bei Annäherung an die nächste Wertgrenze der Fall ist (15 Os 63/99) oder wenn das Schadensausmaß die strafsatzändernde Wertgrenze um ein Mehrfaches übersteigt (14 Os 102/89: 250 Mio S, 12 Os 15/99: 15 Mio US$, 10 Os 69/84 und 15 Os 192/94: vierfach, 14 Os 1,2/90: dreifach).</text:p>
      <text:p text:style-name="Standard"/>
      <text:p text:style-name="Standard">Gleiches gilt bei Suchtmitteldelikten für Mengen zwischen der Grenz- und der übergroßen Menge bzw der Überschreitung der übergroßen Menge. Hier ist allerdings bei der Beurteilung des Erfolgsunrechts auch zwischen harten und weichen Drogen zu differenzieren, weil dem nach dem derzeitigen Wissensstand erheblichen Unterschied des Gefährlichkeitspotenzials durch die jeweiligen Grenzmengenquantitäten nicht annähernd Rechnung getragen und durch die angebliche Gefährlichkeit weicher Drogen, insb Cannabis, als Einstiegsdroge nicht ausreichend kompensiert wird.</text:p>
      <text:p text:style-name="Standard"/>
      <text:p text:style-name="Standard">Überwiegend werden in den Tatbildbeschreibungen nicht quantitative, sondern Ordnungsbegriffe („Drohung“, „Gewalt“, „Widerstand leisten“, „Unzucht“ usw) verwendet, die regelmäßig quantifizierbar sind. Handelt es sich hiebei um komparative Begriffe, also solche, die sich auf Eigenschaften oder Merkmale beziehen, die im Sinne eines Mehr oder Weniger variabel sind, ist eine abstufende Bewertung unproblematisch, weil sie eine vergleichende Reihenordnung des Verwirklichungsgrades ermöglichen (Koller, Theorie des Rechts 209). Beispielhaft seien angeführt: „Drohung“, „Gewalt“, „beschädigen“, „entziehen“, „vortäuschen“, „Widerstand leisten“, „am Körper verletzen“, „Umweltverunreinigung“. Größere Schwierigkeiten bereiten normative Begriffe, die nicht eindeutig bestimmt und damit wertausfüllungsbedürftig sind (zB „Unzucht“, „geschlechtliche Handlung“, „am Körper misshandeln“, „allgemein begreifliche Gemütsbewegung“, „beleidigen“).</text:p>
      <text:p text:style-name="Standard"/>
      <text:p text:style-name="Standard"/>
      <text:p text:style-name="Standard"/>
      <text:p text:style-name="Standard"/>
      <text:p text:style-name="Standard"/>
      <text:p text:style-name="Standard">bb) <text:s/>Opferperspektive</text:p>
      <text:p text:style-name="Standard"/>
      <text:p text:style-name="Standard">78</text:p>
      <text:p text:style-name="Standard"><text:soft-page-break/></text:p>
      <text:p text:style-name="Standard">Hier ermöglicht, sofern sich die Straftaten gegen Individualrechtsgüter richten, die Einbeziehung der Opferperspektive eine differenziertere Bewertung des (inner- und außertatbestandlichen) Unwertgehaltes.</text:p>
      <text:p text:style-name="Standard"/>
      <text:p text:style-name="Standard">So kann bei Körperverletzungsdelikten die Konstitution des Opfers, ein schwieriger Heilungsprozess oder die Beeinträchtigung der Berufsausübung bedeutsam sein. Bei Tötungsdelikten soll es dagegen auf die Person des Opfers nicht ankommen (vgl Pallin Strafzumessung Rz 28, Kunst Voraufl § 32 Rz 53 a). Dem ist im Hinblick auf die zu beachtenden Folgen der Tat nicht vorbehaltlos zuzustimmen. Die Tötung eines Familienvaters etwa muss – soweit vom Täter zumindest mitbedacht – wegen der negativen Auswirkungen für die unterhaltsberechtigten Hinterbliebenen als erschwerend gewertet werden.</text:p>
      <text:p text:style-name="Standard"/>
      <text:p text:style-name="Standard">Bei Vermögensdelikten ist die konkrete Lebenssituation des Verletzten zu berücksichtigen: Ob durch die Tat ein Sozialhilfeempfänger geschädigt wurde oder das Opfer vermögend war, kann den Erfolgsunwert unter diesem Aspekt ebenso beeinflussen wie die Tatbegehung zum Nachteil einer Organisation (Versicherung, Warenhauskette, Geldinstitut udgl). Dennoch ist die Berücksichtigung verminderter Opferempfindlichkeit bei außergewöhnlich gut situierten Geschädigten im Hinblick auf den daraus zu ziehenden Schluss, dass das Eigentum besser Situierter weniger schutzwürdig sei („Reichtum entlastet, Armut belastet“), problematisch (grundsätzlich wie hier Pallin, Strafzumessung Rz 29; abl Kunst Voraufl § 32 Rz 53 b). Die Einbeziehung der Privatsphäre des Opfers kann aber auch dazu führen, dass dem Einbruch in ein Wohnhaus ein höherer Stellenwert zugeordnet wird als dem Einbruch in ein Geschäftslokal.</text:p>
      <text:p text:style-name="Standard"/>
      <text:p text:style-name="Standard">Der Erfolgs-, aber auch der Handlungsunwert bei durch gefährliche Drohung begangenen Straftaten ist abhängig vom angedrohten Übel und der konkreten Gefährdung. Aus der Sicht des Bedrohten kann jedoch die Annahme eines höheren Erfolgsunwertes gerechtfertigt sein als es der Fall wäre, wenn man auf die objektive Gefährdung des Opfers (zB bei Verwendung einer ungeladenen Waffe) abstellt. Es ist daher ein objektiv-individueller Maßstab anzulegen.</text:p>
      <text:p text:style-name="Standard"/>
      <text:p text:style-name="Standard">Bei Sexualdelikten ist die Umschreibung des Erfolgsunwertes durch den Hinweis auf die Beeinträchtigung der „sexuellen Selbstbestimmung“ vielfach unzureichend. Das Unrecht der Vergewaltigung oder der sexuellen Nötigung liegt vor allem in der damit verbundenen extremen Demütigung des Opfers. Von allen vorstellbaren Formen einer Erniedrigung ist diese Form der Unterjochung einer anderen Person in ihrem persönlichen Lebensbereich die gravierendste (vgl Hörnle, Strafzumessung 230). Daraus folgt aber auch, dass ein Sexualdelikt, das an einem Fremden begangen wird, einen höheren Erfolgsunrechtsgehalt aufweist als die Tatbegehung an einer Person, mit der der Täter in einer Beziehung lebt, die geschlechtliche Kontakte normalerweise einschließt, worauf auch die privilegierende Bestimmung des § 203 (Antragsdelikt) hinweist. Erzwungene Unzuchtsakte an Prostituierten oder verwahrlosten Jugendlichen (Strichjungen) können (nur) im Einzelfall zu einer vergleichsweise geringeren Unrechtsbewertung führen (vgl Pallin, Strafzumessung Rz 28). Dagegen erhöht ungeschützter Verkehr und Samenerguss aus der Opferperspektive (Schwangerschafts-, Ansteckungsgefahr, Ausmaß der Demütigung) den Erfolgs-(aber auch den Handlungs-)unwert gegenüber einer bloß digitalen Penetration ebenso wie Schwierigkeiten bei der Tatbewältigung durch unmündige oder jugendliche Opfer.</text:p>
      <text:p text:style-name="Standard"/>
      <text:p text:style-name="Standard">Bei Ehrenbeleidigungsdelikten wiederum kann sich eine Steigerung des Erfolgsunrechtes aus der öffentlichen Stellung des Beleidigten und der allenfalls deshalb besonders schädlichen Wirkung ergeben (Pallin aaO).</text:p>
      <text:p text:style-name="Standard"/>
      <text:p text:style-name="Standard">79</text:p>
      <text:p text:style-name="Standard"/>
      <text:p text:style-name="Standard"><text:soft-page-break/>Nach einem beachtenswerten Konzept, das von Hirsch und Jareborg entwickelten, soll als Beurteilungsmaßstab der Grad des Einschnittes in die Lebensqualität des Opfers herangezogen werden. Ausgehend von vier Arten menschlicher Grundinteressen (physische Integrität, materielle Güter, Freiheit vor Demütigungen, Privatsphäre) und vier Stufen der Lebensqualität (Minimalanforderungen für soziales Überleben, niedriger Grad des Wohlbefindens, angemessenes Wohlempfinden, gesteigertes Wohlempfinden) soll zunächst festgestellt werden, welches Interesse durch die Straftat betroffen wurde und sodann, auf welcher Ebene der Lebensqualität das konkret beeinträchtigte Interesse erforderlich sei. Das Erfolgsunrecht gliedere sich demnach in fünf Kategorien: schwerwiegendstes (Taten, die sich auf die Voraussetzungen zum Überleben = erste Stufe auswirken), gravierendes (Beeinträchtigung der Bedingungen für ein minimales Wohlempfinden), mittelschweres (tangiert wird ein angenehmes Wohlempfinden), leichtes (macht sich erst auf der vierten Ebene bemerkbar) und geringfügiges Erfolgsunrecht (beeinträchtigt nicht einmal die Interessen der vierten Ebene). Bei Verletzung verschiedener Interessen sei zunächst der Hauptschaden zu bewerten und sodann die darnach vorgenommene Schwereeinschätzung entsprechend zu erhöhen, bei bloßer Gefährdung statt Verletzung niederer zu gewichten (v. Hirsch/Jareborg, Oxford Journal of Legal Studies 1991, 1 ff, 7, 10 ff, 17 ff, 28 ff, zitiert nach Hörnle, Strafzumessung 227 f; s auch Anwendungsbeispiele ebendort 233 ff).</text:p>
      <text:p text:style-name="Standard"/>
      <text:p text:style-name="Standard">80</text:p>
      <text:p text:style-name="Standard"/>
      <text:p text:style-name="Standard">In der Judikatur wird die Opferempfindlichkeit bei der Strafmaßbestimmung nur gelegentlich berücksichtigt. So ist die Größe der Schädigung (bei Vermögensdelikten) auch an den persönlichen Verhältnissen des Opfers zu messen (12 Os 33/78, JBl 1989, 328, 10 Os 31/85). Als erschwerend wurde die Störung der psychosexuellen Entwicklung des Opfers des Verbrechens nach § 207 gewertet (14 Os 144/93), desgleichen, dass das Opfer in der eigenen Wohnung überfallen wurde (12 Os 71/89). Die Ausnutzung der Hilflosigkeit oder Wehrlosigkeit des Opfers kann, sofern darin nicht eine Qualifikation begründet ist, ebenfalls erschwerend gewertet werden.</text:p>
      <text:p text:style-name="Standard"/>
      <text:p text:style-name="Standard"/>
      <text:p text:style-name="Standard"/>
      <text:p text:style-name="Standard"/>
      <text:p text:style-name="Standard">cc) <text:s/>Opferverhalten</text:p>
      <text:p text:style-name="Standard"/>
      <text:p text:style-name="Standard">81</text:p>
      <text:p text:style-name="Standard"/>
      <text:p text:style-name="Standard">Eine unrechtsmindernde Wirkung kann sich auch aus dem Opferverhalten ergeben. Trägt der Verletzte zur Tat bei – was auf unterschiedlichste Weise möglich ist – kann fraglich sein, ob die ausschließliche Zuordnung des Erfolgsunwertes zur Verantwortungssphäre des Täters noch adäquat und nicht eine Minderung der zurechenbaren Erfolgskomponente angezeigt ist. Voraussetzung für ein zu beachtendes „Mitverschulden“ wird jedenfalls sein, dass der Anteil des Opfers an der Tatentstehung diesem auch (als schuldhaft oder wenigstens objektiv rechtswidrig) angelastet werden kann (vgl ZVR 1990/37, OLG Innsbruck).</text:p>
      <text:p text:style-name="Standard"/>
      <text:p text:style-name="Standard">82</text:p>
      <text:p text:style-name="Standard"/>
      <text:p text:style-name="Standard">In Betracht kommen (im Übrigen durch den Milderungsgrund des § 34 Abs 1 Z 11 erfasste) Fälle nicht rechtfertigender Einwilligung, sei es, dass sich der Rechtsschutzverzicht auf ein nicht disponibles Rechtsgut bezieht oder sittenwidrig ist (vgl § 90). Ähnlich, weil einem solchen Verzicht vergleichbar, wirkt sich die bewusste Provokation auf den zurechenbaren Erfolgsunwert aus (vgl 9 Os 37/76, 12 Os 106/88). Wenn allerdings die tatauslösenden Umstände der Norm gleichgelagerter Auseinandersetzungen entsprechen, ist keine (strafmindernde) Provokation anzunehmen (12 Os 157/94), ebenso nicht, dass das Raubopfer zu erkennen gegeben hatte, im Besitz von Bargeld zu <text:soft-page-break/>sein (11 Os 132/99). Dagegen schwächt scheinbares Entgegenkommen des späteren Opfers im Vorfeld von Sittlichkeitsdelikten den Erfolgsunwert ab (Pallin, Strafzumessung Rz 32; zur Provokation durch Lockspitzel s unten § 34 Rz 47).</text:p>
      <text:p text:style-name="Standard"/>
      <text:p text:style-name="Standard">83</text:p>
      <text:p text:style-name="Standard"/>
      <text:p text:style-name="Standard">Allgemein anerkannt ist die Strafzumessungsrelevanz fahrlässiger Eigengefährdung jedenfalls dort, wo eindeutige Verhaltensnormen existieren, wie dies etwa bei Verkehrsdelikten der Fall ist. Ein unfallserheblicher Sorgfaltsverstoß des Opfers ist daher unrechtsmindernd zu berücksichtigen. Gleiches gilt für Arbeits- und Sportunfälle, wobei die jeweiligen Obliegenheitsverpflichtungen des Opfers uU an der Maßfigur des mit den rechtlich geschützten Werten verbundenen Dritten zu messen sind. Schließlich kann der Verstoß des Verletzten gegen eine Schadenminderungspflicht einen geringeren Erfolgsunwert begründen (10 Os 49/85).</text:p>
      <text:p text:style-name="Standard"/>
      <text:p text:style-name="Standard">84</text:p>
      <text:p text:style-name="Standard"/>
      <text:p text:style-name="Standard">Allerdings wird bei einem Trunkenheitsunfall der durch die freiwillige Mitfahrt des Beifahrers trotz Kenntnis von der Alkoholisierung des Lenkers reduzierte Erfolgsunwert durch den gesteigerten Handlungsunwert aufgewogen, der dem Lenker durch die Mitnahme einer anderen Person und der darin a priori erhöhten, ihm bewussten Gefahrensituation anzulasten ist. Aus demselben Grund kann sich das (rechtswidrige) Nichtangurten eines verletzten oder getöteten Beifahrers für den Fahrer unbeschadet einer reduzierten zivilrechtlichen Schadensersatzpflicht im Ergebnis nicht unrechtsmindernd auswirken (aA ZVR 1990/36 [OLG Innsbruck]).</text:p>
      <text:p text:style-name="Standard"/>
      <text:p text:style-name="Standard"/>
      <text:p text:style-name="Standard"/>
      <text:p text:style-name="Standard">dd) <text:s/>Außertatbestandliche Folgen</text:p>
      <text:p text:style-name="Standard"/>
      <text:p text:style-name="Standard">85</text:p>
      <text:p text:style-name="Standard"/>
      <text:p text:style-name="Standard">Zu beachten ist, dass der Erfolgsunwert nicht auf das tatbestandliche Erfolgsunrecht (innertatbestandliche Folgen) beschränkt ist, sondern auch darüber hinausreichende außertatbestandliche Folgen erfasst (Pallin, Strafzumessung Rz 33, Kunst Voraufl § 32 Rz 54, Zipf, Strafzumessung 34, Bruns, Strafzumessung 152 ff), damit auch solche, welche nicht die durch die verletzte Norm geschützten Rechtsgüter betreffen (kritisch Horn in SK-StGB § 46 Rz 109, der nur vom jeweiligen Tatbestand zumindest „mitgeschützte“ Rechtsgüter erfasst wissen will; ebenso Jescheck/Weigend 888), sofern sie dem Täter nur als verschuldet (§ 32 Abs 3) zugerechnet werden können. Letzteres ergibt sich schon aus dem in §§ 4 und 32 Abs 1 festgelegten Bekenntnis zum Schuldstrafrecht (vgl EBRV 1971, 124), wodurch eine Erfolgshaftung ausgeschlossen ist. Die Zurechnung erfordert demzufolge objektiv einen Kausal-(nicht aber einen Rechtswidrigkeits-) zusammenhang zwischen Tat und Tatfolge, subjektiv genügt Fahrlässigkeit (Pallin, Strafzumessung Rz 33, Jescheck/Weigend 888, Bruns, Strafzumessung 164; aA, nämlich Zurechnung bei Vorsatzdelikten nur bei vorsätzlichem Erfassen der Folgen: Schönke/Schröder/Stree § 46 RN 26).</text:p>
      <text:p text:style-name="Standard"/>
      <text:p text:style-name="Standard">Daher ist der außergewöhnliche Sachschaden bei einer durch einen Verkehrsunfall bewirkten fahrlässigen Körperverletzung bei der Strafbemessung ebenso zu beachten wie die (fahrlässige) Freiheitsentziehung eines Unschuldigen als Folge eines Meineides oder nicht tatbildliche leichte Körperverletzungen bei Gewaltdelikten wie § 202 (9 Os 78/81) und Raub (11 Os 179/96) sowie hoher Sachschaden beim Einbruchsdiebstahl (10 Os 109/85). Strafschärfend wirkt sich auch der Tod eines Suchtmittelabhängigen selbst dann aus, wenn er unter den Voraussetzungen der bewussten, eigenverantwortlichen Selbstgefährdung eingetreten ist und der daran beteiligte Dritte nicht wegen eines Tötungsdeliktes haftet, nicht aber, wenn der Tod in keinem kausalen Zusammenhang mit der <text:soft-page-break/>Suchtgifttat steht, sondern nur im Umfeld des Täters erfolgte (so aber 11 Os 12/01). Darin einen gesteigerten Gesinnungsunwert zu sehen, hieße, den Haftungsausschluss für nicht verschuldetes Unrecht zu umgehen.</text:p>
      <text:p text:style-name="Standard"/>
      <text:p text:style-name="Standard"/>
      <text:p text:style-name="Standard"/>
      <text:p text:style-name="Standard">2. <text:s/>Die Richtlinien des § 32 Abs 3</text:p>
      <text:p text:style-name="Standard">b) <text:s/>Handlungsunwert</text:p>
      <text:p text:style-name="Standard"/>
      <text:p text:style-name="Standard">86</text:p>
      <text:p text:style-name="Standard"/>
      <text:p text:style-name="Standard">Auch der Handlungsunwert ist grundsätzlich in § 32 Abs 3 – ohne Einengung auf das tatbestandliche Handlungsunrecht – definiert und durch besondere Strafbemessungsgründe spezifiziert. Er wird durch Art und Weise des Angriffs gegen das Handlungsobjekt sowie das Ausmaß der Pflichtwidrigkeit, in subjektiver Hinsicht durch Motivation und Intensität des Täterwillens bestimmt. Der Kern des Handlungsunrechtes liegt demnach in der durch die Handlung geschaffenen Gefahr für die Rechtsgüter des Opfers (Roxin § 24 Rz 14 ff). Verschiedene Abstufungen vorsätzlichen und fahrlässigen Verhaltens sind daher ebenso zu beachten wie Tatsituationen, welche denen eines anerkannten Rechtfertigungsgrundes nahe kommen (Jescheck/Weigend 887 f, Zipf, Strafzumessung 29, der jedoch auch den Gesinnungsunwert zum Handlungsunwert zählt). Mitverschulden des Geschädigten reduziert den Handlungsunwert und/oder den zurechenbaren Erfolgsunwert (oben Rz 110), während Begehen einer Straftat durch Unterlassen gegenüber aktivem Tun den Handlungsunwert nach § 34 Z 5 abschwächt (vgl unten § 34 Rz 14). Außertatbestandliche Pflichten wiederum erhöhen das Handlungsunrecht nur, wenn eine innere Beziehung zur Straftat besteht.</text:p>
      <text:p text:style-name="Standard"/>
      <text:p text:style-name="Standard">87</text:p>
      <text:p text:style-name="Standard"/>
      <text:p text:style-name="Standard">Dem § 32 Abs 3 entsprechend wird in der Rsp der reiflichen Überlegung und der sorgfältigen Tatvorbereitung durchwegs erschwerende Wirkung zuerkannt (RZ 1990/9, 12 Os 71/89: Maskierung und Benützung fremder Schuhe, 11 Os 138/93: Anlegen einer Grabstätte vor dem Mord, gezielte Suchtgiftbeschaffungsfahrten ins Ausland wegen der damit verbundenen reiflichen Überlegung der Tat).</text:p>
      <text:p text:style-name="Standard"/>
      <text:p text:style-name="Standard">Gegenstücke dieser allgemeinen Erschwerungsgründe sind die Milderungsgründe der Tatbegehung aus Unbesonnenheit (§ 34 Abs 1 Z 7) oder verlockender Gelegenheit (§ 34 Abs 1 Z 9) sowie durch Unterlassung (§ 34 Abs 1 Z 5) und wohl auch jener des § 34 Abs 1 Z 6 (untergeordneter Tatbeitrag).</text:p>
      <text:p text:style-name="Standard"/>
      <text:p text:style-name="Standard">88</text:p>
      <text:p text:style-name="Standard"/>
      <text:p text:style-name="Standard">Die besondere Brutalität der Tatausführung (EvBl 1996/37: Schlagen mit einer Hantel gegen den Kopf des Tatopfers) beeinflusst ebenso wie die verwegene Tatbegehung (13 Os 91/86: sog Rififi-Einbruch) unter dem Aspekt einer größeren oder geringeren Gefährlichkeit der Tatausführung das Handlungsunrecht, wobei in der letztgenannten Entscheidung durch den Hinweis auf die Gefährlichkeit der Täter auch präventionsrelevante Überlegungen angestellt wurden. Die Verwendung einer mindergefährlichen Waffe (ungeladene Schusswaffe) bei Ausführung einer nach § 143 qualifizierten Raubtat dagegen reduziert die durch die Handlung geschaffene Gefahr und ist deshalb entgegen 12 Os 11/83 innerhalb des erhöhten Strafsatzes als strafmindernd zu werten, weil sie durch die aus der Opferperspektive größere Drohwirkung (vgl oben Rz 107) nicht gänzlich kompensiert wird.</text:p>
      <text:p text:style-name="Standard"/>
      <text:p text:style-name="Standard">89</text:p>
      <text:p text:style-name="Standard"><text:soft-page-break/></text:p>
      <text:p text:style-name="Standard">Bewaffnung und Begehung in Gesellschaft bilden vielfach einen strafsatzerhöhenden Umstand und scheiden dann als zusätzlicher Strafzumessungsfaktor aus; anders, wenn dies nicht der Fall ist (zB Sexual- und Gewaltdelikte unter Mitwirkung mehrerer Tatbeteiligter). Nutzt der Täter für eine Tat mit unmittelbarer Opferkonfrontation eine Kombination von Tatzeit und Tatort aus, um eine maximale Wehrlosigkeit des Opfers sicherzustellen, indem er etwa einen Überfall an einem abgelegenen Ort zu einem Zeitpunkt unternimmt, an dem sich außer dem Opfer niemand dort aufhält, ist durch ein solches Vorgehen sowohl wegen der erhöhten abstrakten Gefahr für das Opfer als auch wegen der eingeschränkten Schutzmöglichkeiten eine Unrechtssteigerung anzunehmen (Hörnle, Strafzumessung 277). Außerhalb solcher Konstellationen kommt der Tatzeit keine Unrechtsrelevanz zu. Deshalb wirkt sich die Begehung eines Diebstahls zur Nachtzeit grundsätzlich ebenso wenig erschwerend aus wie die angeblich eine besondere Dreistigkeit signalisierende Begehung am Tag.</text:p>
      <text:p text:style-name="Standard"/>
      <text:p text:style-name="Standard">90</text:p>
      <text:p text:style-name="Standard"/>
      <text:p text:style-name="Standard">Gewerbsmäßigkeit wird von der hM als charakterologisches Schuldelement gesehen (L/St § 70 Rz 7 mN), teils aber dem Handlungsunrecht zugezählt (vgl unten § 70 Rz 19). Tatsächlich charakterisiert sie die besondere Gefährlichkeit des Wiederholungstäters (so auch § 70 Rz 1, RZ 1973/154) und ist demnach in Fällen, in denen sie weder strafbegründend noch qualifizierend wirkt, als präventionsrelevant zu berücksichtigen.</text:p>
      <text:p text:style-name="Standard"/>
      <text:p text:style-name="Standard">91</text:p>
      <text:p text:style-name="Standard"/>
      <text:p text:style-name="Standard">Gelegentlich wurde unterschiedlichen Vorsatzarten kein Einfluss auf die Strafbemessung zugebilligt (Vorsatzformen sind im Rahmen des Strafausspruches als gleichwertig zu behandeln: 14 Os 49/92; im Einzelfall relativierend: 14 Os 95/92; dass der Angeklagte „nur“ mit dolus eventualis gehandelt hat, ist kein Milderungsumstand: 9 Os 127/79, 9 Os 25/84, 13 Os 21/89, 14 Os 158/94, ebenso Pallin, Strafzumessung Rz 18), jedoch zu Unrecht, wird doch der Erfolg bei bedingtem Vorsatz weder angestrebt noch als sicher erkannt, wodurch der Unrechtsgehalt gegenüber Handeln im sicheren Wissen um den Erfolgseintritt oder bei absichtlicher Begehungsweise jedenfalls geringer wiegt (vgl Jescheck/ Weigend 299). Zwischen Absicht und Wissentlichkeit ist dagegen unter dem Gesichtspunkt des Handlungsunrechtes nicht zu differenzieren. Sind diese Vorsatzformen jedoch tatbestandsimmanent, wie zB in §§ 87, 107, 108, 153, 302 ua, kommt ihnen keine erschwerende Wirkung zu.</text:p>
      <text:p text:style-name="Standard"/>
      <text:p text:style-name="Standard">92</text:p>
      <text:p text:style-name="Standard"/>
      <text:p text:style-name="Standard">Die in zahlreichen Entscheidungen betonte Irrelevanz des Motivs bezieht sich regelmäßig auf die Strafbegründungsschuld; für das Handlungsunrecht als Element der Strafbemessungsschuld ist der in der Tat zum Ausdruck kommende Beweggrund durchaus beachtlich (vgl die E 12 Os 8/93, in der dem Angeklagten das völlig unadäquate Tatmotiv, nämlich die Reaktion auf das Zerbrechen einer Sonnenbrille durch das spätere Opfer, zusätzlich als erschwerend angelastet wurde).</text:p>
      <text:p text:style-name="Standard"/>
      <text:p text:style-name="Standard">93</text:p>
      <text:p text:style-name="Standard"/>
      <text:p text:style-name="Standard">Bei Fahrlässigkeitsdelikten bestimmt sich der Handlungsunwert nach Art und Ausmaß der Sorgfaltspflichtverletzung (§ 32 Abs 3). Dies wird auch in der Rechtsprechung akzeptiert (Vorwurf unbewusster Fahrlässigkeit als gelindester „Schuld“vorwurf: 13 Os 141/78; ein besonderer Grad der Fahrlässigkeit kann und muss bei der Strafbemessung berücksichtigt werden (vgl oben Rz 65).</text:p>
      <text:p text:style-name="Standard"/>
      <text:p text:style-name="Standard"/>
      <text:p text:style-name="Standard"><text:soft-page-break/>C. <text:s/>Strafmaßbestimmung</text:p>
      <text:p text:style-name="Standard"/>
      <text:p text:style-name="Standard">94</text:p>
      <text:p text:style-name="Standard"/>
      <text:p text:style-name="Standard">Konkrete Vorschriften für die Gewichtung und Abwägung enthält das Gesetz mit Ausnahme des generellen Hinweises auf die Berücksichtigung von Unwertsabstufungen nicht. In der Praxis erfolgt die Strafbemessung meist in einem einzigen Bewertungsakt. Ausgehend vom „objektiven Gewicht der Tat“, allenfalls unter dem Eindruck besonders auffälliger Strafzumessungstatsachen (insb Unbescholtenheit, Wiedergutmachung einschlägige Vorstrafenbelastung und Geständnis) wird die Strafe mehr oder weniger nach Gefühl festgesetzt und sodann durch regelmäßig nur schlagwortartige Aufzählung der in Betracht kommenden besonderen Strafbemessungsgründe „begründet“. Tatsächlich für die Straffindung häufig maßgebliche Gründe, wie eine (moralisierende) Charakterbewertung, Ergebnisse des prozessualen Interaktionismus zwischen Verteidiger, Angeklagtem und Gericht, Sympathie oder Antipathie aufgrund des (oft genug täuschenden) persönlichen Eindrucks des Angeklagten, nicht selten zwar unzulässige, aber immer wieder vorkommende Prozessabsprachen, weltanschauliche und moralische Einstellungen der Richter udgl werden verständlicherweise nicht verbalisiert. Aber auch andere Faktoren können die individuelle Strafentscheidung beeinflussen, etwa das im Gerichtssprengel übliche Strafausmaß für vergleichbare Straftaten oder -täter, die Ansichten berufserfahrenerer Richter, die Spruchpraxis der Berufungsgerichte oder schlicht das persönliche Strafbedürfnis des Richters selbst. Nicht zuletzt darauf ist es zurückzuführen, dass Richter oder Senate ein und desselben Gerichtshofes den (durchaus verifizierbaren) Ruf genießen, „streng“ oder „milde“ zu sein. Ein Richter, der sich der Gefahr einer möglichen Beeinflussung durch irrationale Strafbemessungsfaktoren bewusst ist, wird sie eben dadurch schon neutralisieren können. Hilfreich ist aber jedenfalls, bei der Sanktionsfestsetzung so weit als möglich rational vorzugehen. Zwar sieht das Gesetz keine näher geregelte Vorgangsweise vor, doch ist aus dem Sinnzusammenhang von Strafdrohung und Strafzwecken im Kontext mit den Strafbemessungstatsachen durchaus eine gewisse Systematik ableitbar, die auch in der Praxis ungeachtet der oben beschriebenen „Gesamtabwägung“ mehr oder weniger bewusst beachtet wird. Gliedert man nämlich den Bewertungsvorgang in einzelne Schritte, indem man zunächst die objektive Tatschwere bestimmt, dieser eine entsprechende Position des Strafrahmens als „Einstiegsstrafe“ zuweist und diese sodann nach Maßgabe der nicht unrechtsbezogenen Strafzumessungsgründe präzisiert, kann man die individuelle Straffestsetzung weitgehend nachvollziehbar, also rational gestalten.</text:p>
      <text:p text:style-name="Standard"/>
      <text:p text:style-name="Standard"/>
      <text:p text:style-name="Standard">1. <text:s/>Tatschwere</text:p>
      <text:p text:style-name="Standard"/>
      <text:p text:style-name="Standard">95</text:p>
      <text:p text:style-name="Standard"/>
      <text:p text:style-name="Standard">Dass die Tatschwere (das „objektive Gewicht der Tat“) den Ausgangspunkt der Strafbemessung bildet, lässt sich aus dem generalpräventiven Zweck der Strafe ableiten, welche, um das Sicherheitsgefühl und zugleich das Vertrauen der Allgemeinheit darauf, dass Verstöße gegen die Rechtsordnung in ernst zu nehmender Weise geahndet werden, einen Tadel versinnbildlichen muss, der dem verwirklichten Unrecht angemessen ist (vgl oben Rz 25). Unter diesem Aspekt ist das im jeweiligen Tatbild abstrakt umschriebene (Erfolgs- und Handlungs-) Unrecht vom Richter durch Ermittlung des (durch außertatbildliche Folgen erweiterten) Erfolgs- und des individuellen Handlungsunwertes und damit der für die generalpräventiv motivierte Strafdrohung ausschlaggebenden Sozialschädlichkeit der Tat im Einzelfall zu konkretisieren. Für die zur Umsetzung in ein adäquates Strafmaß notwendige Tatschwerebewertung ist die Strafdrohung selbst nicht unmittelbar maßgebend. Die Einschätzung der Deliktsschwere hat aufgrund jener Kriterien zu erfolgen, wie sie oben zu Rz 76 ff (Erfolgsunwert) und Rz 86 ff (Handlungsunwert) dargestellt wurden. Darnach können die vorstellbaren Fälle des in Rede stehenden Deliktes in Anlehnung an <text:soft-page-break/>die oben unter Rz 79 angeführten Eingriffe in die Lebensqualität des Opfers – bei Delikten, die sich gegen andere als Individualrechtsgüter richten, ist nach der Bedeutung dieses Rechtsgutes sowie der eingetretenen oder bezweckten Beeinträchtigung und deren Folgen zu gewichten – in sehr leichte, leichte, mittelschwere, schwere und sehr schwere Fälle eingeteilt werden.</text:p>
      <text:p text:style-name="Standard"/>
      <text:p text:style-name="Standard"/>
      <text:p text:style-name="Standard">2. <text:s/>Einstiegsstrafe</text:p>
      <text:p text:style-name="Standard"/>
      <text:p text:style-name="Standard">96</text:p>
      <text:p text:style-name="Standard"/>
      <text:p text:style-name="Standard">Das eigentliche Problem besteht in der Bestimmung einer Einstiegsstrafe, also in der Wahl einer Strafrahmenposition, welche der (objektiven) Tatschwere entspricht. Im Schrifttum werden dazu verschiedene Ansätze vertreten, die entweder auf einen normativen Durchschnittsfall oder den empirisch zu ermittelnden Regelfall abstellen und einerseits die aktuelle Tat dazu in Bezug setzen, andererseits mit unterschiedlicher Argumentation eine entsprechende Strafrahmenposition vorsehen (zur Diskussion über die Existenz des Normalfalles vgl Neumann in Spendel-FS 435 ff). So soll etwa dem Durchschnittsfall das arithmetische Mittel des Strafrahmens entsprechen (nach Haag, der die Anwendung mathematischer Optimierungsmethoden vorschlägt, das geometrische Drittel (Haag, Rationale Strafzumessung (1970] 73 ff), dem Regelfall dessen unterstes Drittel (Horn SK-StGB § 46 Rz 87 ff, Bruns, Strafzumessungsrecht 85). Nach Pallin ist der durchschnittliche Regelfall – Delikte schwerer Kriminalität ausgenommen – in der Mitte der (unter Beachtung der ao Strafmilderung) unteren Strafhälfte, also etwa bei einem Viertel der Obergrenze, anzusiedeln (Strafzumessung Rz 107), während Kunst für Fälle durchschnittlicher Schwere Strafen am Übergang vom ersten zum zweiten Drittel für angebracht hält (Voraufl § 32 Rz 37).</text:p>
      <text:p text:style-name="Standard"/>
      <text:p text:style-name="Standard"/>
      <text:p text:style-name="Standard">a) <text:s/>Strafquanten</text:p>
      <text:p text:style-name="Standard"/>
      <text:p text:style-name="Standard">97</text:p>
      <text:p text:style-name="Standard"/>
      <text:p text:style-name="Standard">Am Praktikabelsten erweist sich, Fällen unterschiedlichen Schweregrades korrespondierende Segmente des Strafrahmens (Strafquanten) gegenüberzustellen (vgl Hörnle, Strafzumessung 371 ff; für eine Eingliederung in den Strafrahmen unter Wahrung der Priorität des verschuldeten Unrechtsgehaltes der Tat vor den anderen Zumessungsfaktoren auch Pallin, Strafzumessung Rz 107). Den fünf Tatschweregraden entsprechend sind daher fünf Strafrahmensegmente und damit sehr niedrige, niedrige, mittlere, hohe und sehr hohe Strafen festzulegen.</text:p>
      <text:p text:style-name="Standard"/>
      <text:p text:style-name="Standard"/>
      <text:p text:style-name="Standard">b) <text:s/>Schwereskala</text:p>
      <text:p text:style-name="Standard"/>
      <text:p text:style-name="Standard">98</text:p>
      <text:p text:style-name="Standard"/>
      <text:p text:style-name="Standard">Während die Tatschwerebewertung nach dem Erfolgs- und Handlungsunwert verhältnismäßig unproblematisch scheint, stellt sich bei der Wahl der entsprechenden Strafrahmenposition zunächst die Frage, ob der Strafrahmen eine kontinuierliche Schwereskala (Kunst Voraufl § 32 Rz 35; Pallin, Strafzumessung Rz 86) aller möglichen Fälle darstellt, die Strafe mit höherem Schweregrad also linear ansteigt oder nicht (Horn SK-StGB Rz 94). Hält man das Weber-Fechnersche Gesetz für anwendbar (s schon Graßberger, Strafzumessung [1932] 79 f), gälte Letzteres: Darnach nämlich verhalten sich Intensitäten der Empfindungen wie die Logarithmen der Intensitäten der die Empfindungen hervorrufenden Reize; anders ausgedrückt: dem gleichen Reizzuwachs bei steigender Intensität des Primärreizes entspricht keineswegs ein gleicher Empfindungszuwachs. Demnach würde bei längerer Haftdauer die Strafempfindlichkeit relativ abnehmen. Nach anderer <text:soft-page-break/>Ansicht steigt allerdings die Strafempfindlichkeit mit zunehmender Dauer überproportional an (vgl Horn SK-StGB § 46 Rz 86); empirisch verlässliche Untersuchungsergebnisse stehen jedoch nicht zur Verfügung.</text:p>
      <text:p text:style-name="Standard"/>
      <text:p text:style-name="Standard"/>
      <text:p text:style-name="Standard">c) <text:s/>Umsetzung</text:p>
      <text:p text:style-name="Standard"/>
      <text:p text:style-name="Standard">99</text:p>
      <text:p text:style-name="Standard"/>
      <text:p text:style-name="Standard">Dass in der Praxis ersichtlich die zu Rz 98 erstangeführte Auffassung dominiert, lässt sich daraus entnehmen, dass die Intervalle zwischen den regelmäßig verwendeten Strafpositionen nach dem Mindestmaß der zeitlichen Freiheitsstrafe von einem Tag zu immer kleiner werden, also dicht gestreut sind, während sie in Richtung des Höchstmasses der zeitlichen Freiheitsstrafe von 20 Jahren immer größer werden (vgl Kunst Voraufl § 32 Rz 36; aA Hörnle, Strafzumessung 178 f). Bindet man diese Überlegung in den Strafbemessungsvorgang ein, dann ließe sich der jeweilige Strafrahmen in fünf unterschiedlich gestaffelte Strafkategorien aufteilen. Die einzelnen Kategorien könnten, teilt man den Strafrahmen – was hiemit vorgeschlagen wird – (der leichteren Berechnung wegen) in achtzehn Einheiten, im Verhältnis 1 : 2 : 4 : 5 : 6 angeordnet werden.</text:p>
      <text:p text:style-name="Standard"/>
      <text:p text:style-name="Standard">Den fünf Tatschweregraden würden demnach die Strafkategorien 0–1/18, 1–3/18, 3–7/18, 7–12/18 und 12/ – 18/18 entsprechen. Das hieße, dass bei einer häufig vorkommenden Strafdrohung bis zu sechs Monaten (= 180 Tage, 1/18 [E] = 10 Tage) für einen sehr leichten Fall ein Strafrahmensegment bis zu 10 Tage zur Verfügung stünde, für einen leichten Fall 10 Tage bis 1 Monat (= 30 Tage), für einen mittelschweren 1 Monat bis 2 Monate und 10 Tage (= 70 Tage), für einen schweren Fall 2 Monate 10 Tage – 4 Monate (= 120 Tage) und für sehr schwere Fälle 4 Monate bis sechs Monate.</text:p>
      <text:p text:style-name="Standard"/>
      <text:p text:style-name="Standard">Die Strafpositionen einer Geldstrafe bis zu 360 Tagessätze (E = 20) würden 20, 20–60, 60–140, 140–240 und 240–360 Tagessätze betragen, jene für eine Freiheitsstrafe bis zu drei Jahren (= 36 Monate; E = 2 Monate) 2 Mo, 2–6 Mo, 6–14 Mo, 14–24 Mo und 2–3 Jahre.</text:p>
      <text:p text:style-name="Standard"/>
      <text:p text:style-name="Standard">Die Strafkategorien für eine Freiheitsstrafe von sechs Monaten bis zu fünf Jahren (E = 3 Monate) wären mit 9 Mo, 9 Mo – 15 Mo, 15 Mo – 27 Mo, 27 Mo –42 Mo und 42 Mo – 5 Jahre anzusetzen, für eine Freiheitsstrafe von einem bis zu zehn Jahren (E = 6 Monate) mit 1 Jahr und 6 Mo, 1 Jahr 6 Mo – 2 Jahre und 6 Mo, 2 Jahre 6 Mo – 4 Jahre 6 Mo, 4 Jahre 6 Mo – 7 Jahre und 7–10 Jahre, bei einer Strafdrohung von fünf bis fünfzehn Jahren (E = rund 7 Monate) mit 5 Jahre 7 Mo, 5 J 7 Mo – 6 Jahre 9 Mo, 6 J 9 Mo – 9 Jahre 1 Mo, 9 J 1 Mo –12 Jahre und 12–15 Jahre und bei einer Freiheitsstrafe von zehn bis zwanzig Jahren (E = rund 7 Mo) zehn Jahre 7 Mo, – 11 Jahre 9 Mo, – 14 Jahre 1 Mo, – 17 Jahre und – 20 Jah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 <text:s/>Präventives Übermaß</text:p>
      <text:p text:style-name="Standard"/>
      <text:p text:style-name="Standard">100</text:p>
      <text:p text:style-name="Standard"><text:soft-page-break/></text:p>
      <text:p text:style-name="Standard">Innerhalb der Bandbreite des jeweiligen Strafrahmensegmentes kann die Einstiegsstrafe nach Maßgabe des objektiven Unwertgehalts näher positioniert werden. Die so ermittelte Strafrahmenposition ist durch die Heranziehung schuldrelevanter Faktoren innerhalb der gewählten Strafkategorie nach oben oder unten zu präzisieren, wobei deren Eckpunkte auch über- oder unterschritten werden können, jedoch sollte eine Überschreitung aus diesem Grunde nur ausnahmsweise und wenn, so nur in einem begrenzten Ausmaß, etwa bis zu einem Drittel der nächsthöheren Kategorie, ins Auge gefasst werden, während – der Struktur der schuldrelevanten Milderungsgründe entsprechend – eine Unterschreitung bis zur Mindeststrafe – unter den Voraussetzungen des ao Milderungsrechtes auch darunter – möglich sein soll. Die Berücksichtigung schuldfremder Strafzumessungskomponenten führt regelmäßig zu einer weiteren Strafmilderung, und erst dann sollten präventionsorientierte Überlegungen (va Vorstrafenbelastung, Tätergefährlichkeit, Auswirkungen, ordentlicher Lebenswandel) und sonstige Strafbemessungsfaktoren, von diesem Zwischenergebnis ausgehend, jedoch ohne sich davon unverhältnismäßig zu entfernen, das endgültige Strafmaß festsetzen. Das vertretbare Übermaß, das die geforderte Verhältnismäßigkeit noch gewährleistet, ist mit der Hälfte der zuvor bestimmten Strafhöhe zu limitieren, wofür spricht, dass auch § 39 eine Überschreitung der Grundstrafdrohung um die Hälfte aus spezialpräventiven Gründen zulässt (vgl Pallin, Strafzumessung Rz 109). Aber auch nach unten ist die Milderungsmöglichkeit aus präventiven Gründen im selben Ausmaß zu begrenzen, um zu verhindern, dass die Tadelswirkung, die primär durch eine tatproportionale Strafe sichergestellt werden soll, verloren geht. In jedem Fall sollte es dem Richter aber möglich sein, in Strafpositionsbereichen, in welchen die Gewährung bedingter oder teilbedingter Nachsicht nach den formalgesetzlichen Voraussetzungen zulässig wäre, bereits bei der Strafmaßbestimmung auch darauf Rücksicht zu nehmen (vgl unten Rz 104 ff).</text:p>
      <text:p text:style-name="Standard"/>
      <text:p text:style-name="Standard">101</text:p>
      <text:p text:style-name="Standard"/>
      <text:p text:style-name="Standard">Wendet man etwa die dargestellten Überlegungen auf die von Burgstaller (zustimmend) besprochene Entscheidung des OGH 10 Os 31/83 (RZ 1984/78) an, mit welcher die vom Erstgericht wegen schweren Betrugs nach §§ 146, 147 Abs 3 unter Heranziehung des § 39 mit zwölf Jahren ausgemessene Strafe auf vier Jahre herabgesetzt wurde, so wäre die nach ihrem konkreten Unrechtsgehalt (bei einer Schadenssumme von rund S 165.000) als mittelschwer einzustufende Tat einem mittleren Strafrahmensegment zuzuordnen, angesichts der Strafdrohung von einem bis zu zehn Jahren daher einem Rahmen von zweieinhalb bis zu viereinhalb Jahren. Die Einstiegsstrafe wäre etwa mit drei Jahren anzusetzen und davon ausgehend unter Berücksichtigung erschwerender – nicht präventionsrelevanter – Umstände ein „Zwischenergebnis“ von vielleicht dreieinhalb Jahren (= 42 Monate) anzunehmen. Die Berücksichtigung der – rückfallbegründenden – Vorstrafenbelastung, die für das Erstgericht für die Strafwahl ausschlaggebend war, hätte unter Beachtung des oben vorgeschlagenen Limits demnach eine Überschreitung um die Hälfte, also nur bis zu 51 Monaten erlaubt, womit die vom OGH vorgenommene Strafreduktion auf 48 Monate übereinstimmt.</text:p>
      <text:p text:style-name="Standard"/>
      <text:p text:style-name="Standard">102</text:p>
      <text:p text:style-name="Standard"/>
      <text:p text:style-name="Standard">Mit dem vorgestellten Strafbemessungsmodell soll keine Mathematisierung der Strafbemessung angestrebt werden, die gar nicht möglich ist, weil sie eine Exaktheit von Begriffen voraussetzen würde, die in Wahrheit schon aufgrund der unerlässlichen Bewertungsvorgänge nicht besteht. Auch ist die Einteilung in fünf Tatschweregrade und Strafrahmenpositionen nicht zwingend, ergibt sich aber aus der Übernahme der zu Rz 79 beschriebenen Lebensqualitätsanalyse zwangsläufig. Eine weitergehende Differenzierung scheint praktisch nicht möglich (vgl Hörnle, Strafzumessung 377), eine vereinfachte Unterteilung in leichte, mittlere und schwere Fälle und dementsprechend in geringe, mittlere und hohe Strafen ein zu grobes Raster. Ferner können Deliktsspezifika eine andere <text:soft-page-break/>Staffelung der Strafpositionen nahe legen. Entscheidend ist, dass der Richter verhalten werden soll, sich nicht ausschließlich von seiner Intuition leiten zu lassen, sondern sich mit den einzelnen Strafbemessungsfaktoren systematisch auseinander zu setzen; darüber hinaus wird vor allem der Einfluss von Präventionsüberlegungen deutlich eingeengt, womit eine Umdeutung des Schuldstrafrechtes in ein Präventionsstrafrecht vermieden wird. Allerdings wird damit auch der gesetzlich nicht legitimierbaren Spielraumtheorie eine Absage erteilt, aber auch dem Konzept des „magischen Dreiecks“, wonach das Maß der Strafe die Schuld des Täters nie übersteigen darf, aber nach unten von der Schuld abweichen darf und muss, wenn nur geringe spezial- und generalpräventive Bedürfnisse vorliegen (vgl Fuchs AT I5 15).</text:p>
      <text:p text:style-name="Standard"/>
      <text:p text:style-name="Standard">103</text:p>
      <text:p text:style-name="Standard"/>
      <text:p text:style-name="Standard">Dass sich ein Großteil der in der Praxis verhängten Strafen auf einige wenige Strafmaße verteilt (vgl Graßberger, Strafzumessung 77 ff, Albrecht, Strafzumessung 287 ff), lässt allenfalls darauf schließen, dass eine individualisierende Anpassung der Strafe an die Persönlichkeit des Täters nicht der Realität entspricht. Zur Erklärung dieser „Prägnanztendenz“ verweist Rolinski auf die psychologisch begründete menschliche Vorliebe für „glatte Zahlen“ (vgl Kunst Voraufl § 32 Rz 35, Hörnle, Strafzumessung 52 Fn 152). Konstitutive Bedeutung für die Strafbemessung kommt diesem Umstand nicht zu.</text:p>
      <text:p text:style-name="Standard"/>
      <text:p text:style-name="Standard"/>
      <text:p text:style-name="Standard"/>
      <text:p text:style-name="Standard"/>
      <text:p text:style-name="Standard"/>
      <text:p text:style-name="Standard">4. <text:s/>Verknüpfung von Strafbemessung ieS und iwS</text:p>
      <text:p text:style-name="Standard"/>
      <text:p text:style-name="Standard">104</text:p>
      <text:p text:style-name="Standard"/>
      <text:p text:style-name="Standard">Nicht selten wird in der Praxis nicht nur der Erstgerichte, sondern auch von Rechtsmittelsenaten die Entscheidung über die Strafhöhe (Strafbemessung ieS) mit der Entscheidung über die Gewährung bedingter oder teilbedingter Nachsicht (Strafbemessung iwS) verknüpft, sei es, dass die Strafe um den Preis eines höheren Masses bedingt nachgesehen wird oder dass sie niedriger festgesetzt wird, um die Nachsicht überhaupt gewähren zu können, sei es, dass im Hinblick auf eine aus spezialpräventiven Gründen nicht zu vertretende (Teil-)Nachsicht die Strafe geringer ausgemessen wird als es sonst der Fall wäre, aber auch, wenn (aus dieser Motivation unzulässig) nur deshalb eine strengere Strafe verhängt wird, um sie dem Anwendungsbereich bedingter Nachsicht oder des Umwandlungsrechtes des § 37 zu entziehen. Wenngleich dieser Zusammenhang im Urteil regelmäßig nicht zum Ausdruck kommt, handelt es sich dabei um ein Faktum (vgl schon Pallin, Strafzumessung Rz 109; s auch Walther, ZStW 111 [1999] 141).</text:p>
      <text:p text:style-name="Standard"/>
      <text:p text:style-name="Standard">Gegen eine solche Vorgangsweise scheint der Gesetzestext zu sprechen, der ein logisches Hintereinander von Strafhöhen- und Nachsichtentscheidung impliziert, aber auch, dass Letztere unabhängig vom Ausspruch über die Strafhöhe selbstständig – mit Berufung – anfechtbar ist, wobei allerdings auch eine Bekämpfung nach § 281 Abs 1 Z 11 dritter Fall StPO in Betracht kommt (vgl Ratz WK-StPO § 281 Rz 677 f).</text:p>
      <text:p text:style-name="Standard"/>
      <text:p text:style-name="Standard">Von der Judikatur der Instanzgerichte wird diese Übung – zumindest formaliter – ebenso abgelehnt wie von der Kommentarliteratur (vgl unten Jerabek § 43 Rz 3); dessen ungeachtet ist ihr grundsätzlich zuzustimmen: Dass das Strafensystem als Teil eines Gesamtkonzeptes zur Behandlung deliktischen Verhaltens zu verstehen ist (vgl Burgstaller, JBl 1996, 362), wird nicht zuletzt durch die Konstituierung der – auch vom Gericht zu beachtenden – Diversion als weitere Möglichkeit staatlicher Reaktion, wenngleich unter Verzicht auf einen Schuldspruch und damit <text:soft-page-break/>ohne Strafcharakter, verdeutlicht. Unter diesem Aspekt verbietet sich eine strikte Trennung zwischen Strafhöhen und -folgenentscheidung, zumal die Berücksichtigung präventiver Gesichtspunkte, obwohl im Gesetz vor dem StRÄG 1996 ausdrücklich nur in den Bestimmungen der §§ 37, 41, 43 und 43 a und jenen über die bedingte Entlassung vorgesehen, in der Praxis auch bei der Strafbemessung ieS anerkannt, nunmehr in § 32 Abs 2 und in § 34 Abs 1 Z 19 StGBnF insoweit auch eine legistische Bestätigung erfuhr. Dass der Richter dann, wenn sich bei der Festlegung der Einstiegsstrafe oder deren Präzisierung (vgl oben Rz 96 f) die formalgesetzlichen Voraussetzungen für eine Nachsichtgewährung abzeichnen, diese Möglichkeit bei der weiteren Sanktionsfindung außer Acht zu lassen hat, kann daher ernstlich nicht gefordert werden (idS auch Kienapfel/Höpfel AT10 E 9 ff). Auch die prozessual gesonderte Anfechtungsmöglichkeit der Nachsichtsentscheidung und die Rsp zum Verbot der reformatio in peius (wonach einzelne Unrechtsfolgen einer mehrgliedrigen Sanktion differenzierter Beurteilung unterliegen) bedeutet nicht, dass die Berechtigung eines nur gegen eine Unrechtsfolge gerichteten Rechtsmittels ohne Bedachtnahme auf das verhängte Strafmaß zu beurteilen ist. Aus den Verfahrensgesetzen lässt sich sogar Gegenteiliges erkennen. So ist die Widerrufsentscheidung nach § 494a StPO davon abhängig, ob die neue Verurteilung dafür einen Anlass bildet und gilt ferner gemäß § 498 Abs 3 StPO der Widerrufsbeschluss durch die Berufung gegen das Strafmaß auch ohne Beschwerdeerhebung als mitangefochten (implizierte Beschwerde). Wenn schließlich in § 32 Abs 2 explizit an die Auswirkungen der Strafe für das Leben des Täters in der Gemeinschaft erinnert wird, bezieht dies auch die Frage einer allfälligen Nachsichtgewährung in die als Einheit zu sehende Sanktionsentscheidung mit ein.</text:p>
      <text:p text:style-name="Standard"/>
      <text:p text:style-name="Standard"/>
      <text:p text:style-name="Standard"/>
      <text:p text:style-name="Standard"/>
      <text:p text:style-name="Standard"/>
      <text:p text:style-name="Standard">5. <text:s/>Strafarten</text:p>
      <text:p text:style-name="Standard"/>
      <text:p text:style-name="Standard">105</text:p>
      <text:p text:style-name="Standard"/>
      <text:p text:style-name="Standard">Tatsächlich ergibt sich daraus eine nicht nur kriminalpolitisch wünschenswerte (vgl Jescheck/Weigend 834), sondern auch mit dem bestehenden Gesetz vereinbare Rangordnung eigenständiger Strafarten, die von der bedingten Geldstrafe über die unbedingte Geldstrafe, die bedingte Freiheitsstrafe bis zur unbedingten Freiheitsstrafe reicht (vgl auch Burgstaller/Császár, ÖJZ 1985, 1, die von dieser Gliederung ausgehen) und die Geld-/Freiheitsstrafenkombination des § 43a Abs 2 miteinschließt. Lediglich zwischen unbedingter Geldstrafe und bedingter Freiheitsstrafe kann Unsicherheit darüber bestehen, welche dieser beiden Strafarten im Einzelfall als strenger anzusehen ist, wobei die Entscheidung hierüber gemäß § 295 Abs 2 StPO bzw § 477 Abs 2 StPO dem zu Verurteilenden anheim gestellt ist. Dass aber zwischen einer zu verbüßenden Freiheitsstrafe und einer bedingt nachgesehenen ein fundamentaler Unterschied besteht, ist unstrittig. Bedenkt man des Weiteren, dass dem Richter im Falle der Nachsichtgewährung eine Fülle von im Gesetz zudem nur demonstrativ aufgezählten Weisungen und Auflagen bis hin zur Anordnung der Bewährungshilfe zur Verfügung steht, wird klar, dass es sich hier in Wahrheit um eine eigenständige Sanktion (Bewährungsstrafe) handelt, die auch die Strafart- und Strafhöhenentscheidung beeinflusst, und nicht bloß um deren Modifizierung. Dem Gericht muss es daher jedenfalls offen stehen, die Möglichkeit einer bedingten oder teilbedingten Nachsicht bereits bei der Strafmaßbestimmung in seine Überlegungen mit einzubeziehen. Unzulässig wäre es aber, eine Strafe nur deshalb höher festzusetzen, um die Gewährung einer bedingten oder teilbedingten Nachsicht (§§ 43, 43 a StPO) oder die Anwendung des § 37 mangels der (dadurch verhinderten) gesetzlichen Voraussetzungen auszuschließen (vgl Pallin, Strafzumessung Rz 109).</text:p>
      <text:p text:style-name="Standard"/>
      <text:p text:style-name="Standard"/>
      <text:p text:style-name="Standard"><text:soft-page-break/></text:p>
      <text:p text:style-name="Standard">V. <text:s/>Prozessuale Aspekte</text:p>
      <text:p text:style-name="Standard">A. <text:s/>Feststellung der Strafbemessungstatsachen</text:p>
      <text:p text:style-name="Standard"/>
      <text:p text:style-name="Standard">106</text:p>
      <text:p text:style-name="Standard"/>
      <text:p text:style-name="Standard">Gesetzliche Vorschriften über die Erhebung der für die Strafbemessung relevanten Tatsachen finden sich nur vereinzelt. So ist nach § 99 StPO die Höhe des Deliktsschadens nicht nur dann zu ermitteln, wenn sie für die rechtliche Subsumtion von Bedeutung ist, sondern auch, wenn sie das Strafmaß beeinflusst, und § 43 Abs 1 JGG ordnet für das Verfahren gegen Jugendliche und (gemäß § 46a Abs 2 JGG) junge Erwachsene besondere Jugenderhebungen an. Im Übrigen folgt aber aus § 270 Abs 2 Z 5 StPO, wonach im Urteil die Erschwerungs- und Milderungsgründe sowie die im Falle der Verurteilung zu einer Geldstrafe für die Bemessung des Tagessatzes maßgebenden Umstände anzuführen sind, dass diese Strafbemessungsfaktoren von Amts wegen zu erforschen und festzustellen sind (vgl Burgstaller, Grundprobleme 151: „Globallösung“; Steininger, RZ 1982, 249). Beweisanträge, die auf den Nachweis von Strafbemessungstatsachen abzielen, sind zu beachten; ihre Ablehnung kann, soferne das Beweisthema die Strafbefugnis betrifft, uU Nichtigkeit nach Z 11 erster Fall iVm Z 4 des § 281 Abs 1 StPO begründen (vgl Ratz WK-StPO § 281 Rz 673). In diesem Fall kommt überdies eine Anfechtung aus Z 5 oder 5 a iVm Z 11 erster Fall des § 281 Abs 1 StPO in Betracht. Für den Strafrahmen erforderliche Konstatierungen sind dagegen schon für die Unterstellung der inkriminierten Tat unter das Gesetz geboten. Daran ist das Gericht auch bei der Sanktionsentscheidung gebunden, es sei denn, dass sie zwar zur Begründung des Schuldspruches ausreichen, für bei der Straffestsetzung zu berücksichtigende Umstände aber – etwa die nach § 32 Abs 3 strafbemessungsrelevante Schadenshöhe – keine hinreichende Grundlage abgeben. So reicht die Feststellung eines Betrugsschadens von jedenfalls über € 40.000 für die Annahme der Qualifikation nach §§ 146, 147 Abs 3 hin, nicht jedoch für die Strafbemessung, sofern etwa ein wesentlich höherer Schaden indiziert ist.</text:p>
      <text:p text:style-name="Standard"/>
      <text:p text:style-name="Standard"/>
      <text:p text:style-name="Standard"/>
      <text:p text:style-name="Standard">B. <text:s/>Begründung der Strafbemessungsentscheidung</text:p>
      <text:p text:style-name="Standard"/>
      <text:p text:style-name="Standard">107</text:p>
      <text:p text:style-name="Standard"/>
      <text:p text:style-name="Standard">Nach § 270 Abs 2 Z 5 StPO sind im Urteil nur die (allgemeinen und besonderen) Erschwerungs- und Milderungsgründe sowie die für die Bemessungsgrundlage der Tagessatzbestimmung einer Geldstrafe wesentlichen Umstände anzugeben. Eine weitergehende Begründungspflicht besteht nicht. Soweit seit dem StRÄG 1987 in bestimmten Fällen die rechtsfehlerhafte Beurteilung von Strafbemessungstatsachen oder deren Fehlen unter Nichtigkeitssanktion steht, ist auch hinsichtlich dieses Sachverhaltssubstrates oder für dessen Verneinung eine Begründung erforderlich (s näher Ratz WK-StPO § 281 Rz 681 ff). Strafbemessungserwägungen sind hingegen nach dem Gesetz nicht anzuführen (Burgstaller, Grundprobleme 153, H. Steininger, RZ 1982, 250; aA Pallin, Strafzumessung Rz 179; zur Begründungspflicht von Negativentscheidungen bei der Strafbemessung iwS vgl unten Jerabek § 43 Rz 23, 27, Harbich, RZ 1977, 142 ff, Burgstaller, Grundprobleme, 154, H. Steininger aaO 266, Ratz aaO Rz 691).</text:p>
      <text:p text:style-name="Standard"/>
      <text:p text:style-name="Standard"/>
      <text:p text:style-name="Standard"/>
      <text:p text:style-name="Standard"/>
      <text:p text:style-name="Standard">C. <text:s/>Anfechtung</text:p>
      <text:p text:style-name="Standard"/>
      <text:p text:style-name="Standard">108</text:p>
      <text:p text:style-name="Standard"><text:soft-page-break/></text:p>
      <text:p text:style-name="Standard">Der Strafausspruch kann mit Nichtigkeitsbeschwerde (§ 281 Abs 1 Z 11 bzw § 345 Abs 1 Z 13 StPO) oder/und mit Berufung bekämpft werden. Während Nichtigkeit nur bei Überschreitung der Strafbefugnis, offenbar unrichtiger Beurteilung für die Strafbemessung maßgebender entscheidender Tatsachen oder unvertretbarem Verstoß gegen Bestimmungen über die Strafbemessung unter Beachtung des im Nichtigkeitsverfahren geltenden Neuerungsverbotes geltend gemacht werden kann, erlaubt die Berufung ohne die Schranken eines Neuerungsverbotes eine umfassende Kritik am Sanktionserkenntnis mit dem Ziel einer neuen, eigenständigen Entscheidung des Rechtsmittelgerichtes über die Straffrage (s hiezu ausführlich Ratz WK-StPO § 281 Rz 662 ff). Auch noch nach Rechtskraft kann eine Abänderung der Strafentscheidung unter den Voraussetzungen des § 31a in einem eigenen Milderungsverfahren (§ 410 StPO) angestrebt werden (s oben § 31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33. <text:s/>Besondere Erschwerungsgründe</text:p>
      <text:p text:style-name="Standard"><text:s/>Ein Erschwerungsgrund ist es insbesondere, wenn der Täter</text:p>
      <text:p text:style-name="Standard"/>
      <text:p text:style-name="Standard"><text:soft-page-break/>1. <text:s/>mehrere strafbare Handlungen derselben oder verschiedener Art begangen oder die strafbare Handlung durch längere Zeit fortgesetzt hat;</text:p>
      <text:p text:style-name="Standard"/>
      <text:p text:style-name="Standard">2. <text:s/>schon wegen einer auf der gleichen schädlichen Neigung beruhenden Tat verurteilt worden ist;</text:p>
      <text:p text:style-name="Standard"/>
      <text:p text:style-name="Standard">3. <text:s/>einen anderen zur strafbaren Handlung verführt hat;</text:p>
      <text:p text:style-name="Standard"/>
      <text:p text:style-name="Standard">4. <text:s/>der Urheber oder Anstifter einer von mehreren begangenen strafbaren Handlung oder an einer solchen Tat führend beteiligt gewesen ist;</text:p>
      <text:p text:style-name="Standard"/>
      <text:p text:style-name="Standard">5. <text:s/>aus rassistischen, fremdenfeindlichen oder anderen besonders verwerflichen Beweggründen gehandelt hat;</text:p>
      <text:p text:style-name="Standard"/>
      <text:p text:style-name="Standard">6. <text:s/>heimtückisch, grausam oder in einer für das Opfer qualvollen Weise gehandelt hat;</text:p>
      <text:p text:style-name="Standard"/>
      <text:p text:style-name="Standard">7. <text:s/>bei Begehung der Tat die Wehr- oder Hilflosigkeit eines anderen ausgenützt hat.</text:p>
      <text:p text:style-name="Standard"/>
      <text:p text:style-name="Standard"/>
      <text:p text:style-name="Standard"/>
      <text:p text:style-name="Standard">I.</text:p>
      <text:p text:style-name="Standard">Allgemeines</text:p>
      <text:p text:style-name="Standard">1</text:p>
      <text:p text:style-name="Standard">II.</text:p>
      <text:p text:style-name="Standard">Zu den aufgezählten Erschwerungsgründen</text:p>
      <text:p text:style-name="Standard">2 – 23</text:p>
      <text:p text:style-name="Standard">A.</text:p>
      <text:p text:style-name="Standard">Ziffer 1</text:p>
      <text:p text:style-name="Standard">2 – 5</text:p>
      <text:p text:style-name="Standard">B.</text:p>
      <text:p text:style-name="Standard">Ziffer 2</text:p>
      <text:p text:style-name="Standard">6 – 13</text:p>
      <text:p text:style-name="Standard">C.</text:p>
      <text:p text:style-name="Standard">Ziffer 3</text:p>
      <text:p text:style-name="Standard">14, 15</text:p>
      <text:p text:style-name="Standard">D.</text:p>
      <text:p text:style-name="Standard">Ziffer 4</text:p>
      <text:p text:style-name="Standard">16</text:p>
      <text:p text:style-name="Standard">E.</text:p>
      <text:p text:style-name="Standard">Ziffer 5</text:p>
      <text:p text:style-name="Standard">17, 18</text:p>
      <text:p text:style-name="Standard">F.</text:p>
      <text:p text:style-name="Standard">Ziffer 6 und 7</text:p>
      <text:p text:style-name="Standard">19 – 23</text:p>
      <text:p text:style-name="Standard"/>
      <text:p text:style-name="Standard"/>
      <text:p text:style-name="Standard"/>
      <text:p text:style-name="Standard"/>
      <text:p text:style-name="Standard"/>
      <text:p text:style-name="Standard"/>
      <text:p text:style-name="Standard">I. <text:s/>Allgemeines</text:p>
      <text:p text:style-name="Standard"/>
      <text:p text:style-name="Standard">1</text:p>
      <text:p text:style-name="Standard"><text:soft-page-break/></text:p>
      <text:p text:style-name="Standard">Die hier angeführten besonderen Erschwerungsgründe sind beispielhaft aufgezählt und nach EBRV 1971, 126 zwingend zu berücksichtigen, was im Übrigen auch für die Milderungsgründe des § 34 gilt. Damit ist nicht gesagt, dass sie in jedem Fall zu einer Erhöhung des Strafmasses führen müssen, vielmehr besteht nur die Pflicht, sie zu beachten (vgl 14 Os 144/93). Sie wirken daher nicht strafschärfend, wenn sie kein oder nur relativ geringes Gewicht haben, und sind nicht anzuwenden, wenn ihre Heranziehung dem Doppelverwertungsverbot widersprechen würde (vgl Pallin, Strafzumessung Rz 41). Unter Zugrundelegung der oben (Vorbem §§ 32–36 Rz 29 u § 32 Rz 22) vorgenommenen Gliederung betreffen sie mit Ausnahme der in Z 2 genannten einschlägigen Vorstrafenbelastung, die ausschließlich spezialpräventionsorientiert ist, allesamt die Strafbemessungsschuld, und zwar Z 1 den Erfolgs- und Handlungsunwert (zugleich aber auch die Gefährlichkeit des Täters), Z 3 bis 5 und 7 den Handlungsunwert und Z 6 den Gesinnungsunwert.</text:p>
      <text:p text:style-name="Standard"/>
      <text:p text:style-name="Standard"/>
      <text:p text:style-name="Standard">II. <text:s/>Zu den aufgezählten Erschwerungsgründen</text:p>
      <text:p text:style-name="Standard">A. <text:s/>Ziffer 1</text:p>
      <text:p text:style-name="Standard"/>
      <text:p text:style-name="Standard">2</text:p>
      <text:p text:style-name="Standard"/>
      <text:p text:style-name="Standard">Erschwerend ist (nur) das Zusammentreffen mehrerer, also mindestens zweier (11 Os 93/94) echt real- oder idealkonkurrierender strafbarer Handlungen (11 Os 10/97; zum Begriff der strafbaren Handlung vgl Ratz oben Vorbem §§ 28–31 Rz 1), die demnach (weil im Begriff der echten Konkurrenz enthalten [vgl Ratz aaO Rz 14, 22 und 15; Os 27, 60/02]) Gegenstand ein und desselben Schuldspruches sein müssen (Kunst Voraufl § 33 Rz 5; L/St § 33 Rz 2), wie die regelmäßig einen gesteigerten Erfolgs- und Handlungsunwert zum Ausdruck bringende Mehrfachqualifikation. Dazu zählen auch Fälle gleichartiger Idealkonkurrenz (13 Os 168/94; vgl Burgstaller, JBl 1983, 59 und 2000, 327 [Entscheidungsanmerkungen]) und kumulativer Mischdelikte (zB Einfuhr und Inverkehrsetzen von Suchtgift), aber auch die Begehung mehrerer „verdeckter“ Delikte bei § 287 (13 Os 159/77). Die Erfüllung mehrerer Varianten eines alternativen Mischtatbestandes (zB Nötigung durch Gewalt und gefährliche Drohung) und zufolge Scheinkonkurrenz verdrängte Delikte können dagegen nur unter dem Aspekt des § 32 – unter Beachtung des Doppelverwertungsverbotes – erschwerend wirken (vgl oben § 32 Rz 69; Ratz aaO Rz 80).</text:p>
      <text:p text:style-name="Standard"/>
      <text:p text:style-name="Standard">3</text:p>
      <text:p text:style-name="Standard"/>
      <text:p text:style-name="Standard">Nach dem Kumulationsprinzip (§ 28 Abs 2; vgl § 22 FinStrG) zu verhängende Strafen stellen den Erschwerungsgrund nicht her. Gemäß § 29 zu einer Subsumtionseinheit zusammengefasste Straftaten bewahren ihre rechtliche Selbstständigkeit und sind als realkonkurrierende Mehrfachdelinquenz erschwerend zu werten (EvBl 1994/70), wenngleich etwa die Aufspaltung in das Verbrechen des räuberischen Diebstahls und das Vergehen des Diebstahls gesetzwidrig und demgemäß die Annahme des Zusammentreffens eines Verbrechens mit einem Vergehen insoweit fehlerhaft ist (vgl 14 Os 26/01).</text:p>
      <text:p text:style-name="Standard"/>
      <text:p text:style-name="Standard">4</text:p>
      <text:p text:style-name="Standard"/>
      <text:p text:style-name="Standard">Die Fortsetzung der strafbaren Handlung durch längere Zeit hat mit der Rechtsfigur des fortgesetzten Deliktes nichts zu tun (vgl zum fortgesetzten Delikt Ratz oben Vorbem §§ 28–31 Rz 83 ff). Die Verwendung der Einzahl („strafbare Handlung“) legt die Erfassung tatbestandlicher Handlungseinheiten nahe, wie sie insb bei Delikten mit „pauschalierender“ Tatbildformulierung in Betracht kommen (Ratz oben Vorbem §§ 28–31 Rz 105). Davon ist die Tatwiederholung als gleichartige Realkonkurrenz zu unterscheiden. Unter „längerer Zeit“ ist nach Kunst ein viertel Jahr <text:soft-page-break/>zu verstehen (Voraufl § 33 Rz 4), während in 15 Os 96, 97/88 ein Zeitraum von sieben Monaten noch nicht als erschwerend iSd Z 1 beurteilt wurde, wofür in 15 Os 61/96 wiederum vier Monate ausreichten. Allerdings wurde in der letztgenannte Entscheidung lediglich ein in der erschwerenden Wertung des langen Deliktszeitraums trotz Schuldspruch wegen gewerbsmäßigen Schmuggels behaupteter Verstoß gegen das Doppelverwertungsverbot verneint, darüber hinaus aber zur Rechtfertigung des Erschwerungsgrundes der Z 1 nicht Stellung genommen. Im Allgemeinen wird man als längeren Zeitraum, auch zur Abgrenzung dieses Kriteriums von jenem der Tatwiederholung, einen solchen von etwa einem Jahr ansehen können, wobei fall- und deliktsspezifische Abweichungen denkbar sind. Ein langer Deliktszeitraum und Tatwiederholung können neben dem Zusammentreffen von strafbaren Handlungen erschwerend angenommen werden, weil Z 1 mehrere Erschwerungsumstände aufzählt, die verschiedene Kriterien gesteigerter (Strafbemessungs-)Schuld (demonstrativ) aufzeigen (10 Os 96/86, 12 Os 128/90). Bilden die strafbaren Handlungen eine faktische Einheit, kommt diesem Erschwerungsgrund geringere Bedeutung zu (14 Os 178/94: erzwungene realkonkurrierende Unzuchtsakte in unmittelbarer Abfolge).</text:p>
      <text:p text:style-name="Standard"/>
      <text:p text:style-name="Standard">5</text:p>
      <text:p text:style-name="Standard"/>
      <text:p text:style-name="Standard">Bei gewerbsmäßiger Begehung geht die Tatwiederholung nach einigen Entscheidungen in der dadurch verwirklichten Qualifikation auf (SSt 46/52; vgl Pallin, Strafzumessung Rz 46; ebenso bei bandenmäßiger Begehung: LSK 1977/21), nach anderen wieder nicht (12 Os 123/83). Die jüngere Judikatur lässt den durch die Tatmehrheit begründeten Erschwerungsgrund zu, weil sie für die Gewerbsmäßigkeit keine tatbestandliche Voraussetzung bildet (15 Os 155/98, 11 Os 101/01, bei Bandenmäßigkeit: RZ 1995/89). Dennoch wird man bei diesen beiden Qualifikationen der Tatwiederholung erst ab einer gewissen Größenordnung aggravierende Bedeutung zubilligen können, ist doch beiden Begehungsformen nach allgemeinem, und auch vom Gesetzgeber bei der Festsetzung der Strafdrohung ersichtlich beachteten Verständnis eine Tathäufung begriffsimmanent.</text:p>
      <text:p text:style-name="Standard"/>
      <text:p text:style-name="Standard"/>
      <text:p text:style-name="Standard"/>
      <text:p text:style-name="Standard">B. <text:s/>Ziffer 2</text:p>
      <text:p text:style-name="Standard"/>
      <text:p text:style-name="Standard">6</text:p>
      <text:p text:style-name="Standard"/>
      <text:p text:style-name="Standard">Anknüpfungspunkt dieses Erschwerungsgrundes ist die Verurteilung wegen einer auf der gleichen schädlichen Neigung beruhenden Tat. Ein Schuldspruch nach § 13 JGG genügt, nicht aber, weil kein Schuldspruch und damit keine Verurteilung, die Einweisung nach § 21 Abs 1, auch nicht eine diversionelle Maßnahme. Ausländische Verurteilungen sind inländischen gleichgesetzt (§ 73). Die Verurteilung muss rechtskräftig sein, auf die auch nur teilweise Verbüßung kommt es nicht an. Eine getilgte oder (nach ö Recht) tilgbare (ausländische: 15 Os 189/93) Verurteilung ist nicht heranzuziehen (11 Os 69/01), und zwar auch dann nicht, wenn die Tilgung oder Tilgungsfähigkeit erst während des Rechtsmittelverfahrens eintritt (15 Os 204/96, 11 Os 149/97; verfehlt, weil die Berufungsentscheidung eine neue, eigenständige Entscheidung des Rechtsmittelgerichtes ohne Einschränkung durch das Neuerungsverbot darstellt [oben § 32 Rz 137], und zudem vereinzelt: 12 Os 124/94). Andererseits ist eine Vorstrafe wegen eines Verhaltens, welches nach der aktuellen Rechtslage nicht (mehr) strafbar ist, gleichwohl als erschwerend zu berücksichtigen, weil die nachträgliche Gesetzesänderung an der im seinerzeitigen Schuld- und Strafausspruch gelegenen spezialpräventionsrelevanten Aussagekraft für die nunmehrige Sanktionsentscheidung nichts ändert.</text:p>
      <text:p text:style-name="Standard"/>
      <text:p text:style-name="Standard">7</text:p>
      <text:p text:style-name="Standard"/>
      <text:p text:style-name="Standard">Die gleiche schädliche Neigung ist in § 71 definiert und auch zwischen Vorsatz- und <text:soft-page-break/>Fahrlässigkeitsdelikten zu beachten (14 Os 118/99). Doch ist eine allzu schematische Handhabung dieses Kriteriums nicht unbedenklich. Nach EBRV 1971, 184 soll etwa durch den ersten Fall des § 71 die Bereitschaft des Täters gezeigt und getroffen werden, die Anforderungen des Rechts gerade in Bezug auf diesen im Rechtsgut verkörperten Wert hintanzusetzen. Es muss sich daher kriminologisch gesehen um ein gleichartiges Verhalten handeln. Auch die übrigen Begriffe des § 71 müssen unter diesem Aspekt interpretiert werden, um zu verhindern, dass, wovor Pallin mit Recht warnt, der mehrfache Gelegenheitstäter zum Rückfallstäter gestempelt wird (vgl Pallin, Strafzumessung Rz 44 f, Burgstaller, ÖJZ 1976, 395). Demnach ist zB eine Vorstrafe wegen fahrlässiger Körperverletzung aus einem Verkehrsunfall einem Suchtmitteltäter nicht als erschwerend anzurechnen.</text:p>
      <text:p text:style-name="Standard"/>
      <text:p text:style-name="Standard">8</text:p>
      <text:p text:style-name="Standard"/>
      <text:p text:style-name="Standard">Diese restriktive Auslegung des Begriffs der gleichen schädlichen Neigung ist auch bei Prüfung der Voraussetzungen der Strafschärfung bei Rückfall nach § 39 vorzunehmen, der nach seit Jahren gefestigter Rechtsprechung einen fakultativen Erschwerungsgrund darstellt (vgl unten § 39). Das bedeutet, dass das Vorliegen der formellen Voraussetzungen des § 39 keineswegs zwingend zu einer Anwendung dieser Bestimmung führt, vielmehr wird dem Gericht nur die Möglichkeit eröffnet, in Fällen eines erhöhten Strafbedürfnisses (13 Os 64/75 verst Senat; 11 Os 74/88, 12 Os 110/91) den gesetzlichen Normalstrafrahmen zu überschreiten. Die Entscheidung, ob ein solcher Fall anzunehmen ist, hat das Gericht nach einer Gesamtabwägung aller Strafbemessungsgründe ohne Verstoß gegen das Doppelverwertungsverbot zu treffen. Hält das Gericht hingegen die gesetzliche Grundstrafdrohung für ausreichend, dann ist bei der Strafbemessung davon auszugehen (aA 10 Os 97/84, 13 Os 146/89, Fabrizy StGB8 § 33 Rz 4). Allerdings wirkt in diesem Fall der qualifizierte Rückfall schwerer als der nur § 33 Z 2 entsprechende, weshalb die Strafe bei sonst gleichen Umständen immer höher ausfallen muss, als wenn nur die Erfordernisse des § 33 Z 2 erfüllt wären (vgl Nowakowski, ÖJZ 1975, 195, RZ 1998/36). Wird der Grundstrafrahmen überschritten, ist § 39 nach § 260 Abs 1 Z 4 StPO im Urteilsspruch anzuführen.</text:p>
      <text:p text:style-name="Standard"/>
      <text:p text:style-name="Standard">9</text:p>
      <text:p text:style-name="Standard"/>
      <text:p text:style-name="Standard">Rückfall während eines anhängigen Strafverfahrens, eines Strafaufschubes, oder einer Unterbrechung des Strafvollzuges wird vielfach unter Hinweis auf die dadurch indizierte (besonders) wertwidrige Einstellung zusätzlich als erschwerend gewertet (vgl Kunst Voraufl § 33 Rz 7, 15 Os 154/89; aA Pallin, Strafzumessung Rz 42, 46), doch wird damit nicht der Erschwerungsgrund der Z 2, sondern ein diesen aus spezialpräventiver Sicht allenfalls verstärkender und deshalb zu beachtender Gesichtspunkt aufgezeigt, wohingegen eine Erhöhung der Strafbemessungsschuld dadurch nicht eintritt.</text:p>
      <text:p text:style-name="Standard"/>
      <text:p text:style-name="Standard">10</text:p>
      <text:p text:style-name="Standard"/>
      <text:p text:style-name="Standard">Die Tatbegehung während einer Probezeit war als eigener Erschwerungsgrund vorgesehen, im JA wurde jedoch dieses Vorhaben im Hinblick auf die aus dem Rückfall resultierende Widerrufsmöglichkeit fallen gelassen. Soweit sich jedoch Anhaltspunkte für eine Gefährlichkeitsprognose ergeben, ist darauf Rücksicht zu nehmen (vgl L/St § 33 Rz 8: schuldrelevant). Bei gleichzeitigem Widerruf der bedingten Strafnachsicht oder bedingten Entlassung würde aber die zusätzliche Wertung dieses Umstandes als erschwerend sich doppelt belastend auswirken und ist daher per analogiam zum Doppelverwertungsverbot des § 32 Abs 2 abzulehnen. Letzteres wurde formell nicht verletzt, weil die Delinquenz während einer offenen Probezeit keine die Strafdrohung (mit)bestimmende Tatsache ist (s oben § 32 Rz 102; vgl Pallin, Strafzumessung Rz 46, ÖJZ-LSK 1975/263, Fabrizy StGB8 § 33 Rz 4, ÖJZ-LSK 1999/85; ablehnend Mayerhofer StGB5 § 33 Anm 25).</text:p>
      <text:p text:style-name="Standard"><text:soft-page-break/></text:p>
      <text:p text:style-name="Standard">11</text:p>
      <text:p text:style-name="Standard"/>
      <text:p text:style-name="Standard">Neben dem Rückfall selbst ist auch dem raschen Rückfall besonderes Gewicht beizumessen (12 Os 180/83, L/St § 33 Rz 146). Wann eine neuerliche Tatbegehung als rascher Rückfall zu werten ist, wird unterschiedlich beurteilt. Nach Kunst ist hiefür ein Zeitraum von etwa drei Monaten anzusetzen (Kunst Voraufl § 33 Rz 7), in der Praxis wurden zehn (12 Os 57/81), fünfzehn (RZ 1984/78) und sogar sechzehn Monate (14 Os 7/95) anerkannt. Im Allgemeinen wird man von raschem Rückfall bei erneuter Straffälligkeit innerhalb eines Jahres sprechen können. Als Bezugszeitpunkt wird die Strafverbüßung, aber auch die Verurteilung herangezogen (vgl 15 Os 154/89).</text:p>
      <text:p text:style-name="Standard"/>
      <text:p text:style-name="Standard">12</text:p>
      <text:p text:style-name="Standard"/>
      <text:p text:style-name="Standard">Bei Berücksichtigung von Vorstrafen ist nicht nur die Sozialschädlichkeit der ihnen zugrunde liegenden Straftaten zu beachten, sondern auch das Strafmaß (vgl Kunst Voraufl § 33 Rz 7), wenngleich dessen Höhe nicht Ausgangspunkt für die nunmehr zu verhängende Strafe sein darf. Wurden die Strafdrohungen der Vortaten in der Zwischenzeit gesetzlich reduziert oder gerieten sie gar in Wegfall, ist auch darauf Rücksicht zu nehmen (vgl oben Rz 6). Gerichtlichen Vorstrafen stehen Verwaltungsstrafen, die auf der gleichen schädlichen Neigung beruhen, gleich (vgl ZVR 1989/165, ZVR 1990/136, beide OLG Innsbruck, AnwBl 1997, 95 [OLG Wien]).</text:p>
      <text:p text:style-name="Standard"/>
      <text:p text:style-name="Standard">13</text:p>
      <text:p text:style-name="Standard"/>
      <text:p text:style-name="Standard">Vorstrafen, die nicht auf der gleichen schädlichen Neigung beruhen, stellen den Erschwerungsgrund nach Z 2 nicht her (s aber oben § 32 Rz 36), können jedoch die Annahme des Milderungsgrundes nach § 34 Abs 1 Z 2 hindern.</text:p>
      <text:p text:style-name="Standard"/>
      <text:p text:style-name="Standard"/>
      <text:p text:style-name="Standard"/>
      <text:p text:style-name="Standard">C. <text:s/>Ziffer 3</text:p>
      <text:p text:style-name="Standard"/>
      <text:p text:style-name="Standard">14</text:p>
      <text:p text:style-name="Standard"/>
      <text:p text:style-name="Standard">Verführen ist mehr als Bestimmen (aA offenbar L/St § 33 Rz 10). Während unter letzterem Begriff jede auf welche Art auch immer erfolgte Veranlassung eines anderen zur Tatbegehung zu verstehen ist, auch die eines zwar Tatgeneigten, aber noch Unentschlossenen, bedeutet Verführen eine akzentuierte Einwirkung, die Schaffung eines besonderen Anreizes etwa durch Bitten, Zureden, Versprechungen (vgl Schick unten § 211 Rz 8), nicht aber durch – selbstständig strafbare – Nötigungshandlungen (vgl Pallin, Strafzumessung Rz 47). Nur unter diesen Voraussetzungen ist die Bestimmungstäterschaft mit diesem Erschwerungsgrund belastet, und zwar auch dann, wenn die Bestimmung misslang oder gegenüber unmittelbarer Täterschaft infolge materieller Subsidiarität zurücktritt. Diesfalls kommt jedoch ein gesteigerter Handlungsunwert als erschwerend in Betracht (§ 32 Abs 3), wogegen der Heranziehung einer nicht als Verführung qualifizierbaren Anstiftung als erschwerend das Doppelverwertungsverbot entgegensteht (vgl oben § 32 Rz 70). Gleiches gilt, wenn die Verführung eines anderen einen eigenen Strafsatz begründet (zB § 211 Abs 2).</text:p>
      <text:p text:style-name="Standard"/>
      <text:p text:style-name="Standard">15</text:p>
      <text:p text:style-name="Standard"/>
      <text:p text:style-name="Standard">Strafbare Handlung wird hier nicht im Sinne eines tatbestandsmäßigen, rechtswidrigen und schuldhaften Verhaltens gebraucht (vgl Ratz oben Vorbem §§ 28–31 Rz 1), sondern als Synonym für Straftat (im Sinne eines historischen Ereignisses), weshalb auch die Verführung eines nicht <text:soft-page-break/>Schuldfähigen zur Tatausführung erschwerend ist, wobei es nicht verschlägt, dass der Bestimmungsversuch erfolglos blieb. Mangels einer dem § 12 zweiter Fall entsprechenden Einschränkung auf die Tatausführung kann zudem auch die Verführung zu einem Tatbeitrag erschwerend sein.</text:p>
      <text:p text:style-name="Standard"/>
      <text:p text:style-name="Standard"/>
      <text:p text:style-name="Standard"/>
      <text:p text:style-name="Standard">D. <text:s/>Ziffer 4</text:p>
      <text:p text:style-name="Standard"/>
      <text:p text:style-name="Standard">16</text:p>
      <text:p text:style-name="Standard"/>
      <text:p text:style-name="Standard">Dieser Erschwerungsgrund bezieht sich auf Personen, die bei einer von mehreren begangenen Straftat eine besonders herausragende Rolle gespielt haben, etwa den Tatplan entwickelt, das Unternehmen organisiert oder den maßgeblichen Anstoß gegeben haben (vgl L/St § 33 Rz 10). „Mehrere“ sind nach Kunst (Voraufl Rz 9), Pallin (Strafzumessung Rz 47), L/St (§ 33 Rz 10; vgl auch Mayerhofer StGB5 § 33 E 27 b) unter Einschluss des Urhebers bzw Anstifters mindestens zwei, die jedoch nach L/St und Kunst (jeweils) als unmittelbare Täter in Erscheinung treten müssen, weil andernfalls der Erschwerungsgrund der Z 3 neben dem in der Z 4 erwähnten Anstifter überflüssig wäre. Dem ist nicht vorbehaltlos zuzustimmen. Das Argument verfängt deshalb nicht, weil die genannten Autoren Anstiftung und Verführen zu Unrecht undifferenziert gleichsetzen (vgl dagegen oben Rz 14). Andererseits bedingt Bestimmungstäterschaft (tatplanmäßig) immer einen unmittelbaren Täter. Wirkt der Bestimmungstäter selbst an der Tatausführung mit, geht die Bestimmungstäterschaft in der unmittelbaren Täterschaft auf. Dem dadurch begründeten höheren Handlungsunwert kann gemäß § 32 Abs 3 bei der Strafbemessung Rechnung getragen werden. Ein überzeugender Grund für die Etablierung eines besonderen Erschwerungsgrundes für die auf zwei Beteiligte beschränkte Konstellation ist nicht zu sehen. Gerechtfertigt erscheint er dagegen dann, wenn der Täter Urheber oder Anstifter einer von mehreren anderen Personen begangenen Straftat ist. Dazu genügt es, dass es sich um wenigstens zwei andere handelt. Dass beide – oder alle – unmittelbare Täter sein müssen, ist nach dem Gesetzestext und im Sinne der Einheitstäterschaftslehre nicht gefordert. Diese Auslegung entspricht auch der sprachlichen Formulierung dieses Erschwerungsgrundes („Urheber oder Anstifter einer von mehreren – zu ergänzen: anderen – begangenen strafbaren Handlung . . .“;). „Mehrere“ im Sinne dieser Vorschrift sind daher mindestens zwei vom Urheber oder Anstifter verschiedene Personen, wobei nur im zweiten Fall (Anstifter) zumindest einer der Bestimmten die Tat unmittelbar ausführen muss oder soll, während es im ersten Fall genügt, aber nicht erforderlich ist, dass der Urheber (allein) unmittelbarer Täter ist.</text:p>
      <text:p text:style-name="Standard"/>
      <text:p text:style-name="Standard">Führend beteiligt an einer von mehreren (hier wiederum von insgesamt zumindest zwei Personen) begangenen Tat ist derjenige, dessen Anordnungen für den oder die anderen bestimmend waren (vgl Kunst Voraufl Rz 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 <text:s/>Ziffer 5</text:p>
      <text:p text:style-name="Standard"/>
      <text:p text:style-name="Standard">17</text:p>
      <text:p text:style-name="Standard"><text:soft-page-break/></text:p>
      <text:p text:style-name="Standard">Dieser als Gegenstück zum Milderungsgrund der achtenswerten Beweggründe des § 34 Abs 1 Z 3 konzipierte Erschwerungsgrund stellt auf die Tatmotive ab. Sind sie besonders verwerflich, wirken sie strafschärfend. Das ist nach EBRV 1971, 125 dann der Fall, wenn sie mit einer wertverbundenen Einstellung so unvereinbar sind, dass sie Abscheu hervorrufen (vgl L/St § 33 Rz 11). Weil sie in der Tat selbst zum Ausdruck kommen müssen, betreffen sie die Einzeltatgesinnung, damit den Gesinnungsunwert und erhöhen die Tatbemessungsschuld.</text:p>
      <text:p text:style-name="Standard"/>
      <text:p text:style-name="Standard">18</text:p>
      <text:p text:style-name="Standard"/>
      <text:p text:style-name="Standard">Besonders verwerflich ist zB Tötung aus Mordlust, wenn es dem Täter darauf ankommt, einen Menschen sterben zu sehen, wenn er aus Mutwillen, aus Freude an der Vernichtung eines Menschenlebens, aus Zeitvertreib oder zur Befriedigung des Geschlechtstriebes tötet (Lustmord), die Tötung als nervliches Stimulans betrachtet oder tötet, um einen „Störfaktor“ zu beseitigen (vgl Tröndle dStGB51 § 211 Rz 6 ff), ferner Tatbegehung aus Habgier, also über die Gewinnsucht hinaus gesteigertes abstoßendes Gewinnstreben um jeden Preis, Körperverletzungen und Quälen des Opfers, um sich an dessen Schmerzen zu weiden, aus Rachsucht (vgl 12 Os 117/93), Diebstahl zum Nachteil eines Wohltäters (vgl Kunst Voraufl Rz 11 a), etwa einer karitativen Organisation, die den Täter vielfach unterstützte (15 Os 62/94) und dergleichen. Kein besonders verwerfliches Motiv ist dagegen Eifersucht (Pallin, Strafzumessung Rz 48) oder das Bestreben, eine Anzeige zu verhindern, selbst bei Mord (15 Os 9/92). Nicht besonders verwerflich im Sinne dieses Erschwerungsgrundes ist auch die Erschleichung des Zugangs zum Anwesen des Opfers unter Ausnützung persönlicher Kontakte, weil dieser Umstand das Mittel und nicht das Motiv betrifft (aA 11 Os 156/76, L/St § 33 Rz 11).</text:p>
      <text:p text:style-name="Standard"/>
      <text:p text:style-name="Standard">Mit dem StRÄG 1996 wurden auch rassistische und fremdenfeindliche Beweggründe unter diesen Erschwerungsgrund aufgenommen, womit Österreich einem konkreten Vorschlag der vom Europäischen Rat 1994 im Rahmen der EU eingesetzten „Beratenden Kommission Rassismus und Fremdenfeindlichkeit“ nachkam (33 BlgNR 20. GP 35).</text:p>
      <text:p text:style-name="Standard"/>
      <text:p text:style-name="Standard"/>
      <text:p text:style-name="Standard"/>
      <text:p text:style-name="Standard"/>
      <text:p text:style-name="Standard"/>
      <text:p text:style-name="Standard">F. <text:s/>Ziffer 6 und 7</text:p>
      <text:p text:style-name="Standard"/>
      <text:p text:style-name="Standard">19</text:p>
      <text:p text:style-name="Standard"/>
      <text:p text:style-name="Standard">Die in Z 6 und 7 angeführten Erschwerungsgründe knüpfen an den äußeren Tatablauf an und beziehen sich auf die Art der Tatausführung. Sie sind signifikant für einen höheren Handlungsunwert, doch manifestiert sich darin idR auch eine allgemein als verurteilenswert empfundene Charaktereigenschaft (Einstellung), wodurch eine (negative) Einzeltatgesinnung und damit ein gesteigerter Gesinnungsunwert begründet ist. Ist die grausame oder für das Opfer qualvolle Begehungsweise vom Täter intendiert, also zugleich Beweggrund seines Verhaltens, kommt zusätzlich der Erschwerungsgrund der Z 5 in Betracht. Sind die hier genannten Umstände als Tatbestandsmerkmale strafbarkeits- oder qualifikationsbegründend, steht ihrer Heranziehung das Doppelverwertungsverbot entgegen, doch kann Intensität und Ausmaß gemäß § 32 Abs 3 bei der Strafbestimmung berücksichtigt werden.</text:p>
      <text:p text:style-name="Standard"/>
      <text:p text:style-name="Standard">20</text:p>
      <text:p text:style-name="Standard"/>
      <text:p text:style-name="Standard">Nach EBRV 1971, 125 handelt heimtückisch, wer die Tat heimlich oder überraschend unter einem <text:soft-page-break/>verwerflichen Vertrauensbruch begeht (vgl 16 Os 51/89 bei einem überraschenden Überfall auf das Opfer, mit dem den Täter eine langjährige Freundschaft verband und das ihm vertraute), aber auch, wer die Arg- und Wehrlosigkeit des Opfers bewusst zur Tat ausnutzt (Tröndle dStGB51 § 211 Rz 16). Der Täter muss diesen Zustand nicht herbeigeführt haben, doch kann gerade darin die Heimtücke gelegen sein, wenn er das Opfer beispielsweise in einen Hinterhalt gelockt oder ihm eine Falle gestellt hat. Feindselige Einstellung zum Opfer ist vorausgesetzt; an ihr fehlt es, wenn der Täter zu dessen Bestem handeln will (vgl Tröndle aaO Rz 21 zur Tötung von Todkranken aus Mitleid). Die Ausnützung von Ortskenntnissen aus einem früheren Dienstverhältnis ist beim Diebstahl zum Nachteil des ehemaligen Arbeitgebers zwar ein Vertrauensbruch, aber keine Heimtücke (13 Os 107/94). Diese wird jedoch immer dann angenommen, wenn der Täter einen Schlafenden überfällt (vgl 11 Os 138/93, Mayerhofer StGB5 § 33 E 30 a), womit sie auch gegenüber einem sonst Ahnungslosen möglich wäre, daher auch gegenüber Bewusstlosen, Betrunkenen oder Geisteskranken. Doch kommt hier eher der Erschwerungsgrund der Z 7 in Betracht. Ob dieser ausschließlich oder zusätzlich anzuwenden ist, richtet sich nach den Gesamtumständen.</text:p>
      <text:p text:style-name="Standard"/>
      <text:p text:style-name="Standard">21</text:p>
      <text:p text:style-name="Standard"/>
      <text:p text:style-name="Standard">Grausam handelt, wer dem Opfer gefühllos und unbarmherzig schwere körperliche oder seelische Schmerzen zufügt (L/St § 33 Rz 12). Der durch die besondere Brutalität der Tathandlung charakterisierte Erschwerungsgrund stellt primär auf den Handlungsunwert ab und ist dem Täter unabhängig von seiner psychischen Verfassung zur Tatzeit zuzurechnen (14 Os 16/89). Doch soll jedenfalls auch die in der Tat zum Ausdruck kommende Grausamkeit des Täters als Charakterdefizit erfasst werden (Einzeltatgesinnung), wodurch sich dieser Fall der Z 6 vom Handeln in einer für das Opfer qualvollen Weise unterscheidet, das keiner solchen Gesinnung entspringen muss (EBRV 1971, 125).</text:p>
      <text:p text:style-name="Standard"/>
      <text:p text:style-name="Standard">22</text:p>
      <text:p text:style-name="Standard"/>
      <text:p text:style-name="Standard">Für das Opfer qualvoll sind körperliche und seelische Beeinträchtigungen, die aufgrund ihrer Intensität und Dauer nach allgemeinem Verständnis als peinigend empfunden werden. Körperliche Qualen werden idR durch Verletzungen zugefügt (vgl 10 Os 70/76: Bauchschuss), können aber auch durch Misshandlungen und Freiheitsbeschränkungen bewirkt werden, seelische Qualen wiederum durch (verbale) Bedrohungen (vgl 13 Os 1/95: Drohung mit dem Tod unter Verwendung einer Pistole) und Beschimpfungen oder sonstige Erniedrigungen (L/St § 92 Rz 8). In Fällen, in denen das Zufügen von Qualen Tatbildmerkmal ist, ist das Doppelverwertungsverbot zu beachten und allenfalls nach § 32 Abs 3 zu gewichten, in jenen, in welchen das Zufügen besonderer Qualen qualifikationsbestimmend ist (zB § 84 Abs 2 Z 3, § 99 Abs 2), sind Qualen, die diese Intensitätsstufe nicht erreichen, als erschwerend zu berücksichtigen, in solchen wieder, in denen das Versetzen in einen qualvollen Zustand durch längere Zeit hindurch tatbildlich ist (zB § 106 Abs 1 Z 2, § 201 Abs 3), wenn es an der dafür erforderlichen Dauer gebricht (vgl 13 Os 1/95 zu § 201 Abs 3).</text:p>
      <text:p text:style-name="Standard"/>
      <text:p text:style-name="Standard">23</text:p>
      <text:p text:style-name="Standard"/>
      <text:p text:style-name="Standard">Unter Wehr- und Hilflosigkeit sind Zustände zu verstehen, die es dem Opfer unmöglich machen oder doch außerordentlich erschweren, sich gegen Angriffe auf seine Person oder seine sonstigen strafrechtlich geschützten Interessensphären zu verteidigen. Sie können in körperlichen oder seelischen Gebrechen oder durch äußere Umstände begründet sein, wobei es ausreicht, wenn sie zum Tatzeitpunkt gegeben waren (vgl Kunst Voraufl Rz 13). In Betracht kommen etwa hochgradige Seh- oder Gehbehinderung oder Lähmung, aber auch schwere Alkoholisierung, Geisteskrankheit, Bewusstlosigkeit oder verletzungsbedingte Wehr- oder Hilflosigkeit. Um den Erschwerungsgrund <text:soft-page-break/>herzustellen, muss der Zustand vom Täter bei der Tatbegehung (bewusst) ausgenutzt worden, also von seinem Vorsatz erfasst gewesen sein. Ob er ihn selbst herbeigeführt oder bestärkt hat oder er sich für ihn zufällig ergab, ist ohne Bedeutung. Auch hier ist gegebenenfalls das Doppelverwertungsverbot zu berücksichtigen, das zB verletzt wird, wenn dem Angeklagten neben dem Gefangenhalten (§ 99) des Opfers auch dessen dadurch bedingte Wehr- und Hilflosigkeit als erschwerend angelastet wird (EvBl 1981/133). Dagegen wurde die Hilflosigkeit des erkennbar gebrechlichen, 90-jährigen, am Stock gehenden Raubopfers als erschwerend gewertet (14 Os 88/94). Ebenso erschwerend ist die Ausnützung der Wehr- oder Hilflosigkeit des Opfers bei Tötung eines Neugeborenen (missverständlich Mayerhofer StGB5 § 33 E 36), sofern die Tat nicht nach § 79 zu beurteilen i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34. <text:s/>Besondere Milderungsgründe </text:p>
      <text:p text:style-name="Standard">(1) <text:s/>Ein Milderungsgrund ist es insbesondere, wenn der Täter</text:p>
      <text:p text:style-name="Standard"/>
      <text:p text:style-name="Standard"><text:soft-page-break/>1. <text:s/>die Tat nach Vollendung des achtzehnten, jedoch vor Vollendung des einundzwanzigsten Lebensjahres oder wenn er sie unter dem Einfluß eines abnormen Geisteszustands begangen hat, wenn er schwach an Verstand ist oder wenn seine Erziehung sehr vernachlässigt worden ist;</text:p>
      <text:p text:style-name="Standard"/>
      <text:p text:style-name="Standard">2. <text:s/>bisher einen ordentlichen Lebenswandel geführt hat und die Tat mit seinem sonstigen Verhalten in auffallendem Widerspruch steht;</text:p>
      <text:p text:style-name="Standard"/>
      <text:p text:style-name="Standard">3. <text:s/>die Tat aus achtenswerten Beweggründen begangen hat;</text:p>
      <text:p text:style-name="Standard"/>
      <text:p text:style-name="Standard">4. <text:s/>die Tat unter der Einwirkung eines Dritten oder aus Furcht oder Gehorsam verübt hat;</text:p>
      <text:p text:style-name="Standard"/>
      <text:p text:style-name="Standard">5. <text:s/>sich lediglich dadurch strafbar gemacht hat, daß er es in einem Fall, in dem das Gesetz die Herbeiführung eines Erfolges mit Strafe bedroht, unterlassen hat, den Erfolg abzuwenden;</text:p>
      <text:p text:style-name="Standard"/>
      <text:p text:style-name="Standard">6. <text:s/>an einer von mehreren begangenen strafbaren Handlung nur in untergeordneter Weise beteiligt war;</text:p>
      <text:p text:style-name="Standard"/>
      <text:p text:style-name="Standard">7. <text:s/>die Tat nur aus Unbesonnenheit begangen hat;</text:p>
      <text:p text:style-name="Standard"/>
      <text:p text:style-name="Standard">8. <text:s/>sich in einer allgemein begreiflichen heftigen Gemütsbewegung zur Tat hat hinreißen lassen;</text:p>
      <text:p text:style-name="Standard"/>
      <text:p text:style-name="Standard">9. <text:s/>die Tat mehr durch eine besonders verlockende Gelegenheit verleitet als mit vorgefaßter Absicht begangen hat;</text:p>
      <text:p text:style-name="Standard"/>
      <text:p text:style-name="Standard">10. <text:s/>durch eine nicht auf Arbeitsscheu zurückzuführende drückende Notlage zur Tat bestimmt worden ist;</text:p>
      <text:p text:style-name="Standard"/>
      <text:p text:style-name="Standard">11. <text:s/>die Tat unter Umständen begangen hat, die einem Schuldausschließungs- oder Rechtfertigungsgrund nahekommen;</text:p>
      <text:p text:style-name="Standard"/>
      <text:p text:style-name="Standard">12. <text:s/>die Tat in einem die Schuld nicht ausschließenden Rechtsirrtum (§ 9) begangen hat, insbesondere wenn er wegen vorsätzlicher Begehung bestraft wird;</text:p>
      <text:p text:style-name="Standard"/>
      <text:p text:style-name="Standard">13. <text:s/>trotz Vollendung der Tat keinen Schaden herbeigeführt hat oder es beim Versuch geblieben ist;</text:p>
      <text:p text:style-name="Standard"/>
      <text:p text:style-name="Standard">14. <text:s/>sich der Zufügung eines größeren Schadens, obwohl ihm dazu die Gelegenheit offenstand, freiwillig enthalten hat oder wenn der Schaden vom Täter oder von einem Dritten für ihn gutgemacht worden ist;</text:p>
      <text:p text:style-name="Standard"/>
      <text:p text:style-name="Standard">15. <text:s/>sich ernstlich bemüht hat, den verursachten Schaden gutzumachen oder weitere nachteilige Folgen zu verhindern;</text:p>
      <text:p text:style-name="Standard"/>
      <text:p text:style-name="Standard">16. <text:s/>sich selbst gestellt hat, obwohl er leicht hätte entfliehen können oder es wahrscheinlich war, daß er unentdeckt bleiben werde;</text:p>
      <text:p text:style-name="Standard"/>
      <text:p text:style-name="Standard">17. <text:s/>ein reumütiges Geständnis abgelegt oder durch seine Aussage wesentlich zur Wahrheitsfindung beigetragen hat;</text:p>
      <text:p text:style-name="Standard"/>
      <text:p text:style-name="Standard">18. <text:s/>die Tat schon vor längerer Zeit begangen und sich seither wohlverhalten hat;</text:p>
      <text:p text:style-name="Standard"/>
      <text:p text:style-name="Standard">19. <text:s/>dadurch betroffen ist, daß er oder eine ihm persönlich nahestehende Person durch die Tat oder als deren Folge eine beträchtliche Körperverletzung oder Gesundheitsschädigung oder sonstige <text:soft-page-break/>gewichtige tatsächliche oder rechtliche Nachteile erlitten hat.</text:p>
      <text:p text:style-name="Standard"/>
      <text:p text:style-name="Standard">(2) <text:s/>Ein Milderungsgrund ist es auch, wenn das gegen den Täter geführte Verfahren aus einem nicht von ihm oder seinem Verteidiger zu vertretenden Grund unverhältnismäßig lange gedauert hat.</text:p>
      <text:p text:style-name="Standard"/>
      <text:p text:style-name="Standard"/>
      <text:p text:style-name="Standard"/>
      <text:p text:style-name="Standard"/>
      <text:p text:style-name="Standard"/>
      <text:p text:style-name="Standard"/>
      <text:p text:style-name="Standard">I.</text:p>
      <text:p text:style-name="Standard">Allgemeines</text:p>
      <text:p text:style-name="Standard">1</text:p>
      <text:p text:style-name="Standard">II.</text:p>
      <text:p text:style-name="Standard">Zu den in Abs 1 aufgezählten Milderungsgründen</text:p>
      <text:p text:style-name="Standard">2 – 42</text:p>
      <text:p text:style-name="Standard">A.</text:p>
      <text:p text:style-name="Standard">Ziffer 1</text:p>
      <text:p text:style-name="Standard">2 – 5</text:p>
      <text:p text:style-name="Standard">B.</text:p>
      <text:p text:style-name="Standard">Ziffer 2</text:p>
      <text:p text:style-name="Standard">6 – 9</text:p>
      <text:p text:style-name="Standard">C.</text:p>
      <text:p text:style-name="Standard">Ziffer 3</text:p>
      <text:p text:style-name="Standard">10</text:p>
      <text:p text:style-name="Standard">D.</text:p>
      <text:p text:style-name="Standard">Ziffer 4</text:p>
      <text:p text:style-name="Standard">11 – 13</text:p>
      <text:p text:style-name="Standard">E.</text:p>
      <text:p text:style-name="Standard">Ziffer 5</text:p>
      <text:p text:style-name="Standard">14</text:p>
      <text:p text:style-name="Standard">F.</text:p>
      <text:p text:style-name="Standard">Ziffer 6</text:p>
      <text:p text:style-name="Standard">15 – 17</text:p>
      <text:p text:style-name="Standard">G.</text:p>
      <text:p text:style-name="Standard">Ziffer 7</text:p>
      <text:p text:style-name="Standard">18, 19</text:p>
      <text:p text:style-name="Standard">H.</text:p>
      <text:p text:style-name="Standard">Ziffer 8</text:p>
      <text:p text:style-name="Standard">20, 21</text:p>
      <text:p text:style-name="Standard">I.</text:p>
      <text:p text:style-name="Standard">Ziffer 9</text:p>
      <text:p text:style-name="Standard">22, 23</text:p>
      <text:p text:style-name="Standard">J.</text:p>
      <text:p text:style-name="Standard">Ziffer 10</text:p>
      <text:p text:style-name="Standard">24</text:p>
      <text:p text:style-name="Standard">K.</text:p>
      <text:p text:style-name="Standard">Ziffer 11</text:p>
      <text:p text:style-name="Standard">25 – 28</text:p>
      <text:p text:style-name="Standard">L.</text:p>
      <text:p text:style-name="Standard">Ziffer 12</text:p>
      <text:p text:style-name="Standard">29</text:p>
      <text:p text:style-name="Standard"><text:soft-page-break/>M.</text:p>
      <text:p text:style-name="Standard">Ziffer 13</text:p>
      <text:p text:style-name="Standard">30, 31</text:p>
      <text:p text:style-name="Standard">N.</text:p>
      <text:p text:style-name="Standard">Ziffer 14</text:p>
      <text:p text:style-name="Standard">32 – 34</text:p>
      <text:p text:style-name="Standard">O.</text:p>
      <text:p text:style-name="Standard">Ziffer 15</text:p>
      <text:p text:style-name="Standard">35, 36</text:p>
      <text:p text:style-name="Standard">P.</text:p>
      <text:p text:style-name="Standard">Ziffer 16</text:p>
      <text:p text:style-name="Standard">37</text:p>
      <text:p text:style-name="Standard">Q.</text:p>
      <text:p text:style-name="Standard">Ziffer 17</text:p>
      <text:p text:style-name="Standard">38</text:p>
      <text:p text:style-name="Standard">R.</text:p>
      <text:p text:style-name="Standard">Ziffer 18</text:p>
      <text:p text:style-name="Standard">39</text:p>
      <text:p text:style-name="Standard">S.</text:p>
      <text:p text:style-name="Standard">Ziffer 19</text:p>
      <text:p text:style-name="Standard">40 – 42</text:p>
      <text:p text:style-name="Standard">III.</text:p>
      <text:p text:style-name="Standard">Überlange Verfahrensdauer (Milderung nach Abs 2)</text:p>
      <text:p text:style-name="Standard">43 – 46</text:p>
      <text:p text:style-name="Standard">IV.</text:p>
      <text:p text:style-name="Standard">Sonderfragen</text:p>
      <text:p text:style-name="Standard">47, 48</text:p>
      <text:p text:style-name="Standard">A.</text:p>
      <text:p text:style-name="Standard">Milderung nach Einsatz eines Lockspitzels</text:p>
      <text:p text:style-name="Standard">47</text:p>
      <text:p text:style-name="Standard">B.</text:p>
      <text:p text:style-name="Standard">Milderndes Nachtatverhalten</text:p>
      <text:p text:style-name="Standard">4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text:s/>Allgemeines</text:p>
      <text:p text:style-name="Standard"/>
      <text:p text:style-name="Standard">1</text:p>
      <text:p text:style-name="Standard"><text:soft-page-break/></text:p>
      <text:p text:style-name="Standard">Eine systematische Gliederung weisen die ebenfalls demonstrativ angeführten besonderen Milderungsgründe nicht auf. Sie umfassen Umstände, die in ihrer Mehrheit schon unter dem Gesichtspunkt des § 32 zu beachten sind, deren Berücksichtigung als mildernd aber durch Nennung und Vorgabe der Bewertungsrichtung ausdrücklich sichergestellt werden soll. Überwiegend werden damit Elemente der Strafbemessungsschuld, teils unrechts- teils schuldbezogen (iSd quantifizierbaren Komponenten des dogmatischen Schuldbegriffes) hervorgehoben. Daneben finden sich aber Milderungsgründe, die (auch) präventionsorientiert sind (Z 2, 14 bis 19, Abs 2) und solche, die, wie ein zur Wahrheitsfindung beitragendes Geständnis (Z 15) und die Selbststellung (Z 16), zumindest auch aus Gründen der Verfahrensökonomie relevant sind.</text:p>
      <text:p text:style-name="Standard"/>
      <text:p text:style-name="Standard"/>
      <text:p text:style-name="Standard"/>
      <text:p text:style-name="Standard">II. <text:s/>Zu den in Abs 1 aufgezählten Milderungsgründen</text:p>
      <text:p text:style-name="Standard">A. <text:s/>Ziffer 1</text:p>
      <text:p text:style-name="Standard"/>
      <text:p text:style-name="Standard">2</text:p>
      <text:p text:style-name="Standard"/>
      <text:p text:style-name="Standard">Der Milderungsgrund ist dreifach (Alter, verminderte Zurechnungsfähigkeit, vernachlässigte Erziehung) unterteilt. Ihm liegt die gesetzliche Vermutung einer (unverschuldeten und damit nicht vorwerfbaren) Minderung der Diskretions- und/oder Dispositionsfähigkeit zugrunde, die zunächst dann anzunehmen ist, wenn der Täter zum Tatzeitpunkt das einundzwanzigste Lebensjahr noch nicht erreicht hat. Diese Alterstufe entsprach der zum Zeitpunkt der Konstituierung dieser Bestimmung maßgeblichen Großjährigkeit und blieb ungeachtet deren Herabsetzung auf achtzehn Jahre unverändert bestehen. Dem Wesen einer präsumtio iuris widerstreitet es, diesen Milderungsgrund auf Personen anzuwenden, die diese Altergrenze wenn auch nur um ein Geringes überschritten haben (so aber SSt 40/13; vgl dagegen L/St § 34 Rz 3, Kunst Voraufl § 34 Rz 3). Bei Tatbegehung teils vor, teils nach dem einundzwanzigsten Lebensjahr kommt Z 1 teilweise in Betracht (13 Os 76/92) und nimmt an Bedeutung ab, je mehr sich der Täter diesem Alter nähert (16 Os 4/89). Eine Heranziehung dieses Milderungsgrundes ist weder neben § 36 (aA 11 Os 179/79) noch bei Anwendung der reduzierten Strafbestimmungen des JGG möglich (9 Os 162/83). Auf die Art der strafbaren Handlung kommt es nicht an, weshalb Z 1 grundsätzlich auch bei Verkehrsdelikten greift (vgl Mayerhofer StGB5 § 34 Anm 4, Pallin, Strafzumessung Rz 51, ZVR 1976, 278 [OLG Wien]). Doch kann die im Einzelfall durch besonderen jugendlichen Leichtsinn, Imponiergehabe und dgl begründete erhöhte Gefährlichkeitsprognose kompensierend wirken (vgl ZVR 1989/172 [OLG Wien], 7 Bs 88/90 [OLG Innsbruck]).</text:p>
      <text:p text:style-name="Standard"/>
      <text:p text:style-name="Standard">3</text:p>
      <text:p text:style-name="Standard"/>
      <text:p text:style-name="Standard">Ein abnormer Geisteszustand erfasst alle psychischen Abartigkeiten, die für eine Einweisung nach § 21 Abs 2 in Betracht kommen können (vgl Ratz oben § 21 Rz 9), aber mangels einer entsprechenden Anlass- und/oder Prognosetat oder der dort geforderten stärkeren Ausprägung (arg „von höherem Grad“) zu keiner Maßnahmenanordnung führen. Er muss für die Tatbegehung (mit-)bestimmend gewesen sein, weshalb eine die Delinquenz nicht beeinflussende charakterologische Retardierung keinen als mildernd zu berücksichtigenden abnormen Geisteszustand darstellt (13 Os 24, 25/95). Die in einer psychopathischen Veranlagung (zB Hang zu schweren sexuellen Perversionen) gegebenenfalls begründete Tätergefährlichkeit ist mit der verminderten Zurechnungsfähigkeit (aus spezialpräventiven Gründen) zu kompensieren und relativiert den Milderungsgrund bis zu dessen Entfall (SSt 52/53; vgl auch 11 Os 182/96, 14 Os 74/97; aA Mayerhofer StGB5 § 34 Anm zu E 7), wirkt jedoch nicht strafschärfend. Bei Zusammentreffen dieses Milderungsgrundes mit jenem der Z 11 dann, wenn sich der abnorme Geisteszustand dem Zustand der Zurechnungsunfähigkeit nähert, prävaliert letzterer (für die <text:soft-page-break/>Annahme beider Milderungsgründe: 15 Os 73/93).</text:p>
      <text:p text:style-name="Standard"/>
      <text:p text:style-name="Standard">4</text:p>
      <text:p text:style-name="Standard"/>
      <text:p text:style-name="Standard">„Schwach an Verstand“ ist nicht „Schwachsinn“ iS einer Geistesschwäche, sondern umschreibt ein deutlich herabgesetztes Maß an intellektuellen Fähigkeiten, welches den Täter gleichsam ständig zu „unbesonnenem Handeln“ disponiert und deshalb ebenfalls schuldmindernd wirkt (Kunst Voraufl Rz 8; Höpfel oben § 11 Rz 5).</text:p>
      <text:p text:style-name="Standard"/>
      <text:p text:style-name="Standard">5</text:p>
      <text:p text:style-name="Standard"/>
      <text:p text:style-name="Standard">Eine vernachlässigte Erziehung ist nur dann als mildernd zu berücksichtigen, wenn es sich um Erziehungsmängel handelt, die deutlich (arg „sehr“ vernachlässigt) aus dem Rahmen des Üblichen fallen, der Täter zB in einem kriminellen oder asozialen Milieu aufgewachsen ist oder keinerlei erzieherischen Maßnahmen unterworfen war (Pallin, Strafzumessung Rz 52). Die Berücksichtigung als Milderungsgrund kann auf ein entwicklungsbedingtes retardiertes Unrechtsbewusstsein zurückgeführt werden, welches die Dispositionsfähigkeit beeinträchtigt. Ob eine „Heimerziehung“ allein dafür ausreicht, ist daher fraglich (Kunst Voraufl Rz 8); bloß mangelhafte Schulbildung reicht ebenso wenig hin wie Erziehung durch Pflegeeltern (L/St Rz 5 : 12 Os 161/80) oder ein längerer Jugendstrafvollzug (9 Os 111/83). Ein Kausalzusammenhang mit der inkriminierten Tat ist nicht erforderlich (Pallin, Strafzumessung Rz 52; aA 12 Os 74/74, L/St § 34 Rz 5). In der Praxis wird dieser Umstand bei einem Alter über 25 Jahren oder mehrfachem Strafvollzug abgelehnt (11 Os 3/82, 12 Os 8/93 ua). Inwieweit die Berauschung ein Milderungsgrund ist, ist in § 35 geregelt. § 34 Z 1 kommt daher nicht zum Zuge.</text:p>
      <text:p text:style-name="Standard"/>
      <text:p text:style-name="Standard"/>
      <text:p text:style-name="Standard"/>
      <text:p text:style-name="Standard">B. <text:s/>Ziffer 2</text:p>
      <text:p text:style-name="Standard"/>
      <text:p text:style-name="Standard">6</text:p>
      <text:p text:style-name="Standard"/>
      <text:p text:style-name="Standard">Der Milderungsgrund des ordentlichen Lebenswandels wird durch Unbescholtenheit nicht hergestellt, legte dies doch die Annahme einer Vorabstrafung als Normalfall nahe (vgl EBRV 1971, 127). Die Voraussetzungen eines ordentlichen (nicht unbedingt tadelsfreien) Vortatverhaltens und der Persönlichkeitsfremdheit der Tat wirken nicht schuldmindernd, sondern indizieren eine geringere Tätergefährlichkeit, sind daher präventionsrelevant. Ein ordentlicher Lebenswandel kann trotz geringfügiger, nicht auf gleicher schädlicher Neigung begründeter Vorstrafe vorliegen (12 Os 94/87, 14 Os 81/93, L/St § 34 Rz 6), durch asoziale Lebensweise (Prostitution, Zuhälterei, Trunksucht, Arbeitsscheu etc) aber ungeachtet allfälliger Unbescholtenheit ausgeschlossen sein (vgl Kunst Voraufl Rz 12, L/St aaO Rz 7, ÖJZ-LSK 1977/375, 14 Os 176/95), nicht jedoch – im Hinblick auf die Unschuldsvermutung des Art 6 Abs 2 EMRK – durch ein Verhalten, das eine diversionelle Maßnahme zur Folge hatte.</text:p>
      <text:p text:style-name="Standard"/>
      <text:p text:style-name="Standard">7</text:p>
      <text:p text:style-name="Standard"/>
      <text:p text:style-name="Standard">Grundsätzlich stehen Vorstrafen der Annahme eines ordentlichen Lebenswandels entgegen, ebenso eine bedingte Verfahrenseinstellung nach dem SMG (9 Os 29/81) und die Ermahnung nach dem JGG (10 Os 138/77), aber auch der Einbruchsdiebstahl eines noch Strafunmündigen (9 Os 50/86), nicht aber eine getilgte oder tilgungsfähige, auch ausländische, Vorverurteilung (vgl Mayerhofer StGB5 § 34 E 19, 19 a) selbst dann, wenn die Tilgung erst während des Rechtsmittelverfahrens eintritt (15 Os 7/99; aA 12 Os 71/91).</text:p>
      <text:p text:style-name="Standard"/>
      <text:p text:style-name="Standard"><text:soft-page-break/>8</text:p>
      <text:p text:style-name="Standard"/>
      <text:p text:style-name="Standard">Ein anhängiges Strafverfahren hindert die Beurteilung als ordentlicher Lebenswandel zufolge der Unschuldsvermutung nicht (15 Os 108/92), auch Fahndungsmaßnahmen sind kein tauglicher Hinweis auf asoziales Verhalten (14 Os 29/93), wohl aber disziplinäre Maßnahmen (EvBl 1960/324) oder einschlägige Verwaltungsstrafen (vgl Mayerhofer StGB5 § 34 E 16, 16 a). Desgleichen wurde eine eingestandene, aber verjährte sittliche Verfehlung als Hindernisgrund gewertet (Mayerhofer aaO E 11 g) und ein zugegebener Suchtmittelkonsum, der zu keiner Verurteilung geführt hat (Mayerhofer aaO E 11 h).</text:p>
      <text:p text:style-name="Standard"/>
      <text:p text:style-name="Standard">9</text:p>
      <text:p text:style-name="Standard"/>
      <text:p text:style-name="Standard">Bei einem schlechten Leumund wird dieser Milderungsgrund nicht zugebilligt (vgl 13 Os 3/78), doch muss dessen Annahme auf verlässlichen, überprüfbaren Grundlagen beruhen. Der Verdacht strafbaren Verhaltens, ein wiederholter, unbestraft gebliebener Suchtmittelkonsum (13 Os 4/02), selbst ein evidentes Naheverhältnis zur Suchtgiftszene (12 Os 135/92) reicht im Hinblick auf die Unschuldsvermutung zur Begründung eines üblen Leumundes nicht hin.</text:p>
      <text:p text:style-name="Standard"/>
      <text:p text:style-name="Standard"/>
      <text:p text:style-name="Standard"/>
      <text:p text:style-name="Standard"/>
      <text:p text:style-name="Standard">C. <text:s/>Ziffer 3</text:p>
      <text:p text:style-name="Standard"/>
      <text:p text:style-name="Standard">10</text:p>
      <text:p text:style-name="Standard"/>
      <text:p text:style-name="Standard">Die achtenswerten Beweggründe bilden das Gegenstück zu den besonders verwerflichen des § 33 Z 6 und betreffen den Gesinnungsunwert (vgl oben § 32 Rz 6 ff, insb Rz 11 ff). Thematisiert ist hier Handeln um übergeordneter oder doch als übergeordnet angesehener Interessen willen, etwa zur Durchsetzung der Strafrechtsordnung, Förderung des Umweltschutzes, aus Tierliebe, aber auch aus Freundschaft, Mitleid, Diensteifer (9 Os 64/80) oder aus religiöser oder ethischer Überzeugung (vgl Kunst Voraufl Rz 17 f). Doch nicht alles, was „menschlich begreiflich“ ist (Pallin, Strafzumessung Rz 56) macht ein strafbares Verhalten achtenswert (L/St § 34 Rz 8). Abgelehnt wurde dieser Milderungsgrund daher bei Flucht aus dem Strafvollzug (14 Os 55/98), Aufforderung, das Wehrgesetz nicht zu befolgen (Mayerhofer StGB5 E 21 b), Veruntreuung zur Schuldendeckung (11 Os 129/76) oder Desertion zu diesem Zweck (9 Os 29/80). Keine Anwendung findet er auf terroristische Straftaten (13 Os 85/89), grundsätzlich auch nicht auf politisch motivierte Delikte (vgl Pallin, Strafzumessung Rz 56).</text:p>
      <text:p text:style-name="Standard"/>
      <text:p text:style-name="Standard"/>
      <text:p text:style-name="Standard"/>
      <text:p text:style-name="Standard">D. <text:s/>Ziffer 4</text:p>
      <text:p text:style-name="Standard"/>
      <text:p text:style-name="Standard">11</text:p>
      <text:p text:style-name="Standard"/>
      <text:p text:style-name="Standard">Handeln unter Einwirkung eines Dritten ist, auch ohne dass hiedurch Furcht oder Gehorsamkeit ausgelöst wird (nur darauf beschränkt noch der Vorschlag der Strafrechtskommission: s Prot 1955, 1849), strafmildernd. Sie kann daher in einer weit reichenden psychischen Beeinflussung des Täters bestehen, etwa in der Vortäuschung, die Tat diene einem achtenswerten Zweck; wenn der Täter aus anderen Gründen denn aus Autoritätsunterworfenheit sich den Einwirkungen nur schwer verschließen konnte oder diese sich geradezu als Verführung darstellen; usw (vgl Kunst Voraufl Rz 20). Als Beteiligung iSd § 12 wird die Einwirkung zumeist, doch nicht notwendigerweise anzusehen sein, so zB nicht bei einem allgemeinen, auf keine bestimmte Tat bezogenen Auftrag (vgl <text:soft-page-break/>EBVR 1971, 127). Nach Nowakowski muss sie jedoch im Hinblick auf § 32 Abs 2 ihrer Art und den Umständen nach auch einen maßgerechten Charakter zur Tat gedrängt haben können (Nowakowski, SchwZStr 1950, 321 = Perspektiven 151; 12 Os 101/97). Die Beeinflussung von Bandenmitgliedern (nunmehr Mitgliedern einer kriminellen oder terroristischen Vereinigung, einer kriminellen Organisation) durch „Hintermänner“ bei der Verübung der in Frage kommenden Delikte ergibt sich aus dem Wesen dieser Organisationen und scheidet daher als Milderungsgrund aus (Mayerhofer StGB5 § 34 E 22 b), doch könnte fallbezogen Handeln aus Gehorsam in Betracht kommen (vgl unten Rz 14).</text:p>
      <text:p text:style-name="Standard"/>
      <text:p text:style-name="Standard">12</text:p>
      <text:p text:style-name="Standard"/>
      <text:p text:style-name="Standard">Der Begriff der Furcht ist dem in § 3 Abs 2 und 107 gebrauchten gleichzustellen und demnach mit der begründeten Besorgnis (§ 74 Z 5) der für den Fall der Unterlassung der Straftat erwarteten Realisierung einer nachhaltigen Übelsvorstellung zu beschreiben. Dass die Zufügung des befürchteten Nachteils durch einen Anstifter, Vorgesetzten oder Dienstgeber erfolgen muss (Mayerhofer StGB5 § 34 E 22 d), ist nicht vorausgesetzt. Furcht vor gerechtfertigtem Übel, insb vor strafgerichtlicher Verfolgung bei Begehung weiterer strafbarer Handlungen, um der Verfolgung zu entgehen, kommt als Milderungsgrund nicht in Betracht (Kunst Voraufl Rz 21).</text:p>
      <text:p text:style-name="Standard"/>
      <text:p text:style-name="Standard">13</text:p>
      <text:p text:style-name="Standard"/>
      <text:p text:style-name="Standard">Nach der RV ist der Gehorsam ebenso wie die Furcht nur als psychologische Tatsache gemeint (EBRV 1971, 127), setzt jedoch jedenfalls ein als verpflichtend empfundenes Autoritätsverhältnis voraus. Ein solches kann etwa bei minderjährigen Kindern gegenüber den Eltern, Beamten und ganz allgemein Dienstnehmern gegenüber Vorgesetzten, aber auch in autoritär geführten Banden, Sekten udgl in Frage kommen. Zum strafgesetzwidrigen Handeln eines Soldaten auf Befehl s § 3 MilStG.</text:p>
      <text:p text:style-name="Standard"/>
      <text:p text:style-name="Standard"/>
      <text:p text:style-name="Standard"/>
      <text:p text:style-name="Standard"/>
      <text:p text:style-name="Standard">E. <text:s/>Ziffer 5</text:p>
      <text:p text:style-name="Standard"/>
      <text:p text:style-name="Standard">14</text:p>
      <text:p text:style-name="Standard"/>
      <text:p text:style-name="Standard">Seinem Wesen nach kommt der Milderungsgrund nach Z 5 (Begehung durch Unterlassen) nur bei unechten Unterlassungsdelikten in Betracht, weil der regelmäßig geringere Handlungsunwert passiven Verhaltens gegenüber aktivem (vgl JAB 9) bei Konstituierung der gesetzlichen Strafdrohung für echte Unterlassungsdelikte bereits mitbedacht wurde und insoweit eine darauf gestützte Strafmilderung gegen das Doppelverwertungsverbot verstoßen würde (vgl 10 Os 49/76 zu § 95). Bei verhaltensgebundenen Tätigkeitsdelikten kommt diesem Milderungsgrund allerdings wegen des Gleichwertigkeitskorrektivs des § 2 nur geringe Bedeutung zu, der eigentliche Anwendungsbereich liegt entgegen Pallin (Strafzumessung Rz 58) bei den Verursachungsdelikten, hinsichtlich derer die Garantenstellung des Unterlassungstäters zur Strafbarkeit ausreicht und eine Gleichwertigkeitsprüfung entfällt (vgl L/St § 2 Rz 33 mwN).</text:p>
      <text:p text:style-name="Standard"/>
      <text:p text:style-name="Standard"/>
      <text:p text:style-name="Standard"/>
      <text:p text:style-name="Standard"/>
      <text:p text:style-name="Standard">F. <text:s/>Ziffer 6</text:p>
      <text:p text:style-name="Standard"/>
      <text:p text:style-name="Standard">15</text:p>
      <text:p text:style-name="Standard"><text:soft-page-break/></text:p>
      <text:p text:style-name="Standard">Untergeordnete Tatbeteiligung, die das Gegenstück zum Erschwerungsgrund des § 33 Z 4 darstellt, wird mit dem beim Zusammenwirken mehrerer, dh zumindest zweier Täter regelmäßig zu beobachtenden herabgesetzten Bewusstsein eigener Verantwortlichkeit begründet (EBRV 1971, 127). Andererseits kann gerade eine Tätermehrheit den alle Beteiligten belastenden Handlungsunwert insgesamt steigern (vgl oben § 32 Rz 118; Mayerhofer StGB5 § 34 Anm zu E 24 b) und damit den beim Einzelnen anzunehmenden Milderungsgrund der Z 6 überlagern.</text:p>
      <text:p text:style-name="Standard"/>
      <text:p text:style-name="Standard">16</text:p>
      <text:p text:style-name="Standard"/>
      <text:p text:style-name="Standard">Als untergeordnete Tatbeteiligung ist nur ein Verhalten strafmildernd, welches nach Art und Umfang für die Tatausführung nicht erheblich ist. Dies trifft etwa auf an sich nicht notwendige, aber noch in einer kausalen Beziehung stehende Aufpasserdienste bei einem Einbruchsdiebstahl zu, nicht aber auf die Finanzierung von Suchtmittelkäufen (13 Os 158/96) oder auf den Lenker des bei der Tat verwendeten Fahrzeuges, der auch das Opfer ausgesucht hat (12 Os 135/94). Auf die Beitragstäterschaft des § 12 dritter Fall ist dieser Milderungsgrund jedoch nicht beschränkt (EBRV 1971, 127; 15 Os 114/94). Im Hinblick auf die rechtliche Gleichwertigkeit der Täterschaftsformen des § 12 kommt ihm zusammen mit den Erschwerungsgründen des § 33 Z 3 und 4 für die differenzierende Bewertung unterschiedlicher Beteiligungen besondere Bedeutung zu (vgl L/St § 34 Rz 12).</text:p>
      <text:p text:style-name="Standard"/>
      <text:p text:style-name="Standard">17</text:p>
      <text:p text:style-name="Standard"/>
      <text:p text:style-name="Standard">Nach Kunst (Voraufl Rz 25) führt der hier maßgebliche Rechtsgedanke auch zu einer Strafmilderung durch das Mitverschulden des Opfers oder eines Dritten (vgl oben § 32 Rz 110) und bei einem ungewöhnlichen Kausalverlauf, wenn der Erfolgseintritt an der Grenze des objektiv Zurechenbaren und/oder des subjektiv Vorhersehbaren liegt.</text:p>
      <text:p text:style-name="Standard"/>
      <text:p text:style-name="Standard"/>
      <text:p text:style-name="Standard"/>
      <text:p text:style-name="Standard">G. <text:s/>Ziffer 7</text:p>
      <text:p text:style-name="Standard"/>
      <text:p text:style-name="Standard">18</text:p>
      <text:p text:style-name="Standard"/>
      <text:p text:style-name="Standard">Unbesonnen handelt, wer spontan einem augenblicklichen Willensimpuls folgt, der aus besonderen Gründen der Lenkung durch das ruhige Denken entzogen ist und ohne diese unterdrückt worden wäre (L/St § 141 Rz 13; vgl unten Bertel § 141 Rz 11 mN). In der meist sich unvermutet ergebenden Tatsituation wird die Gefährlichkeit der Handlung nicht näher bedacht. Gezielte Tatvorbereitung (11 Os 151/79), Verstreichen einer längeren Frist zwischen Tatentschluss und Tatausführung, Aufsuchen eines Supermarktes mit Diebstahlsvorsatz, Tatwiederholung (EvBl 1978/33) und dergleichen schließen daher Unbesonnenheit aus. In der RV wird die Zuerkennung mildernder Wirkung damit begründet, dass einer nur aus Unbesonnenheit begangenen Tat keine kriminelle Neigung oder grundsätzliche Geringschätzung fremder Interessen zugrunde liegt (EBRV 1971, 127). Aus diesem Grund lehnen Kunst den Milderungsgrund bei einschlägig Vorbestraften (Voraufl Rz 27), Pallin (Strafzumessung Rz 60) und L/St (§ 141 Rz 13) dagegen bei Hangverbrechern ab, während die Rsp (s Mayerhofer StGB5 § 34 Rz 26) Unbesonnenheit unter den in der RV bezeichneten Voraussetzungen als mildernd akzeptiert. Dem Gesetzeswortlaut ist eine solche Einschränkung nicht zu entnehmen, doch können Vorstrafen für die Lösung der Tatfrage unbesonnenen Handelns entscheidend sein. Manifestiert sich in der aus Unbesonnenheit begangenen Tat ein Charaktermangel, führt dies zur Annahme eines gesteigerten Gesinnungsunwertes und damit zu einer höheren Strafbemessungsschuld.</text:p>
      <text:p text:style-name="Standard"/>
      <text:p text:style-name="Standard"><text:soft-page-break/>19</text:p>
      <text:p text:style-name="Standard"/>
      <text:p text:style-name="Standard">Der wichtigste Anwendungsbereich dieses Milderungsgrundes liegt, wie Kunst unter Hinweis auf den Fall der Entwendung (§ 141) zutreffend bemerkt (Voraufl Rz 28), im kleinen, allenfalls mittleren Kriminalitätsbereich (mit Strafdrohungen bis zu fünf Jahren). Auch Übermut soll nur dann mildernd sein, wenn er sich als Unbesonnenheit darstellt (EBRV 1971, 127). Bei schwereren Delikten steht die damit verbundene höhere Hemmschwelle einem Verständnis für die aus dem Augenblick entstandene Tatbegehung entgegen. Ebenso wenig kann bei Fahrlässigkeitsdelikten, die auf Unbesonnenheit zurückzuführen sind, dieser Umstand zusätzlich als mildernd gewertet werden (ZVR 1984/21 [OLG Wien]).</text:p>
      <text:p text:style-name="Standard"/>
      <text:p text:style-name="Standard"/>
      <text:p text:style-name="Standard"/>
      <text:p text:style-name="Standard"/>
      <text:p text:style-name="Standard">H. <text:s/>Ziffer 8</text:p>
      <text:p text:style-name="Standard"/>
      <text:p text:style-name="Standard">20</text:p>
      <text:p text:style-name="Standard"/>
      <text:p text:style-name="Standard">Zum Begriff der allgemein begreiflichen heftigen Gemütsbewegung ist auf die Ausführungen zu § 76 zu verweisen. Für das Ausmaß der Erregung ist der tatsächliche Erregungsgrad unter Einbeziehung der persönlichen Veranlagung des Täters maßgebend (Kienapfel BT I4 § 76 Rz 27). Bei psychopathisch oder neurotisch bedingten Erregungszuständen kommt Z 1 in Betracht. Eine innere Erregung, die das Normalmaß nicht deutlich übersteigt, genügt nicht, ebenso wenig sexuelle Erregung (13 Os 97/83). Gegen die Annahme einer heftigen Gemütsbewegung spricht eine sorgfältige Tatplanung (11 Os 135/94). Die allgemeine Begreiflichkeit wiederum ist vom Standpunkt des maßgerechten Durchschnittsmenschen zu beurteilen und daher zu verneinen, wenn dem Täter ein sittlicher Vorwurf zu machen ist, in diesen psychischen Ausnahmezustand geraten zu sein (vgl ZVR 1965/265: nach einem selbstverschuldeten schweren Verkehrsunfall in Ansehung des Vergehens nach § 94, 14 Os 68/94: Scheidungsentschluss der Ehefrau bei Scheitern der Ehe durch ehewidriges Verhaltens des Mannes).</text:p>
      <text:p text:style-name="Standard"/>
      <text:p text:style-name="Standard">21</text:p>
      <text:p text:style-name="Standard"/>
      <text:p text:style-name="Standard">Die Tatbegehung selbst muss, ebenso wie bei § 76, nicht allgemein begreiflich sein. Eine zwar nicht allgemein begreifliche, aber doch heftige Gemütsbewegung ist im Rahmen der allgemeinen Strafzumessungsgrundsätze des § 32 zu berücksichtigen (13 Os 125/94). Beim Totschlag nach § 76 ist die allgemein begreifliche heftige Gemütsbewegung Tatbestandselement, die zusätzliche Anwendung der Z 8 daher nicht möglich (Doppelverwertungsverbot), doch kann der Grad der Erregung für die Strafmaßbestimmung gemäß § 32 Beachtung finden.</text:p>
      <text:p text:style-name="Standard"/>
      <text:p text:style-name="Standard"/>
      <text:p text:style-name="Standard"/>
      <text:p text:style-name="Standard"/>
      <text:p text:style-name="Standard">I. <text:s/>Ziffer 9</text:p>
      <text:p text:style-name="Standard"/>
      <text:p text:style-name="Standard">22</text:p>
      <text:p text:style-name="Standard"/>
      <text:p text:style-name="Standard">Eine günstige Tatgelegenheit genügt nicht, sie muss, objektiv gesehen, besonders verlockend sein. Das ist nach der Rsp, die sich auf L/St § 34 Rz 15 und Kunst Voraufl Rz 32 stützt, nur dann der Fall, wenn die Umstände die Tatbegehung in einem solchen Maße nahe legen, dass ihnen auch ein ansonsten rechtstreuer Mensch unterliegen könnte (vgl 15 Os 18/95). Zutreffend kritisiert Pallin (Strafzumessung Rz 62) diese Auffassung als zu eng, wenngleich sie aus § 32 Abs 2 begründet <text:soft-page-break/>werden kann. Denn abgesehen von der an sich schon problematischen Fragestellung, welchen Verlockungen ein rechtstreuer Charakter erliegen könnte, führt der inflationistische Einsatz der Maßfigur eher zu deren Abwertung. Zudem wird die Anwendung dieses Milderungsgrundes entgegen den Intentionen des Gesetzgebers erschwert, soll er doch selbst einem einschlägig Vorbestraften zugutekommen können. Eine Einschränkung nämlich, wonach die Tat in auffälligem Widerspruch mit dem sonstigen Verhalten des Täters gestanden haben muss, wurde bewusst nicht (aus § 265c Z 3 StPO aF) in das Gesetz übernommen. Hat der Täter bereits gleichartige Verfehlungen begangen, kann ihm dies als erschwerend angelastet werden (§ 33 Z 1, 2), doch bleibt mildernd, dass er im Einzelfall der Verlockung erlegen ist. Beides ist gemäß § 32 Abs 2 gegeneinander abzuwägen (EBRV 1971, 127).</text:p>
      <text:p text:style-name="Standard"/>
      <text:p text:style-name="Standard">23</text:p>
      <text:p text:style-name="Standard"/>
      <text:p text:style-name="Standard">Die verlockende Gelegenheit kann, muss aber nicht auf fremde Nachlässigkeit zurückzuführen sein. Ein unversperrt abgestelltes Kraftfahrzeug ist beim unbefugten Gebrauch von Fahrzeugen (§ 136) nicht mildernd (14 Os 47/92), wohl aber, wenn auch der Zündschlüssel stecken gelassen wurde (15 Os 47/91); mildernd ist auch die äußerste Sorglosigkeit der Geschädigten bei der Kreditgewährung (12 Os 137, 138/92). In jenen Fällen, in denen der Bruch eines Vertrauensverhältnisses tatbestandsimmanent ist, scheidet die dadurch gebotene günstige Tatmöglichkeit aus dem Anwendungsbereich dieses Milderungsgrundes infolge des Doppelverwertungsverbotes aus (vgl Mayerhofer StGB5 § 34 E 32, 33). Hat der Täter die Gelegenheit gesucht oder herbeigeführt, kann er sich nicht auf Z 9 berufen (vgl 15 Os 112/93, 12 Os 15/99: Anbahnungsinitiative), auch nicht bei Blut- oder Gewaltverbrechen (Kunst Voraufl Rz 32). Als mildernd wurde aber gewertet, dass das Opfer der geschlechtlichen Nötigung nach § 202 freiwillig nach Mitternacht dem Angeklagten in seine Wohnung folgte (9 Os 159/78), nicht dagegen bei Erzwingung eines Analverkehrs nach vorangegangenem einverständlichen Beischlaf aus Zuneigung (15 Os 118/89).</text:p>
      <text:p text:style-name="Standard"/>
      <text:p text:style-name="Standard"/>
      <text:p text:style-name="Standard"/>
      <text:p text:style-name="Standard"/>
      <text:p text:style-name="Standard"/>
      <text:p text:style-name="Standard">J. <text:s/>Ziffer 10</text:p>
      <text:p text:style-name="Standard"/>
      <text:p text:style-name="Standard">24</text:p>
      <text:p text:style-name="Standard"/>
      <text:p text:style-name="Standard">Die hier genannte drückende Notlage ist nur bei einem bestehenden oder drohenden Mangel am notwendigen Lebensunterhalt zur Tatzeit anzunehmen (13 Os 83/93, 11 Os 15/96), daher dann nicht, wenn ein aufrechtes Arbeitsverhältnis (11 Os 9/94) oder Anspruch auf Sozialleistungen (11 Os 135/94, 11Os 80, 113/95) besteht. Eine bevorstehende Senkung des Lebensstandards genügt nicht (Pallin, Strafzumessung Rz 63). Die Notlage ist objektiv festzustellen und muss den Täter selbst betreffen (aA Pallin aaO: auch Angehörige, doch kommt diesfalls ohnehin § 34 Z 3 in Betracht), weshalb die des Komplizen den Milderungsgrund ebenso wenig herstellt (13 Os 197/91) wie die des (eigenen) Unternehmens im Betrugsverfahren (SSt 58/59). Sie wirkt ferner mildernd nur dann, wenn sie nicht auf Arbeitsscheu oder eine andere asoziale Grundeinstellung zurückzuführen ist, deren typische Folge sie ist (13 Os 154/95: Spielleidenschaft, 15 Os 62/94: Trunksucht). Dass sie selbstverschuldet ist, schließt die mildernde Wirkung dagegen nicht schon deshalb aus (EBRV 1971, 127). Anzuwenden ist Z 10 auf Straftaten nur, soweit sie der Notlage Abhilfe verschaffen wollen, also zur Befriedigung existenzieller Lebensbedürfnisse (zB Sachbeschädigung für Notquartier; vgl auch 14 Os 154/89) und wurde daher abgelehnt bei einem das zur Schuldabdeckung notwendige Maß bei weitem übersteigenden Schaden (13 Os 38/93) oder einem Schaden von mehr als S 2 Mio und einem Beuteanteil von S 200.000 (15 Os 192/94).</text:p>
      <text:p text:style-name="Standard"/>
      <text:p text:style-name="Standard"><text:soft-page-break/></text:p>
      <text:p text:style-name="Standard"/>
      <text:p text:style-name="Standard"/>
      <text:p text:style-name="Standard"/>
      <text:p text:style-name="Standard">K. <text:s/>Ziffer 11</text:p>
      <text:p text:style-name="Standard"/>
      <text:p text:style-name="Standard">25</text:p>
      <text:p text:style-name="Standard"/>
      <text:p text:style-name="Standard">Umstände, die einem Schuldausschließungs- oder Rechtfertigungsgrund nahe kommen, betreffen die Grenzzonen zwischen Schuld und Nichtschuld bzw zwischen Unrecht und Rechtfertigung (Pallin, Strafzumessung Rz 64). Der Gebrauch des Begriffs Entschuldigungsgrund in EBRV 1971, 127 legt eine weite Auslegung dessen nahe, was unter Schuldausschließungsgrund verstanden werden soll, demnach insb Zurechnungsunfähigkeit (§ 11) und entschuldigender Notstand (§ 10), aber auch die in § 91 Abs 3, §§ 94, 95, 115, 286 Abs 2 Z 1, §§ 290 oder 299 Abs 4 genannten Gründe. Unter den Rechtfertigungsgründen sind vor allem die Notwehr (§ 3) und der rechtfertigende Notstand, dann aber auch die in den §§ 90, 97, 98 Abs 2, § 110 Abs 2, §§ 114, 105 Abs 2, § 144 Abs 2, §§ 121, 122, 269 ff; § 286 Abs 2 Z 2 und 3, § 299 Abs 2 und 3 oder § 300 genannten anzuführen (s im Übrigen Lewisch oben § 3 samt Nachbem).</text:p>
      <text:p text:style-name="Standard"/>
      <text:p text:style-name="Standard">26</text:p>
      <text:p text:style-name="Standard"/>
      <text:p text:style-name="Standard">Nahe kommende Umstände sind Konstellationen, in denen die Voraussetzungen für einen Schuldausschließungs- oder Rechtfertigungsgrund nicht zur Gänze vorliegen. So etwa, wenn die Schuldfähigkeit „im Grenzbereich zur Zurechnungsunfähigkeit angesiedelt ist und demnach qualitativ an der obersten Grenze einer (noch) verminderten (und nicht bereits ausgeschlossenen) Zurechnungsfähigkeit liegt“ (SSt 57/47). Damit können die Milderungsgründe der Z 1 und 11 zusammentreffen, während bei einem geringeren Grad verminderter Zurechnungsfähigkeit nur Z 1 zum Tragen käme (vgl L/St § 34 Rz 18). In Ansehung der Rechtfertigungsgründe soll nach EBRV 1971, 121, 127 bereits das objektive Vorliegen von Umständen, die ihnen nahe kommen, mildernd wirken (vgl Nowakowski StPdG 2, 182).</text:p>
      <text:p text:style-name="Standard"/>
      <text:p text:style-name="Standard">27</text:p>
      <text:p text:style-name="Standard"/>
      <text:p text:style-name="Standard">Nach Kunst (Voraufl Rz 38) soll auch Umständen, die einem Strafaufhebungs- oder Strafausschließungsgrund nahe kommen, in gleicher Weise mildernde Wirkung zuerkannt werden, ebenso solchen, die bei bestimmten Handlungen einer Bestrafung des Täters entgegenstehen dort, wo dies nicht der Fall ist, so zB bei „Notwehrhandlungen“ zur Verteidigung nicht notwehrfähiger Rechtsgüter. Letzterer Gedanke wurde in der Rsp ausdrücklich abgelehnt (13 Os 145/84). Zum erstgenannten ist darauf hinzuweisen, dass einzelne Fälle durch die Milderungsgründe der Z 14, 15 und 18 erfasst sind und damit für eine Ausweitung die methodologische Grundlage fehlt (ablehnend auch Pallin, Strafzumessung Rz 64). Nicht schuldausschließende Trunkenheit wiederum ist nach § 35 – und nicht unter dem Aspekt der Z 11 – zu beurteilen (9 Os 20/83).</text:p>
      <text:p text:style-name="Standard"/>
      <text:p text:style-name="Standard">28</text:p>
      <text:p text:style-name="Standard"/>
      <text:p text:style-name="Standard">Dem Entschuldigungsgrund des Aussagenotstandes (§ 290) nahe kommt die falsche Beweisaussage eines Betrügers zur Verschleierung seiner Tat (12 Os 165/93); mildernd wurde auch der Verlust der Selbstkontrolle unter langandauernder, seelischer und körperlicher Belastung (11 Os 195/88) oder Handeln über Weisung des Vorgesetzten bei dienstrechtlichem Abhängigkeitsverhältnis gewertet (12 Os 165/89), nicht dagegen krankhafte Spielsucht (15 Os 21/92) oder eine nicht auszuschließende Überforderung eines Bürgermeisters durch die anzuwendende „Fülle der gesetzlichen Pflichten“ (15 Os 72/88).</text:p>
      <text:p text:style-name="Standard"><text:soft-page-break/></text:p>
      <text:p text:style-name="Standard"/>
      <text:p text:style-name="Standard"/>
      <text:p text:style-name="Standard"/>
      <text:p text:style-name="Standard"/>
      <text:p text:style-name="Standard">L. <text:s/>Ziffer 12</text:p>
      <text:p text:style-name="Standard"/>
      <text:p text:style-name="Standard">29</text:p>
      <text:p text:style-name="Standard"/>
      <text:p text:style-name="Standard">Dieser Milderungsgrund schließt an § 9 an (EBRV 1971, 128) und erfasst den vorwerfbaren Rechtsirrtum. Der Umstand, dass der Täter nicht mit Unrechtsbewusstsein gehandelt hat, rechtfertigt eine Strafmilderung, ob er es nun leichtfertig unterlassen hat, sich mit den einschlägigen Vorschriften vertraut zu machen oder das Unrecht auch ohne Kenntnis besonderer Vorschriften für jedermann leicht erkennbar war. Irrt er daher über das Verbot des sexuellen Missbrauchs von Unmündigen, muss ihm (entgegen 10 Os 157/75) Z 12 zugebilligt werden. Dass der Irrtum einem Entschuldigungsgrund nahe kommen muss (Z 11) ist nicht gefordert. Ein für die Schuldfrage unbeachtlicher Irrtum über die rechtliche Seite des Entschuldigungsgrundes (§ 10) stellt den Milderungsgrund nicht her (14 Os 55/98). Z 12 gilt im Übrigen auch – in geringerem Maß – für Fahrlässigkeitsdelikte.</text:p>
      <text:p text:style-name="Standard"/>
      <text:p text:style-name="Standard"/>
      <text:p text:style-name="Standard"/>
      <text:p text:style-name="Standard"/>
      <text:p text:style-name="Standard"/>
      <text:p text:style-name="Standard">M. <text:s/>Ziffer 13</text:p>
      <text:p text:style-name="Standard"/>
      <text:p text:style-name="Standard">30</text:p>
      <text:p text:style-name="Standard"/>
      <text:p text:style-name="Standard">Kein Schaden, Versuch. Dass die Tatvollendung keinen Schaden nach sich gezogen hat, kommt bei Versuchsdelikten und strafbaren Handlungen, welche einen erweiterten Vorsatz verlangen, vor (L/St § 34 Rz 21, Pallin, Strafzumessung Rz 66). Darum scheidet Z 13 bei einer Verurteilung nach § 277 Abs 1 ebenso aus (ÖJZ-LSK 1995/108) wie beim Vergehen nach § 310 (15 Os 4/94). Auch wenn die Tat beim Versuch geblieben ist, bewirkt der Umstand, dass sie keinen Schaden verursachte, in diesen Fällen keine Milderung, vielmehr wird dadurch der im Versuch gelegene Milderungsgrund entwertet (Mayerhofer StGB5 § 34 E 41 a).</text:p>
      <text:p text:style-name="Standard"/>
      <text:p text:style-name="Standard">31</text:p>
      <text:p text:style-name="Standard"/>
      <text:p text:style-name="Standard">Liegt nur der Versuch einer Straftat vor, so ist dieser regelmäßig unrechtsreduzierende Umstand – außer in den zu Rz 30 angeführten Fällen – nach dem zweiten Fall der Z 13 stets zu berücksichtigen. Doch kann die Größe eines vom Verschulden erfassten, aber nicht eingetretenen Schadens nach Maßgabe des § 32 Abs 3 erschwerend ins Gewicht fallen, womit der Milderungsgrund zwar nicht entfällt, aber abgeschwächt wird (vgl Pallin, Strafzumessung Rz 66). Das Ausmaß der Strafmilderung richtet sich nach den Umständen, die für die Versuchsannahme maßgebend sind. Einem missglückten Ausführungsversuch kommt im Vergleich zu einem mangels Vorliegens sämtlicher Voraussetzungen eines strafbefreienden freiwilligen Rücktritts strafbaren Versuch idR geringeres Gewicht zu.</text:p>
      <text:p text:style-name="Standard"/>
      <text:p text:style-name="Standard"/>
      <text:p text:style-name="Standard">N. <text:s/>Ziffer 14</text:p>
      <text:p text:style-name="Standard"/>
      <text:p text:style-name="Standard">32</text:p>
      <text:p text:style-name="Standard"><text:soft-page-break/></text:p>
      <text:p text:style-name="Standard">Der erste Fall dieses Milderungsgrundes setzt für die Schadensenthaltung Freiwilligkeit voraus, die nur dann gegeben ist, wenn die Zufügung größeren Schadens nach dem Tatplan beabsichtigt oder in der Tatsituation leicht möglich war und der Täter davon ohne äußere Veranlassung und nicht aus „verbrechensrationalen Gründen“ Abstand genommen hat. Er ist daher nicht anzunehmen, wenn der Dieb nur leicht identifizierbare Gegenstände zurücklässt, durch deren Wegnahme er sich der Gefahr der Entdeckung aussetzt (14 Os 132/94) oder bei Zueignung nur eines geringeren Geldbetrages in der Hoffnung, die Tat würde nicht auffallen (vgl Kunst Voraufl Rz 42). Dass ein ohne Raubvorsatz niedergeschlagenes Opfer nicht auch noch beraubt wurde, hindert die Zurechnung als Raub, wirkt jedoch nicht strafmildernd (12 Os 29/93).</text:p>
      <text:p text:style-name="Standard"/>
      <text:p text:style-name="Standard">33</text:p>
      <text:p text:style-name="Standard"/>
      <text:p text:style-name="Standard">Der zweite Fall (Schadensgutmachung: vgl oben § 32 Rz 40 f) erfordert keine Freiwilligkeit und ist auch dann zuzubilligen, wenn der Schaden durch Dritte, selbst ohne Kenntnis des Täters, allerdings für ihn gut gemacht wurde. Mildernd ist daher vor allem die Zustandebringung der Beute durch den Täter (10 Os 186/82), während die Sicherstellung des geraubten Gutes (12 Os 71/94) oder des Suchtgiftes (15 Os 121/94) als „objektive Schadensgutmachung“ diesen Milderungsgrund nicht herstellen, auch nicht die Herausgabe auf Andringen der Strafverfolgungsbehörden (vgl Kunst Voraufl Rz 43). Insoweit kommt jedoch eine Strafmilderung unter dem Gesichtspunkt des § 32 Abs 3 in Betracht, worauf auch die EBRV 1971 (128) hinweisen, welche den Milderungsgrund des § 34 Abs 1 Z 14 insb durch die Reduktion der objektiven Tatschwere gerechtfertigt sehen. Das Bestehen einer Gegenforderung ohne tatsächliche Aufrechnung ist nicht als Schadensgutmachung anzusehen (10 Os 179/84), desgleichen nicht die Bereitwilligkeit zum Schadenersatz oder ein bloßes Anerkenntnis (vgl L/St § 34 RN 23), auch nicht Verzeihung oder/und Verzicht des Geschädigten (9 Os 159/67). Gänzlicher Schadensausgleich, der unter bestimmten Voraussetzungen einen Strafaufhebungsgrund darstellt (zB § 167), ist bei der Strafbemessung einer bloß versuchten Tat gleichzusetzen, eine bloß teilweise Schadensgutmachung wirkt entsprechend mildernd (vgl L/St § 34 Rz 23, Pallin, Strafzumessung Rz 67), ebenso die Gutmachung von Folgeschäden (vgl Pallin aaO).</text:p>
      <text:p text:style-name="Standard"/>
      <text:p text:style-name="Standard">34</text:p>
      <text:p text:style-name="Standard"/>
      <text:p text:style-name="Standard">Das Ausmaß der Tatfolgen und demnach der Umfang und das Gewicht deren Gutmachung richtet sich nach dem Zeitpunkt ihrer Beurteilung. Eine Wiedergutmachung kann somit auch noch während des Verfahrens und sogar noch im Rechtsmittelverfahren mit strafmildernder Wirkung erfolgen (vgl Kunst Voraufl Rz 43, 12 Os 157/87).</text:p>
      <text:p text:style-name="Standard"/>
      <text:p text:style-name="Standard"/>
      <text:p text:style-name="Standard"/>
      <text:p text:style-name="Standard"/>
      <text:p text:style-name="Standard">O. <text:s/>Ziffer 15</text:p>
      <text:p text:style-name="Standard"/>
      <text:p text:style-name="Standard">35</text:p>
      <text:p text:style-name="Standard"/>
      <text:p text:style-name="Standard">Auch wenn dem Täter eine Schadensgutmachung nicht gelungen ist, er sich aber ernstlich darum bemüht hat, soll ihm dies als mildernd zugute kommen. Nach EBRV 1971, 128 fußt dieser Milderungsgrund auf dem Schuldprinzip, weil durch dieses Bemühen eine noch vorhandene Bindung an die rechtlich geschützten Werte oder doch jedenfalls eine Schuldeinsicht indiziert sei. Im Hinblick darauf scheint eine nachhaltige Einwirkung durch die Verhängung des sonst für erforderlich gehaltenen Strafmaßes entbehrlich, womit Z 15 ebenfalls präventionsorientiert erklärt werden kann.</text:p>
      <text:p text:style-name="Standard"><text:soft-page-break/></text:p>
      <text:p text:style-name="Standard">36</text:p>
      <text:p text:style-name="Standard"/>
      <text:p text:style-name="Standard">Die Hervorhebung der Ernsthaftigkeit lässt bloße Absichtserklärungen, von vornherein aussichtslose Anstrengungen, ein Schadensanerkenntnis oder eine bloße Zahlungsvereinbarung nicht genügen (14 Os 124/92, 13 Os 24, 25/95, 15 Os 192/94, 13 Os 4/85), sehr wohl hingegen Angaben über die Tatbeute, Hinwirken auf Schadensgutmachung durch Mitbeteiligte oder Dritte und dergleichen. Bei Tötungsdelikten ist dieser Milderungsgrund ausgeschlossen, weshalb das Anerkenntnis der Erstattung der Begräbniskosten zutreffend nicht als mildernd gewertet wurde (ZVR 1979/237 [OLG Wien]). Besteht, wie beim Imstichlassen eines Verletzten nach § 94, eine Pflicht zur Verhinderung weiterer nachteiliger Folgen, ist die Erfüllung dieser Pflicht nicht mildernd (10 Os 216/84).</text:p>
      <text:p text:style-name="Standard"/>
      <text:p text:style-name="Standard"/>
      <text:p text:style-name="Standard"/>
      <text:p text:style-name="Standard"/>
      <text:p text:style-name="Standard"/>
      <text:p text:style-name="Standard">P. <text:s/>Ziffer 16</text:p>
      <text:p text:style-name="Standard"/>
      <text:p text:style-name="Standard">37</text:p>
      <text:p text:style-name="Standard"/>
      <text:p text:style-name="Standard">Selbststellung (s oben § 32 Rz 41) setzt leicht wahrzunehmende Fluchtmöglichkeit oder die Wahrscheinlichkeit, dass die Tat sonst unentdeckt bleibt, voraus (12 Os 101/97). Dass der Rechtsbrecher früher oder später gefasst werden wird, spricht noch nicht gegen die Annahme dieses Milderungsgrundes, der jedoch entfällt, wenn die Festnahme oder Entdeckung unmittelbar bevorstand. Ein gleichzeitiges Geständnis ist dagegen nicht erforderlich (vgl Kunst Voraufl § 34 Rz 46).</text:p>
      <text:p text:style-name="Standard"/>
      <text:p text:style-name="Standard"/>
      <text:p text:style-name="Standard"/>
      <text:p text:style-name="Standard"/>
      <text:p text:style-name="Standard"/>
      <text:p text:style-name="Standard"/>
      <text:p text:style-name="Standard">Q. <text:s/>Ziffer 17</text:p>
      <text:p text:style-name="Standard"/>
      <text:p text:style-name="Standard">38</text:p>
      <text:p text:style-name="Standard"/>
      <text:p text:style-name="Standard">Ein reumütiges Geständnis und eine zur Wahrheitsfindung wesentlich beitragende Aussage können kumulativ zusammentreffen und damit diesen Milderungsgrund verstärken. Nach Pallin (Strafzumessung Rz 69) handelt es sich hiebei um zwei voneinander unabhängige Milderungsgründe (aA Mayerhofer StGB5 E 51 a und 11 Os 142/94). Tatsächlich muss ein reuevolles Geständnis nicht auch für die Wahrheitsfindung wesentlich gewesen sein, um mildernd zu wirken, kommt es doch hier vor allem auf die spezialpräventive Perspektive an, während Angaben zum verfahrensgegenständlichen Sachverhalt unabhängig von jeder reuigen Schuldeinsicht an ihrer Bedeutung für die Beweisführung zu messen sind. Letztere müssen sich nicht unbedingt auf den Angeklagten selbst, sie können sich auch auf andere Tatbeteiligte beziehen. Demgemäß geht bei Widerruf des reumütigen Geständnisses die Grundlage für eine positive Verhaltensprognose und damit der Milderungsgrund verloren, während der Widerruf eines Tatsachengeständnisses jedenfalls dann nicht zum Verlust dieses mildernden Umstandes führt, wenn die Feststellung entscheidender Tatsachen dessen ungeachtet auf Grundlage des Geständnisses erfolgte (s auch oben § 32 Rz 44; undifferenziert für die Beibehaltung der mildernden Wirkung L/St § 34 Rz 26). Umfasst ein Geständnis nicht auch die subjektive Tatseite, kann es nur unter dem <text:soft-page-break/>Aspekt eines wesentlichen Beitrags zur Wahrheitsfindung strafbemessungsrelevant sein (zur Gänze ablehnend L/St aaO). Einem erst im Rahmen der Strafberufung zum Ausdruck gebrachten reumütigen Geständnis wiederum kommt, wenn überhaupt, nur geringes Gewicht zu (zur Gänze ablehnend: Mayerhofer StGB5 § 34 Rz 52; relativierend: ZVR 1991/135 [OLG Wien]). Als mildernd kann sich schließlich auch ein Teilgeständnis auswirken (13 Os 3/80).</text:p>
      <text:p text:style-name="Standard"/>
      <text:p text:style-name="Standard"/>
      <text:p text:style-name="Standard"/>
      <text:p text:style-name="Standard"/>
      <text:p text:style-name="Standard">R. <text:s/>Ziffer 18</text:p>
      <text:p text:style-name="Standard"/>
      <text:p text:style-name="Standard">39</text:p>
      <text:p text:style-name="Standard"/>
      <text:p text:style-name="Standard">Zum Milderungsgrund des Wohlverhaltens bei länger zurückliegender Tatbegehung siehe die Ausführungen oben § 32 Rz 46.</text:p>
      <text:p text:style-name="Standard"/>
      <text:p text:style-name="Standard"/>
      <text:p text:style-name="Standard"/>
      <text:p text:style-name="Standard">S. <text:s/>Ziffer 19</text:p>
      <text:p text:style-name="Standard"/>
      <text:p text:style-name="Standard">40</text:p>
      <text:p text:style-name="Standard"/>
      <text:p text:style-name="Standard">Der in der Rsp grundsätzlich schon seit langem akzeptierte Milderungsgrund der Täterbetroffenheit wurde mit dem StRÄG 1996 in den Rechtsbestand eingeführt, um damit deutlicher herauszustellen, dass die Strafe als Ultima Ratio gesellschaftlicher Sanktionsmittel nur jenes Strafbedürfnis erfüllen soll, das unter Berücksichtigung der den Täter ohnehin direkt oder indirekt treffenden Tatfolgen im Einzelfall (über diese hinaus) tatsächlich besteht (EBRV 36). Damit werden vornehmlich spezial- und generalpräventive Gesichtspunkte angesprochen, denn in jenem Maße, in dem die nachteiligen Tatfolgen den Täter beeindrucken, reduzieren sie die Notwendigkeit einer Einwirkung durch Strafe, die im Hinblick darauf auch aus Sicht der Rechtsbewährung, des Normdurchsetzungsvertrauens und des Sicherheitsbedürfnisses der Allgemeinheit verkürzt ausfallen kann.</text:p>
      <text:p text:style-name="Standard"/>
      <text:p text:style-name="Standard">41</text:p>
      <text:p text:style-name="Standard"/>
      <text:p text:style-name="Standard">Das Gesetz stellt bewusst nicht auf die schwere Körperverletzung des § 84 Abs 1 ab, sondern auf eine beträchtliche Körperverletzung oder Gesundheitsschädigung, worunter in Anlehnung an § 88 Abs 2 Z 2 und 3 eine solche von etwa vierzehn Tagen und darüber zu verstehen ist (vgl 327 BlgNR 20. GP 36). Einer solchen Körperverletzung oder Gesundheitsschädigung gleichgestellt sind tatsächliche oder rechtliche, nämlich erst durch die Rechtsordnung oder durch Behördenakte im Zusammenhang mit der Tat wirksam werdende Nachteile, die ein Ausmaß erreichen, das die Lebensführung des Täters nachhaltig oder längerfristig beeinträchtigt, wie zB der Verlust des Arbeitsplatzes oder Amtes, einer Berufs- oder Gewerbeberechtigung, die Verpflichtung zu hohen Schadensersatzleistungen usw.</text:p>
      <text:p text:style-name="Standard"/>
      <text:p text:style-name="Standard">42</text:p>
      <text:p text:style-name="Standard"/>
      <text:p text:style-name="Standard">Tatfolgen, die unmittelbar dem Täter persönlich nahe stehende Personen treffen, wirken dann strafmindernd, wenn hiedurch mittelbar der Täter selbst, sei es emotional oder wirtschaftlich, spürbar in Mitleidenschaft gezogen wird. Der hier in Betracht kommende Personenkreis entspricht jenem des § 74 Z 5 aE (vgl Jerabek unten § 74 Rz 27). Angehörigeneigenschaft ist hiefür ein Indiz, aber nicht schon allein ausreichend. Beruht die Schädigung dieser Personen auf einem bewusst (vorsätzlich) gegen deren Interessen gerichteten Verhalten, kann sich der Täter auf diesen <text:soft-page-break/>Milderungsgrund allerdings nicht berufen; anders, wenn aus Fahrlässigkeit unerwartet ein besonders schwerer Erfolg verursacht wird. Damit wird zum Teil auch der Empfehlung des Europarates Nr (75) 24 vom 18. September 1975 Rechnung getragen, wonach in jenen Fällen der Verkehrsdelinquenz von einem gerichtlichen Verfahren bzw von einer Bestrafung abgesehen werden soll, in denen der Täter selbst oder eine ihm nahe stehende Person so schwer verletzt wurden, dass eine Bestrafung sinnlos, wenn nicht inhuman wäre (vgl 53 Blg NR 20. GP 36).</text:p>
      <text:p text:style-name="Standard"/>
      <text:p text:style-name="Standard"/>
      <text:p text:style-name="Standard"/>
      <text:p text:style-name="Standard"/>
      <text:p text:style-name="Standard">III. <text:s/>Überlange Verfahrensdauer (Milderung nach Abs 2)</text:p>
      <text:p text:style-name="Standard"/>
      <text:p text:style-name="Standard">43</text:p>
      <text:p text:style-name="Standard"/>
      <text:p text:style-name="Standard">Kriterien für die Beurteilung der Angemessenheit der Verfahrensdauer sind nach der Judikatur des EGMR zu Art 6 EMRK Umfang und Schwierigkeit des Falles, die Art der Verfahrensführung durch die Strafverfolgungsbehörden sowie das Verhalten des Beschuldigten. Der Beginn des Verfahrens wird mit dem Zeitpunkt der Kenntnis des Beschuldigten darüber angenommen, dass gegen ihn wegen des Verdachtes einer Straftat Ermittlungen mit dem Ziel strafrechtlicher Verfolgung geführt werden („in which a person is charged“) und seine Lage dadurch in erheblicher Weise beeinträchtigt wird. Bei einer Steuerprüfung etwa, die zur Aufdeckung von Finanzvergehen führt, beginnt die Frist des Art 6 Abs 1 EMRK erst mit der Mitteilung über die Einleitung des Finanzstrafverfahrens. Beendet ist das Verfahren mit der Entscheidung letzter Instanz, weshalb nach der Fällung des Urteiles erster Instanz eingetretene Verzögerungen vom Rechtsmittelgericht zu beachten sind.</text:p>
      <text:p text:style-name="Standard"/>
      <text:p text:style-name="Standard">44</text:p>
      <text:p text:style-name="Standard"/>
      <text:p text:style-name="Standard">Als besonders umfangreich und schwierig erweisen sich häufig komplexe Wirtschaftsstrafverfahren, Verfahren mit Auslandsbezug, einer Mehrheit von Tatbeteiligten, Beweisschwierigkeiten im Zusammenhang mit lang zurückliegenden Tatzeiten uä. Nicht bloß vorübergehende Arbeitsüberlastung der Gerichte oder häufiger Richterwechsel rechtfertigen als strukturelle Fehler der Gerichtsorganisation dadurch bedingte Verfahrensverzögerungen nicht (vgl Peukert in Frowein/Peukert2 Art 6 Rz 148). Das Recht des Beschuldigten wiederum, sich aller ihm zur Verfügung stehender Verteidigungsmittel zu bedienen, darf nicht in Frage gestellt werden, doch kann die hiedurch in Anspruch genommene Zeit nicht den Justizbehörden angelastet werden, es sei denn, dass insoweit eine unangemessen lange Bearbeitungszeit festzustellen wäre (12 Os 14/01). Gleiches gilt für in der Person des Beschuldigten gelegene Gründe (Abwesenheit, Verhandlungsunfähigkeit), jedoch ist etwa eine fluchtbedingte Abwesenheit so lange unbeachtlich, als die Ermittlungen dadurch nicht behindert werden (vgl Peukert aaO Rz 151). Zu verantworten hat der Beschuldigte aber Säumnis bei Terminen, in offenkundiger Verschleppungsabsicht gestellte Vertagungsanträge, Missachtung von Gerichtsaufträgen, unberechtigte Ablehnungsanträge, unnötige Beweisanträge, verspätetes Vorbringen und dgl (vgl Einführungserlass zum StRÄG 1996, JMZ 318.007/78-II.1/1997, 32; 12 Os 14/01, s auch Thienel, ÖJZ 1993, 476 ff, 480 ff).</text:p>
      <text:p text:style-name="Standard"/>
      <text:p text:style-name="Standard">45</text:p>
      <text:p text:style-name="Standard"/>
      <text:p text:style-name="Standard">Besondere Zeitgrenzen, deren Überschreitung automatisch eine unangemessen lange Verfahrensdauer (und damit eine Verletzung des Art 6) darstellen würden, bestehen nicht. Es ist daher eine einzelfallbezogene Betrachtungsweise geboten. So hat der EGMR verschiedene einfach gelagerte Strafverfahren vor italienischen Gerichten, die drei Jahre und fünf Monate, fünf Jahre und zehn Monate, neun Jahre und sieben Monate oder dreizehn Jahre und vier Monate dauerten, als unangemessen lang beurteilt (Peukert in Frowein/Peukert2 Art 6 Rz 153), desgleichen ein <text:soft-page-break/>Wirtschaftsstrafverfahren vor ö Gerichten, das fünf Jahre, fünf Monate und achtzehn Tage dauerte, wobei allein die Ausfertigung des Urteils erster Instanz zweieinhalb Jahre in Anspruch nahm (ÖJZ 1990, 482). Als noch angemessen wurden zB ein rund vier Jahre dauerndes Wirtschaftsstrafverfahren vor deutschen Gerichten, ein rund fünf Jahre dauerndes Betrugsverfahren vor ö Gerichten (Ringeisen gg Österreich) oder ein sechsjähriges Mordverfahren gewertet (Peukert aaO Rz 154).</text:p>
      <text:p text:style-name="Standard"/>
      <text:p text:style-name="Standard">46</text:p>
      <text:p text:style-name="Standard"/>
      <text:p text:style-name="Standard">Dass sich der Beschuldigte während dieser Zeit wohlverhalten hat, ist nicht vorausgesetzt, weshalb auch neuerliche Straffälligkeit diesen Milderungsgrund grundsätzlich nicht beseitigt, es sei denn, die Einbeziehung der neuen Tat in das anhängige Strafverfahren ist prozessökonomisch zweckmäßig, womit die dadurch eintretende Verfahrensverzögerung dem Beschuldigten zur Last fällt. Auf ein „Verschulden“ der Behörden kommt es gleichfalls nicht an, sondern lediglich auf die verfahrensbedingte (Mehr-)Belastung des Beschuldigten. Um dies hervorzuheben und klarzustellen, dass dieser Milderungsgrund unabhängig davon zum Tragen kommen soll, ob auch der Milderungsgrund der Z 18 gegeben ist, wurde diese Bestimmung in einem eigenen Absatz festgehalten (33 BlgNR 20. GP 37 f).</text:p>
      <text:p text:style-name="Standard"/>
      <text:p text:style-name="Standard"/>
      <text:p text:style-name="Standard"/>
      <text:p text:style-name="Standard"/>
      <text:p text:style-name="Standard">IV. <text:s/>Sonderfragen</text:p>
      <text:p text:style-name="Standard">A. <text:s/>Milderung nach Einsatz eines Lockspitzels</text:p>
      <text:p text:style-name="Standard"/>
      <text:p text:style-name="Standard">47</text:p>
      <text:p text:style-name="Standard"/>
      <text:p text:style-name="Standard">Der – nach § 25 StPO unzulässige – Einsatz eines (staatlichen) Lockspitzels (agent provocateur) begründet nach hM weder einen materiellen Strafausschließungsgrund noch ein Verfolgungshindernis noch ein Verwertungsverbot und bewirkt damit keine Urteilsnichtigkeit (s Ratz WK-StPO § 281 Rz 86). Auch eine Schuldminderung durch Einschränkung der Einsichts- oder Steuerungsfähigkeit kommt nicht in Betracht. Doch könnte, wie der Entscheidung des EGMR im Fall Teixeira gg Portugal (ÖJZ-MRK 1999/14, 434) zu entnehmen ist, die Provokation eines noch nicht einschlägig Verdächtigen zu einer Straftat diesen in seinem durch Art 6 EMRK garantierten Recht auf ein faires Verfahren verletzt haben. Trifft dies zu, so ist dieser Umstand, sofern nicht ohnedies der Milderungsgrund der Z 4 heranzuziehen ist, ähnlich der unverschuldet langen </text:p>
      <text:p text:style-name="Standard">Verfahrensdauer dem Täter als Milderungsgrund zuzurechnen.</text:p>
      <text:p text:style-name="Standard"/>
      <text:p text:style-name="Standard"/>
      <text:p text:style-name="Standard"/>
      <text:p text:style-name="Standard"/>
      <text:p text:style-name="Standard"/>
      <text:p text:style-name="Standard"/>
      <text:p text:style-name="Standard"/>
      <text:p text:style-name="Standard">B. <text:s/>Milderndes Nachtatverhalten</text:p>
      <text:p text:style-name="Standard"/>
      <text:p text:style-name="Standard">48</text:p>
      <text:p text:style-name="Standard"/>
      <text:p text:style-name="Standard">Als weitere hier nicht genannte Milderungsgründe kommen in erster Linie bestimmte Formen des Nachtatverhaltens in Frage (s oben § 32 Rz 47), aber auch im Rahmen einer diversionellen Maßnahme erbrachte (Geld- und Arbeits-) Leistungen, die nach Einleitung oder Fortsetzung eines Strafverfahrens auf die dann verhängte Strafe nicht anzurechnen, sondern bei der Strafzumessung <text:soft-page-break/>als Milderungsgrund zu behandeln sind (11 Os 35, 36/02). Einen mit der Wirkung eines niedrigeren Strafsatzes typisierten Milderungsgrund wiederum stellt die Bestimmung des § 102 Abs 4 da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35. <text:s/>Berauschung</text:p>
      <text:p text:style-name="Standard">Hat der Täter in einem die Zurechnungsfähigkeit nicht ausschließenden Rauschzustand gehandelt, so ist dies nur insoweit mildernd, als die dadurch bedingte Herabsetzung der Zurechnungsfähigkeit <text:soft-page-break/>nicht durch den Vorwurf aufgewogen wird, den der Genuß oder Gebrauch des berauschenden Mittels den Umständen nach begründet.</text:p>
      <text:p text:style-name="Standard"/>
      <text:p text:style-name="Standard"/>
      <text:p text:style-name="Standard"/>
      <text:p text:style-name="Standard"/>
      <text:p text:style-name="Standard">1</text:p>
      <text:p text:style-name="Standard"/>
      <text:p text:style-name="Standard">Bekanntermaßen kann eine Berauschung zu einem Abbau der Selbstverantwortlichkeit und damit zu einer Reduktion der Schuldfähigkeit bis zu deren Ausschluss führen. Die in der enthemmenden Wirkung der Berauschung gelegene erhöhte Delinquenzgefahr veranlasste jedoch den Gesetzgeber, selbst den deshalb Zurechnungsunfähigen bei Begehung einer sonst strafbaren Handlung nicht straffrei zu stellen, sofern er diesen Zustand zumindest fahrlässig herbeigeführt hat (§ 287). Unter bestimmten Voraussetzungen zieht der in der selbstverschuldeten, die Zurechnungsfähigkeit nicht ausschließenden Berauschung zu erkennende Mangel an sozialer Verantwortlichkeit sogar eine höhere Strafdrohung nach sich (§ 81 Abs 1 Z 2, § 88 Abs 3 und Abs 4 zweiter Fall) oder ist Voraussetzung für die Strafbarkeit (§ 89). Die Begehung (anderer) strafbarer Handlungen im berauschten Zustand ist daher ungeachtet herabgesetzter, bis an die Zurechnungsunfähigkeit heranreichender Schuldfähigkeit bei der Strafbemessung nicht immer und ohne weiteres als mildernd zu werten. Dementsprechend wurde der durch die StG-Novelle 1952 in das Strafgesetz 1852 eingeführte Milderungsgrund des selbstverschuldeten, die Zurechnungsfähigkeit nicht ausschließenden Rauschzustandes (Abs 2 der §§ 46 und 264 StG) davon abhängig gemacht, dass sich der Täter aus besonderen Gründen, insb aus einer verzeihlichen heftigen Gemütsbewegung zum Genuss des berauschenden Mittels hinreißen ließ.</text:p>
      <text:p text:style-name="Standard"/>
      <text:p text:style-name="Standard">2</text:p>
      <text:p text:style-name="Standard"/>
      <text:p text:style-name="Standard">Die Regelung des § 35 StGB folgt dem schon im StG zum Ausdruck kommenden Leitgedanken, dass die Berauschung als Grund herabgeminderter Schuldfähigkeit nur dann mildernd wirken soll, wenn dem Täter kein Vorwurf an der Herbeiführung dieses Zustandes gemacht werden kann, wählte dazu aber eine etwas andere Formulierung. Für die in einem die Zurechnungsfähigkeit nicht ausschließenden Rauschzustand begangene Tat liegt insoweit ein Milderungsgrund vor, als die Fähigkeit, das Unrecht der Tat einzusehen und dieser Einsicht gemäß zu handeln, durch eine toxische Einwirkung herabgesetzt ist. Begründet der Genuss eines berauschenden Mittels jedoch einen Vorwurf, so ist dieser erschwerend. Die beiden Gesichtspunkte sind gegeneinander abzuwägen (EBRV 1971, 129; s unten Rz 4 ff).</text:p>
      <text:p text:style-name="Standard"/>
      <text:p text:style-name="Standard">3</text:p>
      <text:p text:style-name="Standard"/>
      <text:p text:style-name="Standard">Für die Strafbemessung ist nur ein Rauschzustand relevant, der die Diskretions- und/oder Dispositionsfähigkeit beeinträchtigt. Unterhalb dieses individuell zu beurteilenden Schweregrades ist er unerheblich. Rauschmittel sind in erster Linie Alkohol, doch kommen auch andere Substanzen wie Suchtgift oder Medikamente in Betracht. Die Tat muss ferner zumindest zum Teil auf den Rauschzustand zurückzuführen sein, der aber als Milderungsgrund jedenfalls ausscheidet, wenn der Täter den Tatentschluss bereits fasste, bevor er sich in diesen Zustand versetzte (actio libera in causa), wobei genügt, dass er die Tat schon vorher „ausgeheckt“ hat (vgl 15 Os 142/89, 11 Os 52/96).</text:p>
      <text:p text:style-name="Standard"/>
      <text:p text:style-name="Standard">4</text:p>
      <text:p text:style-name="Standard"/>
      <text:p text:style-name="Standard">Ob den Täter ein Vorwurf an der Berauschung trifft, ist vor allem an seiner Kenntnis vom konsumierten Mittel, dessen Wirkungen und an der (subjektiven) Vorhersehbarkeit deliktischen <text:soft-page-break/>Verhaltens als Folge des (übermäßigen) Konsums zu messen (EBRV 1971, 129, Pallin, Strafzumessung Rz 39, 13 Os 21/89). Das berauschende Mittel muss daher bewusst eingenommen worden sein. Für die Vorhersehbarkeit ist die persönliche Erfahrung des Täters ausschlaggebend; sie wird immer dann zu bejahen sein, wenn der Täter zumindest schon einmal in einem solchen Zustand straffällig geworden ist und daher damit rechnen muss, im berauschten Zustand neuerlich eine strafbare Handlung zu begehen Aber auch ohne eine entsprechende Vorverurteilung kann das Wissen um eine etwa durch übermäßigen Alkoholgenuss gesteigerte Aggressions- und Gewaltbereitschaft den Vorwurf begründen. Vorwerfbar ist weiters ein bewusst exzessiver Alkoholkonsum (vgl 15 Os 45/89: „Alkoholvernichtungstour“, 14 Os 122/93), grundloses Zechen durch fast zwanzig Stunden (15 Os 39/92), Alkoholisierung schon am Vormittag bei stetigem Müßiggang (Mayerhofer StGB5 § 35 E 4 c) oder Alkoholgenuss gegen ärztlichen Rat und gerichtliche Weisung (Mayerhofer aaO E 3 b, 11 Os 85/91). Drogenkonsum wird grundsätzlich schon im Hinblick auf dessen grundsätzliche Strafbarkeit als vorwerfbar iSd § 35 gewertet (vgl 14 Os 103/93), doch gilt dies nur für den Drogenrausch, während hinsichtlich der Beschaffungskriminalität und der Straftaten Suchtmittelgewöhnter auf die besonderen Bestimmungen des SMG zu verweisen, die Delinquenz bei Drogenabhängigkeit mit Krankheitswert hingegen nach den Kriterien des § 34 Abs 1 Z 1 zu beurteilen ist.</text:p>
      <text:p text:style-name="Standard"/>
      <text:p text:style-name="Standard">5</text:p>
      <text:p text:style-name="Standard"/>
      <text:p text:style-name="Standard">Übermäßiger Alkoholkonsum in der Silvesternacht reicht allein für den Vorwurf nicht aus (13 Os 136/83), ebenso wenig die Berauschung aus einem menschlich verständlichen Anlass (zB Tod eines Angehörigen) oder mangels bewusst exzessiven Alkoholgenusses bei Unkenntnis der enthemmenden Wirkung auf das Sexualverlangen (13 Os 8/77).</text:p>
      <text:p text:style-name="Standard"/>
      <text:p text:style-name="Standard">6</text:p>
      <text:p text:style-name="Standard"/>
      <text:p text:style-name="Standard">Umstände, welche die Vorwerfbarkeit begründen, müssen ausdrücklich festgestellt werden. Unzureichend daher insoweit die Begründung zu 13 Os 137/98, in der die bloße Tatsache der Berauschung nicht als mildernd angesehen wurde.</text:p>
      <text:p text:style-name="Standard"/>
      <text:p text:style-name="Standard">7</text:p>
      <text:p text:style-name="Standard"/>
      <text:p text:style-name="Standard">Die Berauschung ist nur dann mildernd, wenn die dadurch herabgesetzte Zurechnungsfähigkeit nicht durch der Vorwurf aufgewogen wird, den der Genuss oder Gebrauch des berauschenden Mittels nach den Umständen begründet. Dass er schwerer wiegt, ist demnach nicht gefordert, wurde aber in den oben Rz 4 angeführten Fällen stets bejaht. Der durch chronischen Alkoholmissbrauch bedingte Persönlichkeitsabbau berechtigt nach SSt 59/64 nur zu einem eingeschränkten Vorwurf eines Alkoholübergenusses zum Tatzeitpunkt und wiegt die herabgesetzte Zurechnungsfähigkeit nicht auf, doch kommt hier eher der Milderungsgrund des § 34 Abs 1 Z 1, allenfalls jener nach § 34 Abs 1 Z 11 in Betracht, desgleichen bei Tatbegehung in einem im Zusammenhang mit einer krankhaften chronischen Alkoholabhängigkeit stehenden Rauschzustand (vgl 13 Os 47/77).</text:p>
      <text:p text:style-name="Standard"/>
      <text:p text:style-name="Standard">8</text:p>
      <text:p text:style-name="Standard"/>
      <text:p text:style-name="Standard">Strittig ist, ob eine vorwerfbare selbstverschuldete Berauschung nur kompensatorische Wirkung entfaltet, also lediglich den Milderungsgrund ausschließt, oder aber, so sie schwerer wiegt als die dadurch bedingte reduzierte Schuldfähigkeit, als erschwerend zu berücksichtigen ist. Letzteres wird in den EBRV 1971, 129 und ihnen folgend von Kunst (Voraufl Rz 7), Nowakowski (StPdG 2, 185) und L/St (§ 35 Rz 3) vertreten, während sich Pallin (Strafzumessung Rz 39) ausdrücklich dagegen ausspricht. In der Rsp beschränken sich die meisten oberstgerichtlichen Entscheidungen mit der Ablehnung der mildernden Wirkung bei Überwiegen des Vorwurfs (vgl 13 Os 136/80, 12 Os 101/97 <text:soft-page-break/>uva), einige wenige verneinen in diesem Falle explizit einen sich daraus ergebenden Erschwerungsgrund (SSt 56/20) und andere wieder sind ausdrücklich gegenteiliger Auffassung (vgl 14 Os 60/87, 15 Os 122/97). Nach dem Gesetzeswortlaut ist Pallin zuzustimmen, zumal eine nicht ganz unerhebliche Berauschung unzweifelhaft die Zurechnungsfähigkeit beeinträchtigt, daher grundsätzlich den Schuldvorwurf schmälert und ihr von den oben zu Rz 1 angeführten Fällen abgesehen auch im Gesetz keine erschwerende Wirkung zugewiesen i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36. <text:s/>Verhängung von Freiheitsstrafen über Personen unter einundzwanzig Jahren</text:p>
      <text:p text:style-name="Standard">Gegen eine Person, die zur Zeit der Tat das einundzwanzigste Lebensjahr noch nicht vollendet hat, darf auf keine strengere als eine Freiheitsstrafe von zwanzig Jahren erkannt werden. An die Stelle <text:soft-page-break/>der Androhung einer lebenslangen Freiheitsstrafe und der Androhung einer Freiheitsstrafe von zehn bis zu zwanzig Jahren oder lebenslanger Freiheitsstrafe tritt die Androhung einer Freiheitsstrafe von fünf bis zu zwanzig Jahren. Ein ein Jahr Freiheitsstrafe übersteigendes Mindestmaß der Strafdrohung wird auf dieses Maß, ein Mindestmaß von einem Jahr auf sechs Monate herabgesetzt. Soweit jedoch keine strengere Strafe als eine fünfjährige Freiheitsstrafe angedroht ist, entfällt das Mindestmaß.</text:p>
      <text:p text:style-name="Standard"/>
      <text:p text:style-name="Standard"/>
      <text:p text:style-name="Standard"/>
      <text:p text:style-name="Standard"/>
      <text:p text:style-name="Standard"/>
      <text:p text:style-name="Standard"/>
      <text:p text:style-name="Standard"/>
      <text:p text:style-name="Standard">1</text:p>
      <text:p text:style-name="Standard"/>
      <text:p text:style-name="Standard">Im Zusammenhang mit dem KindRÄG 2001, mit dem ua eine Herabsetzung des Volljährigkeitsalters vom 19. auf das 18. Lebensjahr erfolgte, wurde auch die gleichfalls mit dem 19. Lebensjahr festgesetzte obere Altersgrenze für die Anwendung des Jugendstrafrechtes um ein Jahr abgesenkt, was umso eher angezeigt war, als die mit dem JGG 1988 vorgenommene Anhebung dieser Altersgrenze auch mit einem Gleichziehen mit dem bereits seit 1973 geltenden Volljährigkeitsalter von 19 Jahren begründet worden war. Dem Beispiel der überwiegenden Zahl vergleichbarer Rechtsordnungen folgend und aus der Erkenntnis, dass die gerade bei der Altersgruppe der 18- bis 20-Jährigen zu beobachtende Kriminalität kein Anzeichen für den Beginn „krimineller Karrieren“ darstellt, sondern überwiegend Ausdruck einer Adoleszenzkrise ist, die andere Maßnahmen als jene des Erwachsenenstrafrechtes verlangen, wurde zwar nicht ein eigenständiges „Heranwachsendenstrafrecht“ geschaffen, jedoch wurden die bereits im geltenden Strafrecht vorzufindenden Ansätze für eine besondere Behandlung junger Menschen zwischen dem 18. und 21. Lebensjahr erweitert.</text:p>
      <text:p text:style-name="Standard"/>
      <text:p text:style-name="Standard">2</text:p>
      <text:p text:style-name="Standard"/>
      <text:p text:style-name="Standard">Zu diesem Zweck wurde für „junge Erwachsene“ neben verfahrens- und vollzugsrechtlichen Regelungen der Anwendungsbereich der ao Strafmilderung ausgedehnt und die für den Fall der bedingten Entlassung aus einer wegen einer vor Vollendung des 21. Lebensjahres begangenen Tat verhängten Freiheitsstrafe erforderliche Mindeststrafzeit auf einen Monat verkürzt. Darüber hinaus wurden die strengsten Strafdrohungen (zehn bis zwanzig Jahre Freiheitsstrafe bzw zehn bis zwanzig Jahre oder lebenslange Freiheitsstrafe) sowie das Mindestmaß aller sonst angedrohten Freiheitsstrafen durch eine Novellierung des § 36 herabgesetzt.</text:p>
      <text:p text:style-name="Standard"/>
      <text:p text:style-name="Standard">3</text:p>
      <text:p text:style-name="Standard"/>
      <text:p text:style-name="Standard">Die Ahndung von Straftaten junger Erwachsener bis zu Vollendung des 21. Lebensjahres (einschließlich des Altersjahrganges der 18-Jährigen, die bisher als Jugendliche anzusehen waren), erfolgt nach den Bestimmungen des allgemeinen Strafrechtes, jedoch darf gegen sie auf keine strengere als eine Freiheitsstrafe von zwanzig Jahren erkannt werden. An die Stelle der Androhung einer lebenslangen Freiheitsstrafe (allein oder statt einer zeitlichen Freiheitsstrafe von zehn bis zu zwanzig Jahren) tritt eine Strafdrohung von fünf bis zu zwanzig Jahren. Bei den strengsten Strafdrohungen (zehn bis zwanzig Jahre, fünf bis fünfzehn Jahre und fünf bis zehn Jahre) gilt jeweils – bei Beibehaltung der Obergrenze – ein Mindestmaß von einem Jahr. Eine Mindeststrafe von einem Jahr schließlich wird auf sechs Monate reduziert und entfällt bei Strafdrohungen mit einer Obergrenze von fünf Jahren vollends.</text:p>
      <text:p text:style-name="Standard"/>
      <text:p text:style-name="Standard"><text:soft-page-break/>4</text:p>
      <text:p text:style-name="Standard"/>
      <text:p text:style-name="Standard">Die Vorschrift des § 36 wirkt strafdrohungsändernd und führt im Falle der Nichtbeachtung zur Nichtigkeit des Strafausspruches nach § 281 Abs 1 Z 11 (§ 345 Abs 1 Z 13) erster Fall StPO auch dann, wenn sich die konkrete Strafe innerhalb des zulässigen Rahmens bewegt (11 Os 121/01). Mit der Neufassung dieser Bestimmung wurde der zur alten Bestimmung bestehende Meinungsstreit darüber, ob deren erster Satz, der einen Ausschluss der lebenslangen Freiheitsstrafe für Straftäter bis zum vollendeten 20. Lebensjahr vorsah, im Hinblick auf Satz zwei, demzufolge anstelle einer ausschließlich lebenslangen Strafdrohung die Androhung einer Freiheitsstrafe von zehn bis zu zwanzig Jahren treten sollte, (ebenfalls) als Strafsatzänderung oder aber nur als Strafzumessungsregel anzusehen sei, hinfällig (vgl Mayerhofer StGB5 E 1 samt kritischer Anmerkung, L/St § 36 Rz 1, Kunst Voraufl § 36 Rz 3).</text:p>
      <text:p text:style-name="Standard"/>
      <text:p text:style-name="Standard">5</text:p>
      <text:p text:style-name="Standard"/>
      <text:p text:style-name="Standard">Aufgrund des strafsatzändernden Charakters des § 36 gelten für Straftaten junger Erwachsener, die mit lebenslanger Freiheitsstrafe, allein oder zusammen mit einer zeitlichen Freiheitsstrafe von zehn bis zu zwanzig Jahren pönalisiert sind, die Verjährungsfrist des § 57 Abs 3 sowie die ao Strafmilderung nach § 41 Abs 1 Z 2. Der Milderungsgrund des § 34 Abs 1 Z 1 besteht zwar weiterhin, die gleichzeitige Anwendung mit § 36 läuft jedoch dem Doppelverwertungsverbot des § 32 Abs 2 zuwid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37. <text:s/>Verhängung von Geldstrafen an Stelle von Freiheitsstrafen</text:p>
      <text:p text:style-name="Standard"><text:s/>(1) <text:s/>Ist für eine Tat keine strengere Strafe als Freiheitsstrafe bis zu fünf Jahren, sei es auch in Verbindung mit einer Geldstrafe, angedroht, so ist statt auf eine Freiheitsstrafe von nicht mehr als <text:soft-page-break/>sechs Monaten gleichwohl auf eine Geldstrafe von nicht mehr als 360 Tagessätzen zu erkennen, wenn es nicht der Verurteilung zu einer Freiheitsstrafe bedarf, um den Täter von weiteren strafbaren Handlungen abzuhalten oder der Begehung strafbarer Handlungen durch andere entgegenzuwirken.</text:p>
      <text:p text:style-name="Standard"/>
      <text:p text:style-name="Standard">(2) <text:s/>Ist für eine Tat eine strengere Freiheitsstrafe als nach Abs. 1, aber keine strengere als eine zehnjährige Freiheitsstrafe, sei es auch in Verbindung mit einer Geldstrafe, angedroht, so ist die Verhängung einer Geldstrafe von nicht mehr als 360 Tagessätzen an Stelle einer Freiheitsstrafe von nicht mehr als sechs Monaten nur zulässig, wenn es nicht der Verurteilung zu einer Freiheitsstrafe bedarf, um den Täter von weiteren strafbaren Handlungen abzuhalten, und die Verhängung einer Geldstrafe aus besonderen Gründen, so etwa, weil die Umstände des Falles einem Rechtfertigungs- oder Entschuldigungsumstand nahekommen, genügt, um der Begehung strafbarer Handlungen durch andere entgegenzuwirken.</text:p>
      <text:p text:style-name="Standard"/>
      <text:p text:style-name="Standard"/>
      <text:p text:style-name="Standard">I.</text:p>
      <text:p text:style-name="Standard">Allgemeines</text:p>
      <text:p text:style-name="Standard">1 – 3</text:p>
      <text:p text:style-name="Standard">A.</text:p>
      <text:p text:style-name="Standard">Kriminalpolitische Überlegungen</text:p>
      <text:p text:style-name="Standard">1, 2</text:p>
      <text:p text:style-name="Standard">B.</text:p>
      <text:p text:style-name="Standard">Ultima-ratio-Funktion der kurzen Freiheitsstrafe</text:p>
      <text:p text:style-name="Standard">3</text:p>
      <text:p text:style-name="Standard">II.</text:p>
      <text:p text:style-name="Standard">Voraussetzungen</text:p>
      <text:p text:style-name="Standard">4 – 31</text:p>
      <text:p text:style-name="Standard">A.</text:p>
      <text:p text:style-name="Standard">Strafdrohung</text:p>
      <text:p text:style-name="Standard">5</text:p>
      <text:p text:style-name="Standard">B.</text:p>
      <text:p text:style-name="Standard">Ausschluss bestimmter Delikte?</text:p>
      <text:p text:style-name="Standard">6</text:p>
      <text:p text:style-name="Standard">C.</text:p>
      <text:p text:style-name="Standard">Strafumwandlung oder originäre Geldstrafe?</text:p>
      <text:p text:style-name="Standard">7, 8</text:p>
      <text:p text:style-name="Standard">D.</text:p>
      <text:p text:style-name="Standard">Spezialprävention</text:p>
      <text:p text:style-name="Standard">9 – 11</text:p>
      <text:p text:style-name="Standard">E.</text:p>
      <text:p text:style-name="Standard">Generalprävention</text:p>
      <text:p text:style-name="Standard">12 – 17</text:p>
      <text:p text:style-name="Standard">F.</text:p>
      <text:p text:style-name="Standard">Alkoholbedingte Verkehrsunfälle mit Personenschaden</text:p>
      <text:p text:style-name="Standard">18 – 24</text:p>
      <text:p text:style-name="Standard">G.</text:p>
      <text:p text:style-name="Standard">Nichtzahlung der Geldstrafe</text:p>
      <text:p text:style-name="Standard">25, 26</text:p>
      <text:p text:style-name="Standard">H.</text:p>
      <text:p text:style-name="Standard">Alternative Strafdrohung</text:p>
      <text:p text:style-name="Standard">27, 28</text:p>
      <text:p text:style-name="Standard">I.</text:p>
      <text:p text:style-name="Standard">Kumulative Strafdrohung</text:p>
      <text:p text:style-name="Standard"><text:soft-page-break/>29</text:p>
      <text:p text:style-name="Standard">J.</text:p>
      <text:p text:style-name="Standard">Voraussetzungen nach Abs 2</text:p>
      <text:p text:style-name="Standard">30, 31</text:p>
      <text:p text:style-name="Standard">III.</text:p>
      <text:p text:style-name="Standard">Besondere Konstellationen</text:p>
      <text:p text:style-name="Standard">32 – 35</text:p>
      <text:p text:style-name="Standard">A.</text:p>
      <text:p text:style-name="Standard">Verhältnis zu § 28</text:p>
      <text:p text:style-name="Standard">32</text:p>
      <text:p text:style-name="Standard">B.</text:p>
      <text:p text:style-name="Standard">Verhältnis zu § 31</text:p>
      <text:p text:style-name="Standard">33</text:p>
      <text:p text:style-name="Standard">C.</text:p>
      <text:p text:style-name="Standard">Verhältnis zu § 41</text:p>
      <text:p text:style-name="Standard">34, 35</text:p>
      <text:p text:style-name="Standard">IV.</text:p>
      <text:p text:style-name="Standard">Bedingte Strafnachsicht</text:p>
      <text:p text:style-name="Standard">36 – 40</text:p>
      <text:p text:style-name="Standard">A.</text:p>
      <text:p text:style-name="Standard">Verhältnis zu § 43 und § 43a</text:p>
      <text:p text:style-name="Standard">36</text:p>
      <text:p text:style-name="Standard">B.</text:p>
      <text:p text:style-name="Standard">Bedingte Freiheitsstrafe – unbedingte Geldstrafe</text:p>
      <text:p text:style-name="Standard">37</text:p>
      <text:p text:style-name="Standard">C.</text:p>
      <text:p text:style-name="Standard">Die bedingte Geldstrafe</text:p>
      <text:p text:style-name="Standard">38, 39</text:p>
      <text:p text:style-name="Standard">D.</text:p>
      <text:p text:style-name="Standard">Anzahl der Tagessätze bei der bedingten Geldstrafe</text:p>
      <text:p text:style-name="Standard">40</text:p>
      <text:p text:style-name="Standard">V.</text:p>
      <text:p text:style-name="Standard">Prozessuale Aspekte</text:p>
      <text:p text:style-name="Standard">41 – 43</text:p>
      <text:p text:style-name="Standard">A.</text:p>
      <text:p text:style-name="Standard">Begründungspflicht</text:p>
      <text:p text:style-name="Standard">41</text:p>
      <text:p text:style-name="Standard">B.</text:p>
      <text:p text:style-name="Standard">Rechtsmittelentscheidung</text:p>
      <text:p text:style-name="Standard">42, 4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text:s/>Allgemeines</text:p>
      <text:p text:style-name="Standard">A. <text:s/>Kriminalpolitische Überlegungen</text:p>
      <text:p text:style-name="Standard"/>
      <text:p text:style-name="Standard"><text:soft-page-break/>1</text:p>
      <text:p text:style-name="Standard"/>
      <text:p text:style-name="Standard">Die Einführung einer Geldstrafe an Stelle einer kurzen Freiheitsstrafe durch das StGB ist eine der bedeutsamsten Leistungen der österreichischen Strafrechtsreform (zur Entstehungsgeschichte ausführlich Pallin Voraufl § 37 Rz 2).</text:p>
      <text:p text:style-name="Standard"/>
      <text:p text:style-name="Standard">Das Bedürfnis, die kurze Freiheitsstrafe zurückzudrängen, beruht vor allem auf der Überlegung, dass spezialpräventiv der Schaden größer ist als der Nutzen (Nowakowski, ÖJZ 1973, 34). Schon die EBRV 1971, 129 führten aus, dass kurze Freiheitsstrafen den Betroffenen nicht positiv beeinflussen können (so auch Kaiser, Kriminologie10 426). Während des Strafvollzuges fehlt es an einer sinnvollen Beschäftigung, die Betroffenen werden zur Unselbstständigkeit erzogen und es besteht die Gefahr der kriminellen Ansteckung (EBRV 1971, 129). Der sozial integrierte Täter wird aus seinen sozialen Bezügen gerissen und er verliert möglicherweise seine gesellschaftliche und auch berufliche Stellung (Eisl, sub 4/2001, 20 f) Birklbauer (Strafnachsicht 76) spricht von „Stigmatisierung“, St. Seiler (AT II2 Rz 87) warnt davor, einen „Straftäter der Zukunft“ zu schaffen, verursacht durch die Arbeits- bzw Erwerbslosigkeit des Betroffenen.</text:p>
      <text:p text:style-name="Standard"/>
      <text:p text:style-name="Standard">2</text:p>
      <text:p text:style-name="Standard"/>
      <text:p text:style-name="Standard">Befürworter der kurzen Freiheitsstrafe glauben, dass die kurze Freiheitsstrafe bei bestimmten Delikten (Wirtschafts- und Verkehrsdelikte) wirksam ist. Sie geben zu, dass der Täter solcher Delikte zwar keiner Resozialisierung bedarf, aber da die kurze Freiheitsstrafe ihn höchstpersönlich trifft, sei sie als Denkzettel und Schocktherapie („short sharp shock“) geeignet und erzeuge in der Allgemeinheit eine generalpräventive Wirkung (Kaiser, Kriminologie10 428; s Rz 9).</text:p>
      <text:p text:style-name="Standard"/>
      <text:p text:style-name="Standard">Doch die Schockwirkung hält nicht lange an (Birklbauer, Strafnachsicht 80) und schon die EBRV 1971, 130 stellen klar, dass durch die Einführung des Tagessatzsystems die Geldstrafe ähnlich fühlbar gestaltet wurde wie eine kurze Freiheitsstrafe und dass daher die Geldstrafe ebenso geeignet ist, den Unwert der Tat aufzuzeigen. Voraussetzung dafür ist, dass das Tagessatzsystem richtig angewendet wird. Die Höhe der Geldstrafe darf nicht als Gesamtsumme gesehen werden, sondern die Zahl der Tagessätze muss als objektiv vergleichbare Strafgröße (Zipf, StPdG 4, 169) gegenüber dem Ausmaß der Freiheitsstrafe, die der Tat angemessen wäre, herangezogen werden (s Rz 11).</text:p>
      <text:p text:style-name="Standard"/>
      <text:p text:style-name="Standard"/>
      <text:p text:style-name="Standard"/>
      <text:p text:style-name="Standard"/>
      <text:p text:style-name="Standard"/>
      <text:p text:style-name="Standard">I. <text:s/>Allgemeines</text:p>
      <text:p text:style-name="Standard">B. <text:s/>Ultima-ratio-Funktion der kurzen Freiheitsstrafe</text:p>
      <text:p text:style-name="Standard"/>
      <text:p text:style-name="Standard">3</text:p>
      <text:p text:style-name="Standard"/>
      <text:p text:style-name="Standard">§ 37 fordert die Umwandlung der Freiheitsstrafe in eine Geldstrafe, wenn nicht zwingende spezial- oder generalpräventive Gründe entgegenstehen. Den letzten Schritt, nämlich ein Verbot der kurzen Freiheitsstrafe, hat der Gesetzgeber nicht getan, vielmehr die Strafumwandlung nur als den Regelfall hingestellt. Pallin (ZStW 84, 205, so auch L/St § 37 Rz 1; Mayerhofer StGB5 § 37 E 2) sieht darin, wie in § 47 des deutschen StGB, eine ultima-ratio-Klausel. Für Nowakowski (ÖJZ 1973, 34) wurde der Ausnahmecharakter der kurzen Freiheitsstrafe nicht so nachdrücklich unterstrichen, wie es etwa durch die Wendung „aus besonderen Gründen“ in § 47 dStGB der Fall ist. Dem hält Pallin (Strafzumessung Rz 134) entgegen, dass der Gesetzesbefehl in § 37 („so ist . . . auf eine Geldstrafe . . . zu erkennen“) mit der nachfolgenden Erforderlichkeitsklausel („wenn es nicht der Verurteilung zu einer Freiheitsstrafe bedarf, um . . .“) das Ermessen des Richters nicht <text:soft-page-break/>minder einengt. Doch auch wenn man nach Nowakowski „nur“ von einer Prioritätslösung zu Gunsten der Geldstrafe ausgeht (Dearing, Landesbericht 616, Driendl, RZ 1980, 212, Pallin, Strafzumessung Rz 135, Zipf, StPdG 4, 175) und man diese Priorität ernst nimmt, kann dies nichts Anderes bedeuten, als dass immer dann eine Geldstrafe verhängt werden muss, soweit es spezial- und generalpräventiv irgendwie möglich ist. Sowohl der Gedanke der kurzen Freiheitsstrafe als ultima ratio als auch die Prioritätslösung sind eine Konkretisierung des Verhältnismäßigkeitsgrundsatzes. So darf eine kurze Freiheitsstrafe nur dann eingesetzt werden, wenn sie sich als die einzige geeignete und daher notwendige Sanktion erweist, die gesteckten Ziele staatlicher Kriminalpolitik und die Schutz- und Sicherungsfunktion des Strafrechts zu erfüllen. Die Strafe muss in einem inneren Maß zur Tat stehen und die in der kurzen Freiheitsstrafe enthaltenen Asozialisierungsrisken dürfen nicht außer Verhältnis zu dem vom Täter gesetzten Sozialschaden stehen (Driendl, RZ 1980, 210).</text:p>
      <text:p text:style-name="Standard"/>
      <text:p text:style-name="Standard"/>
      <text:p text:style-name="Standard"/>
      <text:p text:style-name="Standard"/>
      <text:p text:style-name="Standard"/>
      <text:p text:style-name="Standard"/>
      <text:p text:style-name="Standard"/>
      <text:p text:style-name="Standard">II. <text:s/>Voraussetzungen</text:p>
      <text:p text:style-name="Standard"/>
      <text:p text:style-name="Standard">4</text:p>
      <text:p text:style-name="Standard"/>
      <text:p text:style-name="Standard">Um § 37 anwenden zu können, müssen drei Voraussetzungen erfüllt sein: Die Höhe des Strafrahmens darf fünf (Abs 1) bzw zehn Jahre (Abs 2) nicht übersteigen. Die Höhe der im konkreten Fall angemessenen Freiheitsstrafe darf höchstens sechs Monate betragen. Eine Freiheitsstrafe darf aus spezial- oder generalpräventiven Gründen nicht erforderlich sein.</text:p>
      <text:p text:style-name="Standard"/>
      <text:p text:style-name="Standard">Schuldgesichtspunkte spielen als eigene Voraussetzung für die Anwendung des § 37 keine Rolle. Sie wirken sich nur indirekt aus, nämlich bei der Festsetzung des Strafausmaßes und bei der Beurteilung, ob spezial- oder generalpräventive Ausschlussgründe vorliegen; je schwerer die Schuld, desto näher können Bedenken dieser Art liegen (dazu Rz 17).</text:p>
      <text:p text:style-name="Standard"/>
      <text:p text:style-name="Standard"/>
      <text:p text:style-name="Standard">A. <text:s/>Strafdrohung</text:p>
      <text:p text:style-name="Standard"/>
      <text:p text:style-name="Standard">5</text:p>
      <text:p text:style-name="Standard"/>
      <text:p text:style-name="Standard">Mit der Strafdrohung bis zu fünf Jahren ist ein Großteil der mittleren Kriminalität erfasst und hinsichtlich der leichteren Fälle der Ahndung durch eine Geldstrafe zugänglich gemacht. Eine zusätzlich zur Freiheitsstrafe angedrohte Geldstrafe hindert die Anwendung von § 37 nicht. Die Fünfjahresgrenze gilt auch für Jugendstraftaten. Die Strafschärfungsmöglichkeiten nach § 39 (SSt 46/40 = EvBl 1975/268) und § 313 (L/St § 37 Rz 6; Mayerhofer StGB5 § 37 E 6) spielen für die Höhe der Strafdrohung keine Rolle.</text:p>
      <text:p text:style-name="Standard"/>
      <text:p text:style-name="Standard">B. <text:s/>Ausschluss bestimmter Delikte?</text:p>
      <text:p text:style-name="Standard"/>
      <text:p text:style-name="Standard">6</text:p>
      <text:p text:style-name="Standard"/>
      <text:p text:style-name="Standard">In vereinzelten E (Mayerhofer StGB5 § 37 E 26–28) wird der Standpunkt vertreten, dass bei bestimmten Deliktsarten (falsche Beweisaussage, Bestechung, Sexualdelikte) die Anwendung des § 37 auf Grund generalpräventiver Überlegungen grundsätzlich ausgeschlossen sei. Diese Auffassung <text:soft-page-break/>widerspricht dem Gesetz; es muss anhand des konkreten Einzelfalles das Vorliegen der gesetzlichen Voraussetzungen geprüft werden (L/St § 37 Rz 14, Mayerhofer StGB5 § 37 Anm zu E 28, Pallin, Strafzumessung Rz 134).</text:p>
      <text:p text:style-name="Standard"/>
      <text:p text:style-name="Standard"/>
      <text:p text:style-name="Standard">C. <text:s/>Strafumwandlung oder originäre Geldstrafe?</text:p>
      <text:p text:style-name="Standard"/>
      <text:p text:style-name="Standard">7</text:p>
      <text:p text:style-name="Standard"/>
      <text:p text:style-name="Standard">Nach den EBRV 1971, 130 f soll einerseits die Relation zwischen Tagessatz und Ersatzfreiheitsstrafe eine wesentliche Richtschnur für die Bemessung der an Stelle der Freiheitsstrafe tretenden Geldstrafe bieten. Zwischen dem Ausmaß der hypothetischen Freiheitsstrafe und der Zumessung der Geldstrafe soll eine transparente Relation bestehen, anderseits soll die Geldstrafe originär und unmittelbar auf die Strafzwecke hin bemessen werden. Die feste Relation zwischen Freiheitsstrafe und Geldstrafe nach dem Umrechnungsschlüssel des § 19 Abs 3 gilt nach dieser Meinung nur für die Höchstgrenze der zu verhängenden Geldstrafe und der Freiheitsstrafe, an deren Stelle sie treten kann, nicht aber für die darunter liegenden Werte (Fabrizy StGB8 § 37 Rz 5, L/St § 37 Rz 9, Zipf, StPdG 4, 176; ÖJZ-LSK 1977/157, SSt 61/66).</text:p>
      <text:p text:style-name="Standard"/>
      <text:p text:style-name="Standard">Andere Auffassungen in Lehre und Rsp gehen davon aus, dass eine Strafumwandlung stattfinden muss (Kunst, ÖJZ 1977, 482, Pallin, Strafzumessung Rz 117, 133, Dearing, Landesbericht, Anm 171; nach Höpfel, 10. ÖJT 1988, I/2, 39, könnte man auch in der Einführung des § 43a Abs 2 StGB einen Hinweis in Richtung Strafumwandlung sehen; SSt 46/82, EvBl 1976/218 = RZ 1976/51, SSt 48/23, EvBl 1981/137 [in der Veröff in SSt 51/52 nicht enthalten]). Nach dieser Meinung ergibt sich die Zahl der Tagessätze aus der Höhe jener Freiheitsstrafe, die ohne Anwendung des § 37 als schuldangemessen zu verhängen gewesen wäre.</text:p>
      <text:p text:style-name="Standard"/>
      <text:p text:style-name="Standard">8</text:p>
      <text:p text:style-name="Standard"/>
      <text:p text:style-name="Standard">Es ist in der Praxis kaum möglich, bei der Ausmessung der Strafe vom Richter zu verlangen, er solle, sobald er eine Freiheitsstrafe unter sechs Monaten für angemessen hält, nicht an die Umwandlung denken um zuerst hypothetisch eine Freiheitsstrafe festzulegen. Solche Überlegungen gehen ineinander über. Die Gegner der originären Geldstrafenbemessung sehen die Gefahr, dass die Anwendung des § 37 zu einer höheren Anzahl von Tagessätzen führen könnte, weil bei der Bemessung die „Begünstigung“ durch Verhängung einer Geldstrafe kompensiert werden könnte. Dann hätte im Fall der Zahlungsunfähigkeit der Verurteilte eine längere Ersatzfreiheitsstrafe zu verbüßen, als eine originäre Freiheitsstrafe gedauert hätte. Darauf müssen die Richter natürlich achten. Auch die originäre Verhängung einer Geldstrafe darf nicht zu einer Erhöhung der Strafe führen. Dies gilt auch für das Rechtsmittelverfahren: Es wäre ein Verstoß gegen das Verbot der reformatio in peius, wenn auf Grund der vom Berufungsgericht vorgenommenen Anwendung des § 37 die Ersatzfreiheitsstrafe nun höher ausfallen würde als die vom Erstgericht verhängte Freiheitsstrafe. Zur ao Strafmilderung s Rz 34.</text:p>
      <text:p text:style-name="Standard"/>
      <text:p text:style-name="Standard"/>
      <text:p text:style-name="Standard"/>
      <text:p text:style-name="Standard"/>
      <text:p text:style-name="Standard"/>
      <text:p text:style-name="Standard"/>
      <text:p text:style-name="Standard"/>
      <text:p text:style-name="Standard">D. <text:s/>Spezialprävention</text:p>
      <text:p text:style-name="Standard"/>
      <text:p text:style-name="Standard">9</text:p>
      <text:p text:style-name="Standard"><text:soft-page-break/></text:p>
      <text:p text:style-name="Standard">Die Umwandlung der kurzen Freiheitsstrafe in eine Geldstrafe ist dann erlaubt, wenn spezial- oder generalpräventiv eine Freiheitsstrafe nicht erforderlich ist. Bei der Spezialprävention geht es um die Strafe als Mittel, den Täter von weiteren strafbaren Handlungen abzuhalten. Eine Resozialisierungsfunktion erfüllt die kurze Freiheitsstrafe aber nicht (Kunst, ÖJZ 1977, 483, Kaiser, Kriminologie10 426; s Rz 1). Auch eine Sicherungsfunktion gegenüber der Bevölkerung hat die kurze Freiheitsstrafe nicht (Kunst, ÖJZ 1977, 483). Die spezialpräventiven Überlegungen reduzieren sich daher auf die Warn- und Abschreckungsfunktion der Strafe. So soll dann eine kurze Freiheitsstrafe verhängt werden, wenn dieser Abschreckungseffekt für den Täter notwendig ist und er die mit der kurzen Freiheitsstrafe verbundenen Nachteile aufwiegen kann (Kunst, ÖJZ 1977, 483, L/St § 37 Rz 12 f, Nowakowski, ÖJZ 1973, 35; s Rz 2). Empirisch belegbar ist die Effektivität dieser Schockstrafe nicht (Kaiser, Kriminologie10 429).</text:p>
      <text:p text:style-name="Standard"/>
      <text:p text:style-name="Standard">Auch die Geldstrafe ist durch das Tagessatzsystem eine fühlbar gestaltete Strafe, deren Abschreckungseffekt nicht unterschätzt werden darf (EBRV 1971, 130). Gerade durch die Relation ein Tag Freiheitsstrafe = zwei Tagsätze hat der Gesetzgeber einen der Freiheitsstrafe in seiner Fühlbarkeit vergleichbaren Eingriff in die Lebensführung des Rechtsbrechens geschaffen (Pallin, ZStW 84, 204; SSt 46/71 = EvBl 1976/28). Bei nicht vorbestraften Tätern erfüllt die Geldstrafe die notwendige Abschreckfunktion.</text:p>
      <text:p text:style-name="Standard"/>
      <text:p text:style-name="Standard">10</text:p>
      <text:p text:style-name="Standard"/>
      <text:p text:style-name="Standard">Grundsätzlich ist immer eine Stufenfolge der Strafmittel anzuwenden (so schon Zipf, StPdG 4, 177, ders, 7. ÖJT 1979, I/2, 97 f, Venier, sub 4/2001, 15 f): Bei einem Ersttäter ist zunächst eine bedingte Geldstrafe zu verhängen, um ihn nachdrücklich zur Ordnung zu rufen, ohne ihn in seiner sozialen Stellung entscheidend zu beeinträchtigen. Erst wenn auch eine teil- oder unbedingte Geldstrafe schon einmal oder mehrmals versagt hat, ist eine bedingte, teil- oder unbedingte Freiheitsstrafe zu verhängen. Diese Stufenfolge der Strafmittel entspricht der Erforderlichkeitsklausel des § 37, dass bei Zweifel über das künftige Verhalten des Rechtsbrechers die für ihn günstigste Variante anzunehmen ist.</text:p>
      <text:p text:style-name="Standard"/>
      <text:p text:style-name="Standard">11</text:p>
      <text:p text:style-name="Standard"/>
      <text:p text:style-name="Standard">So reichen auch bei vorbestraften Tätern bloße, nicht substantiierte Vermutungen, der Rechtsbrecher werde sich durch eine Geldstrafe nicht (mehr) beeindrucken lassen, für die Ablehnung der Anwendung des § 37 aus spezialpräventiven Gründen nicht aus (L/St § 37 Rz 12, über Prognosen im Allgemeinen s Pallin, Strafzumessung Rz 97 f). In diesem Sinn und kombiniert mit den Faktoren Schuld- und Unrechtsgehalt ist auch eine Reihe von Entscheidungen ergangen, in denen trotz einschlägiger Vorstrafen eine Geldstrafe verhängt wurde: So bei einem Rückfallsdieb, bei dem die Voraussetzungen des § 39 vorlagen, aber die Beute gering war (SSt 46/71 = EvBl 1976/28); bei einem Rückfallsdieb nach längerem Wohlverhalten (Mayerhofer StGB5 § 37 E 14), oder bei einem Rückfallsdieb, der Schadengutmachung geleistet hat und zur Aufklärung der Straftat beigetragen hat (Mayerhofer StGB5 § 37 E 15). Die stufenweise Anwendung der Strafmittel gebietet es auch dann eine Geldstrafe zu verhängen, wenn die bisherigen Vorstrafen nur bedingt ausgesprochen wurden (SSt 51/4, Mayerhofer StGB5 § 37 E 16), oder die Vorstrafen nicht einschlägig sind (OLG Wien ZVR 1989/35; vgl dazu aber OLG Wien ZVR 1989/46).</text:p>
      <text:p text:style-name="Standard"/>
      <text:p text:style-name="Standard"/>
      <text:p text:style-name="Standard"/>
      <text:p text:style-name="Standard">E. <text:s/>Generalprävention</text:p>
      <text:p text:style-name="Standard"/>
      <text:p text:style-name="Standard">12</text:p>
      <text:p text:style-name="Standard"><text:soft-page-break/></text:p>
      <text:p text:style-name="Standard">Ist schon die spezialpräventive Wirkung der Strafe umstritten, so ist die Generalprävention auf Grund der fehlenden empirischen Nachweisbarkeit erst recht in eine Legitimationskrise (Birklbauer, Strafnachsicht 119, Ebner oben Vorbem §§ 32–36 Rz 13) geraten. Die generalpräventive Wirkung der Strafe soll einerseits in der Abschreckung liegen (negative Generalprävention), andererseits soll dadurch auch die Rechtstreue der Bevölkerung im Allgemeinen und das Ansehen und die Wirkungskraft der Strafrechtsordnung schlechthin gestärkt werden (positive Generalprävention; Zipf in Pallin-FS 482 ff). Dem Vergeltungs- und Sühnebedürfnis der Allgemeinheit darf im Rahmen der Generalprävention kein Platz eingeräumt werden (Fuchs AT I5 2/8, Kienapfel/Höpfel AT10 Z 2 Rz 9, Moos in Pallin-FS 297, Triffterer AT 13). Eine Befriedigung von Masseninstinkten ist nicht Aufgabe der Strafe.</text:p>
      <text:p text:style-name="Standard"/>
      <text:p text:style-name="Standard">Die abschreckende Wirkung der Strafe (negative Generalprävention) soll den Normbruch durch andere verhindern. Doch gerade diese abschreckende Wirkung konnte bisher nie nachgewiesen werden. Ob jemand bereit ist, einen Normbruch zu begehen, hängt nicht von der Höhe der Strafe ab, die er zu erwarten hat. Die Ursachen eines Normbruchs liegen etwa in erzieherischen Defiziten, im sozialen Umfeld oder auch in persönlichen oder wirtschaftlichen Notlagen. Ist dadurch die Bereitschaft zur Straftat geweckt, wird der Betroffene die Tat dann ausführen, wenn er die Gefahr erwischt zu werden, gering einschätzt. Abschreckend wirkt nicht die Höhe der Strafe sondern die Strafdrohung verbunden mit der Möglichkeit, dass die Straftat entdeckt wird (Bertel in Pallin-FS 32, Pallin, Strafzumessung Rz 91).</text:p>
      <text:p text:style-name="Standard"/>
      <text:p text:style-name="Standard">Durch die positive Generalprävention soll die Rechtstreue der Bevölkerung gestärkt werden. Doch zur Verdeutlichung der Normenintegration ist die Strafart nicht relevant; wesentlich ist lediglich die Reaktion der Strafverfolgungsbehörde. Sie muss aufzeigen, dass ein Verstoß gegen die Norm nicht akzeptiert wird. Dazu reicht auch die Verhängung einer Geldstrafe anstelle einer kurzen Freiheitsstrafe aus.</text:p>
      <text:p text:style-name="Standard"/>
      <text:p text:style-name="Standard">13</text:p>
      <text:p text:style-name="Standard"/>
      <text:p text:style-name="Standard">Gerade im Zusammenhang mit der positiven und negativen generalpräventiven Wirkung der Strafe herrscht aber in der Rsp die Befürchtung, dass die Verhängung einer Geldstrafe zu einer Bagatellisierung einer Straftat führt. Das wird damit begründet, dass nicht die Anzahl der Tagessätze in den Medien und daher in der Bevölkerung Beachtung findet, sondern nur die „niedrige“ Geldstrafe, wenn auf Grund eines niedrigen Einkommens eine Minimalstrafe verhängt wird (vgl Mayerhofer StGB5 § 37 E 12). Doch damit werden die generalpräventiven Anforderungen missverstanden. Das Tagessatzsystem verlangt vom Richter, zwischen schuldangemessener Anzahl der Tagessätze und einkommensbezogener Höhe des Tagessatzes zu differenzieren. So ist es auch Aufgabe der Justiz, dahingehend aufklärend in der Öffentlichkeit zu wirken (so schon Platzgummer, ÖJZ 1980, 29). Auch übermäßig harte Strafen können das Rechtsbewusstsein negativ beeinflussen (Pallin, Strafzumessung Rz 88). Generalpräventiv wirksam kann immer nur eine angemessene Strafe sein.</text:p>
      <text:p text:style-name="Standard"/>
      <text:p text:style-name="Standard">Es darf auch nicht übersehen werden, dass die Bevölkerung sehr oft jene Konsequenzen mehr beeindrucken, die eine Verurteilung begleiten und den ertappten Täter treffen (zB mediale Aufmerksamkeit, Abnahme der Beute, verwaltungsstrafrechtliche Folgen, Schadenersatzforderungen usw; Schroll unten § 42 Rz 56). Vor allem daran wird für die Öffentlichkeit sichtbar, dass sich Verbrechen nicht lohnt.</text:p>
      <text:p text:style-name="Standard"/>
      <text:p text:style-name="Standard">14</text:p>
      <text:p text:style-name="Standard"/>
      <text:p text:style-name="Standard">Bei Unbescholtenen ist eine Freiheitsstrafe generalpräventiv grundsätzlich nicht erforderlich. Die <text:soft-page-break/>Geldstrafe ist jedenfalls eine so empfindliche Sanktion, dass sie auch für andere Unbescholtene ausreichend abschreckend wirkt (13 Os 43/83).</text:p>
      <text:p text:style-name="Standard"/>
      <text:p text:style-name="Standard">15</text:p>
      <text:p text:style-name="Standard"/>
      <text:p text:style-name="Standard">Bei massenhaft vorkommenden Delikten, wie etwa bei Ladendiebstählen, rechtfertigt der relativ geringe Unwert der Tat die Verhängung einer Freiheitsstrafe und die damit verbundenen nachteiligen Folgen auch aus generalpräventiven Gründen nicht. Die generalpräventive Wirkung entfaltet sich schon durch die mit der Strafverfolgung verbundenen Konsequenzen (vgl Burgstaller, Ladendiebstahl 65).</text:p>
      <text:p text:style-name="Standard"/>
      <text:p text:style-name="Standard">16</text:p>
      <text:p text:style-name="Standard"/>
      <text:p text:style-name="Standard">Auch bei einschlägigen kriminellen oder strafanfälligen Gruppierungen (zB Suchtgifttätern) sprechen generalpräventive Gründe nicht gegen eine Anwendung des § 37. Die Rsp geht aber in einer E zu § 43 (EvBl 1983/122) davon aus, dass die Bedachtnahme auf Belange der Generalprävention stets dort nach einer Freiheitsstrafe verlangt, wenn in einem Milieu, Berufs- oder Lebenskreis die Begehung eines bestimmten Delikts rasant zunimmt. Dies würde aber eine Prüfung voraussetzen, ob es bei Verhängung einer Geldstrafe wirklich zu einem weiteren Ansteigen der Kriminalität kommen würde (vgl auch Rz 23).</text:p>
      <text:p text:style-name="Standard"/>
      <text:p text:style-name="Standard">17</text:p>
      <text:p text:style-name="Standard"/>
      <text:p text:style-name="Standard">Eine geringe Schuld ist zwar keine Bedingung für die Anwendung des § 37, es gibt aber in der Rsp eine Wechselwirkung zwischen Schuld und Generalprävention. Geringe Schuld und geringer Unrechtsgehalt lassen vielfach Bedenken aus Gründen der Spezial- oder Generalprävention gar nicht aufkommen (OLG Linz RZ 1976/97). So auch, wenn die Tat beim Versuch bleibt, bei Mitschuld des Opfers oder bei eigenen Verletzungen des Täters. Umgekehrt wird bei besonderer Schwere des verschuldeten Tatunrechts oder bei Gefährlichkeit der Tat von einer Strafumwandlung abgesehen (vgl Mayerhofer StGB5 § 37 E 29; abl dazu Bertel in Pallin-FS 35 f).</text:p>
      <text:p text:style-name="Standard"/>
      <text:p text:style-name="Standard"/>
      <text:p text:style-name="Standard"/>
      <text:p text:style-name="Standard">F. <text:s/>Alkoholbedingte Verkehrsunfälle mit Personenschaden</text:p>
      <text:p text:style-name="Standard"/>
      <text:p text:style-name="Standard">18</text:p>
      <text:p text:style-name="Standard"/>
      <text:p text:style-name="Standard">Einen besonderen Stellenwert in der Diskussion um spezial- und generalpräventive Wirkung der Strafe nimmt die Strafenpraxis der vier OLG-Sprengel zur fahrlässigen Körperverletzung unter Alkoholeinfluss bei Verkehrsdelikten ein. Seit Jahren zeigen Untersuchungen regionale Unterschiede in der Rechtsprechung auf Grund spezial- und generalpräventiver Überlegungen in diesem Bereich auf (Delle-Karth, RZ 1985, 146 ff, Grafl, RZ 2000, 2 ff). Die Untersuchung von Grafl für die Jahre 1988–1997 ergab, dass bei Strafbarkeit nach § 88 Abs 1 und 4 (81 Z 2) bei nicht vorbestraften Tätern in den OLG Sprengeln Linz und Innsbruck die unbedingte Geldstrafe überwiegt, während in Graz seit 1991 bei mehr als 50% der Täter eine unbedingte Freiheitsstrafe und in Wien zu 90% eine unbedingte Freiheitsstrafe verhängt wurde (Grafl, RZ 2000, 5). Hauptargument für die kurze Freiheitsstrafe bildet dabei der damit spezial- und generalpräventiv verbundene Abschreckungseffekt.</text:p>
      <text:p text:style-name="Standard"/>
      <text:p text:style-name="Standard">19</text:p>
      <text:p text:style-name="Standard"/>
      <text:p text:style-name="Standard">Als spezialpräventiv notwendig angesehen werden im OLG-Sprengel Wien unbedingte <text:soft-page-break/>Freiheitsstrafen bei jungen Führerscheinbesitzern (OLG Wien ZVR 1988/21) bzw bei Besitzern des Probeführerscheins (OLG Wien ZVR 1995/101) und bei den „typischen“ Diskotheken- und Zechtourunfällen (OLG Wien ZVR 1989/45, OLG Wien ZVR 1995/102). Die Begründungen dazu führen aus, dass die beträchtliche Leichtfertigkeit, Verantwortungslosigkeit und Gleichgültigkeit gegenüber der Gesundheit und dem Leben der Mitmenschen eine nachträgliche Korrektur durch Erleidung des Haftübels gebiete (OLG Wien ZVR 1988/21, OLG Wien ZVR 1995/102). Es ist nicht nachvollziehbar, dass gerade eine kurze Freiheitsstrafe mit all ihren negativen Folgen (s Rz 1) geeignet sein soll, jemanden zu einem verantwortungsbewussten jungen Menschen zu erziehen. Auch darf nicht einfach davon ausgegangen werden, dass eine Geldstrafe einen jungen Ersttäter unbeeindruckt lässt. Diese Spruchpraxis ist mit dem Grundsatz der stufenweisen Anwendung der Strafmittel (s Rz 10) nicht zu vereinbaren. In Kombination mit den sonstigen Folgen dieser Taten (Führerscheinentzug, Regressforderungen der Versicherungen) ist bei Ersttätern grundsätzlich davon auszugehen, dass eine Geldstrafe den Strafzweck erfüllt.</text:p>
      <text:p text:style-name="Standard"/>
      <text:p text:style-name="Standard">20</text:p>
      <text:p text:style-name="Standard"/>
      <text:p text:style-name="Standard">Unabhängig vom Gerichtssprengel führen bei alkoholisierten Tätern verwaltungsbehördliche Vorstrafen (OLG Innsbruck ZVR 1989/116, OLG Innsbruck ZVR 1990/37, OLG Innsbruck ZVR 1991/31) zu einer unbedingten Freiheitsstrafe. Auch dies entspricht nicht der stufenweisen Anwendung der Strafmittel. Eine Verwaltungsstrafe ist einer strafgerichtlichen Verurteilung nicht gleichzusetzen. Wäre nicht davon auszugehen, dass eine strafgerichtliche Verurteilung auf den Betroffenen mehr Eindruck macht, so könnten Kriminalstrafen wohl abgeschafft werden. Auch die Begehung einer Verwaltungsübertretung nach der Tat (zB Verstoß gegen § 4 StVO, oder Verweigerung des Alkotests nach § 5 Abs 2 StVO) ist kein Grund, § 37 nicht anzuwenden.</text:p>
      <text:p text:style-name="Standard"/>
      <text:p text:style-name="Standard">21</text:p>
      <text:p text:style-name="Standard"/>
      <text:p text:style-name="Standard">Besonders umstritten ist in diesem Bereich der Stellenwert der Generalprävention. Bis 1986 wurden in den OLG Sprengeln Innsbruck und Wien bei solchen Unfällen aus generalpräventiven Gründen grundsätzlich unbedingte Freiheitsstrafen verhängt. Nach der Untersuchung der Strafenpraxis in Österreich von Burgstaller/Czaszar (ÖJZ 1985, 1 ff und 417 ff) entschloss sich das OLG Innsbruck der Rsp des OLG Sprengels Linz zu folgen (Obendorf, Anm zu OLG Innsbruck ZVR 1986/54). Das OLG Innsbruck geht auf Grund dieser Untersuchung nun davon aus, dass auch eine Geldstrafe die erforderliche abschreckende Wirkung haben kann, vor allem in Kombination mit den anderen weit reichenden Sanktionen wie Führerscheinentzug und Regressforderungen des Versicherers (so auch Moos, JBl 1996, 356 mwN).</text:p>
      <text:p text:style-name="Standard"/>
      <text:p text:style-name="Standard">22</text:p>
      <text:p text:style-name="Standard"/>
      <text:p text:style-name="Standard">Das OLG Wien (und seit 1991 auch das OLG Graz) folgt diesen Überlegungen zur Generalprävention nicht. So nimmt das OLG Wien an, dass auf Grund des bedenklichen Anstiegs von Verkehrsdelikten unter Alkoholeinfluss eine konsequente Bewusstseinsbildung in der Öffentlichkeit notwendig sei (OLG Wien ZVR 1988/133, OLG Wien ZVR 1988/167, OLG Wien ZVR 1998/15) und zumindest im ländlichen Bereich (OLG Wien ZVR 1995/103) durch Verhängung von Freiheitsstrafen auf eine generalpräventive Wirkung insbesondere im Bekanntenkreis des Täters zu hoffen sei (OLG Wien ZVR 1995/102). Gerade Personen, die sonst nicht strafrechtlich in Erscheinung treten, könnten durch eine unbedingte Freiheitsstrafe erzieherisch beeinflusst werden (Mayerhofer StGB5 § 37 E 30 b, OLG Wien ZVR 1989/39). Als generalpräventiv nicht notwendig wird die unbedingte Freiheitsstrafe nur in besonderen Ausnahmefällen angesehen, so bei überwiegendem Mitverschulden des Opfers (OLG Wien ZVR 1997/26; vgl auch OLG Graz ZVR 1982/69); wenn die Alkoholisierung keinen entscheidenden Einfluss auf den Unfall hatte (OLG Wien ZVR 1997/26; aM OLG Wien ZVR 1998/15) oder der <text:soft-page-break/>Täter nach dem Unfall den Führerschein endgültig abgibt (OLG Wien ZVR 1992/134).</text:p>
      <text:p text:style-name="Standard"/>
      <text:p text:style-name="Standard">23</text:p>
      <text:p text:style-name="Standard"/>
      <text:p text:style-name="Standard">Faktum ist jedoch, dass trotz der unterschiedlichen Spruchpraxis die Zahl der Alkoholunfälle mit Personenschaden in allen vier OLG-Sprengeln in den Jahren 1988–1997 zurückgegangen ist (Grafl, RZ 2000, 9). Das weist darauf hin, dass die Sanktionspraxis keinen besonderen Einfluss auf diese Entwicklung haben kann. Grafl geht davon aus, dass die Entwicklung auf medienwirksame Aktionen und vor allem der massiven Zunahme sicherheitsbehördlicher Kontrollen zurückzuführen ist (Grafl, RZ 2000, 10; so auch schon Hartmann in Pallin-FS 134). Damit ist das Argument des OLG Wien (zuletzt ZVR 1998/15) entkräftet, das die generalpräventive Notwendigkeit aus Ermangelung anderer wirkungsvoller Kontrollen und Maßnahmen als gegeben ansieht (aM schon Schmid, RZ 1985, 181).</text:p>
      <text:p text:style-name="Standard"/>
      <text:p text:style-name="Standard">24</text:p>
      <text:p text:style-name="Standard"/>
      <text:p text:style-name="Standard">Die oben genannten Untersuchungen zeigen auf, dass bei Fahrlässigkeitsdelikten die Strafe keine abschreckende Wirkung entwickelt. Bei diesen Delikten denken potenzielle Täter nicht an einen möglichen Erfolg, sie gehen davon aus, dass nichts passiert, stellen daher auch keine Überlegungen über die zu erwartende Strafe an (Bertel in Pallin-FS 32, Hartmann in Pallin-FS 134 f, Moos, JBl 1996, 356). So liegt der Abschreckungseffekt nicht in der Höhe und Art der Strafen, die bei Unfällen verhängt werden, sondern in der Gefahr, einer Alkoholkontrolle unterzogen zu werden und dadurch den Führerschein zu verlieren (Grafl, RZ 2000, 10, Moos, JBl 1996, 356). Die verstärkten Kontrollen, das mediale Interesse an solchen Fällen und die damit verbundene Ablehnung durch die Gesellschaft zeigen, dass alkoholisiertes Autofahren heute nicht mehr als „Kavaliersdelikt“ angesehen wird (aM OLG Wien ZVR 1998/15). Eine solche Tat wird durch die Verhängung einer schuldangemessenen Geldstrafe nicht bagatellisiert. Die schematische Verhängung von kurzen Freiheitsstrafen verursacht nur unnotwendige (Haft-)Kosten bzw nachteilige soziale Konsequenzen, ohne einen weiteren generalpräventiven Nutzen für die Allgemeinheit erbringen zu können.</text:p>
      <text:p text:style-name="Standard"/>
      <text:p text:style-name="Standard"/>
      <text:p text:style-name="Standard">G. <text:s/>Nichtzahlung der Geldstrafe</text:p>
      <text:p text:style-name="Standard"/>
      <text:p text:style-name="Standard">25</text:p>
      <text:p text:style-name="Standard"/>
      <text:p text:style-name="Standard">Nach den EBRV 1971, 130 ist die Anwendung des § 37 abzulehnen, wenn vorauszusehen ist, dass der Verurteilte die Geldstrafe nicht zahlen wird und für die Verbüßung der Ersatzfreiheitsstrafe unerreichbar sein werde, weil der Täter keinen festen Wohnsitz hat oder Ausländer ist (Driendl, Geldstrafe 101, L/St § 37 Rz 12). Solche Überlegungen haben mit der Frage der Wahl der richtigen Strafart nichts zu tun (Pallin, Strafzumessung Rz 135). Auch darf es keine Rolle spielen, ob der Täter die Strafe selbst bezahlt. Diese Möglichkeit wurde vom Gesetzgeber in Kauf genommen (EBRV 1971, 130). Zu überprüfen, ob der Täterdurch die Strafe innerlich berührt ist, auch wenn sie ein Dritter zahlt (L/St § 37 Rz 12, Nowakowski, JBl 1973, 43, Pallin, Strafzumessung Rz 135), ist nicht möglich.</text:p>
      <text:p text:style-name="Standard"/>
      <text:p text:style-name="Standard">26</text:p>
      <text:p text:style-name="Standard"/>
      <text:p text:style-name="Standard">Nach ÖJZ-LSK 1984/142 ist § 37 nicht anzuwenden, wenn die Geldstrafe so gering ausfallen müsste, dass sie ihren Warnzweck verfehlen würde. Diese E spiegelt die schon oben kritisierte Einstellung wieder, dass Minimalstrafen bagatellisierend wirken (Rz 13). Danach dürfte bei einem vermögensschwachen Täter § 37 nicht oder nur in geringerem Maß angewendet werden als bei einem finanziell potenten Täter. Dies entspricht nicht dem Sinn des Tagessatzsystems, in dem der <text:soft-page-break/>Mindesttagessatz gerade deswegen so niedrig angesetzt wurde, dass auch der Mindesteinkommensbezieher erfasst werden kann.</text:p>
      <text:p text:style-name="Standard"/>
      <text:p text:style-name="Standard">Zum Verhältnis bedingte Freiheitsstrafe – unbedingte Geldstrafe s Rz 37.</text:p>
      <text:p text:style-name="Standard"/>
      <text:p text:style-name="Standard"/>
      <text:p text:style-name="Standard"/>
      <text:p text:style-name="Standard"/>
      <text:p text:style-name="Standard">H. <text:s/>Alternative Strafdrohung</text:p>
      <text:p text:style-name="Standard"/>
      <text:p text:style-name="Standard">27</text:p>
      <text:p text:style-name="Standard"/>
      <text:p text:style-name="Standard">Nach der Rsp wird bei wahlweiser Androhung von Geld- und Freiheitsstrafe in leichten Fällen von vornherein nur auf Geldstrafe erkannt, bei schwereren Fällen eine Prüfung nach § 37 vorgenommen (so schon OLG Innsbruck ÖJZ-LSK 1975/165; vgl auch JAB 1971, 10). Jedenfalls muss bei wahlweiser Androhung von Geld- und Freiheitsstrafe Letztere die Ausnahme sein (12 Os 137/90).</text:p>
      <text:p text:style-name="Standard"/>
      <text:p text:style-name="Standard">28</text:p>
      <text:p text:style-name="Standard"/>
      <text:p text:style-name="Standard">Eine andere Meinung vertritt die hL. Bei wahlweiser Androhung von Geld- und Freiheitsstrafe kommt für sie § 37 überhaupt nicht in Betracht. Die Kriterien für die Wahl einer alternativ angedrohten Geldstrafe können nicht andere sein, als die für eine Umwandlung von Freiheits- in Geldstrafe. Ist eine Freiheitsstrafe von nicht mehr als sechs Monaten angemessen, so ist, soweit nicht Gründe der General- oder Spezialprävention entgegenstehen, eine mit 360 Tagessätzen maximalisierte Geldstrafe als Primärstrafe zu verhängen. Die Maßnahme nach § 37 ist sozusagen in die alternative Strafdrohung eingebaut (Fabrizy StGB8 § 37 Rz 6, Nowakowski, JBl 1973, 37, Pallin, Strafzumessung Rz 117, Platzgummer Voraufl § 19 Rz 3, St. Seiler, AT II2 Rz 100, Zipf, StPdG 4, 179; so auch OLG Innsbruck ZVR 1977, 244, SSt 49/19 = ÖJZ-LSK 1978/182). L/St (§ 37 Rz 19 b) differenzieren, ob die Freiheitsstrafdrohung 6 Monate übersteigt. Ist dann im Einzelfall eine Freiheitsstrafe unter sechs Monaten schuldangemessen, ist nach § 37 vorzugehen.</text:p>
      <text:p text:style-name="Standard"/>
      <text:p text:style-name="Standard"/>
      <text:p text:style-name="Standard"/>
      <text:p text:style-name="Standard">I. <text:s/>Kumulative Strafdrohung</text:p>
      <text:p text:style-name="Standard"/>
      <text:p text:style-name="Standard">29</text:p>
      <text:p text:style-name="Standard"/>
      <text:p text:style-name="Standard">Ist eine Geldstrafe neben einer Freiheitsstrafe zwingend oder fakultativ vorgesehen (vgl Art V Abs 4 StRAG), so ändert dies nichts an der durch § 37 gegebenen Möglichkeit, die Freiheitsstrafe, wenn sie nicht mit mehr als sechs Monaten auszumessen ist, in eine Geldstrafe umzuwandeln. In diesem Fall kann durch Zusammenrechnung der auf Grund der kumulativen Strafdrohung verhängten Geldstrafe und der auf Grund von § 37 umgewandelten Geldstrafe die Grenze von 360 Tagessätzen überschritten werden. Daraus kann sich eine Anzahl bis zu 720 Tagessätzen ergeben. Es ist eine einzige Geldstrafe zu verhängen, in den Urteilsgründen ist aber festzuhalten, welcher Teil der Geldstrafe die Freiheitsstrafe ersetzt (Fabrizy StGB8 § 37 Rz 7, L/St § 37 Rz 18).</text:p>
      <text:p text:style-name="Standard"/>
      <text:p text:style-name="Standard"/>
      <text:p text:style-name="Standard"/>
      <text:p text:style-name="Standard"/>
      <text:p text:style-name="Standard">J. <text:s/>Voraussetzungen nach Abs 2</text:p>
      <text:p text:style-name="Standard"/>
      <text:p text:style-name="Standard">30</text:p>
      <text:p text:style-name="Standard"><text:soft-page-break/></text:p>
      <text:p text:style-name="Standard">Für strafbare Handlungen, für die eine strengere Strafe als fünf Jahre und keine strengere Strafe als zehn Jahre angedroht ist, ist eine Umwandlung einer höchstens sechsmonatigen Freiheitsstrafe in eine Geldstrafe nur statthaft, wenn außer den Voraussetzungen des Abs 1 hinsichtlich der spezialpräventiven Belange, in generalpräventiver Hinsicht besondere Gründe vorliegen, die eine Geldstrafe vertretbar machen.</text:p>
      <text:p text:style-name="Standard"/>
      <text:p text:style-name="Standard">Während nach Abs 1 eine kurze Freiheitsstrafe nur verhängt werden darf, wenn das Gericht eine besondere generalpräventive Notwendigkeit feststellt, wird nach Abs 2 ein solches Bedürfnis im Hinblick auf die Schwere des Deliktes von vornherein angenommen, weil der Verzicht auf eine Freiheitsstrafe bei solchen Delikten eher einen Autoritätsverlust des Rechtes befürchten lässt (Nowakowski, ÖJZ 1973, 36). Zur Verhängung einer Geldstrafe müssen hier besondere Umstände nachgewiesen werden, die eine Geldstrafe generalpräventiv vertretbar machen. Driendl (Geldstrafe 97) spricht in diesem Zusammenhang von einer Umkehr der Beweislast.</text:p>
      <text:p text:style-name="Standard"/>
      <text:p text:style-name="Standard">31</text:p>
      <text:p text:style-name="Standard"/>
      <text:p text:style-name="Standard">Als gesetzliches Beispiel für besondere Gründe wird das Nahekommen an einen Rechtfertigungs- oder Entschuldigungsumstand genannt. Dieses Beispiel ist § 34 Z 11 entnommen. Pallin (Strafzumessung Rz 136) geht davon aus, dass weitgehend die Milderungsgründe der Z 1, 3, 4, 7, 8, 9, 10 und 12 des § 34 als besondere Gründe angesehen werden müssen, da sie allesamt einer außerordentlichen psychischen Situation, unter der die Handlung begangen wurde, Rechnung tragen. Doch die besonderen Gründe des Abs 2 sind nicht bloß auf die die subjektive Tatseite betreffenden Grenzfälle der Strafbarkeit beschränkt. Jeder Milderungsgrund, welcher Art auch immer, der den sozialen Störwert der Tat so weit reduziert (L/St § 37 Rz 15), dass im Einzelfall eine Geldstrafe generalpräventiv ausreichend ist, muss vom Gericht beachtet werden. Die Umkehr der Beweislast ist nur eine Mahnung an das Gericht, die Umstände genau zu prüfen.</text:p>
      <text:p text:style-name="Standard"/>
      <text:p text:style-name="Standard">Solche Umstände könnten vor allem bei wertqualifizierten Vermögensdelikten von Bedeutung sein. Ein Schaden von über 40.000 € führt zu einem Strafrahmen von 1–10 Jahren, damit ist § 37 Abs 1 ausgeschlossen. Bleibt die Tat nur versucht oder wird weitgehend Schadensgutmachung geleistet, ist auch in diesen Fällen der soziale Störwert gering und § 37 Abs 2 kann zur Anwendung kommen.</text:p>
      <text:p text:style-name="Standard"/>
      <text:p text:style-name="Standard">Für Jugendstraftaten gilt § 37 Abs 2 nicht (§ 5 Z 8 JGG).</text:p>
      <text:p text:style-name="Standard"/>
      <text:p text:style-name="Standard"/>
      <text:p text:style-name="Standard"/>
      <text:p text:style-name="Standard"/>
      <text:p text:style-name="Standard"/>
      <text:p text:style-name="Standard"/>
      <text:p text:style-name="Standard">III. <text:s/>Besondere Konstellationen</text:p>
      <text:p text:style-name="Standard">A. <text:s/>Verhältnis zu § 28</text:p>
      <text:p text:style-name="Standard"/>
      <text:p text:style-name="Standard">32</text:p>
      <text:p text:style-name="Standard"/>
      <text:p text:style-name="Standard">Bei Zusammentreffen strafbarer Handlungen gilt grundsätzlich das Absorptionsprinzip, sind jedoch ungleichartige Strafen zwingend oder fakultativ vorgeschrieben, so gilt das Kumulationsprinzip (St. Seiler, AT II2 Rz 183). Wird bei Zusammentreffen von Geld- und Freiheitsstrafe die Letztere gem § 37 in eine Geldstrafe umgewandelt, so ist nur auf eine einzige Geldstrafe zu erkennen (§ 28 Abs 3; L/St § 28 Rz 19 f), wobei in den Urteilsgründen festzuhalten ist, welcher Teil der Geldstrafe die Freiheitsstrafe ersetzt (Fabrizy StGB8 § 37 Rz 7, L/St § 37 Rz 17, St. Seiler, AT II2 Rz 93). Die Höhe der Geldstrafe darf dann die in § 37 normierte Obergrenze von 360 Tagessätzen übersteigen <text:soft-page-break/>(L/St § 37 Rz 16, Ratz oben § 28 Rz 11; Mayerhofer StGB5 § 37 E 9). Hingegen ist ein Nebeneinander von Geld- und Freiheitsstrafe nach dem Muster des § 28 Abs 2 nicht zulässig, wenn bei zwei Delikten die Freiheitsstrafe nur bei einem Delikt aus spezial- oder generalpräventiven Gründen in eine Geldstrafe umzuwandeln wäre. In diesem Fall bleibt es bei der gemeinsamen Freiheitsstrafe, eine Aufspaltung ist im Gesetz nicht vorgesehen (Nowakowski, ÖJZ 1973, 37).</text:p>
      <text:p text:style-name="Standard"/>
      <text:p text:style-name="Standard"/>
      <text:p text:style-name="Standard"/>
      <text:p text:style-name="Standard"/>
      <text:p text:style-name="Standard">B. <text:s/>Verhältnis zu § 31</text:p>
      <text:p text:style-name="Standard"/>
      <text:p text:style-name="Standard">33</text:p>
      <text:p text:style-name="Standard"/>
      <text:p text:style-name="Standard">Kommt es zu einer nachträglichen Verurteilung nach den §§ 31, 40, so richtet sich die Zulässigkeit einer Anwendung des § 37 nach der Strafdrohung für das hinzugekommene Delikt sowie nach dem Ausmaß der Zusatzstrafe (Ratz oben § 31 Rz 7). Der Umstand, dass bei gemeinsamer Aburteilung beider Straftaten und der Verhängung einer Gesamtstrafe eine Umwandlung in eine Geldstrafe nicht zulässig gewesen wäre, steht der Anwendung des § 37 nicht entgegen. Die im Verhältnis des § 31 stehenden Strafen können nur insofern als eine einzige Strafe gelten, als dadurch dem Angeklagten kein Nachteil erwächst (L/St § 31 Rz 9, § 37 Rz 4; SSt 47/28, RZ 1989/47). Insofern ist der Täter, dessen strafbare Handlungen etappenweise abgeurteilt werden, besser gestellt als derjenige, der in einem Zuge abgeurteilt wird. Es ist daher auch zulässig, dass im ersten wie auch in dem hiezu im Verhältnis des § 31 stehenden zweiten Urteil gem § 37 eine Geldstrafe von je 360 Tagessätzen verhängt wird. Die nach § 31 letzter Satz zulässige Höchststrafe darf aber durch die Summe der Strafen nicht überschritten werden. Für die Zusammenzählung sind die Tage der Ersatzfreiheitsstrafen maßgebend (St 51/4). In der Praxis wird sich das Bedürfnis, eine Zusatzstrafe in der Form einer Geldstrafe nach § 37 zu verhängen, insb dann ergeben, wenn die zuvor verhängte Strafe eine Freiheitsstrafe war und diese schon verbüßt wurde. Haftstrafen „in Raten“ sind wenig sinnvoll (Pallin, Strafzumessung Rz 164).</text:p>
      <text:p text:style-name="Standard"/>
      <text:p text:style-name="Standard"/>
      <text:p text:style-name="Standard"/>
      <text:p text:style-name="Standard"/>
      <text:p text:style-name="Standard">C. <text:s/>Verhältnis zu § 41</text:p>
      <text:p text:style-name="Standard"/>
      <text:p text:style-name="Standard">34</text:p>
      <text:p text:style-name="Standard"/>
      <text:p text:style-name="Standard">Bei Anwendung der ao Strafmilderung nach § 41 Abs 1 darf bei einem Strafsatz von mindestens fünf Jahren eine Freiheitsstrafe von nicht unter drei Monaten (Z 3) und bei einem Strafsatz von mindestens einem Jahr eine Freiheitstrafe von nicht unter einem Monat (Z 4) verhängt werden. Nach der Lehre dürfen mit der Anwendung von § 37 diese durch § 41 vorgegebenen Untergrenzen nicht unterschritten werden. So darf die an die Stelle einer Freiheitsstrafe tretende Anzahl der Tagessätze nicht unter der doppelten Höhe der Freiheitsstrafe und die Ersatzfreiheitsstrafe nicht unter ihrer einfachen Höhe liegen (Nowakowski, ÖJZ 1973, 37, Pallin, Strafzumessung Rz 133). Auch müssen die materiellen Voraussetzungen des § 41 erfüllt sein. Nur wenn und insoweit diese vorliegen, kann eine auszumessende Freiheitsstrafe auf sechs Monate oder auf ein geringeres Ausmaß herabgesetzt werden und nur dann ist in eben diesem Ausmaß die Verhängung einer Geldstrafe nach § 37 statthaft (Pallin, Strafzumessung Rz 133; SSt 46/73).</text:p>
      <text:p text:style-name="Standard"/>
      <text:p text:style-name="Standard">Anders die Rsp: Sie geht davon aus, dass mit der Anwendung des § 37 die im Gesetz vorgesehenen Strafdrohungen auch ohne Anwendung des § 41 unterschritten werden könnten (NRsp 1991/252, 14 Os 60/91, JBl 1994, 487) Begründet wird dies damit, dass die Geldstrafe originär verhängt wird und <text:soft-page-break/>sich § 41 nur auf die Freiheitsstrafe bezieht (L/St § 37 Rz 10, § 41 Rz 12, vgl dazu auch Höpfel, 10. ÖJT 1988, I/2, 39). Das ist eine vernünftige Praxis, ausgehend davon, dass die Rsp § 37 und § 41 als verschiedene Institutionen mit unterschiedlichen Voraussetzungen ansieht und § 41 nur in ganz außergewöhnlichen Fällen für anwendbar hält. So darf § 37 nicht von § 41 abhängig gemacht werden, denn § 37 soll ja gerade nicht auf außergewöhnliche Fälle beschränkt bleiben.</text:p>
      <text:p text:style-name="Standard"/>
      <text:p text:style-name="Standard">Dies gilt grundsätzlich auch für § 37 Abs 2, der Delikte mit jenem Strafrahmen erfasst, die § 41 Abs 1 Z 3 regelt. Freilich hat der Richter hier die Umstände besonders genau zu prüfen (s Rz 31) und es werden häufig Fälle sein, bei denen auch § 41 vorliegt.</text:p>
      <text:p text:style-name="Standard"/>
      <text:p text:style-name="Standard">35</text:p>
      <text:p text:style-name="Standard"/>
      <text:p text:style-name="Standard">Durch § 41 Abs 2 werden die Möglichkeiten einer ao Strafmilderung insofern eingeschränkt, als bei Eintritt eines tödlichen Erfolges auf eine Freiheitsstrafe von mindestens sechs Monaten erkannt werden muss. Manche Autoren wollen aus dem Wort „muss“ im Zusammenhang mit „Freiheitsstrafe“ herauslesen, dass § 37 hier überhaupt nicht zu Anwendung kommen kann (L/St § 41 Rz 11, Reissig/Kunst StGB § 41 Anm 4). Doch ein solches Verbot kann weder dem Wortlaut noch dem Sinn dieser Regelung entnommen werden (Pallin, Strafzumessung Rz 133) und in § 37 ist ein Ausschluss für Todesfolgen gerade nicht enthalten. Für die Lehre, die davon ausgeht, dass die sechs Monate nicht unterschritten werden dürfen, besteht bei der Festsetzung der Geldstrafe kein Spielraum, es bleibt bei den 360 Tagessätzen (Fabrizy StGB8 § 41 Rz 6, Melnizky, ZVR 1986, 352). Die Rsp müsste in solchen Fällen konsequenter Weise auch bereit sein, auf eine Geldstrafe unter 360 Tagessätze zu erkennen (aM SSt 61/66).</text:p>
      <text:p text:style-name="Standard"/>
      <text:p text:style-name="Standard"/>
      <text:p text:style-name="Standard"/>
      <text:p text:style-name="Standard"/>
      <text:p text:style-name="Standard">IV. <text:s/>Bedingte Strafnachsicht</text:p>
      <text:p text:style-name="Standard">A. <text:s/>Verhältnis zu § 43 und § 43a</text:p>
      <text:p text:style-name="Standard"/>
      <text:p text:style-name="Standard">36</text:p>
      <text:p text:style-name="Standard"/>
      <text:p text:style-name="Standard">Sowohl § 37 als auch die bedingte Strafnachsicht nach §§ 43, 43 a können zur Anwendung kommen, wenn nicht spezial- oder generalpräventive Gründe dagegen sprechen. Während § 37 Abs 1 aber nur dann nicht zur Anwendung kommen darf, wenn solche Gründe nachweisbar dagegensprechen, muss bei § 43 die spezial- und generalpräventive Unbedenklichkeit ausdrücklich festgestellt werden. In der Praxis wird diese Unterscheidung, die die Anwendung des § 37 Abs 1 einer weniger strengen Prüfung als die des § 43 Abs 1 unterwirft, nicht vollzogen (Mayerhofer StGB5 § 37 E 39–42). So verneint die Rsp öfters die Anwendung von § 37 aus generalpräventiven Gründen, während gegen eine bedingte Verhängung der Freiheitsstrafe keine generalpräventiven Bedenken bestehen (L/St § 43 Rz 12; Mayerhofer StGB5 § 37 E 40, OLG Wien ZVR 1992/180).</text:p>
      <text:p text:style-name="Standard"/>
      <text:p text:style-name="Standard"/>
      <text:p text:style-name="Standard"/>
      <text:p text:style-name="Standard">B. <text:s/>Bedingte Freiheitsstrafe – unbedingte Geldstrafe</text:p>
      <text:p text:style-name="Standard"/>
      <text:p text:style-name="Standard">37</text:p>
      <text:p text:style-name="Standard"/>
      <text:p text:style-name="Standard">Ob die unbedingte Geldstrafe gegenüber der bedingten Freiheitsstrafe als die mildere Strafart anzusehen ist, war in Lehre und Rsp von Beginn an umstritten (Zipf, 7. ÖJT 1979, I/2, 98). Mit dem StRÄG 1987 wurde klargestellt, dass die Verhängung einer unbedingten Geldstrafe anstelle einer bedingten Freiheitsstrafe ohne Zustimmung des Beschuldigten gegen das Verschlimmerungsverbot <text:soft-page-break/>verstößt (s Rz 43; JAB StRÄG 1987, 46). Gerade bei einem zahlungsunfähigen Täter stellt sich die Frage, ob er durch eine unbedingte Geldstrafe nicht schlechter gestellt wird als durch eine bedingte Freiheitsstrafe. Dass die Ersatzfreiheitsstrafe nicht bedingt verhängt werden kann, ist in diesem Zusammenhang ein schwerwiegender Nachteil (Nowakowski, JBl 1973, 39). Gerade in solchen Fällen muss überlegt werden, ob nicht die Androhung der Geldstrafe ausreicht, den Täter von weiteren Straftaten abzuhalten. Für ihn ist der Druck der drohenden Ersatzfreiheitsstrafe größer als für einen zahlungsfähigen Täter.</text:p>
      <text:p text:style-name="Standard"/>
      <text:p text:style-name="Standard"/>
      <text:p text:style-name="Standard"/>
      <text:p text:style-name="Standard"/>
      <text:p text:style-name="Standard"/>
      <text:p text:style-name="Standard"/>
      <text:p text:style-name="Standard">C. <text:s/>Die bedingte Geldstrafe</text:p>
      <text:p text:style-name="Standard"/>
      <text:p text:style-name="Standard">38</text:p>
      <text:p text:style-name="Standard"/>
      <text:p text:style-name="Standard">Die Scheu, die gesamte Geldstrafe bedingt zu verhängen, ist seit dem Zeitpunkt der Einführung der Geldstrafe sehr groß (Jerabek unten § 43 Rz 5, Zipf, 7. ÖJT 1979, I/2, 96). Die Rsp geht davon aus, dass die kriminalpolitische Effektivität einer bedingten Geldstrafe geringer als die einer bedingten Freiheitsstrafe ist (EvBl 1984/59 = RZ 1983/75). Doch diese pauschale Ablehnung ist unberechtigt, zumal das Gesetz die Möglichkeit ausdrücklich vorsieht. Der Richter muss anhand des Einzelfalles beurteilen, welche Strafe der Schuld des Täters angemessen ist und sich dann überlegen, welche Maßnahmen aus generalpräventiver Sicht noch vertretbar erscheinen (Jerabek unten § 43 Rz 25). Ist die Verhängung einer Geldstrafe tunlich, ist als nächster Schritt die Möglichkeit einer bedingten Nachsicht der Geldstrafe zu prüfen.</text:p>
      <text:p text:style-name="Standard"/>
      <text:p text:style-name="Standard">Der Warneffekt einer bedingt ausgesprochenen Strafe durch die andauernde Drohung eines Widerrufes ist größer als der einer unbedingten Strafe, die man schon hinter sich gebracht hat. Dies gilt auch für eine Geldstrafe, die im Allgemeinen in kürzerer Zeit, als eine Probezeit andauert, schon wirtschaftlich verkraftet ist (Pallin, Strafzumessung Rz 131). Die Untersuchungsergebnisse von Obendorf (ÖJZ 1980, 100) über die Rückfallszahlen nach bedingten Geld- und Freiheitsstrafen widerlegen die Hypothese von der geringen Effektivität einer bedingten Geldstrafe; dies wird auch durch die Untersuchung von Grafl (RZ 2000, 8) bestätigt.</text:p>
      <text:p text:style-name="Standard"/>
      <text:p text:style-name="Standard">39</text:p>
      <text:p text:style-name="Standard"/>
      <text:p text:style-name="Standard">Dass § 43a StGB die Möglichkeit gibt, nur einen Teil der Geldstrafe bedingt nachzusehen (OLG Wien ZVR 1989/115), darf nicht dazu führen, dass eine gänzliche bedingte Nachsicht nicht mehr oder nur bei ganz atypisch leichten Fällen gewährt wird. Gerade bei fahrlässigen Körperverletzungen im Straßenverkehr (man denke zB an das „Schleudertrauma“), sollte eine bedingte Geldstrafe bei Ersttätern als spezial- und generalpräventiv ausreichend angesehen werden (vgl dazu Grafl, RZ 2000, 4). Durch die Einführung der Diversion hat die Spruchpraxis in diesem Bereich an Bedeutung verloren bzw hat das Problem sich dahingehend verlagert, welche Diversionsmaßnahme in solchen Fällen zur Anwendung kommen soll.</text:p>
      <text:p text:style-name="Standard"/>
      <text:p text:style-name="Standard"/>
      <text:p text:style-name="Standard"/>
      <text:p text:style-name="Standard"/>
      <text:p text:style-name="Standard">D. <text:s/>Anzahl der Tagessätze bei der bedingten Geldstrafe</text:p>
      <text:p text:style-name="Standard"/>
      <text:p text:style-name="Standard">40</text:p>
      <text:p text:style-name="Standard"><text:soft-page-break/></text:p>
      <text:p text:style-name="Standard">Platzgummer (Voraufl § 19 Rz 27 mit Verweis auf ZVR 1977/228) geht davon aus, dass erst durch eine erhöhte Anzahl bedingt verhängter Tagessätze jene präventive Wirkung erreicht wird, wie durch eine unbedingte (niedrigere) Geldstrafe erzielt wird. Die Rsp lehnt die Praxis, eine Strafe höher (oder niedriger) zu verhängen, weil die bedingte Nachsicht gewährt wird (nicht gewährt wird) ab (Jerabek unten § 34 Rz 3, L/St § 43 Rz 12; aM Ebner oben § 32 Rz 104). Die Untersuchung von Burgstaller/Császár (ÖJZ 1985, 5) zeigt aber, dass bei bedingt nachgesehenen Geldstrafen im Verhältnis zu unbedingt verhängten Geldstrafen regelmäßig eine höhere Anzahl von Tagessätzen verhängt wird.</text:p>
      <text:p text:style-name="Standard"/>
      <text:p text:style-name="Standard"/>
      <text:p text:style-name="Standard"/>
      <text:p text:style-name="Standard">V. <text:s/>Prozessuale Aspekte</text:p>
      <text:p text:style-name="Standard">A. <text:s/>Begründungspflicht</text:p>
      <text:p text:style-name="Standard"/>
      <text:p text:style-name="Standard">41</text:p>
      <text:p text:style-name="Standard"/>
      <text:p text:style-name="Standard">Zur Begründungspflicht der Entscheidung über die Strafzumessung besagt § 270 Abs 2 Z 5 StPO lediglich, dass die gefundenen Erschwerungs- und Milderungsgründe sowie im Fall der Verurteilung zu einer Geldstrafe die für die Bemessung des Tagessatzes maßgebenden Umstände anzugeben sind. Daraus schließt die Rsp, dass eine Begründung zur Nichtanwendung des § 37 nicht notwendig ist (keine Negativbegründung: RZ 1977/53, Mayerhofer StPO4 § 270 E 173; Harbich, RZ 1977, 142, Ratz, WK-StPO § 281 Rz 690).</text:p>
      <text:p text:style-name="Standard"/>
      <text:p text:style-name="Standard">Dies wird von der Lehre zu Recht abgelehnt (Burgstaller, ZStW 94, 154, Fabrizy StGB8 § 37 Rz 8, Jerabek unten § 43 Rz 5, Mayerhofer StPO4 § 270 Anm zu E 173). Ohne entsprechende Begründung ist die Entscheidung nicht überprüfbar und verletzt das in Art 6 MRK verankerte rechtliche Gehör (Pallin, Strafzumessung Rz 179). So bleibt es der Willkür des Richters überlassen, ob er § 37 anwendet oder nicht. Für Burgstaller (ZStW 94, 154) und Pallin (Strafzumessung Rz 179) ist eine Begründungspflicht jedenfalls gegeben, wenn das Gericht trotz Vorliegens der Voraussetzungen den § 37 Abs 1 nicht anwendet. Der Richter ist in diesem Fall zur Darlegung der Gründe verpflichtet, warum § 37 Abs 1 aus spezial- oder generalpräventiven Gründen nicht zur Anwendung kommen kann („Begründungsumkehr“). Steininger (RZ 1982, 250), plädiert für eine analoge Anwendung von § 270 Abs 2 Z 5 StPO dermaßen, dass die Verhängung einer sechs Monate nicht übersteigenden Freiheitsstrafe (anstelle einer Geldstrafe) als Strafzumessungsentscheidung zu begründen ist.</text:p>
      <text:p text:style-name="Standard"/>
      <text:p text:style-name="Standard"/>
      <text:p text:style-name="Standard"/>
      <text:p text:style-name="Standard">B. <text:s/>Rechtsmittelentscheidung</text:p>
      <text:p text:style-name="Standard"/>
      <text:p text:style-name="Standard">42</text:p>
      <text:p text:style-name="Standard"/>
      <text:p text:style-name="Standard">Soweit eine Entscheidung über die Anwendung des § 37 gegen zwingendes Recht verstößt, weil sie etwa bei einem Delikt, für das eine zehn Jahre übersteigende Freiheitsstrafe angedroht ist, eine Geldstrafe statt einer Freiheitsstrafe verhängt, ist Nichtigkeit nach § 281 Abs 1 Z 11 StPO wegen Überschreitung der Strafbefugnisse gegeben (F/F StPO § 281 Rz 75). Im Übrigen kann eine fehlerhafte – gleichviel, ob auf einem Rechtsirrtum oder Ermessensfehler beruhende – Anwendung oder Nichtanwendung des § 37 nur mit Berufung bekämpft werden, denn ob die Voraussetzungen des § 37 vorliegen, ist keine Frage des anzuwendenden Strafsatzes, sondern eine Frage der Strafbemessung, die ausschließlich mit Strafberufung releviert werden kann (Mayerhofer StPO4 § 281 Z 11 E 15, SSt 47/23 = EvBl 1976/289, NRsp 1989/73).</text:p>
      <text:p text:style-name="Standard"><text:soft-page-break/></text:p>
      <text:p text:style-name="Standard">43</text:p>
      <text:p text:style-name="Standard"/>
      <text:p text:style-name="Standard">Die in der Vorauflage (Pallin Voraufl § 37 Rz 21) an dieser Stelle noch ausführlich behandelte Streitfrage, ob das Rechtsmittelgericht gegen das Verschlechterungsverbot verstößt, wenn es statt einer bedingten Freiheitsstrafe eine unbedingte Geldstrafe verhängt, wurde durch den mit StRÄG 1987 in § 295 Abs 2 StPO eingefügten letzten Satz entschieden. Eine unbedingte Geldstrafe anstelle einer bedingten Freiheitsstrafe kann nur verhängt werden, wenn der Angeklagte es beantragt oder unmissverständlich zustimmt (F/F StPO § 295 Rz 2; NRsp 1989/47, vgl auch NRsp 1992/169, 170). Dies gilt auch für eine teilbedingte Geldstrafe. Der Beschuldigte ist darüber zu belehren und zu befragen, ob er mit einer unbedingten oder teilbedingten Geldstrafe einverstanden wäre. Dazu muss eine Aufklärung über die Höhe der zu erwartenden Geldstrafe erfolge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0T21:42:20.37</meta:creation-date>
    <dc:date>2013-05-11T21:13:38.09</dc:date>
    <meta:editing-duration>PT9H18M39S</meta:editing-duration>
    <meta:editing-cycles>33</meta:editing-cycles>
    <meta:generator>OpenOffice.org/3.4$Win32 OpenOffice.org_project/340m1$Build-9590</meta:generator>
    <meta:document-statistic meta:table-count="0" meta:image-count="0" meta:object-count="0" meta:page-count="596" meta:paragraph-count="6300" meta:word-count="274021" meta:character-count="1915912"/>
  </office:meta>
</office:document-meta>
</file>